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102">
      <style:text-properties fo:font-variant="normal" fo:text-transform="none" fo:color="#000000" style:text-line-through-type="none" style:text-line-through-style="none" style:text-line-through-width="auto" style:text-line-through-color="font-color" style:text-position="0% 100%" fo:font-family="Microsoft JhengHei UI" style:font-family-asian="Microsoft JhengHei UI" style:font-family-complex=""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3">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Microsoft JhengHei UI" style:font-family-asian="Microsoft JhengHei UI" style:font-family-complex=""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4">
      <style:paragraph-properties fo:line-height="100%" fo:text-align="left" style:tab-stop-distance="1in" fo:margin-left="0.38in" fo:margin-right="0in" fo:text-indent="-0.38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9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06">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left" style:tab-stop-distance="1in" fo:margin-left="0.38in" fo:margin-right="0in" fo:text-indent="-0.38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58">
      <style:drawing-page-properties draw:fill="bitmap" draw:fill-image-name="a95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10">
      <style:paragraph-properties fo:line-height="80%" fo:text-align="left" style:tab-stop-distance="1in" fo:margin-left="0.39931in" fo:margin-right="0in" fo:text-indent="-0.30903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4d290b" style:text-line-through-type="none" style:text-line-through-style="none" style:text-line-through-width="auto" style:text-line-through-color="font-color" style:text-position="0% 100%" fo:font-family="Microsoft JhengHei UI" style:font-family-asian="Microsoft JhengHei UI" style:font-family-complex=""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9">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214">
      <style:drawing-page-properties draw:fill="bitmap" draw:fill-image-name="a121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Microsoft JhengHei UI" style:font-family-asian="Microsoft JhengHei UI" style:font-family-complex=""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Microsoft JhengHei UI" style:font-family-asian="Microsoft JhengHei UI"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19">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1">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2">
      <style:paragraph-properties fo:line-height="100%" fo:text-align="left" style:tab-stop-distance="1in" fo:margin-left="0.38in" fo:margin-right="0in" fo:text-indent="-0.38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5">
      <style:paragraph-properties fo:line-height="100%" fo:text-align="left" style:tab-stop-distance="1in" fo:margin-left="0.38in" fo:margin-right="0in" fo:text-indent="-0.38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50">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29">
      <style:drawing-page-properties draw:fill="bitmap" draw:fill-image-name="a132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00">
      <style:paragraph-properties fo:line-height="100%" fo:text-align="left" style:tab-stop-distance="1in" fo:margin-left="0.38in" fo:margin-right="0in" fo:text-indent="-0.38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1">
      <style:paragraph-properties fo:line-height="80%" fo:text-align="left" style:tab-stop-distance="1in" fo:margin-left="0.38in" fo:margin-right="0in" fo:text-indent="-0.38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80%" fo:text-align="left" style:tab-stop-distance="1in" fo:margin-left="0.38in" fo:margin-right="0in" fo:text-indent="-0.38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5">
      <style:paragraph-properties fo:line-height="100%" fo:text-align="left" style:tab-stop-distance="1in" fo:margin-left="0.38in" fo:margin-right="0in" fo:text-indent="-0.38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4d290b" style:text-line-through-type="none" style:text-line-through-style="none" style:text-line-through-width="auto" style:text-line-through-color="font-color" style:text-position="0% 100%" fo:font-family="Microsoft JhengHei UI" style:font-family-asian="Microsoft JhengHei UI" style:font-family-complex=""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8">
      <style:paragraph-properties fo:line-height="100%" fo:text-align="left" style:tab-stop-distance="1in" fo:margin-left="0.38in" fo:margin-right="0in" fo:text-indent="-0.38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0">
      <style:paragraph-properties fo:line-height="100%" fo:text-align="left" style:tab-stop-distance="1in" fo:margin-left="0.38in" fo:margin-right="0in" fo:text-indent="-0.38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80%" fo:text-align="left" style:tab-stop-distance="1in" fo:margin-left="0.38in" fo:margin-right="0in" fo:text-indent="-0.38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12">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00%" fo:text-align="left" style:tab-stop-distance="1in" fo:margin-left="0.38in" fo:margin-right="0in" fo:text-indent="-0.38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fo:text-align="left" style:tab-stop-distance="1in" fo:margin-left="0.38in" fo:margin-right="0in" fo:text-indent="-0.38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0%" fo:text-align="left" style:tab-stop-distance="1in" fo:margin-left="0.38in" fo:margin-right="0in" fo:text-indent="-0.38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0">
      <style:paragraph-properties fo:line-height="100%" fo:text-align="left" style:tab-stop-distance="1in" fo:margin-left="0.38in" fo:margin-right="0in" fo:text-indent="-0.38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9">
      <style:paragraph-properties fo:line-height="100%" fo:text-align="left" style:tab-stop-distance="1in" fo:margin-left="0.38in" fo:margin-right="0in" fo:text-indent="-0.38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9">
      <style:paragraph-properties fo:line-height="100%" fo:text-align="left" style:tab-stop-distance="1in" fo:margin-left="0.38in" fo:margin-right="0in" fo:text-indent="-0.38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2">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3">
      <style:paragraph-properties fo:line-height="100%" fo:text-align="left" style:tab-stop-distance="1in" fo:margin-left="0.38in" fo:margin-right="0in" fo:text-indent="-0.38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5">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6">
      <style:paragraph-properties fo:line-height="100%" fo:text-align="left" style:tab-stop-distance="1in" fo:margin-left="0.38in" fo:margin-right="0in" fo:text-indent="-0.38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8">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4d290b" style:text-line-through-type="none" style:text-line-through-style="none" style:text-line-through-width="auto" style:text-line-through-color="font-color" style:text-position="0% 100%" fo:font-family="Microsoft JhengHei UI" style:font-family-asian="Microsoft JhengHei UI" style:font-family-complex=""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9">
      <style:paragraph-properties fo:line-height="100%" fo:text-align="left" style:tab-stop-distance="1in" fo:margin-left="0.38in" fo:margin-right="0in" fo:text-indent="-0.38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1">
      <style:text-properties fo:font-variant="normal" fo:text-transform="none" fo:color="#4d290b" style:text-line-through-type="none" style:text-line-through-style="none" style:text-line-through-width="auto" style:text-line-through-color="font-color" style:text-position="0% 100%" fo:font-family="Microsoft JhengHei UI" style:font-family-asian="Microsoft JhengHei UI" style:font-family-complex=""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2">
      <style:text-properties fo:font-variant="normal" fo:text-transform="none" fo:color="#4d290b" style:text-line-through-type="none" style:text-line-through-style="none" style:text-line-through-width="auto" style:text-line-through-color="font-color" style:text-position="0% 100%" fo:font-family="Microsoft JhengHei UI" style:font-family-asian="Microsoft JhengHei UI" style:font-family-complex=""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335">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6">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7">
      <style:paragraph-properties fo:line-height="80%" fo:text-align="left" style:tab-stop-distance="1in" fo:margin-left="0.38in" fo:margin-right="0in" fo:text-indent="-0.38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9">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80%" fo:text-align="left" style:tab-stop-distance="1in" fo:margin-left="0.38in" fo:margin-right="0in" fo:text-indent="-0.38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left" style:tab-stop-distance="1in" fo:margin-left="0.38in" fo:margin-right="0in" fo:text-indent="-0.38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15">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66">
      <style:drawing-page-properties draw:fill="bitmap" draw:fill-image-name="a86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16">
      <style:paragraph-properties fo:line-height="100%" fo:text-align="left" style:tab-stop-distance="1in" fo:margin-left="0.38in" fo:margin-right="0in" fo:text-indent="-0.38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4d290b" style:text-line-through-type="none" style:text-line-through-style="none" style:text-line-through-width="auto" style:text-line-through-color="font-color" style:text-position="0% 100%" fo:font-family="Microsoft JhengHei UI" style:font-family-asian="Microsoft JhengHei UI" style:font-family-complex=""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8">
      <style:text-properties fo:font-variant="normal" fo:text-transform="none" fo:color="#4d290b" style:text-line-through-type="none" style:text-line-through-style="none" style:text-line-through-width="auto" style:text-line-through-color="font-color" style:text-position="0% 100%" fo:font-family="Microsoft JhengHei UI" style:font-family-asian="Microsoft JhengHei UI" style:font-family-complex=""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71">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4d290b" style:text-line-through-type="none" style:text-line-through-style="none" style:text-line-through-width="auto" style:text-line-through-color="font-color" style:text-position="0% 100%" fo:font-family="Microsoft JhengHei UI" style:font-family-asian="Microsoft JhengHei UI" style:font-family-complex=""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2">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100%" fo:text-align="left" style:tab-stop-distance="1in" fo:margin-left="0.38in" fo:margin-right="0in" fo:text-indent="-0.38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3">
      <style:paragraph-properties fo:line-height="100%" fo:text-align="left" style:tab-stop-distance="1in" fo:margin-left="0.38in" fo:margin-right="0in" fo:text-indent="-0.38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left" style:tab-stop-distance="1in" fo:margin-left="0.38in" fo:margin-right="0in" fo:text-indent="-0.38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left" style:tab-stop-distance="1in" fo:margin-left="0.38in" fo:margin-right="0in" fo:text-indent="-0.38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79">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29">
      <style:drawing-page-properties draw:fill="bitmap" draw:fill-image-name="a112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1">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2">
      <style:paragraph-properties fo:line-height="100%" fo:text-align="left" style:tab-stop-distance="1in" fo:margin-left="0.38in" fo:margin-right="0in" fo:text-indent="-0.38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4">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5">
      <style:paragraph-properties fo:line-height="100%" fo:text-align="left" style:tab-stop-distance="1in" fo:margin-left="0.38in" fo:margin-right="0in" fo:text-indent="-0.38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7">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0">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8">
      <style:paragraph-properties fo:line-height="100%" fo:text-align="left" style:tab-stop-distance="1in" fo:margin-left="0.38in" fo:margin-right="0in" fo:text-indent="-0.38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1">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2">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3">
      <style:paragraph-properties fo:line-height="80%" fo:text-align="left" style:tab-stop-distance="1in" fo:margin-left="0.38in" fo:margin-right="0in" fo:text-indent="-0.38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5">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6">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7">
      <style:paragraph-properties fo:line-height="80%" fo:text-align="left" style:tab-stop-distance="1in" fo:margin-left="0.38in" fo:margin-right="0in" fo:text-indent="-0.38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9">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0">
      <style:drawing-page-properties draw:fill="bitmap" draw:fill-image-name="a101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7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Microsoft JhengHei UI" style:font-family-asian="Microsoft JhengHei UI" style:font-family-complex=""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2">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Microsoft JhengHei UI" style:font-family-asian="Microsoft JhengHei UI" style:font-family-complex=""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3">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4">
      <style:paragraph-properties fo:line-height="100%" fo:text-align="left" style:tab-stop-distance="1in" fo:margin-left="0.38in" fo:margin-right="0in" fo:text-indent="-0.38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25">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00%" fo:text-align="left" style:tab-stop-distance="1in" fo:margin-left="0.38in" fo:margin-right="0in" fo:text-indent="-0.38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0">
      <style:paragraph-properties fo:line-height="100%" fo:text-align="left" style:tab-stop-distance="1in" fo:margin-left="0.38in" fo:margin-right="0in" fo:text-indent="-0.38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Microsoft JhengHei UI" style:font-family-asian="Microsoft JhengHei UI" style:font-family-complex=""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8">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Microsoft JhengHei UI" style:font-family-asian="Microsoft JhengHei UI" style:font-family-complex=""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3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984">
      <style:drawing-page-properties draw:fill="bitmap" draw:fill-image-name="a98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4">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Microsoft JhengHei UI" style:font-family-asian="Microsoft JhengHei UI" style:font-family-complex=""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5">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Microsoft JhengHei UI" style:font-family-asian="Microsoft JhengHei UI" style:font-family-complex=""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6">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Microsoft JhengHei UI" style:font-family-asian="Microsoft JhengHei UI" style:font-family-complex=""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7">
      <style:paragraph-properties fo:line-height="100%" fo:text-align="left" style:tab-stop-distance="1in" fo:margin-left="0.38in" fo:margin-right="0in" fo:text-indent="-0.38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8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39">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42">
      <style:drawing-page-properties draw:fill="bitmap" draw:fill-image-name="a124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Microsoft JhengHei UI" style:font-family-asian="Microsoft JhengHei UI" style:font-family-complex=""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Microsoft JhengHei UI" style:font-family-asian="Microsoft JhengHei UI" style:font-family-complex=""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Microsoft JhengHei UI" style:font-family-asian="Microsoft JhengHei UI" style:font-family-complex=""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350">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8">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9">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1">
      <style:paragraph-properties fo:line-height="80%" fo:text-align="left" style:tab-stop-distance="1in" fo:margin-left="0.38in" fo:margin-right="0in" fo:text-indent="-0.38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3">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4">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5">
      <style:paragraph-properties fo:line-height="80%" fo:text-align="left" style:tab-stop-distance="1in" fo:margin-left="0.38in" fo:margin-right="0in" fo:text-indent="-0.38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7">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8">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100%" fo:text-align="left" style:tab-stop-distance="1in" fo:margin-left="0.38in" fo:margin-right="0in" fo:text-indent="-0.38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9">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100%" fo:text-align="left" style:tab-stop-distance="1in" fo:margin-left="0.38in" fo:margin-right="0in" fo:text-indent="-0.38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left" style:tab-stop-distance="1in" fo:margin-left="0.38in" fo:margin-right="0in" fo:text-indent="-0.38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100%" fo:text-align="left" style:tab-stop-distance="1in" fo:margin-left="0.38in" fo:margin-right="0in" fo:text-indent="-0.38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0">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left" style:tab-stop-distance="1in" fo:margin-left="0.38in" fo:margin-right="0in" fo:text-indent="-0.38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100%" fo:text-align="left" style:tab-stop-distance="1in" fo:margin-left="0.38in" fo:margin-right="0in" fo:text-indent="-0.38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3">
      <style:paragraph-properties fo:line-height="100%" fo:text-align="left" style:tab-stop-distance="1in" fo:margin-left="0.38in" fo:margin-right="0in" fo:text-indent="-0.38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100%" fo:text-align="left" style:tab-stop-distance="1in" fo:margin-left="0.38in" fo:margin-right="0in" fo:text-indent="-0.38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1">
      <style:paragraph-properties fo:line-height="80%" fo:text-align="left" style:tab-stop-distance="1in" fo:margin-left="0.38in" fo:margin-right="0in" fo:text-indent="-0.38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3">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4">
      <style:paragraph-properties fo:line-height="80%" fo:text-align="left" style:tab-stop-distance="1in" fo:margin-left="0.38in" fo:margin-right="0in" fo:text-indent="-0.38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7">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8">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0">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9">
      <style:paragraph-properties fo:line-height="80%" fo:text-align="left" style:tab-stop-distance="1in" fo:margin-left="0.38in" fo:margin-right="0in" fo:text-indent="-0.38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1">
      <style:paragraph-properties fo:line-height="80%" fo:text-align="left" style:tab-stop-distance="1in" fo:margin-left="0.38in" fo:margin-right="0in" fo:text-indent="-0.38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3">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4">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5">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6">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7">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8">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9">
      <style:paragraph-properties fo:line-height="80%" fo:text-align="left" style:tab-stop-distance="1in" fo:margin-left="0.38in" fo:margin-right="0in" fo:text-indent="-0.38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100%" fo:text-align="left" style:tab-stop-distance="1in" fo:margin-left="0.38in" fo:margin-right="0in" fo:text-indent="-0.38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1">
      <style:paragraph-properties fo:line-height="100%" fo:text-align="left" style:tab-stop-distance="1in" fo:margin-left="0.38in" fo:margin-right="0in" fo:text-indent="-0.38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44">
      <style:paragraph-properties fo:line-height="100%" fo:text-align="left" style:tab-stop-distance="1in" fo:margin-left="0.38in" fo:margin-right="0in" fo:text-indent="-0.38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95">
      <style:drawing-page-properties draw:fill="bitmap" draw:fill-image-name="a89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6">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4d290b" style:text-line-through-type="none" style:text-line-through-style="none" style:text-line-through-width="auto" style:text-line-through-color="font-color" style:text-position="0% 100%" fo:font-family="Microsoft JhengHei UI" style:font-family-asian="Microsoft JhengHei UI" style:font-family-complex=""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7">
      <style:paragraph-properties fo:line-height="100%" fo:text-align="left" style:tab-stop-distance="1in" fo:margin-left="0.38in" fo:margin-right="0in" fo:text-indent="-0.38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4d290b" style:text-line-through-type="none" style:text-line-through-style="none" style:text-line-through-width="auto" style:text-line-through-color="font-color" style:text-position="0% 100%" fo:font-family="Microsoft JhengHei UI" style:font-family-asian="Microsoft JhengHei UI" style:font-family-complex=""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51">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52">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3">
      <style:paragraph-properties fo:line-height="100%" fo:text-align="left" style:tab-stop-distance="1in" fo:margin-left="0.38in" fo:margin-right="0in" fo:text-indent="-0.38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100%" fo:text-align="left" style:tab-stop-distance="1in" fo:margin-left="0.38in" fo:margin-right="0in" fo:text-indent="-0.38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61">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2">
      <style:paragraph-properties fo:line-height="80%" fo:text-align="left" style:tab-stop-distance="1in" fo:margin-left="0.38in" fo:margin-right="0in" fo:text-indent="-0.38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4">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7">
      <style:paragraph-properties fo:line-height="80%" fo:text-align="left" style:tab-stop-distance="1in" fo:margin-left="0.38in" fo:margin-right="0in" fo:text-indent="-0.38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90">
      <style:drawing-page-properties draw:fill="bitmap" draw:fill-image-name="a78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1">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9">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4d290b" style:text-line-through-type="none" style:text-line-through-style="none" style:text-line-through-width="auto" style:text-line-through-color="font-color" style:text-position="0% 100%" fo:font-family="Microsoft JhengHei UI" style:font-family-asian="Microsoft JhengHei UI" style:font-family-complex=""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2">
      <style:paragraph-properties fo:line-height="80%" fo:text-align="left" style:tab-stop-distance="1in" fo:margin-left="0.38in" fo:margin-right="0in" fo:text-indent="-0.38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4d290b" style:text-line-through-type="none" style:text-line-through-style="none" style:text-line-through-width="auto" style:text-line-through-color="font-color" style:text-position="0% 100%" fo:font-family="Microsoft JhengHei UI" style:font-family-asian="Microsoft JhengHei UI" style:font-family-complex=""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3">
      <style:text-properties fo:font-variant="normal" fo:text-transform="none" fo:color="#4d290b" style:text-line-through-type="none" style:text-line-through-style="none" style:text-line-through-width="auto" style:text-line-through-color="font-color" style:text-position="0% 100%" fo:font-family="Microsoft JhengHei UI" style:font-family-asian="Microsoft JhengHei UI" style:font-family-complex="" fo:font-size="0.75in" style:font-size-asian="0.75in" style:font-size-complex="0.7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94">
      <style:text-properties fo:font-variant="normal" fo:text-transform="none" fo:color="#4d290b" style:text-line-through-type="none" style:text-line-through-style="none" style:text-line-through-width="auto" style:text-line-through-color="font-color" style:text-position="0% 100%" fo:font-family="Microsoft JhengHei UI" style:font-family-asian="Microsoft JhengHei UI" style:font-family-complex=""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5">
      <style:text-properties fo:font-variant="normal" fo:text-transform="none" fo:color="#4d290b" style:text-line-through-type="none" style:text-line-through-style="none" style:text-line-through-width="auto" style:text-line-through-color="font-color" style:text-position="0% 100%" fo:font-family="Microsoft JhengHei UI" style:font-family-asian="Microsoft JhengHei UI" style:font-family-complex=""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376">
      <style:drawing-page-properties draw:fill="bitmap" draw:fill-image-name="a137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9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7">
      <style:text-properties fo:font-variant="normal" fo:text-transform="none" fo:color="#4d290b" style:text-line-through-type="none" style:text-line-through-style="none" style:text-line-through-width="auto" style:text-line-through-color="font-color" style:text-position="0% 100%" fo:font-family="Microsoft JhengHei UI" style:font-family-asian="Microsoft JhengHei UI" style:font-family-complex=""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9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37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99">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51">
      <style:drawing-page-properties draw:fill="bitmap" draw:fill-image-name="a105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Microsoft JhengHei UI" style:font-family-asian="Microsoft JhengHei UI" style:font-family-complex=""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Microsoft JhengHei UI" style:font-family-asian="Microsoft JhengHei UI" style:font-family-complex=""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Microsoft JhengHei UI" style:font-family-asian="Microsoft JhengHei UI" style:font-family-complex=""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57">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60">
      <style:drawing-page-properties draw:fill="bitmap" draw:fill-image-name="a115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9">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Microsoft JhengHei UI" style:font-family-asian="Microsoft JhengHei UI" style:font-family-complex=""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Microsoft JhengHei UI" style:font-family-asian="Microsoft JhengHei UI" style:font-family-complex=""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65">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6">
      <style:paragraph-properties fo:line-height="80%" fo:text-align="left" style:tab-stop-distance="1in" fo:margin-left="0.38in" fo:margin-right="0in" fo:text-indent="-0.38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0">
      <style:paragraph-properties fo:line-height="80%" fo:text-align="left" style:tab-stop-distance="1in" fo:margin-left="0.38in" fo:margin-right="0in" fo:text-indent="-0.38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8">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2">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3">
      <style:paragraph-properties fo:line-height="80%" fo:text-align="left" style:tab-stop-distance="1in" fo:margin-left="0.38in" fo:margin-right="0in" fo:text-indent="-0.38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6">
      <style:paragraph-properties fo:line-height="80%" fo:text-align="left" style:tab-stop-distance="1in" fo:margin-left="0.38in" fo:margin-right="0in" fo:text-indent="-0.38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80">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1">
      <style:paragraph-properties fo:line-height="90%" fo:text-align="left" style:tab-stop-distance="1in" fo:margin-left="0.38in" fo:margin-right="0in" fo:text-indent="-0.38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3">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4">
      <style:paragraph-properties fo:line-height="90%" fo:text-align="left" style:tab-stop-distance="1in" fo:margin-left="0.38in" fo:margin-right="0in" fo:text-indent="-0.38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6">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7">
      <style:paragraph-properties fo:line-height="90%" fo:text-align="left" style:tab-stop-distance="1in" fo:margin-left="0.38in" fo:margin-right="0in" fo:text-indent="-0.38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0%" fo:text-align="left" style:tab-stop-distance="1in" fo:margin-left="0.38in" fo:margin-right="0in" fo:text-indent="-0.38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9">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0">
      <style:paragraph-properties fo:line-height="80%" fo:text-align="left" style:tab-stop-distance="1in" fo:margin-left="0.38in" fo:margin-right="0in" fo:text-indent="-0.38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9">
      <style:paragraph-properties fo:line-height="100%" fo:text-align="left" style:tab-stop-distance="1in" fo:margin-left="0.38in" fo:margin-right="0in" fo:text-indent="-0.38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2">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80%" fo:text-align="left" style:tab-stop-distance="1in" fo:margin-left="0.38in" fo:margin-right="0in" fo:text-indent="-0.38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80%" fo:text-align="left" style:tab-stop-distance="1in" fo:margin-left="0.38in" fo:margin-right="0in" fo:text-indent="-0.38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8">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80">
      <style:drawing-page-properties draw:fill="bitmap" draw:fill-image-name="a127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79">
      <style:paragraph-properties fo:line-height="80%" fo:text-align="left" style:tab-stop-distance="1in" fo:margin-left="0.38in" fo:margin-right="0in" fo:text-indent="-0.38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Microsoft JhengHei UI" style:font-family-asian="Microsoft JhengHei UI" style:font-family-complex=""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Microsoft JhengHei UI" style:font-family-asian="Microsoft JhengHei UI" style:font-family-complex=""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Microsoft JhengHei UI" style:font-family-asian="Microsoft JhengHei UI" style:font-family-complex=""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86">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7">
      <style:paragraph-properties fo:line-height="100%" fo:text-align="left" style:tab-stop-distance="1in" fo:margin-left="0.38in" fo:margin-right="0in" fo:text-indent="-0.38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0">
      <style:paragraph-properties fo:line-height="90%" fo:text-align="left" style:tab-stop-distance="1in" fo:margin-left="0.38in" fo:margin-right="0in" fo:text-indent="-0.38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9">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394">
      <style:drawing-page-properties draw:fill="bitmap" draw:fill-image-name="a139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5">
      <style:text-properties fo:font-variant="normal" fo:text-transform="none" fo:color="#4d290b" style:text-line-through-type="none" style:text-line-through-style="none" style:text-line-through-width="auto" style:text-line-through-color="font-color" style:text-position="0% 100%" fo:font-family="Microsoft JhengHei UI" style:font-family-asian="Microsoft JhengHei UI" style:font-family-complex=""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398">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9">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0%" fo:text-align="left" style:tab-stop-distance="1in" fo:margin-left="0.38in" fo:margin-right="0in" fo:text-indent="-0.38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left" style:tab-stop-distance="1in" fo:margin-left="0.38in" fo:margin-right="0in" fo:text-indent="-0.38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81">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79">
      <style:drawing-page-properties draw:fill="bitmap" draw:fill-image-name="a107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82">
      <style:paragraph-properties fo:line-height="80%" fo:text-align="left" style:tab-stop-distance="1in" fo:margin-left="0.38in" fo:margin-right="0in" fo:text-indent="-0.38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186">
      <style:drawing-page-properties draw:fill="bitmap" draw:fill-image-name="a118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Microsoft JhengHei UI" style:font-family-asian="Microsoft JhengHei UI" style:font-family-complex=""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Microsoft JhengHei UI" style:font-family-asian="Microsoft JhengHei UI"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0">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1">
      <style:paragraph-properties fo:line-height="100%" fo:text-align="left" style:tab-stop-distance="1in" fo:margin-left="0.38in" fo:margin-right="0in" fo:text-indent="-0.38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4">
      <style:paragraph-properties fo:line-height="100%" fo:text-align="left" style:tab-stop-distance="1in" fo:margin-left="0.38in" fo:margin-right="0in" fo:text-indent="-0.38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100%" fo:text-align="left" style:tab-stop-distance="1in" fo:margin-left="0.38in" fo:margin-right="0in" fo:text-indent="-0.38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9">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Microsoft JhengHei UI" style:font-family-asian="Microsoft JhengHei UI" style:font-family-complex=""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Microsoft JhengHei UI" style:font-family-asian="Microsoft JhengHei UI" style:font-family-complex=""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84">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100%" fo:text-align="left" style:tab-stop-distance="1in" fo:margin-left="0.38in" fo:margin-right="0in" fo:text-indent="-0.38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088">
      <style:paragraph-properties fo:line-height="100%" fo:text-align="left" style:tab-stop-distance="1in" fo:margin-left="0.38in" fo:margin-right="0in" fo:text-indent="-0.38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80%" fo:text-align="left" style:tab-stop-distance="1in" fo:margin-left="0.39931in" fo:margin-right="0in" fo:text-indent="-0.30903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80%" fo:text-align="left" style:tab-stop-distance="1in" fo:margin-left="0.39931in" fo:margin-right="0in" fo:text-indent="-0.30903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80%" fo:text-align="left" style:tab-stop-distance="1in" fo:margin-left="0.39931in" fo:margin-right="0in" fo:text-indent="-0.30903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100%" fo:text-align="left" style:tab-stop-distance="1in" fo:margin-left="0.38in" fo:margin-right="0in" fo:text-indent="-0.38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6">
      <style:paragraph-properties fo:line-height="100%" fo:text-align="left" style:tab-stop-distance="1in" fo:margin-left="0.38in" fo:margin-right="0in" fo:text-indent="-0.38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00">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00%" fo:text-align="left" style:tab-stop-distance="1in" fo:margin-left="0.38in" fo:margin-right="0in" fo:text-indent="-0.38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100%" fo:text-align="left" style:tab-stop-distance="1in" fo:margin-left="0.38in" fo:margin-right="0in" fo:text-indent="-0.38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03">
      <style:drawing-page-properties draw:fill="bitmap" draw:fill-image-name="a80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4">
      <style:text-properties fo:font-variant="normal" fo:text-transform="none" fo:color="#4d290b" style:text-line-through-type="none" style:text-line-through-style="none" style:text-line-through-width="auto" style:text-line-through-color="font-color" style:text-position="0% 100%" fo:font-family="Microsoft JhengHei UI" style:font-family-asian="Microsoft JhengHei UI" style:font-family-complex=""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5">
      <style:text-properties fo:font-variant="normal" fo:text-transform="none" fo:color="#4d290b" style:text-line-through-type="none" style:text-line-through-style="none" style:text-line-through-width="auto" style:text-line-through-color="font-color" style:text-position="0% 100%" fo:font-family="Microsoft JhengHei UI" style:font-family-asian="Microsoft JhengHei UI" style:font-family-complex=""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6">
      <style:text-properties fo:font-variant="normal" fo:text-transform="none" fo:color="#4d290b" style:text-line-through-type="none" style:text-line-through-style="none" style:text-line-through-width="auto" style:text-line-through-color="font-color" style:text-position="0% 100%" fo:font-family="Microsoft JhengHei UI" style:font-family-asian="Microsoft JhengHei UI" style:font-family-complex=""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10">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left" style:tab-stop-distance="1in" fo:margin-left="0.38in" fo:margin-right="0in" fo:text-indent="-0.38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left" style:tab-stop-distance="1in" fo:margin-left="0.38in" fo:margin-right="0in" fo:text-indent="-0.38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00%" fo:text-align="left" style:tab-stop-distance="1in" fo:margin-left="0.38in" fo:margin-right="0in" fo:text-indent="-0.38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left" style:tab-stop-distance="1in" fo:margin-left="0.38in" fo:margin-right="0in" fo:text-indent="-0.38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left" style:tab-stop-distance="1in" fo:margin-left="0.38in" fo:margin-right="0in" fo:text-indent="-0.38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1">
      <style:paragraph-properties fo:line-height="100%" fo:text-align="left" style:tab-stop-distance="1in" fo:margin-left="0.38in" fo:margin-right="0in" fo:text-indent="-0.38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25">
      <style:drawing-page-properties draw:fill="bitmap" draw:fill-image-name="a92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6">
      <style:text-properties fo:font-variant="normal" fo:text-transform="none" fo:color="#4d290b" style:text-line-through-type="none" style:text-line-through-style="none" style:text-line-through-width="auto" style:text-line-through-color="font-color" style:text-position="0% 100%" fo:font-family="Microsoft JhengHei UI" style:font-family-asian="Microsoft JhengHei UI" style:font-family-complex=""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7">
      <style:text-properties fo:font-variant="normal" fo:text-transform="none" fo:color="#4d290b" style:text-line-through-type="none" style:text-line-through-style="none" style:text-line-through-width="auto" style:text-line-through-color="font-color" style:text-position="0% 100%" fo:font-family="Microsoft JhengHei UI" style:font-family-asian="Microsoft JhengHei UI" style:font-family-complex=""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8">
      <style:text-properties fo:font-variant="normal" fo:text-transform="none" fo:color="#4d290b" style:text-line-through-type="none" style:text-line-through-style="none" style:text-line-through-width="auto" style:text-line-through-color="font-color" style:text-position="0% 100%" fo:font-family="Microsoft JhengHei UI" style:font-family-asian="Microsoft JhengHei UI" style:font-family-complex=""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0">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1">
      <style:paragraph-properties fo:line-height="100%" fo:text-align="left" style:tab-stop-distance="1in" fo:margin-left="0.38in" fo:margin-right="0in" fo:text-indent="-0.38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3">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left" style:tab-stop-distance="1in" fo:margin-left="0.38in" fo:margin-right="0in" fo:text-indent="-0.38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4">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5">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6">
      <style:paragraph-properties fo:line-height="100%" fo:text-align="left" style:tab-stop-distance="1in" fo:margin-left="0.38in" fo:margin-right="0in" fo:text-indent="-0.38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left" style:tab-stop-distance="1in" fo:margin-left="0.38in" fo:margin-right="0in" fo:text-indent="-0.38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8">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09">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left" style:tab-stop-distance="1in" fo:margin-left="0.38in" fo:margin-right="0in" fo:text-indent="-0.38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1in" fo:margin-left="0.38in" fo:margin-right="0in" fo:text-indent="-0.38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0">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1">
      <style:paragraph-properties fo:line-height="100%" fo:text-align="left" style:tab-stop-distance="1in" fo:margin-left="0.38in" fo:margin-right="0in" fo:text-indent="-0.38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3">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4">
      <style:paragraph-properties fo:line-height="100%" fo:text-align="left" style:tab-stop-distance="1in" fo:margin-left="0.38in" fo:margin-right="0in" fo:text-indent="-0.38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6">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100%" fo:text-align="left" style:tab-stop-distance="1in" fo:margin-left="0.38in" fo:margin-right="0in" fo:text-indent="-0.38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0">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0">
      <style:paragraph-properties fo:line-height="100%" fo:text-align="left" style:tab-stop-distance="1in" fo:margin-left="0.38in" fo:margin-right="0in" fo:text-indent="-0.38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1">
      <style:paragraph-properties fo:line-height="100%" fo:text-align="left" style:tab-stop-distance="1in" fo:margin-left="0.38in" fo:margin-right="0in" fo:text-indent="-0.38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13">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4">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4">
      <style:drawing-page-properties draw:fill="bitmap" draw:fill-image-name="a83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5">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4d290b" style:text-line-through-type="none" style:text-line-through-style="none" style:text-line-through-width="auto" style:text-line-through-color="font-color" style:text-position="0% 100%" fo:font-family="Microsoft JhengHei UI" style:font-family-asian="Microsoft JhengHei UI" style:font-family-complex=""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6">
      <style:paragraph-properties fo:line-height="100%" fo:text-align="left" style:tab-stop-distance="1in" fo:margin-left="0.38in" fo:margin-right="0in" fo:text-indent="-0.38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4d290b" style:text-line-through-type="none" style:text-line-through-style="none" style:text-line-through-width="auto" style:text-line-through-color="font-color" style:text-position="0% 100%" fo:font-family="Microsoft JhengHei UI" style:font-family-asian="Microsoft JhengHei UI" style:font-family-complex=""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8">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9">
      <style:paragraph-properties fo:line-height="100%" fo:text-align="left" style:tab-stop-distance="1in" fo:margin-left="0.38in" fo:margin-right="0in" fo:text-indent="-0.38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941">
      <style:paragraph-properties fo:line-height="100%" fo:text-align="left" style:tab-stop-distance="1in" fo:margin-left="0.38in" fo:margin-right="0in" fo:text-indent="-0.38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100%" fo:text-align="left" style:tab-stop-distance="1in" fo:margin-left="0.38in" fo:margin-right="0in" fo:text-indent="-0.38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80%" fo:text-align="left" style:tab-stop-distance="1in" fo:margin-left="0.39931in" fo:margin-right="0in" fo:text-indent="-0.30903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4">
      <style:paragraph-properties fo:line-height="80%" fo:text-align="left" style:tab-stop-distance="1in" fo:margin-left="0.39931in" fo:margin-right="0in" fo:text-indent="-0.30903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80%" fo:text-align="left" style:tab-stop-distance="1in" fo:margin-left="0.39931in" fo:margin-right="0in" fo:text-indent="-0.30903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11">
      <style:drawing-page-properties draw:fill="bitmap" draw:fill-image-name="a131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2">
      <style:text-properties fo:font-variant="normal" fo:text-transform="none" fo:color="#4d290b" style:text-line-through-type="none" style:text-line-through-style="none" style:text-line-through-width="auto" style:text-line-through-color="font-color" style:text-position="0% 100%" fo:font-family="Microsoft JhengHei UI" style:font-family-asian="Microsoft JhengHei UI" style:font-family-complex=""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3">
      <style:text-properties fo:font-variant="normal" fo:text-transform="none" fo:color="#4d290b" style:text-line-through-type="none" style:text-line-through-style="none" style:text-line-through-width="auto" style:text-line-through-color="font-color" style:text-position="0% 100%" fo:font-family="Microsoft JhengHei UI" style:font-family-asian="Microsoft JhengHei UI" style:font-family-complex=""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316">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7">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8">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1">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100%" fo:text-align="left" style:tab-stop-distance="1in" fo:margin-left="0.38in" fo:margin-right="0in" fo:text-indent="-0.38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80%" fo:text-align="left" style:tab-stop-distance="1in" fo:margin-left="0.38in" fo:margin-right="0in" fo:text-indent="-0.38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2">
      <style:paragraph-properties fo:line-height="100%" fo:text-align="left" style:tab-stop-distance="1in" fo:margin-left="0.38in" fo:margin-right="0in" fo:text-indent="-0.38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4">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5">
      <style:paragraph-properties fo:line-height="100%" fo:text-align="left" style:tab-stop-distance="1in" fo:margin-left="0.38in" fo:margin-right="0in" fo:text-indent="-0.38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5">
      <style:paragraph-properties fo:line-height="80%" fo:text-align="left" style:tab-stop-distance="1in" fo:margin-left="0.38in" fo:margin-right="0in" fo:text-indent="-0.38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47">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00">
      <style:drawing-page-properties draw:fill="bitmap" draw:fill-image-name="a109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8">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100%" fo:text-align="left" style:tab-stop-distance="1in" fo:margin-left="0.38in" fo:margin-right="0in" fo:text-indent="-0.38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Microsoft JhengHei UI" style:font-family-asian="Microsoft JhengHei UI" style:font-family-complex=""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9">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981">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43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1255">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43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1073">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43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892">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43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1348">
      <text:list-level-style-number text:level="1" style:num-format="">
        <style:list-level-properties text:space-before="0in" text:min-label-width="0.38in"/>
      </text:list-level-style-number>
      <text:list-level-style-number text:level="2" style:num-format="">
        <style:list-level-properties text:space-before="0.43in" text:min-label-width="0.38in"/>
      </text:list-level-style-number>
      <text:list-level-style-number text:level="3" style:num-format="">
        <style:list-level-properties text:space-before="0.87in" text:min-label-width="0.38in"/>
      </text:list-level-style-number>
      <text:list-level-style-number text:level="4" style:num-format="">
        <style:list-level-properties text:space-before="1.37in" text:min-label-width="0.38in"/>
      </text:list-level-style-number>
      <text:list-level-style-number text:level="5" style:num-format="">
        <style:list-level-properties text:space-before="1.87in" text:min-label-width="0.38in"/>
      </text:list-level-style-number>
      <text:list-level-style-number text:level="6" style:num-format="">
        <style:list-level-properties text:space-before="2.37in" text:min-label-width="0.38in"/>
      </text:list-level-style-number>
      <text:list-level-style-number text:level="7" style:num-format="">
        <style:list-level-properties text:space-before="2.87in" text:min-label-width="0.38in"/>
      </text:list-level-style-number>
      <text:list-level-style-number text:level="8" style:num-format="">
        <style:list-level-properties text:space-before="3.37in" text:min-label-width="0.38in"/>
      </text:list-level-style-number>
      <text:list-level-style-number text:level="9" style:num-format="">
        <style:list-level-properties text:space-before="3.87in" text:min-label-width="0.38in"/>
      </text:list-level-style-number>
    </text:list-style>
    <text:list-style style:name="a1167">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43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1076">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43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1391">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43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1211">
      <text:list-level-style-bullet text:level="1" text:bullet-char="">
        <style:list-level-properties text:space-before="0.09028in" text:min-label-width="0.30903in"/>
        <style:text-properties fo:font-family="Wingdings 2" style:font-family-generic="roman" style:font-pitch="variable" style:font-charset="x-symbol" fo:font-size="100%"/>
      </text:list-level-style-bullet>
      <text:list-level-style-bullet text:level="2" text:bullet-char="">
        <style:list-level-properties text:space-before="0.52028in" text:min-label-width="0.30903in"/>
        <style:text-properties fo:font-family="Wingdings 2" style:font-family-generic="roman" style:font-pitch="variable" style:font-charset="x-symbol" fo:font-size="100%"/>
      </text:list-level-style-bullet>
      <text:list-level-style-bullet text:level="3" text:bullet-char="">
        <style:list-level-properties text:space-before="0.96028in" text:min-label-width="0.30903in"/>
        <style:text-properties fo:font-family="Wingdings 2" style:font-family-generic="roman" style:font-pitch="variable" style:font-charset="x-symbol" fo:font-size="100%"/>
      </text:list-level-style-bullet>
      <text:list-level-style-bullet text:level="4" text:bullet-char="">
        <style:list-level-properties text:space-before="1.46028in" text:min-label-width="0.30903in"/>
        <style:text-properties fo:font-family="Wingdings 2" style:font-family-generic="roman" style:font-pitch="variable" style:font-charset="x-symbol" fo:font-size="100%"/>
      </text:list-level-style-bullet>
      <text:list-level-style-bullet text:level="5" text:bullet-char="">
        <style:list-level-properties text:space-before="1.96028in" text:min-label-width="0.30903in"/>
        <style:text-properties fo:font-family="Wingdings 2" style:font-family-generic="roman" style:font-pitch="variable" style:font-charset="x-symbol" fo:font-size="100%"/>
      </text:list-level-style-bullet>
      <text:list-level-style-bullet text:level="6" text:bullet-char="">
        <style:list-level-properties text:space-before="2.46028in" text:min-label-width="0.30903in"/>
        <style:text-properties fo:font-family="Wingdings 2" style:font-family-generic="roman" style:font-pitch="variable" style:font-charset="x-symbol" fo:font-size="100%"/>
      </text:list-level-style-bullet>
      <text:list-level-style-bullet text:level="7" text:bullet-char="">
        <style:list-level-properties text:space-before="2.96028in" text:min-label-width="0.30903in"/>
        <style:text-properties fo:font-family="Wingdings 2" style:font-family-generic="roman" style:font-pitch="variable" style:font-charset="x-symbol" fo:font-size="100%"/>
      </text:list-level-style-bullet>
      <text:list-level-style-bullet text:level="8" text:bullet-char="">
        <style:list-level-properties text:space-before="3.46028in" text:min-label-width="0.30903in"/>
        <style:text-properties fo:font-family="Wingdings 2" style:font-family-generic="roman" style:font-pitch="variable" style:font-charset="x-symbol" fo:font-size="100%"/>
      </text:list-level-style-bullet>
      <text:list-level-style-bullet text:level="9" text:bullet-char="">
        <style:list-level-properties text:space-before="3.96028in" text:min-label-width="0.30903in"/>
        <style:text-properties fo:font-family="Wingdings 2" style:font-family-generic="roman" style:font-pitch="variable" style:font-charset="x-symbol" fo:font-size="100%"/>
      </text:list-level-style-bullet>
    </text:list-style>
    <text:list-style style:name="a1302">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43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1120">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43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1032">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43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1305">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43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1123">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43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942">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43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852">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43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1126">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43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1308">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43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946">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43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1037">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43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856">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43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1260">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43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1352">
      <text:list-level-style-number text:level="1" style:num-format="">
        <style:list-level-properties text:space-before="0in" text:min-label-width="0.38in"/>
      </text:list-level-style-number>
      <text:list-level-style-number text:level="2" style:num-format="">
        <style:list-level-properties text:space-before="0.43in" text:min-label-width="0.38in"/>
      </text:list-level-style-number>
      <text:list-level-style-number text:level="3" style:num-format="">
        <style:list-level-properties text:space-before="0.87in" text:min-label-width="0.38in"/>
      </text:list-level-style-number>
      <text:list-level-style-number text:level="4" style:num-format="">
        <style:list-level-properties text:space-before="1.37in" text:min-label-width="0.38in"/>
      </text:list-level-style-number>
      <text:list-level-style-number text:level="5" style:num-format="">
        <style:list-level-properties text:space-before="1.87in" text:min-label-width="0.38in"/>
      </text:list-level-style-number>
      <text:list-level-style-number text:level="6" style:num-format="">
        <style:list-level-properties text:space-before="2.37in" text:min-label-width="0.38in"/>
      </text:list-level-style-number>
      <text:list-level-style-number text:level="7" style:num-format="">
        <style:list-level-properties text:space-before="2.87in" text:min-label-width="0.38in"/>
      </text:list-level-style-number>
      <text:list-level-style-number text:level="8" style:num-format="">
        <style:list-level-properties text:space-before="3.37in" text:min-label-width="0.38in"/>
      </text:list-level-style-number>
      <text:list-level-style-number text:level="9" style:num-format="">
        <style:list-level-properties text:space-before="3.87in" text:min-label-width="0.38in"/>
      </text:list-level-style-number>
    </text:list-style>
    <text:list-style style:name="a1171">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43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1263">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43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1174">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43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1356">
      <text:list-level-style-number text:level="1" style:num-format="">
        <style:list-level-properties text:space-before="0in" text:min-label-width="0.38in"/>
      </text:list-level-style-number>
      <text:list-level-style-number text:level="2" style:num-format="">
        <style:list-level-properties text:space-before="0.43in" text:min-label-width="0.38in"/>
      </text:list-level-style-number>
      <text:list-level-style-number text:level="3" style:num-format="">
        <style:list-level-properties text:space-before="0.87in" text:min-label-width="0.38in"/>
      </text:list-level-style-number>
      <text:list-level-style-number text:level="4" style:num-format="">
        <style:list-level-properties text:space-before="1.37in" text:min-label-width="0.38in"/>
      </text:list-level-style-number>
      <text:list-level-style-number text:level="5" style:num-format="">
        <style:list-level-properties text:space-before="1.87in" text:min-label-width="0.38in"/>
      </text:list-level-style-number>
      <text:list-level-style-number text:level="6" style:num-format="">
        <style:list-level-properties text:space-before="2.37in" text:min-label-width="0.38in"/>
      </text:list-level-style-number>
      <text:list-level-style-number text:level="7" style:num-format="">
        <style:list-level-properties text:space-before="2.87in" text:min-label-width="0.38in"/>
      </text:list-level-style-number>
      <text:list-level-style-number text:level="8" style:num-format="">
        <style:list-level-properties text:space-before="3.37in" text:min-label-width="0.38in"/>
      </text:list-level-style-number>
      <text:list-level-style-number text:level="9" style:num-format="">
        <style:list-level-properties text:space-before="3.87in" text:min-label-width="0.38in"/>
      </text:list-level-style-number>
    </text:list-style>
    <text:list-style style:name="a994">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43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1268">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43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1086">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43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1177">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43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1089">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43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812">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43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903">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43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907">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43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816">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43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1402">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43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1221">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43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1224">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43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860">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43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1042">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43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952">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43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1407">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43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1227">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43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863">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43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1045">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43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955">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43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1138">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43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1048">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43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1271">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43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1362">
      <text:list-level-style-number text:level="1" style:num-format="">
        <style:list-level-properties text:space-before="0in" text:min-label-width="0.38in"/>
      </text:list-level-style-number>
      <text:list-level-style-number text:level="2" style:num-format="">
        <style:list-level-properties text:space-before="0.43in" text:min-label-width="0.38in"/>
      </text:list-level-style-number>
      <text:list-level-style-number text:level="3" style:num-format="">
        <style:list-level-properties text:space-before="0.87in" text:min-label-width="0.38in"/>
      </text:list-level-style-number>
      <text:list-level-style-number text:level="4" style:num-format="">
        <style:list-level-properties text:space-before="1.37in" text:min-label-width="0.38in"/>
      </text:list-level-style-number>
      <text:list-level-style-number text:level="5" style:num-format="">
        <style:list-level-properties text:space-before="1.87in" text:min-label-width="0.38in"/>
      </text:list-level-style-number>
      <text:list-level-style-number text:level="6" style:num-format="">
        <style:list-level-properties text:space-before="2.37in" text:min-label-width="0.38in"/>
      </text:list-level-style-number>
      <text:list-level-style-number text:level="7" style:num-format="">
        <style:list-level-properties text:space-before="2.87in" text:min-label-width="0.38in"/>
      </text:list-level-style-number>
      <text:list-level-style-number text:level="8" style:num-format="">
        <style:list-level-properties text:space-before="3.37in" text:min-label-width="0.38in"/>
      </text:list-level-style-number>
      <text:list-level-style-number text:level="9" style:num-format="">
        <style:list-level-properties text:space-before="3.87in" text:min-label-width="0.38in"/>
      </text:list-level-style-number>
    </text:list-style>
    <text:list-style style:name="a1180">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43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1274">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43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1183">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43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1094">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43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1277">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43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1001">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43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1097">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43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820">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43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915">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43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824">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43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1006">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43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1009">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43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919">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43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828">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43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1320">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43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1230">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43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1412">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43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1323">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43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1233">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43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1143">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43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1326">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43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1417">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43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1236">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43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1239">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43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875">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43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966">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43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1148">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43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1370">
      <text:list-level-style-number text:level="1" style:num-format="">
        <style:list-level-properties text:space-before="0in" text:min-label-width="0.38in"/>
      </text:list-level-style-number>
      <text:list-level-style-number text:level="2" style:num-format="">
        <style:list-level-properties text:space-before="0.43in" text:min-label-width="0.38in"/>
      </text:list-level-style-number>
      <text:list-level-style-number text:level="3" style:num-format="">
        <style:list-level-properties text:space-before="0.87in" text:min-label-width="0.38in"/>
      </text:list-level-style-number>
      <text:list-level-style-number text:level="4" style:num-format="">
        <style:list-level-properties text:space-before="1.37in" text:min-label-width="0.38in"/>
      </text:list-level-style-number>
      <text:list-level-style-number text:level="5" style:num-format="">
        <style:list-level-properties text:space-before="1.87in" text:min-label-width="0.38in"/>
      </text:list-level-style-number>
      <text:list-level-style-number text:level="6" style:num-format="">
        <style:list-level-properties text:space-before="2.37in" text:min-label-width="0.38in"/>
      </text:list-level-style-number>
      <text:list-level-style-number text:level="7" style:num-format="">
        <style:list-level-properties text:space-before="2.87in" text:min-label-width="0.38in"/>
      </text:list-level-style-number>
      <text:list-level-style-number text:level="8" style:num-format="">
        <style:list-level-properties text:space-before="3.37in" text:min-label-width="0.38in"/>
      </text:list-level-style-number>
      <text:list-level-style-number text:level="9" style:num-format="">
        <style:list-level-properties text:space-before="3.87in" text:min-label-width="0.38in"/>
      </text:list-level-style-number>
    </text:list-style>
    <text:list-style style:name="a1373">
      <text:list-level-style-number text:level="1" style:num-format="">
        <style:list-level-properties text:space-before="0in" text:min-label-width="0.38in"/>
      </text:list-level-style-number>
      <text:list-level-style-number text:level="2" style:num-format="">
        <style:list-level-properties text:space-before="0.43in" text:min-label-width="0.38in"/>
      </text:list-level-style-number>
      <text:list-level-style-number text:level="3" style:num-format="">
        <style:list-level-properties text:space-before="0.87in" text:min-label-width="0.38in"/>
      </text:list-level-style-number>
      <text:list-level-style-number text:level="4" style:num-format="">
        <style:list-level-properties text:space-before="1.37in" text:min-label-width="0.38in"/>
      </text:list-level-style-number>
      <text:list-level-style-number text:level="5" style:num-format="">
        <style:list-level-properties text:space-before="1.87in" text:min-label-width="0.38in"/>
      </text:list-level-style-number>
      <text:list-level-style-number text:level="6" style:num-format="">
        <style:list-level-properties text:space-before="2.37in" text:min-label-width="0.38in"/>
      </text:list-level-style-number>
      <text:list-level-style-number text:level="7" style:num-format="">
        <style:list-level-properties text:space-before="2.87in" text:min-label-width="0.38in"/>
      </text:list-level-style-number>
      <text:list-level-style-number text:level="8" style:num-format="">
        <style:list-level-properties text:space-before="3.37in" text:min-label-width="0.38in"/>
      </text:list-level-style-number>
      <text:list-level-style-number text:level="9" style:num-format="">
        <style:list-level-properties text:space-before="3.87in" text:min-label-width="0.38in"/>
      </text:list-level-style-number>
    </text:list-style>
    <text:list-style style:name="a1193">
      <text:list-level-style-bullet text:level="1" text:bullet-char="">
        <style:list-level-properties text:space-before="0.09028in" text:min-label-width="0.30903in"/>
        <style:text-properties fo:font-family="Wingdings 2" style:font-family-generic="roman" style:font-pitch="variable" style:font-charset="x-symbol" fo:font-size="100%"/>
      </text:list-level-style-bullet>
      <text:list-level-style-bullet text:level="2" text:bullet-char="">
        <style:list-level-properties text:space-before="0.52028in" text:min-label-width="0.30903in"/>
        <style:text-properties fo:font-family="Wingdings 2" style:font-family-generic="roman" style:font-pitch="variable" style:font-charset="x-symbol" fo:font-size="100%"/>
      </text:list-level-style-bullet>
      <text:list-level-style-bullet text:level="3" text:bullet-char="">
        <style:list-level-properties text:space-before="0.96028in" text:min-label-width="0.30903in"/>
        <style:text-properties fo:font-family="Wingdings 2" style:font-family-generic="roman" style:font-pitch="variable" style:font-charset="x-symbol" fo:font-size="100%"/>
      </text:list-level-style-bullet>
      <text:list-level-style-bullet text:level="4" text:bullet-char="">
        <style:list-level-properties text:space-before="1.46028in" text:min-label-width="0.30903in"/>
        <style:text-properties fo:font-family="Wingdings 2" style:font-family-generic="roman" style:font-pitch="variable" style:font-charset="x-symbol" fo:font-size="100%"/>
      </text:list-level-style-bullet>
      <text:list-level-style-bullet text:level="5" text:bullet-char="">
        <style:list-level-properties text:space-before="1.96028in" text:min-label-width="0.30903in"/>
        <style:text-properties fo:font-family="Wingdings 2" style:font-family-generic="roman" style:font-pitch="variable" style:font-charset="x-symbol" fo:font-size="100%"/>
      </text:list-level-style-bullet>
      <text:list-level-style-bullet text:level="6" text:bullet-char="">
        <style:list-level-properties text:space-before="2.46028in" text:min-label-width="0.30903in"/>
        <style:text-properties fo:font-family="Wingdings 2" style:font-family-generic="roman" style:font-pitch="variable" style:font-charset="x-symbol" fo:font-size="100%"/>
      </text:list-level-style-bullet>
      <text:list-level-style-bullet text:level="7" text:bullet-char="">
        <style:list-level-properties text:space-before="2.96028in" text:min-label-width="0.30903in"/>
        <style:text-properties fo:font-family="Wingdings 2" style:font-family-generic="roman" style:font-pitch="variable" style:font-charset="x-symbol" fo:font-size="100%"/>
      </text:list-level-style-bullet>
      <text:list-level-style-bullet text:level="8" text:bullet-char="">
        <style:list-level-properties text:space-before="3.46028in" text:min-label-width="0.30903in"/>
        <style:text-properties fo:font-family="Wingdings 2" style:font-family-generic="roman" style:font-pitch="variable" style:font-charset="x-symbol" fo:font-size="100%"/>
      </text:list-level-style-bullet>
      <text:list-level-style-bullet text:level="9" text:bullet-char="">
        <style:list-level-properties text:space-before="3.96028in" text:min-label-width="0.30903in"/>
        <style:text-properties fo:font-family="Wingdings 2" style:font-family-generic="roman" style:font-pitch="variable" style:font-charset="x-symbol" fo:font-size="100%"/>
      </text:list-level-style-bullet>
    </text:list-style>
    <text:list-style style:name="a1196">
      <text:list-level-style-bullet text:level="1" text:bullet-char="">
        <style:list-level-properties text:space-before="0.09028in" text:min-label-width="0.30903in"/>
        <style:text-properties fo:font-family="Wingdings 2" style:font-family-generic="roman" style:font-pitch="variable" style:font-charset="x-symbol" fo:font-size="100%"/>
      </text:list-level-style-bullet>
      <text:list-level-style-bullet text:level="2" text:bullet-char="">
        <style:list-level-properties text:space-before="0.52028in" text:min-label-width="0.30903in"/>
        <style:text-properties fo:font-family="Wingdings 2" style:font-family-generic="roman" style:font-pitch="variable" style:font-charset="x-symbol" fo:font-size="100%"/>
      </text:list-level-style-bullet>
      <text:list-level-style-bullet text:level="3" text:bullet-char="">
        <style:list-level-properties text:space-before="0.96028in" text:min-label-width="0.30903in"/>
        <style:text-properties fo:font-family="Wingdings 2" style:font-family-generic="roman" style:font-pitch="variable" style:font-charset="x-symbol" fo:font-size="100%"/>
      </text:list-level-style-bullet>
      <text:list-level-style-bullet text:level="4" text:bullet-char="">
        <style:list-level-properties text:space-before="1.46028in" text:min-label-width="0.30903in"/>
        <style:text-properties fo:font-family="Wingdings 2" style:font-family-generic="roman" style:font-pitch="variable" style:font-charset="x-symbol" fo:font-size="100%"/>
      </text:list-level-style-bullet>
      <text:list-level-style-bullet text:level="5" text:bullet-char="">
        <style:list-level-properties text:space-before="1.96028in" text:min-label-width="0.30903in"/>
        <style:text-properties fo:font-family="Wingdings 2" style:font-family-generic="roman" style:font-pitch="variable" style:font-charset="x-symbol" fo:font-size="100%"/>
      </text:list-level-style-bullet>
      <text:list-level-style-bullet text:level="6" text:bullet-char="">
        <style:list-level-properties text:space-before="2.46028in" text:min-label-width="0.30903in"/>
        <style:text-properties fo:font-family="Wingdings 2" style:font-family-generic="roman" style:font-pitch="variable" style:font-charset="x-symbol" fo:font-size="100%"/>
      </text:list-level-style-bullet>
      <text:list-level-style-bullet text:level="7" text:bullet-char="">
        <style:list-level-properties text:space-before="2.96028in" text:min-label-width="0.30903in"/>
        <style:text-properties fo:font-family="Wingdings 2" style:font-family-generic="roman" style:font-pitch="variable" style:font-charset="x-symbol" fo:font-size="100%"/>
      </text:list-level-style-bullet>
      <text:list-level-style-bullet text:level="8" text:bullet-char="">
        <style:list-level-properties text:space-before="3.46028in" text:min-label-width="0.30903in"/>
        <style:text-properties fo:font-family="Wingdings 2" style:font-family-generic="roman" style:font-pitch="variable" style:font-charset="x-symbol" fo:font-size="100%"/>
      </text:list-level-style-bullet>
      <text:list-level-style-bullet text:level="9" text:bullet-char="">
        <style:list-level-properties text:space-before="3.96028in" text:min-label-width="0.30903in"/>
        <style:text-properties fo:font-family="Wingdings 2" style:font-family-generic="roman" style:font-pitch="variable" style:font-charset="x-symbol" fo:font-size="100%"/>
      </text:list-level-style-bullet>
    </text:list-style>
    <text:list-style style:name="a1288">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43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1199">
      <text:list-level-style-bullet text:level="1" text:bullet-char="">
        <style:list-level-properties text:space-before="0.09028in" text:min-label-width="0.30903in"/>
        <style:text-properties fo:font-family="Wingdings 2" style:font-family-generic="roman" style:font-pitch="variable" style:font-charset="x-symbol" fo:font-size="100%"/>
      </text:list-level-style-bullet>
      <text:list-level-style-bullet text:level="2" text:bullet-char="">
        <style:list-level-properties text:space-before="0.52028in" text:min-label-width="0.30903in"/>
        <style:text-properties fo:font-family="Wingdings 2" style:font-family-generic="roman" style:font-pitch="variable" style:font-charset="x-symbol" fo:font-size="100%"/>
      </text:list-level-style-bullet>
      <text:list-level-style-bullet text:level="3" text:bullet-char="">
        <style:list-level-properties text:space-before="0.96028in" text:min-label-width="0.30903in"/>
        <style:text-properties fo:font-family="Wingdings 2" style:font-family-generic="roman" style:font-pitch="variable" style:font-charset="x-symbol" fo:font-size="100%"/>
      </text:list-level-style-bullet>
      <text:list-level-style-bullet text:level="4" text:bullet-char="">
        <style:list-level-properties text:space-before="1.46028in" text:min-label-width="0.30903in"/>
        <style:text-properties fo:font-family="Wingdings 2" style:font-family-generic="roman" style:font-pitch="variable" style:font-charset="x-symbol" fo:font-size="100%"/>
      </text:list-level-style-bullet>
      <text:list-level-style-bullet text:level="5" text:bullet-char="">
        <style:list-level-properties text:space-before="1.96028in" text:min-label-width="0.30903in"/>
        <style:text-properties fo:font-family="Wingdings 2" style:font-family-generic="roman" style:font-pitch="variable" style:font-charset="x-symbol" fo:font-size="100%"/>
      </text:list-level-style-bullet>
      <text:list-level-style-bullet text:level="6" text:bullet-char="">
        <style:list-level-properties text:space-before="2.46028in" text:min-label-width="0.30903in"/>
        <style:text-properties fo:font-family="Wingdings 2" style:font-family-generic="roman" style:font-pitch="variable" style:font-charset="x-symbol" fo:font-size="100%"/>
      </text:list-level-style-bullet>
      <text:list-level-style-bullet text:level="7" text:bullet-char="">
        <style:list-level-properties text:space-before="2.96028in" text:min-label-width="0.30903in"/>
        <style:text-properties fo:font-family="Wingdings 2" style:font-family-generic="roman" style:font-pitch="variable" style:font-charset="x-symbol" fo:font-size="100%"/>
      </text:list-level-style-bullet>
      <text:list-level-style-bullet text:level="8" text:bullet-char="">
        <style:list-level-properties text:space-before="3.46028in" text:min-label-width="0.30903in"/>
        <style:text-properties fo:font-family="Wingdings 2" style:font-family-generic="roman" style:font-pitch="variable" style:font-charset="x-symbol" fo:font-size="100%"/>
      </text:list-level-style-bullet>
      <text:list-level-style-bullet text:level="9" text:bullet-char="">
        <style:list-level-properties text:space-before="3.96028in" text:min-label-width="0.30903in"/>
        <style:text-properties fo:font-family="Wingdings 2" style:font-family-generic="roman" style:font-pitch="variable" style:font-charset="x-symbol" fo:font-size="100%"/>
      </text:list-level-style-bullet>
    </text:list-style>
    <text:list-style style:name="a831">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43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922">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43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1014">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43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1108">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43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1017">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43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1420">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43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1423">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43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1061">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43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970">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43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1426">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43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881">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43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1154">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43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974">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43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1338">
      <text:list-level-style-number text:level="1" style:num-format="">
        <style:list-level-properties text:space-before="0in" text:min-label-width="0.38in"/>
      </text:list-level-style-number>
      <text:list-level-style-number text:level="2" style:num-format="">
        <style:list-level-properties text:space-before="0.43in" text:min-label-width="0.38in"/>
      </text:list-level-style-number>
      <text:list-level-style-number text:level="3" style:num-format="">
        <style:list-level-properties text:space-before="0.87in" text:min-label-width="0.38in"/>
      </text:list-level-style-number>
      <text:list-level-style-number text:level="4" style:num-format="">
        <style:list-level-properties text:space-before="1.37in" text:min-label-width="0.38in"/>
      </text:list-level-style-number>
      <text:list-level-style-number text:level="5" style:num-format="">
        <style:list-level-properties text:space-before="1.87in" text:min-label-width="0.38in"/>
      </text:list-level-style-number>
      <text:list-level-style-number text:level="6" style:num-format="">
        <style:list-level-properties text:space-before="2.37in" text:min-label-width="0.38in"/>
      </text:list-level-style-number>
      <text:list-level-style-number text:level="7" style:num-format="">
        <style:list-level-properties text:space-before="2.87in" text:min-label-width="0.38in"/>
      </text:list-level-style-number>
      <text:list-level-style-number text:level="8" style:num-format="">
        <style:list-level-properties text:space-before="3.37in" text:min-label-width="0.38in"/>
      </text:list-level-style-number>
      <text:list-level-style-number text:level="9" style:num-format="">
        <style:list-level-properties text:space-before="3.87in" text:min-label-width="0.38in"/>
      </text:list-level-style-number>
    </text:list-style>
    <text:list-style style:name="a1157">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43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885">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43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978">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43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889">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43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1382">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43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1292">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43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1385">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43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1295">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43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1202">
      <text:list-level-style-bullet text:level="1" text:bullet-char="">
        <style:list-level-properties text:space-before="0.09028in" text:min-label-width="0.30903in"/>
        <style:text-properties fo:font-family="Wingdings 2" style:font-family-generic="roman" style:font-pitch="variable" style:font-charset="x-symbol" fo:font-size="100%"/>
      </text:list-level-style-bullet>
      <text:list-level-style-bullet text:level="2" text:bullet-char="">
        <style:list-level-properties text:space-before="0.52028in" text:min-label-width="0.30903in"/>
        <style:text-properties fo:font-family="Wingdings 2" style:font-family-generic="roman" style:font-pitch="variable" style:font-charset="x-symbol" fo:font-size="100%"/>
      </text:list-level-style-bullet>
      <text:list-level-style-bullet text:level="3" text:bullet-char="">
        <style:list-level-properties text:space-before="0.96028in" text:min-label-width="0.30903in"/>
        <style:text-properties fo:font-family="Wingdings 2" style:font-family-generic="roman" style:font-pitch="variable" style:font-charset="x-symbol" fo:font-size="100%"/>
      </text:list-level-style-bullet>
      <text:list-level-style-bullet text:level="4" text:bullet-char="">
        <style:list-level-properties text:space-before="1.46028in" text:min-label-width="0.30903in"/>
        <style:text-properties fo:font-family="Wingdings 2" style:font-family-generic="roman" style:font-pitch="variable" style:font-charset="x-symbol" fo:font-size="100%"/>
      </text:list-level-style-bullet>
      <text:list-level-style-bullet text:level="5" text:bullet-char="">
        <style:list-level-properties text:space-before="1.96028in" text:min-label-width="0.30903in"/>
        <style:text-properties fo:font-family="Wingdings 2" style:font-family-generic="roman" style:font-pitch="variable" style:font-charset="x-symbol" fo:font-size="100%"/>
      </text:list-level-style-bullet>
      <text:list-level-style-bullet text:level="6" text:bullet-char="">
        <style:list-level-properties text:space-before="2.46028in" text:min-label-width="0.30903in"/>
        <style:text-properties fo:font-family="Wingdings 2" style:font-family-generic="roman" style:font-pitch="variable" style:font-charset="x-symbol" fo:font-size="100%"/>
      </text:list-level-style-bullet>
      <text:list-level-style-bullet text:level="7" text:bullet-char="">
        <style:list-level-properties text:space-before="2.96028in" text:min-label-width="0.30903in"/>
        <style:text-properties fo:font-family="Wingdings 2" style:font-family-generic="roman" style:font-pitch="variable" style:font-charset="x-symbol" fo:font-size="100%"/>
      </text:list-level-style-bullet>
      <text:list-level-style-bullet text:level="8" text:bullet-char="">
        <style:list-level-properties text:space-before="3.46028in" text:min-label-width="0.30903in"/>
        <style:text-properties fo:font-family="Wingdings 2" style:font-family-generic="roman" style:font-pitch="variable" style:font-charset="x-symbol" fo:font-size="100%"/>
      </text:list-level-style-bullet>
      <text:list-level-style-bullet text:level="9" text:bullet-char="">
        <style:list-level-properties text:space-before="3.96028in" text:min-label-width="0.30903in"/>
        <style:text-properties fo:font-family="Wingdings 2" style:font-family-generic="roman" style:font-pitch="variable" style:font-charset="x-symbol" fo:font-size="100%"/>
      </text:list-level-style-bullet>
    </text:list-style>
    <text:list-style style:name="a1388">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43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1111">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43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1298">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43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1205">
      <text:list-level-style-bullet text:level="1" text:bullet-char="">
        <style:list-level-properties text:space-before="0.09028in" text:min-label-width="0.30903in"/>
        <style:text-properties fo:font-family="Wingdings 2" style:font-family-generic="roman" style:font-pitch="variable" style:font-charset="x-symbol" fo:font-size="100%"/>
      </text:list-level-style-bullet>
      <text:list-level-style-bullet text:level="2" text:bullet-char="">
        <style:list-level-properties text:space-before="0.52028in" text:min-label-width="0.30903in"/>
        <style:text-properties fo:font-family="Wingdings 2" style:font-family-generic="roman" style:font-pitch="variable" style:font-charset="x-symbol" fo:font-size="100%"/>
      </text:list-level-style-bullet>
      <text:list-level-style-bullet text:level="3" text:bullet-char="">
        <style:list-level-properties text:space-before="0.96028in" text:min-label-width="0.30903in"/>
        <style:text-properties fo:font-family="Wingdings 2" style:font-family-generic="roman" style:font-pitch="variable" style:font-charset="x-symbol" fo:font-size="100%"/>
      </text:list-level-style-bullet>
      <text:list-level-style-bullet text:level="4" text:bullet-char="">
        <style:list-level-properties text:space-before="1.46028in" text:min-label-width="0.30903in"/>
        <style:text-properties fo:font-family="Wingdings 2" style:font-family-generic="roman" style:font-pitch="variable" style:font-charset="x-symbol" fo:font-size="100%"/>
      </text:list-level-style-bullet>
      <text:list-level-style-bullet text:level="5" text:bullet-char="">
        <style:list-level-properties text:space-before="1.96028in" text:min-label-width="0.30903in"/>
        <style:text-properties fo:font-family="Wingdings 2" style:font-family-generic="roman" style:font-pitch="variable" style:font-charset="x-symbol" fo:font-size="100%"/>
      </text:list-level-style-bullet>
      <text:list-level-style-bullet text:level="6" text:bullet-char="">
        <style:list-level-properties text:space-before="2.46028in" text:min-label-width="0.30903in"/>
        <style:text-properties fo:font-family="Wingdings 2" style:font-family-generic="roman" style:font-pitch="variable" style:font-charset="x-symbol" fo:font-size="100%"/>
      </text:list-level-style-bullet>
      <text:list-level-style-bullet text:level="7" text:bullet-char="">
        <style:list-level-properties text:space-before="2.96028in" text:min-label-width="0.30903in"/>
        <style:text-properties fo:font-family="Wingdings 2" style:font-family-generic="roman" style:font-pitch="variable" style:font-charset="x-symbol" fo:font-size="100%"/>
      </text:list-level-style-bullet>
      <text:list-level-style-bullet text:level="8" text:bullet-char="">
        <style:list-level-properties text:space-before="3.46028in" text:min-label-width="0.30903in"/>
        <style:text-properties fo:font-family="Wingdings 2" style:font-family-generic="roman" style:font-pitch="variable" style:font-charset="x-symbol" fo:font-size="100%"/>
      </text:list-level-style-bullet>
      <text:list-level-style-bullet text:level="9" text:bullet-char="">
        <style:list-level-properties text:space-before="3.96028in" text:min-label-width="0.30903in"/>
        <style:text-properties fo:font-family="Wingdings 2" style:font-family-generic="roman" style:font-pitch="variable" style:font-charset="x-symbol" fo:font-size="100%"/>
      </text:list-level-style-bullet>
    </text:list-style>
    <text:list-style style:name="a1114">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43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842">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43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934">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43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1208">
      <text:list-level-style-bullet text:level="1" text:bullet-char="">
        <style:list-level-properties text:space-before="0.09028in" text:min-label-width="0.30903in"/>
        <style:text-properties fo:font-family="Wingdings 2" style:font-family-generic="roman" style:font-pitch="variable" style:font-charset="x-symbol" fo:font-size="100%"/>
      </text:list-level-style-bullet>
      <text:list-level-style-bullet text:level="2" text:bullet-char="">
        <style:list-level-properties text:space-before="0.52028in" text:min-label-width="0.30903in"/>
        <style:text-properties fo:font-family="Wingdings 2" style:font-family-generic="roman" style:font-pitch="variable" style:font-charset="x-symbol" fo:font-size="100%"/>
      </text:list-level-style-bullet>
      <text:list-level-style-bullet text:level="3" text:bullet-char="">
        <style:list-level-properties text:space-before="0.96028in" text:min-label-width="0.30903in"/>
        <style:text-properties fo:font-family="Wingdings 2" style:font-family-generic="roman" style:font-pitch="variable" style:font-charset="x-symbol" fo:font-size="100%"/>
      </text:list-level-style-bullet>
      <text:list-level-style-bullet text:level="4" text:bullet-char="">
        <style:list-level-properties text:space-before="1.46028in" text:min-label-width="0.30903in"/>
        <style:text-properties fo:font-family="Wingdings 2" style:font-family-generic="roman" style:font-pitch="variable" style:font-charset="x-symbol" fo:font-size="100%"/>
      </text:list-level-style-bullet>
      <text:list-level-style-bullet text:level="5" text:bullet-char="">
        <style:list-level-properties text:space-before="1.96028in" text:min-label-width="0.30903in"/>
        <style:text-properties fo:font-family="Wingdings 2" style:font-family-generic="roman" style:font-pitch="variable" style:font-charset="x-symbol" fo:font-size="100%"/>
      </text:list-level-style-bullet>
      <text:list-level-style-bullet text:level="6" text:bullet-char="">
        <style:list-level-properties text:space-before="2.46028in" text:min-label-width="0.30903in"/>
        <style:text-properties fo:font-family="Wingdings 2" style:font-family-generic="roman" style:font-pitch="variable" style:font-charset="x-symbol" fo:font-size="100%"/>
      </text:list-level-style-bullet>
      <text:list-level-style-bullet text:level="7" text:bullet-char="">
        <style:list-level-properties text:space-before="2.96028in" text:min-label-width="0.30903in"/>
        <style:text-properties fo:font-family="Wingdings 2" style:font-family-generic="roman" style:font-pitch="variable" style:font-charset="x-symbol" fo:font-size="100%"/>
      </text:list-level-style-bullet>
      <text:list-level-style-bullet text:level="8" text:bullet-char="">
        <style:list-level-properties text:space-before="3.46028in" text:min-label-width="0.30903in"/>
        <style:text-properties fo:font-family="Wingdings 2" style:font-family-generic="roman" style:font-pitch="variable" style:font-charset="x-symbol" fo:font-size="100%"/>
      </text:list-level-style-bullet>
      <text:list-level-style-bullet text:level="9" text:bullet-char="">
        <style:list-level-properties text:space-before="3.96028in" text:min-label-width="0.30903in"/>
        <style:text-properties fo:font-family="Wingdings 2" style:font-family-generic="roman" style:font-pitch="variable" style:font-charset="x-symbol" fo:font-size="100%"/>
      </text:list-level-style-bullet>
    </text:list-style>
    <text:list-style style:name="a1117">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43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1027">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43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846">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43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938">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43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1252">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43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1070">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43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1344">
      <text:list-level-style-number text:level="1" style:num-format="">
        <style:list-level-properties text:space-before="0in" text:min-label-width="0.38in"/>
      </text:list-level-style-number>
      <text:list-level-style-number text:level="2" style:num-format="">
        <style:list-level-properties text:space-before="0.43in" text:min-label-width="0.38in"/>
      </text:list-level-style-number>
      <text:list-level-style-number text:level="3" style:num-format="">
        <style:list-level-properties text:space-before="0.87in" text:min-label-width="0.38in"/>
      </text:list-level-style-number>
      <text:list-level-style-number text:level="4" style:num-format="">
        <style:list-level-properties text:space-before="1.37in" text:min-label-width="0.38in"/>
      </text:list-level-style-number>
      <text:list-level-style-number text:level="5" style:num-format="">
        <style:list-level-properties text:space-before="1.87in" text:min-label-width="0.38in"/>
      </text:list-level-style-number>
      <text:list-level-style-number text:level="6" style:num-format="">
        <style:list-level-properties text:space-before="2.37in" text:min-label-width="0.38in"/>
      </text:list-level-style-number>
      <text:list-level-style-number text:level="7" style:num-format="">
        <style:list-level-properties text:space-before="2.87in" text:min-label-width="0.38in"/>
      </text:list-level-style-number>
      <text:list-level-style-number text:level="8" style:num-format="">
        <style:list-level-properties text:space-before="3.37in" text:min-label-width="0.38in"/>
      </text:list-level-style-number>
      <text:list-level-style-number text:level="9" style:num-format="">
        <style:list-level-properties text:space-before="3.87in" text:min-label-width="0.38in"/>
      </text:list-level-style-number>
    </text:list-style>
  </office:automatic-styles>
  <office:body>
    <office:presentation>
      <draw:page draw:name="Slide1" draw:style-name="a790" draw:master-page-name="Master1-Layout1-title-標題投影片" presentation:presentation-page-layout-name="Master1-PPL1" draw:id="Slide-256">
        <draw:frame draw:id="id198" presentation:style-name="a797" draw:name="標題 1" svg:x="3.4987in" svg:y="1.91667in" svg:width="5.625in" svg:height="2in" presentation:class="title" presentation:placeholder="false">
          <draw:text-box>
            <text:p text:style-name="a796" text:class-names="" text:cond-style-name=""><text:span text:style-name="a791" text:class-names="">班級經營的</text:span><text:span text:style-name="a792" text:class-names=""><text:line-break/></text:span><text:span text:style-name="a793" text:class-names="">黃金三角</text:span><text:span text:style-name="a794" text:class-names="">關係</text:span><text:span text:style-name="a795" text:class-names=""/></text:p>
          </draw:text-box>
          <svg:title/>
          <svg:desc/>
        </draw:frame>
        <draw:frame draw:id="id199" presentation:style-name="a801" draw:name="副標題 2" svg:x="3.50377in" svg:y="4.30124in" svg:width="5.625in" svg:height="1in" presentation:class="subtitle" presentation:placeholder="false">
          <draw:text-box>
            <text:p text:style-name="a800" text:class-names="" text:cond-style-name=""><text:span text:style-name="a798" text:class-names="">錢永鎮老師</text:span><text:span text:style-name="a799" text:class-names=""/></text:p>
          </draw:text-box>
          <svg:title/>
          <svg:desc/>
        </draw:frame>
      </draw:page>
      <draw:page draw:name="Slide2" draw:style-name="a803" draw:master-page-name="Master1-Layout2-obj-標題及內容" presentation:presentation-page-layout-name="Master1-PPL2" draw:id="Slide-257">
        <draw:frame draw:id="id200" presentation:style-name="a808" draw:name="標題 1" svg:x="0.8737in" svg:y="0.33333in" svg:width="8.25in" svg:height="1.33333in" presentation:class="title" presentation:placeholder="false">
          <draw:text-box>
            <text:p text:style-name="a807" text:class-names="" text:cond-style-name=""><text:span text:style-name="a804" text:class-names="">第二黃金三角的教師</text:span><text:span text:style-name="a805" text:class-names="">契約</text:span><text:span text:style-name="a806" text:class-names=""/></text:p>
          </draw:text-box>
          <svg:title/>
          <svg:desc/>
        </draw:frame>
        <draw:frame draw:id="id201" presentation:style-name="a832" draw:name="內容版面配置區 2" svg:x="0.8737in" svg:y="1.91667in" svg:width="8.25in" svg:height="4.625in" presentation:class="outline" presentation:placeholder="false">
          <draw:text-box>
            <text:list text:style-name="a812">
              <text:list-item>
                <text:p text:style-name="a811" text:class-names="" text:cond-style-name=""><text:span text:style-name="a809" text:class-names="">尊重</text:span><text:span text:style-name="a810" text:class-names="">每一位孩子和她的家人。</text:span></text:p>
              </text:list-item>
            </text:list>
            <text:list text:style-name="a816">
              <text:list-item>
                <text:p text:style-name="a815" text:class-names="" text:cond-style-name=""><text:span text:style-name="a813" text:class-names="">有效</text:span><text:span text:style-name="a814" text:class-names="">利用教與學時間。</text:span></text:p>
              </text:list-item>
            </text:list>
            <text:list text:style-name="a820">
              <text:list-item>
                <text:p text:style-name="a819" text:class-names="" text:cond-style-name=""><text:span text:style-name="a817" text:class-names="">提供</text:span><text:span text:style-name="a818" text:class-names="">對學習有助益、安全舒適的教室環境。</text:span></text:p>
              </text:list-item>
            </text:list>
            <text:list text:style-name="a824">
              <text:list-item>
                <text:p text:style-name="a823" text:class-names="" text:cond-style-name=""><text:span text:style-name="a821" text:class-names="">協助</text:span><text:span text:style-name="a822" text:class-names="">每一位孩子發揮所有的潛能。</text:span></text:p>
              </text:list-item>
            </text:list>
            <text:list text:style-name="a828">
              <text:list-item>
                <text:p text:style-name="a827" text:class-names="" text:cond-style-name=""><text:span text:style-name="a825" text:class-names="">設計</text:span><text:span text:style-name="a826" text:class-names="">有意義和適當的家庭作業活動。</text:span></text:p>
              </text:list-item>
            </text:list>
            <text:list text:style-name="a831">
              <text:list-item>
                <text:p text:style-name="a830" text:class-names="" text:cond-style-name=""><text:span text:style-name="a829" text:class-names=""/></text:p>
              </text:list-item>
            </text:list>
          </draw:text-box>
          <svg:title/>
          <svg:desc/>
        </draw:frame>
      </draw:page>
      <draw:page draw:name="Slide3" draw:style-name="a834" draw:master-page-name="Master1-Layout2-obj-標題及內容" presentation:presentation-page-layout-name="Master1-PPL2" draw:id="Slide-258">
        <draw:frame draw:id="id202" presentation:style-name="a838" draw:name="標題 1" svg:x="0.8737in" svg:y="0.33333in" svg:width="8.25in" svg:height="1.33333in" presentation:class="title" presentation:placeholder="false">
          <draw:text-box>
            <text:p text:style-name="a837" text:class-names="" text:cond-style-name=""><text:span text:style-name="a835" text:class-names="">第二黃金三角的教師契約</text:span><text:span text:style-name="a836" text:class-names=""/></text:p>
          </draw:text-box>
          <svg:title/>
          <svg:desc/>
        </draw:frame>
        <draw:frame draw:id="id203" presentation:style-name="a864" draw:name="內容版面配置區 2" svg:x="0.8737in" svg:y="1.91667in" svg:width="8.25in" svg:height="4.625in" presentation:class="outline" presentation:placeholder="false">
          <draw:text-box>
            <text:list text:style-name="a842">
              <text:list-item>
                <text:p text:style-name="a841" text:class-names="" text:cond-style-name=""><text:span text:style-name="a839" text:class-names="">提供</text:span><text:span text:style-name="a840" text:class-names="">父母必要的協助，以便其督導孩子完成作業。</text:span></text:p>
              </text:list-item>
            </text:list>
            <text:list text:style-name="a846">
              <text:list-item>
                <text:p text:style-name="a845" text:class-names="" text:cond-style-name=""><text:span text:style-name="a843" text:class-names="">公平</text:span><text:span text:style-name="a844" text:class-names="">一致的執行學校和教室規則。</text:span></text:p>
              </text:list-item>
            </text:list>
            <text:list text:style-name="a852">
              <text:list-item>
                <text:p text:style-name="a851" text:class-names="" text:cond-style-name=""><text:span text:style-name="a847" text:class-names="">提供</text:span><text:span text:style-name="a848" text:class-names="">學生和家長清晰易懂的進步及成就</text:span><text:span text:style-name="a849" text:class-names="">評鑑報告</text:span><text:span text:style-name="a850" text:class-names="">。</text:span></text:p>
              </text:list-item>
            </text:list>
            <text:list text:style-name="a856">
              <text:list-item>
                <text:p text:style-name="a855" text:class-names="" text:cond-style-name=""><text:span text:style-name="a853" text:class-names="">設計</text:span><text:span text:style-name="a854" text:class-names="">特定的教室活動，讓學習變得更有樂趣。</text:span></text:p>
              </text:list-item>
            </text:list>
            <text:list text:style-name="a860">
              <text:list-item>
                <text:p text:style-name="a859" text:class-names="" text:cond-style-name=""><text:span text:style-name="a857" text:class-names="">示範</text:span><text:span text:style-name="a858" text:class-names="">專業行為以及正向的態度。</text:span></text:p>
              </text:list-item>
            </text:list>
            <text:list text:style-name="a863">
              <text:list-item>
                <text:p text:style-name="a862" text:class-names="" text:cond-style-name=""><text:span text:style-name="a861" text:class-names=""/></text:p>
              </text:list-item>
            </text:list>
          </draw:text-box>
          <svg:title/>
          <svg:desc/>
        </draw:frame>
      </draw:page>
      <draw:page draw:name="Slide4" draw:style-name="a866" draw:master-page-name="Master1-Layout2-obj-標題及內容" presentation:presentation-page-layout-name="Master1-PPL2" draw:id="Slide-259">
        <draw:frame draw:id="id204" presentation:style-name="a871" draw:name="標題 1" svg:x="0.8737in" svg:y="0.33333in" svg:width="8.25in" svg:height="1.33333in" presentation:class="title" presentation:placeholder="false">
          <draw:text-box>
            <text:p text:style-name="a870" text:class-names="" text:cond-style-name=""><text:span text:style-name="a867" text:class-names="">第二黃金三角的父母</text:span><text:span text:style-name="a868" text:class-names="">契約</text:span><text:span text:style-name="a869" text:class-names=""/></text:p>
          </draw:text-box>
          <svg:title/>
          <svg:desc/>
        </draw:frame>
        <draw:frame draw:id="id205" presentation:style-name="a893" draw:name="內容版面配置區 2" svg:x="0.8737in" svg:y="1.91667in" svg:width="8.25in" svg:height="4.625in" presentation:class="outline" presentation:placeholder="false">
          <draw:text-box>
            <text:list text:style-name="a875">
              <text:list-item>
                <text:p text:style-name="a874" text:class-names="" text:cond-style-name=""><text:span text:style-name="a872" text:class-names="">尊重</text:span><text:span text:style-name="a873" text:class-names="">並支持孩子、老師和學校。</text:span></text:p>
              </text:list-item>
            </text:list>
            <text:list text:style-name="a881">
              <text:list-item>
                <text:p text:style-name="a880" text:class-names="" text:cond-style-name=""><text:span text:style-name="a876" text:class-names="">支持</text:span><text:span text:style-name="a877" text:class-names="">學校的管教政策以及孩子班級的</text:span><text:span text:style-name="a878" text:class-names="">教室規則。</text:span><text:span text:style-name="a879" text:class-names=""/></text:p>
              </text:list-item>
            </text:list>
            <text:list text:style-name="a885">
              <text:list-item>
                <text:p text:style-name="a884" text:class-names="" text:cond-style-name=""><text:span text:style-name="a882" text:class-names="">提供</text:span><text:span text:style-name="a883" text:class-names="">安靜、光線充足的環境，讓孩子研習課業，並督導完成家庭作業。</text:span></text:p>
              </text:list-item>
            </text:list>
            <text:list text:style-name="a889">
              <text:list-item>
                <text:p text:style-name="a888" text:class-names="" text:cond-style-name=""><text:span text:style-name="a886" text:class-names="">出席</text:span><text:span text:style-name="a887" text:class-names="">正式或非正式的親師和親師生懇談會。</text:span></text:p>
              </text:list-item>
            </text:list>
            <text:list text:style-name="a892">
              <text:list-item>
                <text:p text:style-name="a891" text:class-names="" text:cond-style-name=""><text:span text:style-name="a890" text:class-names=""/></text:p>
              </text:list-item>
            </text:list>
          </draw:text-box>
          <svg:title/>
          <svg:desc/>
        </draw:frame>
      </draw:page>
      <draw:page draw:name="Slide5" draw:style-name="a895" draw:master-page-name="Master1-Layout2-obj-標題及內容" presentation:presentation-page-layout-name="Master1-PPL2" draw:id="Slide-260">
        <draw:frame draw:id="id206" presentation:style-name="a899" draw:name="標題 1" svg:x="0.8737in" svg:y="0.33333in" svg:width="8.25in" svg:height="1.33333in" presentation:class="title" presentation:placeholder="false">
          <draw:text-box>
            <text:p text:style-name="a898" text:class-names="" text:cond-style-name=""><text:span text:style-name="a896" text:class-names="">第二黃金三角的父母契約</text:span><text:span text:style-name="a897" text:class-names=""/></text:p>
          </draw:text-box>
          <svg:title/>
          <svg:desc/>
        </draw:frame>
        <draw:frame draw:id="id207" presentation:style-name="a923" draw:name="內容版面配置區 2" svg:x="0.8737in" svg:y="1.91667in" svg:width="8.25in" svg:height="4.625in" presentation:class="outline" presentation:placeholder="false">
          <draw:text-box>
            <text:list text:style-name="a903">
              <text:list-item>
                <text:p text:style-name="a902" text:class-names="" text:cond-style-name=""><text:span text:style-name="a900" text:class-names="">每天</text:span><text:span text:style-name="a901" text:class-names="">和孩子談論她在學校的活動情形。</text:span></text:p>
              </text:list-item>
            </text:list>
            <text:list text:style-name="a907">
              <text:list-item>
                <text:p text:style-name="a906" text:class-names="" text:cond-style-name=""><text:span text:style-name="a904" text:class-names="">督導</text:span><text:span text:style-name="a905" text:class-names="">孩子看電視、上網、社交，或其他可能影響讀書時間的活動。</text:span></text:p>
              </text:list-item>
            </text:list>
            <text:list text:style-name="a915">
              <text:list-item>
                <text:p text:style-name="a914" text:class-names="" text:cond-style-name=""><text:span text:style-name="a908" text:class-names="">每</text:span><text:span text:style-name="a909" text:class-names="">學期至少協助及參與學校或班級活動</text:span><text:span text:style-name="a910" text:class-names="">一次</text:span><text:span text:style-name="a911" text:class-names="">以上</text:span><text:span text:style-name="a912" text:class-names="">。</text:span><text:span text:style-name="a913" text:class-names=""/></text:p>
              </text:list-item>
            </text:list>
            <text:list text:style-name="a919">
              <text:list-item>
                <text:p text:style-name="a918" text:class-names="" text:cond-style-name=""><text:span text:style-name="a916" text:class-names="">每天</text:span><text:span text:style-name="a917" text:class-names="">至少陪孩子閱讀，或請孩子述說學習狀況給我聽。</text:span></text:p>
              </text:list-item>
            </text:list>
            <text:list text:style-name="a922">
              <text:list-item>
                <text:p text:style-name="a921" text:class-names="" text:cond-style-name=""><text:span text:style-name="a920" text:class-names=""/></text:p>
              </text:list-item>
            </text:list>
          </draw:text-box>
          <svg:title/>
          <svg:desc/>
        </draw:frame>
      </draw:page>
      <draw:page draw:name="Slide6" draw:style-name="a925" draw:master-page-name="Master1-Layout2-obj-標題及內容" presentation:presentation-page-layout-name="Master1-PPL2" draw:id="Slide-261">
        <draw:frame draw:id="id208" presentation:style-name="a930" draw:name="標題 1" svg:x="0.8737in" svg:y="0.33333in" svg:width="8.25in" svg:height="1.33333in" presentation:class="title" presentation:placeholder="false">
          <draw:text-box>
            <text:p text:style-name="a929" text:class-names="" text:cond-style-name=""><text:span text:style-name="a926" text:class-names="">第二黃金三角的學生</text:span><text:span text:style-name="a927" text:class-names="">契約</text:span><text:span text:style-name="a928" text:class-names=""/></text:p>
          </draw:text-box>
          <svg:title/>
          <svg:desc/>
        </draw:frame>
        <draw:frame draw:id="id209" presentation:style-name="a956" draw:name="內容版面配置區 2" svg:x="0.8737in" svg:y="1.91667in" svg:width="8.25in" svg:height="4.625in" presentation:class="outline" presentation:placeholder="false">
          <draw:text-box>
            <text:list text:style-name="a934">
              <text:list-item>
                <text:p text:style-name="a933" text:class-names="" text:cond-style-name=""><text:span text:style-name="a931" text:class-names="">用心</text:span><text:span text:style-name="a932" text:class-names="">盡力完成課程複習與作業。</text:span></text:p>
              </text:list-item>
            </text:list>
            <text:list text:style-name="a938">
              <text:list-item>
                <text:p text:style-name="a937" text:class-names="" text:cond-style-name=""><text:span text:style-name="a935" text:class-names="">和</text:span><text:span text:style-name="a936" text:class-names="">同學和睦相處，幫助同學及擔任志工。</text:span></text:p>
              </text:list-item>
            </text:list>
            <text:list text:style-name="a942">
              <text:list-item>
                <text:p text:style-name="a941" text:class-names="" text:cond-style-name=""><text:span text:style-name="a939" text:class-names="">尊重</text:span><text:span text:style-name="a940" text:class-names="">自己、老師、學校、和其他人。</text:span></text:p>
              </text:list-item>
            </text:list>
            <text:list text:style-name="a946">
              <text:list-item>
                <text:p text:style-name="a945" text:class-names="" text:cond-style-name=""><text:span text:style-name="a943" text:class-names="">遵守</text:span><text:span text:style-name="a944" text:class-names="">教室和學校的規則。</text:span></text:p>
              </text:list-item>
            </text:list>
            <text:list text:style-name="a952">
              <text:list-item>
                <text:p text:style-name="a951" text:class-names="" text:cond-style-name=""><text:span text:style-name="a947" text:class-names="">尊重他人</text:span><text:span text:style-name="a948" text:class-names="">及公眾</text:span><text:span text:style-name="a949" text:class-names="">的</text:span><text:span text:style-name="a950" text:class-names="">物品，不偷竊不破壞。</text:span></text:p>
              </text:list-item>
            </text:list>
            <text:list text:style-name="a955">
              <text:list-item>
                <text:p text:style-name="a954" text:class-names="" text:cond-style-name=""><text:span text:style-name="a953" text:class-names=""/></text:p>
              </text:list-item>
            </text:list>
          </draw:text-box>
          <svg:title/>
          <svg:desc/>
        </draw:frame>
      </draw:page>
      <draw:page draw:name="Slide7" draw:style-name="a958" draw:master-page-name="Master1-Layout2-obj-標題及內容" presentation:presentation-page-layout-name="Master1-PPL2" draw:id="Slide-262">
        <draw:frame draw:id="id210" presentation:style-name="a962" draw:name="標題 1" svg:x="0.8737in" svg:y="0.33333in" svg:width="8.25in" svg:height="1.33333in" presentation:class="title" presentation:placeholder="false">
          <draw:text-box>
            <text:p text:style-name="a961" text:class-names="" text:cond-style-name=""><text:span text:style-name="a959" text:class-names="">第二黃金三角的學生契約</text:span><text:span text:style-name="a960" text:class-names=""/></text:p>
          </draw:text-box>
          <svg:title/>
          <svg:desc/>
        </draw:frame>
        <draw:frame draw:id="id211" presentation:style-name="a982" draw:name="內容版面配置區 2" svg:x="0.8737in" svg:y="1.91667in" svg:width="8.25in" svg:height="4.625in" presentation:class="outline" presentation:placeholder="false">
          <draw:text-box>
            <text:list text:style-name="a966">
              <text:list-item>
                <text:p text:style-name="a965" text:class-names="" text:cond-style-name=""><text:span text:style-name="a963" text:class-names="">到</text:span><text:span text:style-name="a964" text:class-names="">學校前，將作業和學用品準備好。</text:span></text:p>
              </text:list-item>
            </text:list>
            <text:list text:style-name="a970">
              <text:list-item>
                <text:p text:style-name="a969" text:class-names="" text:cond-style-name=""><text:span text:style-name="a967" text:class-names="">相信</text:span><text:span text:style-name="a968" text:class-names="">自己有能力學習，而且願意學習。</text:span></text:p>
              </text:list-item>
            </text:list>
            <text:list text:style-name="a974">
              <text:list-item>
                <text:p text:style-name="a973" text:class-names="" text:cond-style-name=""><text:span text:style-name="a971" text:class-names="">在家</text:span><text:span text:style-name="a972" text:class-names="">每天至少花九十分鐘溫習功課或看書。</text:span></text:p>
              </text:list-item>
            </text:list>
            <text:list text:style-name="a978">
              <text:list-item>
                <text:p text:style-name="a977" text:class-names="" text:cond-style-name=""><text:span text:style-name="a975" text:class-names="">每天</text:span><text:span text:style-name="a976" text:class-names="">跟家人說說自己在學校的活動與學習情形。</text:span></text:p>
              </text:list-item>
            </text:list>
            <text:list text:style-name="a981">
              <text:list-item>
                <text:p text:style-name="a980" text:class-names="" text:cond-style-name=""><text:span text:style-name="a979" text:class-names=""/></text:p>
              </text:list-item>
            </text:list>
          </draw:text-box>
          <svg:title/>
          <svg:desc/>
        </draw:frame>
      </draw:page>
      <draw:page draw:name="Slide9" draw:style-name="a984" draw:master-page-name="Master1-Layout2-obj-標題及內容" presentation:presentation-page-layout-name="Master1-PPL2" draw:id="Slide-264">
        <draw:frame draw:id="id212" presentation:style-name="a989" draw:name="標題 1" svg:x="0.8737in" svg:y="0.33333in" svg:width="8.25in" svg:height="1.33333in" presentation:class="title" presentation:placeholder="false">
          <draw:text-box>
            <text:p text:style-name="a988" text:class-names="" text:cond-style-name=""><text:span text:style-name="a985" text:class-names="">老師能做</text:span><text:span text:style-name="a986" text:class-names="">什麼</text:span><text:span text:style-name="a987" text:class-names=""/></text:p>
          </draw:text-box>
          <svg:title/>
          <svg:desc/>
        </draw:frame>
        <draw:frame draw:id="id213" presentation:style-name="a1018" draw:name="內容版面配置區 2" svg:x="0.8737in" svg:y="1.91667in" svg:width="8.25in" svg:height="4.625in" presentation:class="outline" presentation:placeholder="false">
          <draw:text-box>
            <text:list text:style-name="a994">
              <text:list-item>
                <text:p text:style-name="a993" text:class-names="" text:cond-style-name=""><text:span text:style-name="a990" text:class-names="">與家長討論你採用某種</text:span><text:span text:style-name="a991" text:class-names="">輔導</text:span><text:span text:style-name="a992" text:class-names="">法的理由</text:span></text:p>
              </text:list-item>
            </text:list>
            <text:list text:style-name="a1001">
              <text:list-item>
                <text:p text:style-name="a1000" text:class-names="" text:cond-style-name=""><text:span text:style-name="a995" text:class-names="">跟家長</text:span><text:span text:style-name="a996" text:class-names="">說明</text:span><text:span text:style-name="a997" text:class-names="">你如何進行</text:span><text:span text:style-name="a998" text:class-names="">輔導</text:span><text:span text:style-name="a999" text:class-names=""/></text:p>
              </text:list-item>
            </text:list>
            <text:list text:style-name="a1006">
              <text:list-item>
                <text:p text:style-name="a1005" text:class-names="" text:cond-style-name=""><text:span text:style-name="a1002" text:class-names="">請家長分享她們對子女的</text:span><text:span text:style-name="a1003" text:class-names="">觀察與成長資訊</text:span><text:span text:style-name="a1004" text:class-names=""/></text:p>
              </text:list-item>
            </text:list>
            <text:list text:style-name="a1009">
              <text:list-item>
                <text:p text:style-name="a1008" text:class-names="" text:cond-style-name=""><text:span text:style-name="a1007" text:class-names="">學生一有好表現，就讓家長知道</text:span></text:p>
              </text:list-item>
            </text:list>
            <text:list text:style-name="a1014">
              <text:list-item>
                <text:p text:style-name="a1013" text:class-names="" text:cond-style-name=""><text:span text:style-name="a1010" text:class-names="">讓家長定期了解子女在</text:span><text:span text:style-name="a1011" text:class-names="">學校</text:span><text:span text:style-name="a1012" text:class-names="">的情形</text:span></text:p>
              </text:list-item>
            </text:list>
            <text:list text:style-name="a1017">
              <text:list-item>
                <text:p text:style-name="a1016" text:class-names="" text:cond-style-name=""><text:span text:style-name="a1015" text:class-names=""/></text:p>
              </text:list-item>
            </text:list>
          </draw:text-box>
          <svg:title/>
          <svg:desc/>
        </draw:frame>
      </draw:page>
      <draw:page draw:name="Slide10" draw:style-name="a1020" draw:master-page-name="Master1-Layout2-obj-標題及內容" presentation:presentation-page-layout-name="Master1-PPL2" draw:id="Slide-265">
        <draw:frame draw:id="id214" presentation:style-name="a1024" draw:name="標題 1" svg:x="0.8737in" svg:y="0.33333in" svg:width="8.25in" svg:height="1.33333in" presentation:class="title" presentation:placeholder="false">
          <draw:text-box>
            <text:p text:style-name="a1023" text:class-names="" text:cond-style-name=""><text:span text:style-name="a1021" text:class-names="">老師能做什麼</text:span><text:span text:style-name="a1022" text:class-names=""/></text:p>
          </draw:text-box>
          <svg:title/>
          <svg:desc/>
        </draw:frame>
        <draw:frame draw:id="id215" presentation:style-name="a1049" draw:name="內容版面配置區 2" svg:x="0.8737in" svg:y="1.91667in" svg:width="8.25in" svg:height="4.625in" presentation:class="outline" presentation:placeholder="false">
          <draw:text-box>
            <text:list text:style-name="a1027">
              <text:list-item>
                <text:p text:style-name="a1026" text:class-names="" text:cond-style-name=""><text:span text:style-name="a1025" text:class-names="">讓家長知道與你聯絡的方式與時間</text:span></text:p>
              </text:list-item>
            </text:list>
            <text:list text:style-name="a1032">
              <text:list-item>
                <text:p text:style-name="a1031" text:class-names="" text:cond-style-name=""><text:span text:style-name="a1028" text:class-names="">邀請家長協助你進行</text:span><text:span text:style-name="a1029" text:class-names="">輔導</text:span><text:span text:style-name="a1030" text:class-names=""/></text:p>
              </text:list-item>
            </text:list>
            <text:list text:style-name="a1037">
              <text:list-item>
                <text:p text:style-name="a1036" text:class-names="" text:cond-style-name=""><text:span text:style-name="a1033" text:class-names="">徵詢家長對你的</text:span><text:span text:style-name="a1034" text:class-names="">輔導</text:span><text:span text:style-name="a1035" text:class-names="">法的意見，並協助評估對她們子女的效果</text:span></text:p>
              </text:list-item>
            </text:list>
            <text:list text:style-name="a1042">
              <text:list-item>
                <text:p text:style-name="a1041" text:class-names="" text:cond-style-name=""><text:span text:style-name="a1038" text:class-names="">邀請家長加入親師合作及</text:span><text:span text:style-name="a1039" text:class-names="">個案會議</text:span><text:span text:style-name="a1040" text:class-names=""/></text:p>
              </text:list-item>
            </text:list>
            <text:list text:style-name="a1045">
              <text:list-item>
                <text:p text:style-name="a1044" text:class-names="" text:cond-style-name=""><text:span text:style-name="a1043" text:class-names="">邀請家長與你一起進行行動研究計畫</text:span></text:p>
              </text:list-item>
            </text:list>
            <text:list text:style-name="a1048">
              <text:list-item>
                <text:p text:style-name="a1047" text:class-names="" text:cond-style-name=""><text:span text:style-name="a1046" text:class-names=""/></text:p>
              </text:list-item>
            </text:list>
          </draw:text-box>
          <svg:title/>
          <svg:desc/>
        </draw:frame>
      </draw:page>
      <draw:page draw:name="Slide11" draw:style-name="a1051" draw:master-page-name="Master1-Layout2-obj-標題及內容" presentation:presentation-page-layout-name="Master1-PPL2" draw:id="Slide-266">
        <draw:frame draw:id="id216" presentation:style-name="a1056" draw:name="標題 1" svg:x="0.8737in" svg:y="0.33333in" svg:width="8.25in" svg:height="1.33333in" presentation:class="title" presentation:placeholder="false">
          <draw:text-box>
            <text:p text:style-name="a1055" text:class-names="" text:cond-style-name=""><text:span text:style-name="a1052" text:class-names="">家長對教師的</text:span><text:span text:style-name="a1053" text:class-names="">期望</text:span><text:span text:style-name="a1054" text:class-names=""/></text:p>
          </draw:text-box>
          <svg:title/>
          <svg:desc/>
        </draw:frame>
        <draw:frame draw:id="id217" presentation:style-name="a1077" draw:name="內容版面配置區 2" svg:x="0.8737in" svg:y="1.91667in" svg:width="8.25in" svg:height="4.625in" presentation:class="outline" presentation:placeholder="false">
          <draw:text-box>
            <text:list text:style-name="a1061">
              <text:list-item>
                <text:p text:style-name="a1060" text:class-names="" text:cond-style-name=""><text:span text:style-name="a1057" text:class-names="">希望</text:span><text:span text:style-name="a1058" text:class-names="">輔導</text:span><text:span text:style-name="a1059" text:class-names="">教師關心他們的子女，注意孩子的喜好、恐懼及人格。</text:span></text:p>
              </text:list-item>
            </text:list>
            <text:list text:style-name="a1070">
              <text:list-item>
                <text:p text:style-name="a1069" text:class-names="" text:cond-style-name=""><text:span text:style-name="a1062" text:class-names="">希望教師</text:span><text:span text:style-name="a1063" text:class-names="">輔導</text:span><text:span text:style-name="a1064" text:class-names="">孩子，至少能使孩子</text:span><text:span text:style-name="a1065" text:class-names="">適應學校生活</text:span><text:span text:style-name="a1066" text:class-names="">，</text:span><text:span text:style-name="a1067" text:class-names="">知道未來可以做什麼</text:span><text:span text:style-name="a1068" text:class-names="">。</text:span></text:p>
              </text:list-item>
            </text:list>
            <text:list text:style-name="a1073">
              <text:list-item>
                <text:p text:style-name="a1072" text:class-names="" text:cond-style-name=""><text:span text:style-name="a1071" text:class-names="">希望教師能喚起孩子的學習興趣，願意去學習並且喜歡學校的生活。</text:span></text:p>
              </text:list-item>
            </text:list>
            <text:list text:style-name="a1076">
              <text:list-item>
                <text:p text:style-name="a1075" text:class-names="" text:cond-style-name=""><text:span text:style-name="a1074" text:class-names=""/></text:p>
              </text:list-item>
            </text:list>
          </draw:text-box>
          <svg:title/>
          <svg:desc/>
        </draw:frame>
      </draw:page>
      <draw:page draw:name="Slide12" draw:style-name="a1079" draw:master-page-name="Master1-Layout2-obj-標題及內容" presentation:presentation-page-layout-name="Master1-PPL2" draw:id="Slide-267">
        <draw:frame draw:id="id218" presentation:style-name="a1083" draw:name="標題 1" svg:x="0.8737in" svg:y="0.33333in" svg:width="8.25in" svg:height="1.33333in" presentation:class="title" presentation:placeholder="false">
          <draw:text-box>
            <text:p text:style-name="a1082" text:class-names="" text:cond-style-name=""><text:span text:style-name="a1080" text:class-names="">家長對教師的期望</text:span><text:span text:style-name="a1081" text:class-names=""/></text:p>
          </draw:text-box>
          <svg:title/>
          <svg:desc/>
        </draw:frame>
        <draw:frame draw:id="id219" presentation:style-name="a1098" draw:name="內容版面配置區 2" svg:x="0.8737in" svg:y="1.91667in" svg:width="8.25in" svg:height="4.625in" presentation:class="outline" presentation:placeholder="false">
          <draw:text-box>
            <text:list text:style-name="a1086">
              <text:list-item>
                <text:p text:style-name="a1085" text:class-names="" text:cond-style-name=""><text:span text:style-name="a1084" text:class-names="">希望教師能鼓勵及支持孩子的努力，使孩子成長。</text:span></text:p>
              </text:list-item>
            </text:list>
            <text:list text:style-name="a1089">
              <text:list-item>
                <text:p text:style-name="a1088" text:class-names="" text:cond-style-name=""><text:span text:style-name="a1087" text:class-names="">希望教師能讓家長知道孩子的學習狀況，更希望能讓他們了解到孩子的成敗與困難之處。</text:span></text:p>
              </text:list-item>
            </text:list>
            <text:list text:style-name="a1094">
              <text:list-item>
                <text:p text:style-name="a1093" text:class-names="" text:cond-style-name=""><text:span text:style-name="a1090" text:class-names="">希望教師能認真、樂意、盡力</text:span><text:span text:style-name="a1091" text:class-names="">輔導</text:span><text:span text:style-name="a1092" text:class-names="">。</text:span></text:p>
              </text:list-item>
            </text:list>
            <text:list text:style-name="a1097">
              <text:list-item>
                <text:p text:style-name="a1096" text:class-names="" text:cond-style-name=""><text:span text:style-name="a1095" text:class-names=""/></text:p>
              </text:list-item>
            </text:list>
          </draw:text-box>
          <svg:title/>
          <svg:desc/>
        </draw:frame>
      </draw:page>
      <draw:page draw:name="Slide13" draw:style-name="a1100" draw:master-page-name="Master1-Layout2-obj-標題及內容" presentation:presentation-page-layout-name="Master1-PPL2" draw:id="Slide-268">
        <draw:frame draw:id="id220" presentation:style-name="a1105" draw:name="標題 1" svg:x="0.8737in" svg:y="0.33333in" svg:width="8.25in" svg:height="1.33333in" presentation:class="title" presentation:placeholder="false">
          <draw:text-box>
            <text:p text:style-name="a1104" text:class-names="" text:cond-style-name=""><text:span text:style-name="a1101" text:class-names="">親師合作中的家長</text:span><text:span text:style-name="a1102" text:class-names="">角色</text:span><text:span text:style-name="a1103" text:class-names=""/></text:p>
          </draw:text-box>
          <svg:title/>
          <svg:desc/>
        </draw:frame>
        <draw:frame draw:id="id221" presentation:style-name="a1127" draw:name="內容版面配置區 2" svg:x="0.8737in" svg:y="1.91667in" svg:width="8.25in" svg:height="4.625in" presentation:class="outline" presentation:placeholder="false">
          <draw:text-box>
            <text:list text:style-name="a1108">
              <text:list-item>
                <text:p text:style-name="a1107" text:class-names="" text:cond-style-name=""><text:span text:style-name="a1106" text:class-names="">為人父母：教養子女與提供支持系統</text:span></text:p>
              </text:list-item>
            </text:list>
            <text:list text:style-name="a1111">
              <text:list-item>
                <text:p text:style-name="a1110" text:class-names="" text:cond-style-name=""><text:span text:style-name="a1109" text:class-names="">溝通：維持與老師的坦誠溝通</text:span></text:p>
              </text:list-item>
            </text:list>
            <text:list text:style-name="a1114">
              <text:list-item>
                <text:p text:style-name="a1113" text:class-names="" text:cond-style-name=""><text:span text:style-name="a1112" text:class-names="">義務幫忙：主動服務班級</text:span></text:p>
              </text:list-item>
            </text:list>
            <text:list text:style-name="a1117">
              <text:list-item>
                <text:p text:style-name="a1116" text:class-names="" text:cond-style-name=""><text:span text:style-name="a1115" text:class-names="">家中學習：指導子女功課；支持學校課程</text:span></text:p>
              </text:list-item>
            </text:list>
            <text:list text:style-name="a1120">
              <text:list-item>
                <text:p text:style-name="a1119" text:class-names="" text:cond-style-name=""><text:span text:style-name="a1118" text:class-names="">決策：參與學校管理</text:span></text:p>
              </text:list-item>
            </text:list>
            <text:list text:style-name="a1123">
              <text:list-item>
                <text:p text:style-name="a1122" text:class-names="" text:cond-style-name=""><text:span text:style-name="a1121" text:class-names="">社區合作：參與結合學校與社區的活動</text:span></text:p>
              </text:list-item>
            </text:list>
            <text:list text:style-name="a1126">
              <text:list-item>
                <text:p text:style-name="a1125" text:class-names="" text:cond-style-name=""><text:span text:style-name="a1124" text:class-names=""/></text:p>
              </text:list-item>
            </text:list>
          </draw:text-box>
          <svg:title/>
          <svg:desc/>
        </draw:frame>
      </draw:page>
      <draw:page draw:name="Slide14" draw:style-name="a1129" draw:master-page-name="Master1-Layout2-obj-標題及內容" presentation:presentation-page-layout-name="Master1-PPL2" draw:id="Slide-269">
        <draw:frame draw:id="id222" presentation:style-name="a1133" draw:name="標題 1" svg:x="0.8737in" svg:y="0.33333in" svg:width="8.25in" svg:height="1.33333in" presentation:class="title" presentation:placeholder="false">
          <draw:text-box>
            <text:p text:style-name="a1132" text:class-names="" text:cond-style-name=""><text:span text:style-name="a1130" text:class-names="">家長應該知道的事</text:span><text:span text:style-name="a1131" text:class-names=""/></text:p>
          </draw:text-box>
          <svg:title/>
          <svg:desc/>
        </draw:frame>
        <draw:frame draw:id="id223" presentation:style-name="a1158" draw:name="內容版面配置區 2" svg:x="0.8737in" svg:y="1.91667in" svg:width="8.25in" svg:height="4.625in" presentation:class="outline" presentation:placeholder="false">
          <draw:text-box>
            <text:list text:style-name="a1138">
              <text:list-item>
                <text:p text:style-name="a1137" text:class-names="" text:cond-style-name=""><text:span text:style-name="a1134" text:class-names="">教師對學生的期望是什麼</text:span><text:span text:style-name="a1135" text:class-names="">？</text:span><text:span text:style-name="a1136" text:class-names=""/></text:p>
              </text:list-item>
            </text:list>
            <text:list text:style-name="a1143">
              <text:list-item>
                <text:p text:style-name="a1142" text:class-names="" text:cond-style-name=""><text:span text:style-name="a1139" text:class-names="">這些期望達成的方式</text:span><text:span text:style-name="a1140" text:class-names="">。</text:span><text:span text:style-name="a1141" text:class-names=""/></text:p>
              </text:list-item>
            </text:list>
            <text:list text:style-name="a1148">
              <text:list-item>
                <text:p text:style-name="a1147" text:class-names="" text:cond-style-name=""><text:span text:style-name="a1144" text:class-names="">子女在校的一般及特殊表現</text:span><text:span text:style-name="a1145" text:class-names="">。</text:span><text:span text:style-name="a1146" text:class-names=""/></text:p>
              </text:list-item>
            </text:list>
            <text:list text:style-name="a1154">
              <text:list-item>
                <text:p text:style-name="a1153" text:class-names="" text:cond-style-name=""><text:span text:style-name="a1149" text:class-names="">家長</text:span><text:span text:style-name="a1150" text:class-names="">所能提供的協助</text:span><text:span text:style-name="a1151" text:class-names="">。</text:span><text:span text:style-name="a1152" text:class-names=""/></text:p>
              </text:list-item>
            </text:list>
            <text:list text:style-name="a1157">
              <text:list-item>
                <text:p text:style-name="a1156" text:class-names="" text:cond-style-name=""><text:span text:style-name="a1155" text:class-names=""/></text:p>
              </text:list-item>
            </text:list>
          </draw:text-box>
          <svg:title/>
          <svg:desc/>
        </draw:frame>
      </draw:page>
      <draw:page draw:name="Slide15" draw:style-name="a1160" draw:master-page-name="Master1-Layout2-obj-標題及內容" presentation:presentation-page-layout-name="Master1-PPL2" draw:id="Slide-270">
        <draw:frame draw:id="id224" presentation:style-name="a1164" draw:name="標題 1" svg:x="0.8737in" svg:y="0.33333in" svg:width="8.25in" svg:height="1.33333in" presentation:class="title" presentation:placeholder="false">
          <draw:text-box>
            <text:p text:style-name="a1163" text:class-names="" text:cond-style-name=""><text:span text:style-name="a1161" text:class-names="">教師如何與家長溝通</text:span><text:span text:style-name="a1162" text:class-names=""/></text:p>
          </draw:text-box>
          <svg:title/>
          <svg:desc/>
        </draw:frame>
        <draw:frame draw:id="id225" presentation:style-name="a1184" draw:name="內容版面配置區 2" svg:x="0.8737in" svg:y="1.91667in" svg:width="8.25in" svg:height="4.625in" presentation:class="outline" presentation:placeholder="false">
          <draw:text-box>
            <text:list text:style-name="a1167">
              <text:list-item>
                <text:p text:style-name="a1166" text:class-names="" text:cond-style-name=""><text:span text:style-name="a1165" text:class-names="">教師首先要考慮的是專業，知道自己的要做什麼，能簡明的表達自己的意思，保持泰然自若及積極傾聽的態度。</text:span></text:p>
              </text:list-item>
            </text:list>
            <text:list text:style-name="a1171">
              <text:list-item>
                <text:p text:style-name="a1170" text:class-names="" text:cond-style-name=""><text:span text:style-name="a1168" text:class-names="">教師要能解除家長的警戒心。</text:span><text:span text:style-name="a1169" text:class-names=""/></text:p>
              </text:list-item>
            </text:list>
            <text:list text:style-name="a1174">
              <text:list-item>
                <text:p text:style-name="a1173" text:class-names="" text:cond-style-name=""><text:span text:style-name="a1172" text:class-names="">教師應該坦白，不需隱瞞事實，也不要支支吾吾，但要用正向的態度及對孩子長遠成長的考慮去和家長溝通。</text:span></text:p>
              </text:list-item>
            </text:list>
            <text:list text:style-name="a1177">
              <text:list-item>
                <text:p text:style-name="a1176" text:class-names="" text:cond-style-name=""><text:span text:style-name="a1175" text:class-names="">在坦白及支持的氣氛中，教師應盡量簡單明白有條理的說明。</text:span></text:p>
              </text:list-item>
            </text:list>
            <text:list text:style-name="a1180">
              <text:list-item>
                <text:p text:style-name="a1179" text:class-names="" text:cond-style-name=""><text:span text:style-name="a1178" text:class-names=""/></text:p>
              </text:list-item>
            </text:list>
            <text:list text:style-name="a1183">
              <text:list-item>
                <text:p text:style-name="a1182" text:class-names="" text:cond-style-name=""><text:span text:style-name="a1181" text:class-names=""/></text:p>
              </text:list-item>
            </text:list>
          </draw:text-box>
          <svg:title/>
          <svg:desc/>
        </draw:frame>
      </draw:page>
      <draw:page draw:name="Slide16" draw:style-name="a1186" draw:master-page-name="Master1-Layout2-obj-標題及內容" presentation:presentation-page-layout-name="Master1-PPL2" draw:id="Slide-271">
        <draw:frame draw:id="id226" presentation:style-name="a1190" draw:name="標題 1" svg:x="0.8737in" svg:y="0.33333in" svg:width="8.25in" svg:height="1.33333in" presentation:class="title" presentation:placeholder="false">
          <draw:text-box>
            <text:p text:style-name="a1189" text:class-names="" text:cond-style-name=""><text:span text:style-name="a1187" text:class-names="">親師理想的會談（家長的觀點）</text:span><text:span text:style-name="a1188" text:class-names=""/></text:p>
          </draw:text-box>
          <svg:title/>
          <svg:desc/>
        </draw:frame>
        <draw:frame draw:id="id227" presentation:style-name="a1212" draw:name="內容版面配置區 2" svg:x="0.8737in" svg:y="1.91667in" svg:width="8.25in" svg:height="4.625in" presentation:class="outline" presentation:placeholder="false">
          <draw:text-box>
            <text:list text:style-name="a1193">
              <text:list-item>
                <text:p text:style-name="a1192" text:class-names="" text:cond-style-name=""><text:span text:style-name="a1191" text:class-names="">不要先指出錯誤－先告訴我一些做對的事</text:span></text:p>
              </text:list-item>
            </text:list>
            <text:list text:style-name="a1196">
              <text:list-item>
                <text:p text:style-name="a1195" text:class-names="" text:cond-style-name=""><text:span text:style-name="a1194" text:class-names="">不要數落孩子的缺點－說明他應該怎麼做</text:span></text:p>
              </text:list-item>
            </text:list>
            <text:list text:style-name="a1199">
              <text:list-item>
                <text:p text:style-name="a1198" text:class-names="" text:cond-style-name=""><text:span text:style-name="a1197" text:class-names="">不要告訴我應該怎麼做－說明在學校的情形</text:span></text:p>
              </text:list-item>
            </text:list>
            <text:list text:style-name="a1202">
              <text:list-item>
                <text:p text:style-name="a1201" text:class-names="" text:cond-style-name=""><text:span text:style-name="a1200" text:class-names="">不要放棄我的孩子－和我一起想出一套計劃</text:span></text:p>
              </text:list-item>
            </text:list>
            <text:list text:style-name="a1205">
              <text:list-item>
                <text:p text:style-name="a1204" text:class-names="" text:cond-style-name=""><text:span text:style-name="a1203" text:class-names="">不要忘了計劃－會談後繼續追蹤</text:span></text:p>
              </text:list-item>
            </text:list>
            <text:list text:style-name="a1208">
              <text:list-item>
                <text:p text:style-name="a1207" text:class-names="" text:cond-style-name=""><text:span text:style-name="a1206" text:class-names="">不要張揚我的隱私－保障個人的隱私</text:span></text:p>
              </text:list-item>
            </text:list>
            <text:list text:style-name="a1211">
              <text:list-item>
                <text:p text:style-name="a1210" text:class-names="" text:cond-style-name=""><text:span text:style-name="a1209" text:class-names=""/></text:p>
              </text:list-item>
            </text:list>
          </draw:text-box>
          <svg:title/>
          <svg:desc/>
        </draw:frame>
      </draw:page>
      <draw:page draw:name="Slide17" draw:style-name="a1214" draw:master-page-name="Master1-Layout2-obj-標題及內容" presentation:presentation-page-layout-name="Master1-PPL2" draw:id="Slide-272">
        <draw:frame draw:id="id228" presentation:style-name="a1218" draw:name="標題 1" svg:x="0.8737in" svg:y="0.33333in" svg:width="8.25in" svg:height="1.33333in" presentation:class="title" presentation:placeholder="false">
          <draw:text-box>
            <text:p text:style-name="a1217" text:class-names="" text:cond-style-name=""><text:span text:style-name="a1215" text:class-names="">親師理想的會談（老師的觀點）</text:span><text:span text:style-name="a1216" text:class-names=""/></text:p>
          </draw:text-box>
          <svg:title/>
          <svg:desc/>
        </draw:frame>
        <draw:frame draw:id="id229" presentation:style-name="a1240" draw:name="內容版面配置區 2" svg:x="0.8737in" svg:y="1.91667in" svg:width="8.25in" svg:height="4.625in" presentation:class="outline" presentation:placeholder="false">
          <draw:text-box>
            <text:list text:style-name="a1221">
              <text:list-item>
                <text:p text:style-name="a1220" text:class-names="" text:cond-style-name=""><text:span text:style-name="a1219" text:class-names="">不要先指出錯誤－先說一些好的事情</text:span></text:p>
              </text:list-item>
            </text:list>
            <text:list text:style-name="a1224">
              <text:list-item>
                <text:p text:style-name="a1223" text:class-names="" text:cond-style-name=""><text:span text:style-name="a1222" text:class-names="">不要指責我－說明你孩子需要什麼</text:span></text:p>
              </text:list-item>
            </text:list>
            <text:list text:style-name="a1227">
              <text:list-item>
                <text:p text:style-name="a1226" text:class-names="" text:cond-style-name=""><text:span text:style-name="a1225" text:class-names="">不要語焉不詳－分享確實的訊息</text:span></text:p>
              </text:list-item>
            </text:list>
            <text:list text:style-name="a1230">
              <text:list-item>
                <text:p text:style-name="a1229" text:class-names="" text:cond-style-name=""><text:span text:style-name="a1228" text:class-names="">不要教我怎麼做－分享在家中所做的努力</text:span></text:p>
              </text:list-item>
            </text:list>
            <text:list text:style-name="a1233">
              <text:list-item>
                <text:p text:style-name="a1232" text:class-names="" text:cond-style-name=""><text:span text:style-name="a1231" text:class-names="">不要拒絕配合－協助擬定計劃</text:span></text:p>
              </text:list-item>
            </text:list>
            <text:list text:style-name="a1236">
              <text:list-item>
                <text:p text:style-name="a1235" text:class-names="" text:cond-style-name=""><text:span text:style-name="a1234" text:class-names="">不要忘了計劃－會談之後繼續追蹤</text:span></text:p>
              </text:list-item>
            </text:list>
            <text:list text:style-name="a1239">
              <text:list-item>
                <text:p text:style-name="a1238" text:class-names="" text:cond-style-name=""><text:span text:style-name="a1237" text:class-names=""/></text:p>
              </text:list-item>
            </text:list>
          </draw:text-box>
          <svg:title/>
          <svg:desc/>
        </draw:frame>
      </draw:page>
      <draw:page draw:name="Slide18" draw:style-name="a1242" draw:master-page-name="Master1-Layout2-obj-標題及內容" presentation:presentation-page-layout-name="Master1-PPL2" draw:id="Slide-273">
        <draw:frame draw:id="id230" presentation:style-name="a1247" draw:name="標題 1" svg:x="0.8737in" svg:y="0.33333in" svg:width="8.25in" svg:height="1.33333in" presentation:class="title" presentation:placeholder="false">
          <draw:text-box>
            <text:p text:style-name="a1246" text:class-names="" text:cond-style-name=""><text:span text:style-name="a1243" text:class-names="">阻礙溝通的家長</text:span><text:span text:style-name="a1244" text:class-names="">類型</text:span><text:span text:style-name="a1245" text:class-names=""/></text:p>
          </draw:text-box>
          <svg:title/>
          <svg:desc/>
        </draw:frame>
        <draw:frame draw:id="id231" presentation:style-name="a1278" draw:name="內容版面配置區 2" svg:x="0.8737in" svg:y="1.91667in" svg:width="8.25in" svg:height="4.625in" presentation:class="outline" presentation:placeholder="false">
          <draw:text-box>
            <text:list text:style-name="a1252">
              <text:list-item>
                <text:p text:style-name="a1251" text:class-names="" text:cond-style-name=""><text:span text:style-name="a1248" text:class-names="">拒絕型：關懷、分析、解釋、建議</text:span><text:span text:style-name="a1249" text:class-names=""><text:s text:c="14"/></text:span><text:span text:style-name="a1250" text:class-names=""/></text:p>
              </text:list-item>
            </text:list>
            <text:list text:style-name="a1255">
              <text:list-item>
                <text:p text:style-name="a1254" text:class-names="" text:cond-style-name=""><text:span text:style-name="a1253" text:class-names="">表面打發型：真誠、澄清、對焦、提供參考架構</text:span></text:p>
              </text:list-item>
            </text:list>
            <text:list text:style-name="a1260">
              <text:list-item>
                <text:p text:style-name="a1259" text:class-names="" text:cond-style-name=""><text:span text:style-name="a1256" text:class-names="">懷疑型：提供資料、解釋、舉例、探問</text:span><text:span text:style-name="a1257" text:class-names=""><text:s text:c="14"/></text:span><text:span text:style-name="a1258" text:class-names=""/></text:p>
              </text:list-item>
            </text:list>
            <text:list text:style-name="a1263">
              <text:list-item>
                <text:p text:style-name="a1262" text:class-names="" text:cond-style-name=""><text:span text:style-name="a1261" text:class-names="">無理型：傾聽、探問、解釋、面質</text:span></text:p>
              </text:list-item>
            </text:list>
            <text:list text:style-name="a1268">
              <text:list-item>
                <text:p text:style-name="a1267" text:class-names="" text:cond-style-name=""><text:span text:style-name="a1264" text:class-names="">抱怨型：結構、同理、摘要、建議</text:span><text:span text:style-name="a1265" text:class-names=""><text:s text:c="15"/></text:span><text:span text:style-name="a1266" text:class-names=""/></text:p>
              </text:list-item>
            </text:list>
            <text:list text:style-name="a1271">
              <text:list-item>
                <text:p text:style-name="a1270" text:class-names="" text:cond-style-name=""><text:span text:style-name="a1269" text:class-names="">掩飾型：探問、澄清、具體化、同理</text:span></text:p>
              </text:list-item>
            </text:list>
            <text:list text:style-name="a1274">
              <text:list-item>
                <text:p text:style-name="a1273" text:class-names="" text:cond-style-name=""><text:span text:style-name="a1272" text:class-names="">討好型：對焦、解釋、建議</text:span></text:p>
              </text:list-item>
            </text:list>
            <text:list text:style-name="a1277">
              <text:list-item>
                <text:p text:style-name="a1276" text:class-names="" text:cond-style-name=""><text:span text:style-name="a1275" text:class-names=""/></text:p>
              </text:list-item>
            </text:list>
          </draw:text-box>
          <svg:title/>
          <svg:desc/>
        </draw:frame>
      </draw:page>
      <draw:page draw:name="Slide19" draw:style-name="a1280" draw:master-page-name="Master1-Layout2-obj-標題及內容" presentation:presentation-page-layout-name="Master1-PPL2" draw:id="Slide-274">
        <draw:frame draw:id="id232" presentation:style-name="a1285" draw:name="標題 1" svg:x="0.8737in" svg:y="0.33333in" svg:width="8.25in" svg:height="1.33333in" presentation:class="title" presentation:placeholder="false">
          <draw:text-box>
            <text:p text:style-name="a1284" text:class-names="" text:cond-style-name=""><text:span text:style-name="a1281" text:class-names="">親師溝通的倫理</text:span><text:span text:style-name="a1282" text:class-names="">守則</text:span><text:span text:style-name="a1283" text:class-names=""/></text:p>
          </draw:text-box>
          <svg:title/>
          <svg:desc/>
        </draw:frame>
        <draw:frame draw:id="id233" presentation:style-name="a1309" draw:name="內容版面配置區 2" svg:x="0.8737in" svg:y="1.91667in" svg:width="8.25in" svg:height="4.625in" presentation:class="outline" presentation:placeholder="false">
          <draw:text-box>
            <text:list text:style-name="a1288">
              <text:list-item>
                <text:p text:style-name="a1287" text:class-names="" text:cond-style-name=""><text:span text:style-name="a1286" text:class-names="">尊重自主原則：不強迫、不要脅</text:span></text:p>
              </text:list-item>
            </text:list>
            <text:list text:style-name="a1292">
              <text:list-item>
                <text:p text:style-name="a1291" text:class-names="" text:cond-style-name=""><text:span text:style-name="a1289" text:class-names="">善意原則：努力達成三贏</text:span><text:span text:style-name="a1290" text:class-names=""/></text:p>
              </text:list-item>
            </text:list>
            <text:list text:style-name="a1295">
              <text:list-item>
                <text:p text:style-name="a1294" text:class-names="" text:cond-style-name=""><text:span text:style-name="a1293" text:class-names="">正義原則：公平對待、依程序實施</text:span></text:p>
              </text:list-item>
            </text:list>
            <text:list text:style-name="a1298">
              <text:list-item>
                <text:p text:style-name="a1297" text:class-names="" text:cond-style-name=""><text:span text:style-name="a1296" text:class-names="">真誠原則：不欺騙</text:span></text:p>
              </text:list-item>
            </text:list>
            <text:list text:style-name="a1302">
              <text:list-item>
                <text:p text:style-name="a1301" text:class-names="" text:cond-style-name=""><text:span text:style-name="a1299" text:class-names="">不傷害原則：將傷害減到最低</text:span><text:span text:style-name="a1300" text:class-names=""/></text:p>
              </text:list-item>
            </text:list>
            <text:list text:style-name="a1305">
              <text:list-item>
                <text:p text:style-name="a1304" text:class-names="" text:cond-style-name=""><text:span text:style-name="a1303" text:class-names="">保密原則：尊重隱私權</text:span></text:p>
              </text:list-item>
            </text:list>
            <text:list text:style-name="a1308">
              <text:list-item>
                <text:p text:style-name="a1307" text:class-names="" text:cond-style-name=""><text:span text:style-name="a1306" text:class-names=""/></text:p>
              </text:list-item>
            </text:list>
          </draw:text-box>
          <svg:title/>
          <svg:desc/>
        </draw:frame>
      </draw:page>
      <draw:page draw:name="Slide8" draw:style-name="a1311" draw:master-page-name="Master1-Layout2-obj-標題及內容" presentation:presentation-page-layout-name="Master1-PPL2" draw:id="Slide-263">
        <draw:frame draw:id="id234" presentation:style-name="a1315" draw:name="標題 1" svg:x="0.8737in" svg:y="0.33333in" svg:width="8.25in" svg:height="1.33333in" presentation:class="title" presentation:placeholder="false">
          <draw:text-box>
            <text:p text:style-name="a1314" text:class-names="" text:cond-style-name=""><text:span text:style-name="a1312" text:class-names="">啦啦隊策略</text:span><text:span text:style-name="a1313" text:class-names=""/></text:p>
          </draw:text-box>
          <svg:title/>
          <svg:desc/>
        </draw:frame>
        <draw:frame draw:id="id235" presentation:style-name="a1327" draw:name="內容版面配置區 2" svg:x="0.8737in" svg:y="1.91667in" svg:width="8.25in" svg:height="4.625in" presentation:class="outline" presentation:placeholder="false">
          <draw:text-box>
            <text:list text:style-name="a1320">
              <text:list-item>
                <text:p text:style-name="a1319" text:class-names="" text:cond-style-name=""><text:span text:style-name="a1316" text:class-names="">這是一種想要讓極度低潮的對象振奮起來，想讓正要放棄的人再次找回希望與</text:span><text:span text:style-name="a1317" text:class-names="">鬪</text:span><text:span text:style-name="a1318" text:class-names="">志時，必須使用的策略。</text:span></text:p>
              </text:list-item>
            </text:list>
            <text:list text:style-name="a1323">
              <text:list-item>
                <text:p text:style-name="a1322" text:class-names="" text:cond-style-name=""><text:span text:style-name="a1321" text:class-names="">啦啦隊策略除了理性外，也要投入感情的部分，所以必須要有能控制這兩者的技術。</text:span></text:p>
              </text:list-item>
            </text:list>
            <text:list text:style-name="a1326">
              <text:list-item>
                <text:p text:style-name="a1325" text:class-names="" text:cond-style-name=""><text:span text:style-name="a1324" text:class-names=""/></text:p>
              </text:list-item>
            </text:list>
          </draw:text-box>
          <svg:title/>
          <svg:desc/>
        </draw:frame>
      </draw:page>
      <draw:page draw:name="Slide20" draw:style-name="a1329" draw:master-page-name="Master1-Layout2-obj-標題及內容" presentation:presentation-page-layout-name="Master1-PPL2" draw:id="Slide-275">
        <draw:frame draw:id="id236" presentation:style-name="a1334" draw:name="標題 1" svg:x="0.8737in" svg:y="0.33333in" svg:width="8.25in" svg:height="1.33333in" presentation:class="title" presentation:placeholder="false">
          <draw:text-box>
            <text:p text:style-name="a1333" text:class-names="" text:cond-style-name=""><text:span text:style-name="a1330" text:class-names="">啦啦隊策略</text:span><text:span text:style-name="a1331" text:class-names="">的口語表達</text:span><text:span text:style-name="a1332" text:class-names=""/></text:p>
          </draw:text-box>
          <svg:title/>
          <svg:desc/>
        </draw:frame>
        <draw:frame draw:id="id237" presentation:style-name="a1374" draw:name="內容版面配置區 2" svg:x="0.8737in" svg:y="1.91667in" svg:width="8.25in" svg:height="4.625in" presentation:class="outline" presentation:placeholder="false">
          <draw:text-box>
            <text:list text:style-name="a1338">
              <text:list-item>
                <text:p text:style-name="a1337" text:class-names="" text:cond-style-name=""><text:span text:style-name="a1335" text:class-names="">1</text:span><text:span text:style-name="a1336" text:class-names="">、做得好。</text:span></text:p>
              </text:list-item>
            </text:list>
            <text:list text:style-name="a1344">
              <text:list-item>
                <text:p text:style-name="a1343" text:class-names="" text:cond-style-name=""><text:span text:style-name="a1339" text:class-names="">2</text:span><text:span text:style-name="a1340" text:class-names="">、你一定做</text:span><text:span text:style-name="a1341" text:class-names="">得</text:span><text:span text:style-name="a1342" text:class-names="">到。</text:span></text:p>
              </text:list-item>
            </text:list>
            <text:list text:style-name="a1348">
              <text:list-item>
                <text:p text:style-name="a1347" text:class-names="" text:cond-style-name=""><text:span text:style-name="a1345" text:class-names="">3</text:span><text:span text:style-name="a1346" text:class-names="">、你是有能力的。</text:span></text:p>
              </text:list-item>
            </text:list>
            <text:list text:style-name="a1352">
              <text:list-item>
                <text:p text:style-name="a1351" text:class-names="" text:cond-style-name=""><text:span text:style-name="a1349" text:class-names="">4</text:span><text:span text:style-name="a1350" text:class-names="">、反駁來自外界的批評。</text:span></text:p>
              </text:list-item>
            </text:list>
            <text:list text:style-name="a1356">
              <text:list-item>
                <text:p text:style-name="a1355" text:class-names="" text:cond-style-name=""><text:span text:style-name="a1353" text:class-names="">5</text:span><text:span text:style-name="a1354" text:class-names="">、沒關係，有我陪著你。</text:span></text:p>
              </text:list-item>
            </text:list>
            <text:list text:style-name="a1362">
              <text:list-item>
                <text:p text:style-name="a1361" text:class-names="" text:cond-style-name=""><text:span text:style-name="a1357" text:class-names="">6</text:span><text:span text:style-name="a1358" text:class-names="">、你做得到的，再試試看</text:span><text:span text:style-name="a1359" text:class-names="">。</text:span><text:span text:style-name="a1360" text:class-names=""/></text:p>
              </text:list-item>
            </text:list>
            <text:list text:style-name="a1370">
              <text:list-item>
                <text:p text:style-name="a1369" text:class-names="" text:cond-style-name=""><text:span text:style-name="a1363" text:class-names="">7</text:span><text:span text:style-name="a1364" text:class-names="">、不管任何</text:span><text:span text:style-name="a1365" text:class-names="">情況，</text:span><text:span text:style-name="a1366" text:class-names="">我會</text:span><text:span text:style-name="a1367" text:class-names="">一直</text:span><text:span text:style-name="a1368" text:class-names="">支持你。</text:span></text:p>
              </text:list-item>
            </text:list>
            <text:list text:style-name="a1373">
              <text:list-item>
                <text:p text:style-name="a1372" text:class-names="" text:cond-style-name=""><text:span text:style-name="a1371" text:class-names=""/></text:p>
              </text:list-item>
            </text:list>
          </draw:text-box>
          <svg:title/>
          <svg:desc/>
        </draw:frame>
      </draw:page>
      <draw:page draw:name="Slide21" draw:style-name="a1376" draw:master-page-name="Master1-Layout2-obj-標題及內容" presentation:presentation-page-layout-name="Master1-PPL2" draw:id="Slide-276">
        <draw:frame draw:id="id238" presentation:style-name="a1379" draw:name="Rectangle 2" svg:x="0.8737in" svg:y="0.33333in" svg:width="8.25in" svg:height="1.33333in" presentation:class="title" presentation:placeholder="false">
          <draw:text-box>
            <text:p text:style-name="a1378" text:class-names="" text:cond-style-name=""><text:span text:style-name="a1377" text:class-names="">與學生的有效溝通</text:span></text:p>
          </draw:text-box>
          <svg:title/>
          <svg:desc/>
        </draw:frame>
        <draw:frame draw:id="id239" presentation:style-name="a1392" draw:name="Rectangle 3" svg:x="0.8737in" svg:y="1.91667in" svg:width="8.25in" svg:height="4.625in" presentation:class="outline" presentation:placeholder="false">
          <draw:text-box>
            <text:list text:style-name="a1382">
              <text:list-item>
                <text:p text:style-name="a1381" text:class-names="" text:cond-style-name=""><text:span text:style-name="a1380" text:class-names="">有目的的談話：談話是為了彼此了解對方的意思</text:span></text:p>
              </text:list-item>
            </text:list>
            <text:list text:style-name="a1385">
              <text:list-item>
                <text:p text:style-name="a1384" text:class-names="" text:cond-style-name=""><text:span text:style-name="a1383" text:class-names="">反映式傾聽的反應，表示你了解學生的感受</text:span></text:p>
              </text:list-item>
            </text:list>
            <text:list text:style-name="a1388">
              <text:list-item>
                <text:p text:style-name="a1387" text:class-names="" text:cond-style-name=""><text:span text:style-name="a1386" text:class-names="">「我」的訊息：以不責備的語句，既以用來表達你正面的感受，也用來表達你不悅的事情</text:span></text:p>
              </text:list-item>
            </text:list>
            <text:list text:style-name="a1391">
              <text:list-item>
                <text:p text:style-name="a1390" text:class-names="" text:cond-style-name=""><text:span text:style-name="a1389" text:class-names="">非論斷性的態度給予學生尊重</text:span></text:p>
              </text:list-item>
            </text:list>
          </draw:text-box>
          <svg:title/>
          <svg:desc/>
        </draw:frame>
      </draw:page>
      <draw:page draw:name="Slide22" draw:style-name="a1394" draw:master-page-name="Master1-Layout2-obj-標題及內容" presentation:presentation-page-layout-name="Master1-PPL2" draw:id="Slide-277">
        <draw:frame draw:id="id240" presentation:style-name="a1397" draw:name="Rectangle 2" svg:x="0.8737in" svg:y="0.33333in" svg:width="8.25in" svg:height="1.33333in" presentation:class="title" presentation:placeholder="false">
          <draw:text-box>
            <text:p text:style-name="a1396" text:class-names="" text:cond-style-name=""><text:span text:style-name="a1395" text:class-names="">七種讓學生合作的技巧</text:span></text:p>
          </draw:text-box>
          <svg:title/>
          <svg:desc/>
        </draw:frame>
        <draw:frame draw:id="id241" presentation:style-name="a1427" draw:name="Rectangle 3" svg:x="0.8737in" svg:y="1.91667in" svg:width="8.25in" svg:height="4.625in" presentation:class="outline" presentation:placeholder="false">
          <draw:text-box>
            <text:list text:style-name="a1402">
              <text:list-item>
                <text:p text:style-name="a1401" text:class-names="" text:cond-style-name=""><text:span text:style-name="a1398" text:class-names="">說出問題</text:span><text:span text:style-name="a1399" text:class-names="">︰</text:span><text:span text:style-name="a1400" text:class-names="">不要諷刺、命令，具體的描述</text:span></text:p>
              </text:list-item>
            </text:list>
            <text:list text:style-name="a1407">
              <text:list-item>
                <text:p text:style-name="a1406" text:class-names="" text:cond-style-name=""><text:span text:style-name="a1403" text:class-names="">提供訊息</text:span><text:span text:style-name="a1404" text:class-names="">︰</text:span><text:span text:style-name="a1405" text:class-names="">不要責備、羞辱，提供訊息</text:span></text:p>
              </text:list-item>
            </text:list>
            <text:list text:style-name="a1412">
              <text:list-item>
                <text:p text:style-name="a1411" text:class-names="" text:cond-style-name=""><text:span text:style-name="a1408" text:class-names="">提供選擇</text:span><text:span text:style-name="a1409" text:class-names="">︰</text:span><text:span text:style-name="a1410" text:class-names="">不要說風涼話或威脅</text:span></text:p>
              </text:list-item>
            </text:list>
            <text:list text:style-name="a1417">
              <text:list-item>
                <text:p text:style-name="a1416" text:class-names="" text:cond-style-name=""><text:span text:style-name="a1413" text:class-names="">用一句話或手勢示意</text:span><text:span text:style-name="a1414" text:class-names="">︰</text:span><text:span text:style-name="a1415" text:class-names="">不要警告或說教</text:span></text:p>
              </text:list-item>
            </text:list>
            <text:list text:style-name="a1420">
              <text:list-item>
                <text:p text:style-name="a1419" text:class-names="" text:cond-style-name=""><text:span text:style-name="a1418" text:class-names="">說出你的感受</text:span></text:p>
              </text:list-item>
            </text:list>
            <text:list text:style-name="a1423">
              <text:list-item>
                <text:p text:style-name="a1422" text:class-names="" text:cond-style-name=""><text:span text:style-name="a1421" text:class-names="">用寫的提醒學生</text:span></text:p>
              </text:list-item>
            </text:list>
            <text:list text:style-name="a1426">
              <text:list-item>
                <text:p text:style-name="a1425" text:class-names="" text:cond-style-name=""><text:span text:style-name="a1424"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3.4987in" svg:y="1.91667in" svg:width="5.625in" svg:height="2in"/>
      <presentation:placeholder presentation:object="subtitle" svg:x="3.4987in" svg:y="4.08333in" svg:width="5.625in" svg:height="1in"/>
    </style:presentation-page-layout>
    <style:presentation-page-layout style:name="Master1-PPL2" style:display-name="標題及內容">
      <presentation:placeholder presentation:object="title" svg:x="0.8737in" svg:y="0.33333in" svg:width="8.25in" svg:height="1.33333in"/>
      <presentation:placeholder presentation:object="object" svg:x="0.8737in" svg:y="1.91667in" svg:width="8.25in" svg:height="4.625in"/>
      <presentation:placeholder presentation:object="date-time" svg:x="6.6237in" svg:y="6.58333in" svg:width="1.14523in" svg:height="0.25in"/>
      <presentation:placeholder presentation:object="footer" svg:x="1.6237in" svg:y="6.58333in" svg:width="4.875in" svg:height="0.25in"/>
      <presentation:placeholder presentation:object="page-number" svg:x="0.8737in" svg:y="6.58333in" svg:width="0.625in" svg:height="0.25in"/>
    </style:presentation-page-layout>
    <style:presentation-page-layout style:name="Master1-PPL3" style:display-name="章節標題">
      <presentation:placeholder presentation:object="title" svg:x="3.4987in" svg:y="2in" svg:width="5.625in" svg:height="2in"/>
      <presentation:placeholder presentation:object="outline" svg:x="3.4987in" svg:y="4.08333in" svg:width="5.625in" svg:height="1in"/>
    </style:presentation-page-layout>
    <style:presentation-page-layout style:name="Master1-PPL4" style:display-name="兩個內容">
      <presentation:placeholder presentation:object="title" svg:x="0.8737in" svg:y="0.33333in" svg:width="8.25in" svg:height="1.33333in"/>
      <presentation:placeholder presentation:object="object" svg:x="0.8737in" svg:y="1.99653in" svg:width="4.0638in" svg:height="4.58in"/>
      <presentation:placeholder presentation:object="object" svg:x="5.0625in" svg:y="1.99653in" svg:width="4.0612in" svg:height="4.58in"/>
      <presentation:placeholder presentation:object="date-time" svg:x="6.6237in" svg:y="6.58333in" svg:width="1.14523in" svg:height="0.25in"/>
      <presentation:placeholder presentation:object="footer" svg:x="1.6237in" svg:y="6.58333in" svg:width="4.875in" svg:height="0.25in"/>
      <presentation:placeholder presentation:object="page-number" svg:x="0.8737in" svg:y="6.58333in" svg:width="0.625in" svg:height="0.25in"/>
    </style:presentation-page-layout>
    <style:presentation-page-layout style:name="Master1-PPL5" style:display-name="比對">
      <presentation:placeholder presentation:object="title" svg:x="0.8737in" svg:y="0.33333in" svg:width="8.25in" svg:height="1.33333in"/>
      <presentation:placeholder presentation:object="outline" svg:x="0.8775in" svg:y="1.83854in" svg:width="4.065in" svg:height="0.90104in"/>
      <presentation:placeholder presentation:object="object" svg:x="0.8775in" svg:y="2.73958in" svg:width="4.065in" svg:height="3.80208in"/>
      <presentation:placeholder presentation:object="outline" svg:x="5.0625in" svg:y="1.83854in" svg:width="4.065in" svg:height="0.90104in"/>
      <presentation:placeholder presentation:object="object" svg:x="5.0625in" svg:y="2.73958in" svg:width="4.065in" svg:height="3.80208in"/>
      <presentation:placeholder presentation:object="date-time" svg:x="6.6237in" svg:y="6.58333in" svg:width="1.14523in" svg:height="0.25in"/>
      <presentation:placeholder presentation:object="footer" svg:x="1.6237in" svg:y="6.58333in" svg:width="4.875in" svg:height="0.25in"/>
      <presentation:placeholder presentation:object="page-number" svg:x="0.8737in" svg:y="6.58333in" svg:width="0.625in" svg:height="0.25in"/>
    </style:presentation-page-layout>
    <style:presentation-page-layout style:name="Master1-PPL6" style:display-name="只有標題">
      <presentation:placeholder presentation:object="title" svg:x="0.8737in" svg:y="0.33333in" svg:width="8.25in" svg:height="1.33333in"/>
      <presentation:placeholder presentation:object="date-time" svg:x="6.6237in" svg:y="6.58333in" svg:width="1.14523in" svg:height="0.25in"/>
      <presentation:placeholder presentation:object="footer" svg:x="1.6237in" svg:y="6.58333in" svg:width="4.875in" svg:height="0.25in"/>
      <presentation:placeholder presentation:object="page-number" svg:x="0.8737in" svg:y="6.58333in" svg:width="0.625in" svg:height="0.25in"/>
    </style:presentation-page-layout>
    <style:presentation-page-layout style:name="Master1-PPL7" style:display-name="空白">
      <presentation:placeholder presentation:object="date-time" svg:x="6.6237in" svg:y="6.58333in" svg:width="1.14523in" svg:height="0.25in"/>
      <presentation:placeholder presentation:object="footer" svg:x="1.6237in" svg:y="6.58333in" svg:width="4.875in" svg:height="0.25in"/>
      <presentation:placeholder presentation:object="page-number" svg:x="0.8737in" svg:y="6.58333in" svg:width="0.625in" svg:height="0.25in"/>
    </style:presentation-page-layout>
    <style:presentation-page-layout style:name="Master1-PPL8" style:display-name="含標題的兩個圖片">
      <presentation:placeholder presentation:object="date-time" svg:x="6.6237in" svg:y="6.58333in" svg:width="1.14523in" svg:height="0.25in"/>
      <presentation:placeholder presentation:object="footer" svg:x="1.6237in" svg:y="6.58333in" svg:width="4.875in" svg:height="0.25in"/>
      <presentation:placeholder presentation:object="page-number" svg:x="0.8737in" svg:y="6.58333in" svg:width="0.625in" svg:height="0.25in"/>
      <presentation:placeholder presentation:object="graphic" svg:x="0.68374in" svg:y="1.1157in" svg:width="3.9375in" svg:height="3.5in"/>
      <presentation:placeholder presentation:object="graphic" svg:x="5.36771in" svg:y="1.1157in" svg:width="3.9375in" svg:height="3.5in"/>
      <presentation:placeholder presentation:object="outline" svg:x="0.86321in" svg:y="5.08333in" svg:width="3.58348in" svg:height="1.41667in"/>
      <presentation:placeholder presentation:object="outline" svg:x="5.5306in" svg:y="5.08333in" svg:width="3.58348in" svg:height="1.41667in"/>
    </style:presentation-page-layout>
    <style:presentation-page-layout style:name="Master1-PPL9" style:display-name="1_含標題的兩個圖片">
      <presentation:placeholder presentation:object="date-time" svg:x="6.6237in" svg:y="6.58333in" svg:width="1.14523in" svg:height="0.25in"/>
      <presentation:placeholder presentation:object="footer" svg:x="1.6237in" svg:y="6.58333in" svg:width="4.875in" svg:height="0.25in"/>
      <presentation:placeholder presentation:object="page-number" svg:x="0.8737in" svg:y="6.58333in" svg:width="0.625in" svg:height="0.25in"/>
      <presentation:placeholder presentation:object="graphic" svg:x="3.77287in" svg:y="0.58333in" svg:width="2.4375in" svg:height="4in"/>
      <presentation:placeholder presentation:object="graphic" svg:x="0.68452in" svg:y="1.10848in" svg:width="2.4375in" svg:height="4in"/>
      <presentation:placeholder presentation:object="graphic" svg:x="6.86959in" svg:y="1.10848in" svg:width="2.4375in" svg:height="4in"/>
      <presentation:placeholder presentation:object="outline" svg:x="0.77827in" svg:y="5.48775in" svg:width="2.25in" svg:height="1in"/>
      <presentation:placeholder presentation:object="outline" svg:x="3.8609in" svg:y="5.01135in" svg:width="2.25in" svg:height="1in"/>
      <presentation:placeholder presentation:object="outline" svg:x="6.96334in" svg:y="5.48775in" svg:width="2.25in" svg:height="1in"/>
    </style:presentation-page-layout>
    <style:presentation-page-layout style:name="Master1-PPL10" style:display-name="含標題的三個圖片">
      <presentation:placeholder presentation:object="date-time" svg:x="6.6237in" svg:y="6.58333in" svg:width="1.14523in" svg:height="0.25in"/>
      <presentation:placeholder presentation:object="footer" svg:x="1.6237in" svg:y="6.58333in" svg:width="4.875in" svg:height="0.25in"/>
      <presentation:placeholder presentation:object="page-number" svg:x="0.8737in" svg:y="6.58333in" svg:width="0.625in" svg:height="0.25in"/>
      <presentation:placeholder presentation:object="graphic" svg:x="0.68963in" svg:y="1.1157in" svg:width="3.1875in" svg:height="5in"/>
      <presentation:placeholder presentation:object="graphic" svg:x="4.54952in" svg:y="0.57918in" svg:width="2.45519in" svg:height="2.52115in"/>
      <presentation:placeholder presentation:object="graphic" svg:x="4.54952in" svg:y="3.98793in" svg:width="2.45519in" svg:height="2.52115in"/>
      <presentation:placeholder presentation:object="outline" svg:x="7.4362in" svg:y="2.2407in" svg:width="1.875in" svg:height="2.75in"/>
    </style:presentation-page-layout>
    <style:presentation-page-layout style:name="Master1-PPL11" style:display-name="含標題的內容">
      <presentation:placeholder presentation:object="title" svg:x="6.1612in" svg:y="1.45489in" svg:width="3.15in" svg:height="2.3in"/>
      <presentation:placeholder presentation:object="object" svg:x="0.6862in" svg:y="1in" svg:width="5.0625in" svg:height="5.5in"/>
      <presentation:placeholder presentation:object="outline" svg:x="6.1612in" svg:y="3.88837in" svg:width="3.15in" svg:height="2.61163in"/>
      <presentation:placeholder presentation:object="date-time" svg:x="6.6237in" svg:y="6.58333in" svg:width="1.14523in" svg:height="0.25in"/>
      <presentation:placeholder presentation:object="footer" svg:x="1.6237in" svg:y="6.58333in" svg:width="4.875in" svg:height="0.25in"/>
      <presentation:placeholder presentation:object="page-number" svg:x="0.8737in" svg:y="6.58333in" svg:width="0.625in" svg:height="0.25in"/>
    </style:presentation-page-layout>
    <style:presentation-page-layout style:name="Master1-PPL12" style:display-name="含標題的圖片">
      <presentation:placeholder presentation:object="title" svg:x="6.14574in" svg:y="1.45489in" svg:width="3.15in" svg:height="2.3in"/>
      <presentation:placeholder presentation:object="graphic" svg:x="0.6862in" svg:y="1.12773in" svg:width="4.875in" svg:height="5in"/>
      <presentation:placeholder presentation:object="outline" svg:x="6.14574in" svg:y="3.88837in" svg:width="3.15in" svg:height="2.37152in"/>
      <presentation:placeholder presentation:object="date-time" svg:x="6.6237in" svg:y="6.58333in" svg:width="1.14523in" svg:height="0.25in"/>
      <presentation:placeholder presentation:object="footer" svg:x="1.6237in" svg:y="6.58333in" svg:width="4.875in" svg:height="0.25in"/>
      <presentation:placeholder presentation:object="page-number" svg:x="0.8737in" svg:y="6.58333in" svg:width="0.625in" svg:height="0.25in"/>
    </style:presentation-page-layout>
    <style:presentation-page-layout style:name="Master1-PPL13" style:display-name="標題及垂直文字">
      <presentation:placeholder presentation:object="title" svg:x="0.8737in" svg:y="0.33333in" svg:width="8.25in" svg:height="1.33333in"/>
      <presentation:placeholder presentation:object="outline" svg:x="0.8737in" svg:y="1.91667in" svg:width="8.25in" svg:height="4.625in"/>
      <presentation:placeholder presentation:object="date-time" svg:x="6.6237in" svg:y="6.58333in" svg:width="1.14523in" svg:height="0.25in"/>
      <presentation:placeholder presentation:object="footer" svg:x="1.6237in" svg:y="6.58333in" svg:width="4.875in" svg:height="0.25in"/>
      <presentation:placeholder presentation:object="page-number" svg:x="0.8737in" svg:y="6.58333in" svg:width="0.625in" svg:height="0.25in"/>
    </style:presentation-page-layout>
    <style:presentation-page-layout style:name="Master1-PPL14" style:display-name="垂直標題及文字">
      <presentation:placeholder presentation:object="title" svg:x="7.89392in" svg:y="0.33333in" svg:width="1.41858in" svg:height="6.20833in"/>
      <presentation:placeholder presentation:object="outline" svg:x="0.6875in" svg:y="0.33333in" svg:width="7.08142in" svg:height="6.20833in"/>
      <presentation:placeholder presentation:object="date-time" svg:x="6.6237in" svg:y="6.58333in" svg:width="1.14523in" svg:height="0.25in"/>
      <presentation:placeholder presentation:object="footer" svg:x="1.6237in" svg:y="6.58333in" svg:width="4.875in" svg:height="0.25in"/>
      <presentation:placeholder presentation:object="page-number" svg:x="0.8737in" svg:y="6.58333in" svg:width="0.625in" svg:height="0.25in"/>
    </style:presentation-page-layout>
    <style:default-style style:family="graphic">
      <style:graphic-properties draw:fill="solid" draw:fill-color="#f3771a" draw:opacity="100%" draw:stroke="solid" svg:stroke-width="0.01389in" svg:stroke-color="#b35610" svg:stroke-opacity="100%" draw:stroke-linejoin="miter" svg:stroke-linecap="butt"/>
    </style:default-style>
    <draw:fill-image draw:name="a200" xlink:href="media/image1.png" xlink:show="embed" xlink:actuate="onLoad"/>
    <draw:fill-image draw:name="a833" xlink:href="media/image1.png" xlink:show="embed" xlink:actuate="onLoad"/>
    <draw:fill-image draw:name="a33" xlink:href="media/image2.png" xlink:show="embed" xlink:actuate="onLoad"/>
    <draw:fill-image draw:name="a1099" xlink:href="media/image1.png" xlink:show="embed" xlink:actuate="onLoad"/>
    <draw:fill-image draw:name="a0" xlink:href="media/image1.png" xlink:show="embed" xlink:actuate="onLoad"/>
    <draw:fill-image draw:name="a754" xlink:href="media/image3.png" xlink:show="embed" xlink:actuate="onLoad"/>
    <draw:fill-image draw:name="a334" xlink:href="media/image1.png" xlink:show="embed" xlink:actuate="onLoad"/>
    <draw:fill-image draw:name="a1159" xlink:href="media/image1.png" xlink:show="embed" xlink:actuate="onLoad"/>
    <draw:fill-image draw:name="a88" xlink:href="media/image1.png" xlink:show="embed" xlink:actuate="onLoad"/>
    <draw:fill-image draw:name="a1078" xlink:href="media/image1.png" xlink:show="embed" xlink:actuate="onLoad"/>
    <draw:fill-image draw:name="a1213" xlink:href="media/image1.png" xlink:show="embed" xlink:actuate="onLoad"/>
    <draw:fill-image draw:name="a1050" xlink:href="media/image1.png" xlink:show="embed" xlink:actuate="onLoad"/>
    <draw:fill-image draw:name="a232" xlink:href="media/image1.png" xlink:show="embed" xlink:actuate="onLoad"/>
    <draw:fill-image draw:name="a865" xlink:href="media/image1.png" xlink:show="embed" xlink:actuate="onLoad"/>
    <draw:fill-image draw:name="a1393" xlink:href="media/image1.png" xlink:show="embed" xlink:actuate="onLoad"/>
    <draw:fill-image draw:name="a657" xlink:href="media/image1.png" xlink:show="embed" xlink:actuate="onLoad"/>
    <draw:fill-image draw:name="a1185" xlink:href="media/image1.png" xlink:show="embed" xlink:actuate="onLoad"/>
    <draw:fill-image draw:name="a789" xlink:href="media/image2.png" xlink:show="embed" xlink:actuate="onLoad"/>
    <draw:fill-image draw:name="a924" xlink:href="media/image1.png" xlink:show="embed" xlink:actuate="onLoad"/>
    <draw:fill-image draw:name="a1241" xlink:href="media/image1.png" xlink:show="embed" xlink:actuate="onLoad"/>
    <draw:fill-image draw:name="a43" xlink:href="media/image1.png" xlink:show="embed" xlink:actuate="onLoad"/>
    <draw:fill-image draw:name="a1328" xlink:href="media/image1.png" xlink:show="embed" xlink:actuate="onLoad"/>
    <draw:fill-image draw:name="a719" xlink:href="media/image1.png" xlink:show="embed" xlink:actuate="onLoad"/>
    <draw:fill-image draw:name="a1375" xlink:href="media/image1.png" xlink:show="embed" xlink:actuate="onLoad"/>
    <draw:fill-image draw:name="a218" xlink:href="media/image1.png" xlink:show="embed" xlink:actuate="onLoad"/>
    <draw:fill-image draw:name="a894" xlink:href="media/image1.png" xlink:show="embed" xlink:actuate="onLoad"/>
    <draw:fill-image draw:name="a618" xlink:href="media/image1.png" xlink:show="embed" xlink:actuate="onLoad"/>
    <draw:fill-image draw:name="a957" xlink:href="media/image1.png" xlink:show="embed" xlink:actuate="onLoad"/>
    <draw:fill-image draw:name="a1019" xlink:href="media/image1.png" xlink:show="embed" xlink:actuate="onLoad"/>
    <draw:fill-image draw:name="a78" xlink:href="media/image4.png" xlink:show="embed" xlink:actuate="onLoad"/>
    <draw:fill-image draw:name="a802" xlink:href="media/image1.png" xlink:show="embed" xlink:actuate="onLoad"/>
    <draw:fill-image draw:name="a1279" xlink:href="media/image1.png" xlink:show="embed" xlink:actuate="onLoad"/>
    <draw:fill-image draw:name="a1128" xlink:href="media/image1.png" xlink:show="embed" xlink:actuate="onLoad"/>
    <draw:fill-image draw:name="a983" xlink:href="media/image1.png" xlink:show="embed" xlink:actuate="onLoad"/>
    <draw:fill-image draw:name="a140" xlink:href="media/image1.png" xlink:show="embed" xlink:actuate="onLoad"/>
    <draw:fill-image draw:name="a480" xlink:href="media/image1.png" xlink:show="embed" xlink:actuate="onLoad"/>
    <draw:fill-image draw:name="a1310" xlink:href="media/image1.png" xlink:show="embed" xlink:actuate="onLoad"/>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2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5">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0">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9">
      <style:drawing-page-properties draw:fill="bitmap" draw:fill-image-name="a218" style:repeat="stretch"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43">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drawing-page" style:name="a79">
      <style:drawing-page-properties draw:fill="bitmap" draw:fill-image-name="a78" style:repeat="stretch" presentation:transition-type="manual" presentation:transition-speed="medium"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44">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presentation" style:name="a6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47">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673">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6">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9">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4d290b" style:text-line-through-type="none" style:text-line-through-style="none" style:text-line-through-width="auto" style:text-line-through-color="font-color" style:text-position="0% 100%" fo:font-family="Microsoft JhengHei UI" style:font-family-asian="Microsoft JhengHei UI" style:font-family-complex=""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
      <style:text-properties fo:font-variant="normal" fo:text-transform="none" fo:color="#4d290b" style:text-line-through-type="none" style:text-line-through-style="none" style:text-line-through-width="auto" style:text-line-through-color="font-color" style:text-position="0% 100%" fo:font-family="Microsoft JhengHei UI" style:font-family-asian="Microsoft JhengHei UI" style:font-family-complex=""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2">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2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4">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52">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228">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9">
      <style:drawing-page-properties draw:fill="bitmap" draw:fill-image-name="a88" style:repeat="stretch"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456">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presentation" style:name="a6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9">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5">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686">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8">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689">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4d290b" style:text-line-through-type="none" style:text-line-through-style="none" style:text-line-through-width="auto" style:text-line-through-color="font-color" style:text-position="0% 100%" fo:font-family="Microsoft JhengHei UI" style:font-family-asian="Microsoft JhengHei UI" style:font-family-complex=""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1">
      <style:text-properties fo:font-variant="normal" fo:text-transform="none" fo:color="#4d290b" style:text-line-through-type="none" style:text-line-through-style="none" style:text-line-through-width="auto" style:text-line-through-color="font-color" style:text-position="0% 100%" fo:font-family="Microsoft JhengHei UI" style:font-family-asian="Microsoft JhengHei UI" style:font-family-complex=""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3">
      <style:drawing-page-properties draw:fill="bitmap" draw:fill-image-name="a232" style:repeat="stretch"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34">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38in" fo:margin-right="0in" fo:text-indent="-0.38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97">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8">
      <style:paragraph-properties fo:line-height="100%" fo:text-align="left" style:tab-stop-distance="1in" fo:margin-left="0.81in" fo:margin-right="0in" fo:text-indent="-0.31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4">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465">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graphic" style:name="a691">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468">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4">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695">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698">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2">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6">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0">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247">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center" style:tab-stop-distance="1in" fo:margin-left="0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9">
      <style:graphic-properties fo:wrap-option="wrap" fo:padding-top="0.05in" fo:padding-bottom="0.05in" fo:padding-left="0.1in" fo:padding-right="0.1in" draw:textarea-vertical-align="top" draw:textarea-horizontal-align="center" draw:fill="solid" draw:fill-color="#d1e5f9" draw:opacity="100%" draw:stroke="solid" svg:stroke-width="0.04167in" svg:stroke-color="#ffffff" svg:stroke-opacity="100%" draw:auto-grow-width="false" draw:auto-grow-height="false" style:shrink-to-fit="true"/>
      <style:paragraph-properties style:font-independent-line-spacing="true" style:writing-mode="lr-tb"/>
    </style:style>
    <style:style style:family="graphic" style:name="a473">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474">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477">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0">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graphic" style:name="a479">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701">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3">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704">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707">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9">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250">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center" style:tab-stop-distance="1in" fo:margin-left="0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top" draw:textarea-horizontal-align="center" draw:fill="solid" draw:fill-color="#d1e5f9" draw:opacity="100%" draw:stroke="solid" svg:stroke-width="0.04167in" svg:stroke-color="#ffffff" svg:stroke-opacity="100%" draw:auto-grow-width="false" draw:auto-grow-height="false" style:shrink-to-fit="true"/>
      <style:paragraph-properties style:font-independent-line-spacing="true" style:writing-mode="lr-tb"/>
    </style:style>
    <style:style style:family="text" style:name="a254">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0in" fo:margin-right="0in" fo:text-indent="0in" fo:margin-top="0.22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81">
      <style:drawing-page-properties draw:fill="bitmap" draw:fill-image-name="a480" style:repeat="stretch"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8">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left" style:tab-stop-distance="1in" fo:margin-left="0in" fo:margin-right="0in" fo:text-indent="0in" fo:margin-top="0.22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7">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2">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713">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716">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8">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presentation" style:name="a2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2">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265">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7">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491">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center" style:tab-stop-distance="1in" fo:margin-left="0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5in" fo:padding-bottom="0.05in" fo:padding-left="0.1in" fo:padding-right="0.1in" draw:textarea-vertical-align="top" draw:textarea-horizontal-align="center" draw:fill="solid" draw:fill-color="#d1e5f9" draw:opacity="100%" draw:stroke="solid" svg:stroke-width="0.04167in" svg:stroke-color="#ffffff" svg:stroke-opacity="100%" draw:auto-grow-width="false" draw:auto-grow-height="false" style:shrink-to-fit="true"/>
      <style:paragraph-properties style:font-independent-line-spacing="true" style:writing-mode="lr-tb"/>
    </style:style>
    <style:style style:family="text" style:name="a498">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20">
      <style:drawing-page-properties draw:fill="bitmap" draw:fill-image-name="a719" style:repeat="stretch"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9">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4d290b" style:text-line-through-type="none" style:text-line-through-style="none" style:text-line-through-width="auto" style:text-line-through-color="font-color" style:text-position="0% 100%" fo:font-family="Microsoft JhengHei UI" style:font-family-asian="Microsoft JhengHei UI" style:font-family-complex=""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2">
      <style:text-properties fo:font-variant="normal" fo:text-transform="none" fo:color="#4d290b" style:text-line-through-type="none" style:text-line-through-style="none" style:text-line-through-width="auto" style:text-line-through-color="font-color" style:text-position="0% 100%" fo:font-family="Microsoft JhengHei UI" style:font-family-asian="Microsoft JhengHei UI" style:font-family-complex=""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25">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0.38in" fo:margin-right="0in" fo:text-indent="-0.38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0.81in" fo:margin-right="0in" fo:text-indent="-0.31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271">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274">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277">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center" style:tab-stop-distance="1in" fo:margin-left="0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presentation" style:name="a501">
      <style:graphic-properties fo:wrap-option="wrap" fo:padding-top="0.05in" fo:padding-bottom="0.05in" fo:padding-left="0.1in" fo:padding-right="0.1in" draw:textarea-vertical-align="top" draw:textarea-horizontal-align="center" draw:fill="solid" draw:fill-color="#d1e5f9" draw:opacity="100%" draw:stroke="solid" svg:stroke-width="0.04167in" svg:stroke-color="#ffffff" svg:stroke-opacity="100%" draw:auto-grow-width="false" draw:auto-grow-height="false" style:shrink-to-fit="true"/>
      <style:paragraph-properties style:font-independent-line-spacing="true" style:writing-mode="lr-tb"/>
    </style:style>
    <style:style style:family="text" style:name="a502">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center" style:tab-stop-distance="1in" fo:margin-left="0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top" draw:textarea-horizontal-align="center" draw:fill="solid" draw:fill-color="#d1e5f9" draw:opacity="100%" draw:stroke="solid" svg:stroke-width="0.04167in" svg:stroke-color="#ffffff" svg:stroke-opacity="100%" draw:auto-grow-width="false" draw:auto-grow-height="false" style:shrink-to-fit="true"/>
      <style:paragraph-properties style:font-independent-line-spacing="true" style:writing-mode="lr-tb"/>
    </style:style>
    <style:style style:family="text" style:name="a506">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0in" fo:margin-right="0in" fo:text-indent="0in" fo:margin-top="0.22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1.25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34">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1.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bitmap" draw:fill-image-name="a0" style:repeat="stretch" presentation:transition-type="manual" presentation:transition-speed="medium" smil:type="fade" smil:subtype="crossfade"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39">
      <style:paragraph-properties fo:line-height="100%" fo:text-align="left" style:tab-stop-distance="1in" fo:margin-left="2.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4d290b" style:text-line-through-type="none" style:text-line-through-style="none" style:text-line-through-width="auto" style:text-line-through-color="font-color" style:text-position="0% 100%" fo:font-family="Microsoft JhengHei UI" style:font-family-asian="Microsoft JhengHei UI" style:font-family-complex=""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38in" fo:margin-right="0in" fo:text-indent="-0.38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81in" fo:margin-right="0in" fo:text-indent="-0.31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283">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286">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510">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513">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516">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1">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graphic" style:name="a518">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742">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7">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1">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292">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295">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298">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525">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7">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751">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55">
      <style:drawing-page-properties draw:fill="bitmap" draw:fill-image-name="a754" style:repeat="stretch" presentation:transition-type="manual" presentation:transition-speed="medium"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56">
      <style:text-properties fo:font-variant="normal" fo:text-transform="none" fo:color="#4d290b" style:text-line-through-type="none" style:text-line-through-style="none" style:text-line-through-width="auto" style:text-line-through-color="font-color" style:text-position="0% 100%" fo:font-family="Microsoft JhengHei UI" style:font-family-asian="Microsoft JhengHei UI" style:font-family-complex=""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7">
      <style:text-properties fo:font-variant="normal" fo:text-transform="none" fo:color="#4d290b" style:text-line-through-type="none" style:text-line-through-style="none" style:text-line-through-width="auto" style:text-line-through-color="font-color" style:text-position="0% 100%" fo:font-family="Microsoft JhengHei UI" style:font-family-asian="Microsoft JhengHei UI" style:font-family-complex=""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tb-rl"/>
    </style:style>
    <style:style style:family="graphic" style:name="a300">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301">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304">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graphic" style:name="a306">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531">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graphic" style:name="a309">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534">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760">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left" style:tab-stop-distance="1in" fo:margin-left="0.38in" fo:margin-right="0in" fo:text-indent="-0.38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763">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left" style:tab-stop-distance="1in" fo:margin-left="0.81in" fo:margin-right="0in" fo:text-indent="-0.31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1in" fo:margin-left="1.25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2">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313">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316">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8">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graphic" style:name="a542">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319">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546">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0">
      <style:paragraph-properties fo:line-height="100%" fo:text-align="left" style:tab-stop-distance="1in" fo:margin-left="1.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772">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left" style:tab-stop-distance="1in" fo:margin-left="2.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77">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322">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325">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graphic" style:name="a551">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328">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555">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presentation" style:name="a7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8">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5">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0">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1.25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1.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0">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107">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2.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drawing-page" style:name="a335">
      <style:drawing-page-properties draw:fill="bitmap" draw:fill-image-name="a334" style:repeat="stretch"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6">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0">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561">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564">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567">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presentation" style:name="a1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0.38in" fo:margin-right="0in" fo:text-indent="-0.38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1in" fo:margin-left="0.81in" fo:margin-right="0in" fo:text-indent="-0.31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left" style:tab-stop-distance="1in" fo:margin-left="1.25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5">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2">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349">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576">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579">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1.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1in" fo:margin-left="2.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center" style:tab-stop-distance="1in" fo:margin-left="0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51">
      <style:graphic-properties fo:wrap-option="wrap" fo:padding-top="0.05in" fo:padding-bottom="0.05in" fo:padding-left="0.1in" fo:padding-right="0.1in" draw:textarea-vertical-align="top" draw:textarea-horizontal-align="center" draw:fill="solid" draw:fill-color="#d1e5f9" draw:opacity="100%" draw:stroke="solid" svg:stroke-width="0.04167in" svg:stroke-color="#ffffff" svg:stroke-opacity="100%" draw:auto-grow-width="false" draw:auto-grow-height="false" style:shrink-to-fit="true"/>
      <style:paragraph-properties style:font-independent-line-spacing="true" style:writing-mode="lr-tb"/>
    </style:style>
    <style:style style:family="text" style:name="a128">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center" style:tab-stop-distance="1in" fo:margin-left="0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top" draw:textarea-horizontal-align="center" draw:fill="solid" draw:fill-color="#d1e5f9" draw:opacity="100%" draw:stroke="solid" svg:stroke-width="0.04167in" svg:stroke-color="#ffffff" svg:stroke-opacity="100%" draw:auto-grow-width="false" draw:auto-grow-height="false" style:shrink-to-fit="true"/>
      <style:paragraph-properties style:font-independent-line-spacing="true" style:writing-mode="lr-tb"/>
    </style:style>
    <style:style style:family="text" style:name="a356">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1">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paragraph" style:name="a358">
      <style:paragraph-properties fo:line-height="100%" fo:text-align="center" style:tab-stop-distance="1in" fo:margin-left="0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9">
      <style:graphic-properties fo:wrap-option="wrap" fo:padding-top="0.05in" fo:padding-bottom="0.05in" fo:padding-left="0.1in" fo:padding-right="0.1in" draw:textarea-vertical-align="top" draw:textarea-horizontal-align="center" draw:fill="solid" draw:fill-color="#d1e5f9" draw:opacity="100%" draw:stroke="solid" svg:stroke-width="0.04167in" svg:stroke-color="#ffffff" svg:stroke-opacity="100%" draw:auto-grow-width="false" draw:auto-grow-height="false" style:shrink-to-fit="true"/>
      <style:paragraph-properties style:font-independent-line-spacing="true" style:writing-mode="lr-tb"/>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585">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588">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3">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6">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left" style:tab-stop-distance="1in" fo:margin-left="0in" fo:margin-right="0in" fo:text-indent="0in" fo:margin-top="0.22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4">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0in" fo:margin-right="0in" fo:text-indent="0in" fo:margin-top="0.22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presentation" style:name="a3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1">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22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594">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597">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drawing-page" style:name="a141">
      <style:drawing-page-properties draw:fill="bitmap" draw:fill-image-name="a140" style:repeat="stretch"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
      <style:text-properties fo:font-variant="normal" fo:text-transform="none" fo:color="#4d290b" style:text-line-through-type="none" style:text-line-through-style="none" style:text-line-through-width="auto" style:text-line-through-color="font-color" style:text-position="0% 100%" fo:font-family="Microsoft JhengHei UI" style:font-family-asian="Microsoft JhengHei UI" style:font-family-complex=""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
      <style:text-properties fo:font-variant="normal" fo:text-transform="none" fo:color="#4d290b" style:text-line-through-type="none" style:text-line-through-style="none" style:text-line-through-width="auto" style:text-line-through-color="font-color" style:text-position="0% 100%" fo:font-family="Microsoft JhengHei UI" style:font-family-asian="Microsoft JhengHei UI" style:font-family-complex=""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6">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72">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375">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378">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603">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606">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609">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0.38in" fo:margin-right="0in" fo:text-indent="-0.38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0.81in" fo:margin-right="0in" fo:text-indent="-0.31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1.25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0">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paragraph" style:name="a157">
      <style:paragraph-properties fo:line-height="100%" fo:text-align="left" style:tab-stop-distance="1in" fo:margin-left="1.25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1.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3">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384">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2.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387">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graphic" style:name="a611">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612">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615">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drawing-page" style:name="a619">
      <style:drawing-page-properties draw:fill="bitmap" draw:fill-image-name="a618" style:repeat="stretch"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0">
      <style:paragraph-properties fo:line-height="100%" fo:text-align="left" style:tab-stop-distance="1in" fo:margin-left="1.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4">
      <style:paragraph-properties fo:line-height="100%" fo:text-align="left" style:tab-stop-distance="1in" fo:margin-left="2.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92">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393">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6">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620">
      <style:text-properties fo:font-variant="normal" fo:text-transform="none" fo:color="#4d290b" style:text-line-through-type="none" style:text-line-through-style="none" style:text-line-through-width="auto" style:text-line-through-color="font-color" style:text-position="0% 100%" fo:font-family="Microsoft JhengHei UI" style:font-family-asian="Microsoft JhengHei UI" style:font-family-complex=""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9">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4d290b" style:text-line-through-type="none" style:text-line-through-style="none" style:text-line-through-width="auto" style:text-line-through-color="font-color" style:text-position="0% 100%" fo:font-family="Microsoft JhengHei UI" style:font-family-asian="Microsoft JhengHei UI" style:font-family-complex=""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24">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0.38in" fo:margin-right="0in" fo:text-indent="-0.38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left" style:tab-stop-distance="1in" fo:margin-left="0.81in" fo:margin-right="0in" fo:text-indent="-0.31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1">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0.38in" fo:margin-right="0in" fo:text-indent="-0.38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left" style:tab-stop-distance="1in" fo:margin-left="0.81in" fo:margin-right="0in" fo:text-indent="-0.31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7">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
      <style:drawing-page-properties draw:fill="bitmap" draw:fill-image-name="a33" style:repeat="stretch" presentation:transition-type="manual" presentation:transition-speed="medium"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78">
      <style:paragraph-properties fo:line-height="100%" fo:text-align="left" style:tab-stop-distance="1in" fo:margin-left="1.25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4d290b" style:text-line-through-type="none" style:text-line-through-style="none" style:text-line-through-width="auto" style:text-line-through-color="font-color" style:text-position="0% 100%" fo:font-family="Microsoft JhengHei UI" style:font-family-asian="Microsoft JhengHei UI" style:font-family-complex=""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
      <style:text-properties fo:font-variant="normal" fo:text-transform="none" fo:color="#4d290b" style:text-line-through-type="none" style:text-line-through-style="none" style:text-line-through-width="auto" style:text-line-through-color="font-color" style:text-position="0% 100%" fo:font-family="Microsoft JhengHei UI" style:font-family-asian="Microsoft JhengHei UI" style:font-family-complex="" fo:font-size="0.75in" style:font-size-asian="0.75in" style:font-size-complex="0.7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01">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paragraph" style:name="a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4">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405">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left" style:tab-stop-distance="1in" fo:margin-left="1.25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408">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fo:text-align="left" style:tab-stop-distance="1in" fo:margin-left="1.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2.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1.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left" style:tab-stop-distance="1in" fo:margin-left="2.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4">
      <style:drawing-page-properties draw:fill="bitmap" draw:fill-image-name="a43" style:repeat="stretch"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8">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0">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45">
      <style:text-properties fo:font-variant="normal" fo:text-transform="none" fo:color="#4d290b" style:text-line-through-type="none" style:text-line-through-style="none" style:text-line-through-width="auto" style:text-line-through-color="font-color" style:text-position="0% 100%" fo:font-family="Microsoft JhengHei UI" style:font-family-asian="Microsoft JhengHei UI" style:font-family-complex=""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
      <style:text-properties fo:font-variant="normal" fo:text-transform="none" fo:color="#4d290b" style:text-line-through-type="none" style:text-line-through-style="none" style:text-line-through-width="auto" style:text-line-through-color="font-color" style:text-position="0% 100%" fo:font-family="Microsoft JhengHei UI" style:font-family-asian="Microsoft JhengHei UI" style:font-family-complex=""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1">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413">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49">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16">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641">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100%" fo:text-align="left" style:tab-stop-distance="1in" fo:margin-left="0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presentation" style:name="a6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45">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0">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3">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1in" fo:margin-left="0.38in" fo:margin-right="0in" fo:text-indent="-0.38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0.81in" fo:margin-right="0in" fo:text-indent="-0.31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1.25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22">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423">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1.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426">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presentation" style:name="a6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9">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58">
      <style:drawing-page-properties draw:fill="bitmap" draw:fill-image-name="a657" style:repeat="stretch"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9">
      <style:text-properties fo:font-variant="normal" fo:text-transform="none" fo:color="#4d290b" style:text-line-through-type="none" style:text-line-through-style="none" style:text-line-through-width="auto" style:text-line-through-color="font-color" style:text-position="0% 100%" fo:font-family="Microsoft JhengHei UI" style:font-family-asian="Microsoft JhengHei UI" style:font-family-complex=""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01">
      <style:drawing-page-properties draw:fill="bitmap" draw:fill-image-name="a200" style:repeat="stretch"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2">
      <style:text-properties fo:font-variant="normal" fo:text-transform="none" fo:color="#4d290b" style:text-line-through-type="none" style:text-line-through-style="none" style:text-line-through-width="auto" style:text-line-through-color="font-color" style:text-position="0% 100%" fo:font-family="Microsoft JhengHei UI" style:font-family-asian="Microsoft JhengHei UI" style:font-family-complex=""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4d290b" style:text-line-through-type="none" style:text-line-through-style="none" style:text-line-through-width="auto" style:text-line-through-color="font-color" style:text-position="0% 100%" fo:font-family="Microsoft JhengHei UI" style:font-family-asian="Microsoft JhengHei UI" style:font-family-complex=""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2.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06">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66">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4d290b" style:text-line-through-type="none" style:text-line-through-style="none" style:text-line-through-width="auto" style:text-line-through-color="font-color" style:text-position="0% 100%" fo:font-family="Microsoft JhengHei UI" style:font-family-asian="Microsoft JhengHei UI" style:font-family-complex=""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37">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paragraph" style:name="a6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0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in" fo:padding-bottom="0.05in" fo:padding-left="0.1in" fo:padding-right="0.1in" draw:textarea-vertical-align="top" draw:textarea-horizontal-align="left" draw:fill="solid" draw:fill-color="#d1e5f9" draw:opacity="100%" draw:stroke="solid" svg:stroke-width="0.04167in" svg:stroke-color="#ffffff" svg:stroke-opacity="100%" draw:auto-grow-width="false" draw:auto-grow-height="false" style:shrink-to-fit="true"/>
      <style:paragraph-properties style:font-independent-line-spacing="true" style:writing-mode="lr-tb"/>
    </style:style>
    <style:style style:family="text" style:name="a667">
      <style:text-properties fo:font-variant="normal" fo:text-transform="none" fo:color="#9a5315" style:text-line-through-type="none" style:text-line-through-style="none" style:text-line-through-width="auto" style:text-line-through-color="font-color" style:text-position="0% 100%" fo:font-family="Microsoft JhengHei UI" style:font-family-asian="Microsoft JhengHei UI"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0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730">
      <text:list-level-style-bullet text:level="1" text:bullet-char="•">
        <style:list-level-properties text:space-before="0.07in" text:min-label-width="0.31in"/>
        <style:text-properties fo:font-family="Arial" style:font-family-generic="swiss" style:font-pitch="variable" fo:font-size="100%"/>
      </text:list-level-style-bullet>
      <text:list-level-style-bullet text:level="2" text:bullet-char="•">
        <style:list-level-properties text:space-before="0.5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158">
      <text:list-level-style-bullet text:level="1" text:bullet-char="•">
        <style:list-level-properties text:space-before="0.13in" text:min-label-width="0.25in"/>
        <style:text-properties fo:font-family="Arial" style:font-family-generic="swiss" style:font-pitch="variable" fo:font-size="100%"/>
      </text:list-level-style-bullet>
      <text:list-level-style-bullet text:level="2" text:bullet-char="•">
        <style:list-level-properties text:space-before="0.56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43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733">
      <text:list-level-style-bullet text:level="1" text:bullet-char="•">
        <style:list-level-properties text:space-before="0.13in" text:min-label-width="0.25in"/>
        <style:text-properties fo:font-family="Arial" style:font-family-generic="swiss" style:font-pitch="variable" fo:font-size="100%"/>
      </text:list-level-style-bullet>
      <text:list-level-style-bullet text:level="2" text:bullet-char="•">
        <style:list-level-properties text:space-before="0.56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bullet text:level="1" text:bullet-char="•">
        <style:list-level-properties text:space-before="0.07in" text:min-label-width="0.31in"/>
        <style:text-properties fo:font-family="Arial" style:font-family-generic="swiss" style:font-pitch="variable" fo:font-size="100%"/>
      </text:list-level-style-bullet>
      <text:list-level-style-bullet text:level="2" text:bullet-char="•">
        <style:list-level-properties text:space-before="0.5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736">
      <text:list-level-style-bullet text:level="1" text:bullet-char="•">
        <style:list-level-properties text:space-before="0.13in" text:min-label-width="0.25in"/>
        <style:text-properties fo:font-family="Arial" style:font-family-generic="swiss" style:font-pitch="variable" fo:font-size="100%"/>
      </text:list-level-style-bullet>
      <text:list-level-style-bullet text:level="2" text:bullet-char="•">
        <style:list-level-properties text:space-before="0.56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43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51">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43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116">
      <text:list-level-style-bullet text:level="1" text:bullet-char="•">
        <style:list-level-properties text:space-before="0.07in" text:min-label-width="0.31in"/>
        <style:text-properties fo:font-family="Arial" style:font-family-generic="swiss" style:font-pitch="variable" fo:font-size="100%"/>
      </text:list-level-style-bullet>
      <text:list-level-style-bullet text:level="2" text:bullet-char="•">
        <style:list-level-properties text:space-before="0.5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3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
      <text:list-level-style-bullet text:level="1" text:bullet-char="•">
        <style:list-level-properties text:space-before="0.07in" text:min-label-width="0.31in"/>
        <style:text-properties fo:font-family="Arial" style:font-family-generic="swiss" style:font-pitch="variable" fo:font-size="100%"/>
      </text:list-level-style-bullet>
      <text:list-level-style-bullet text:level="2" text:bullet-char="•">
        <style:list-level-properties text:space-before="0.5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119">
      <text:list-level-style-bullet text:level="1" text:bullet-char="•">
        <style:list-level-properties text:space-before="0.13in" text:min-label-width="0.25in"/>
        <style:text-properties fo:font-family="Arial" style:font-family-generic="swiss" style:font-pitch="variable" fo:font-size="100%"/>
      </text:list-level-style-bullet>
      <text:list-level-style-bullet text:level="2" text:bullet-char="•">
        <style:list-level-properties text:space-before="0.56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
      <text:list-level-style-bullet text:level="1" text:bullet-char="•">
        <style:list-level-properties text:space-before="0.13in" text:min-label-width="0.25in"/>
        <style:text-properties fo:font-family="Arial" style:font-family-generic="swiss" style:font-pitch="variable" fo:font-size="100%"/>
      </text:list-level-style-bullet>
      <text:list-level-style-bullet text:level="2" text:bullet-char="•">
        <style:list-level-properties text:space-before="0.56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07in" text:min-label-width="0.31in"/>
        <style:text-properties fo:font-family="Arial" style:font-family-generic="swiss" style:font-pitch="variable" fo:font-size="100%"/>
      </text:list-level-style-bullet>
      <text:list-level-style-bullet text:level="2" text:bullet-char="•">
        <style:list-level-properties text:space-before="0.5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13">
      <text:list-level-style-bullet text:level="1" text:bullet-char="•">
        <style:list-level-properties text:space-before="0.13in" text:min-label-width="0.25in"/>
        <style:text-properties fo:font-family="Arial" style:font-family-generic="swiss" style:font-pitch="variable" fo:font-size="100%"/>
      </text:list-level-style-bullet>
      <text:list-level-style-bullet text:level="2" text:bullet-char="•">
        <style:list-level-properties text:space-before="0.56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6">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43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182">
      <text:list-level-style-bullet text:level="1" text:bullet-char="•">
        <style:list-level-properties text:space-before="0.13in" text:min-label-width="0.25in"/>
        <style:text-properties fo:font-family="Arial" style:font-family-generic="swiss" style:font-pitch="variable" fo:font-size="100%"/>
      </text:list-level-style-bullet>
      <text:list-level-style-bullet text:level="2" text:bullet-char="•">
        <style:list-level-properties text:space-before="0.56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9">
      <text:list-level-style-bullet text:level="1" text:bullet-char="•">
        <style:list-level-properties text:space-before="0.07in" text:min-label-width="0.31in"/>
        <style:text-properties fo:font-family="Arial" style:font-family-generic="swiss" style:font-pitch="variable" fo:font-size="100%"/>
      </text:list-level-style-bullet>
      <text:list-level-style-bullet text:level="2" text:bullet-char="•">
        <style:list-level-properties text:space-before="0.5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16">
      <text:list-level-style-bullet text:level="1" text:bullet-char="•">
        <style:list-level-properties text:space-before="0.13in" text:min-label-width="0.25in"/>
        <style:text-properties fo:font-family="Arial" style:font-family-generic="swiss" style:font-pitch="variable" fo:font-size="100%"/>
      </text:list-level-style-bullet>
      <text:list-level-style-bullet text:level="2" text:bullet-char="•">
        <style:list-level-properties text:space-before="0.56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
      <text:list-level-style-bullet text:level="1" text:bullet-char="•">
        <style:list-level-properties text:space-before="0.13in" text:min-label-width="0.25in"/>
        <style:text-properties fo:font-family="Arial" style:font-family-generic="swiss" style:font-pitch="variable" fo:font-size="100%"/>
      </text:list-level-style-bullet>
      <text:list-level-style-bullet text:level="2" text:bullet-char="•">
        <style:list-level-properties text:space-before="0.56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13in" text:min-label-width="0.25in"/>
        <style:text-properties fo:font-family="Arial" style:font-family-generic="swiss" style:font-pitch="variable" fo:font-size="100%"/>
      </text:list-level-style-bullet>
      <text:list-level-style-bullet text:level="2" text:bullet-char="•">
        <style:list-level-properties text:space-before="0.56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1">
      <text:list-level-style-bullet text:level="1" text:bullet-char="•">
        <style:list-level-properties text:space-before="0.13in" text:min-label-width="0.25in"/>
        <style:text-properties fo:font-family="Arial" style:font-family-generic="swiss" style:font-pitch="variable" fo:font-size="100%"/>
      </text:list-level-style-bullet>
      <text:list-level-style-bullet text:level="2" text:bullet-char="•">
        <style:list-level-properties text:space-before="0.56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2">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43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165">
      <text:list-level-style-bullet text:level="1" text:bullet-char="•">
        <style:list-level-properties text:space-before="0.13in" text:min-label-width="0.25in"/>
        <style:text-properties fo:font-family="Arial" style:font-family-generic="swiss" style:font-pitch="variable" fo:font-size="100%"/>
      </text:list-level-style-bullet>
      <text:list-level-style-bullet text:level="2" text:bullet-char="•">
        <style:list-level-properties text:space-before="0.56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0">
      <text:list-level-style-bullet text:level="1" text:bullet-char="•">
        <style:list-level-properties text:space-before="0.13in" text:min-label-width="0.25in"/>
        <style:text-properties fo:font-family="Arial" style:font-family-generic="swiss" style:font-pitch="variable" fo:font-size="100%"/>
      </text:list-level-style-bullet>
      <text:list-level-style-bullet text:level="2" text:bullet-char="•">
        <style:list-level-properties text:space-before="0.56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5">
      <text:list-level-style-bullet text:level="1" text:bullet-char="•">
        <style:list-level-properties text:space-before="0.07in" text:min-label-width="0.31in"/>
        <style:text-properties fo:font-family="Arial" style:font-family-generic="swiss" style:font-pitch="variable" fo:font-size="100%"/>
      </text:list-level-style-bullet>
      <text:list-level-style-bullet text:level="2" text:bullet-char="•">
        <style:list-level-properties text:space-before="0.5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1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8">
      <text:list-level-style-bullet text:level="1" text:bullet-char="•">
        <style:list-level-properties text:space-before="0.13in" text:min-label-width="0.25in"/>
        <style:text-properties fo:font-family="Arial" style:font-family-generic="swiss" style:font-pitch="variable" fo:font-size="100%"/>
      </text:list-level-style-bullet>
      <text:list-level-style-bullet text:level="2" text:bullet-char="•">
        <style:list-level-properties text:space-before="0.56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13in" text:min-label-width="0.25in"/>
        <style:text-properties fo:font-family="Arial" style:font-family-generic="swiss" style:font-pitch="variable" fo:font-size="100%"/>
      </text:list-level-style-bullet>
      <text:list-level-style-bullet text:level="2" text:bullet-char="•">
        <style:list-level-properties text:space-before="0.56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
      <text:list-level-style-bullet text:level="1" text:bullet-char="•">
        <style:list-level-properties text:space-before="0.13in" text:min-label-width="0.25in"/>
        <style:text-properties fo:font-family="Arial" style:font-family-generic="swiss" style:font-pitch="variable" fo:font-size="100%"/>
      </text:list-level-style-bullet>
      <text:list-level-style-bullet text:level="2" text:bullet-char="•">
        <style:list-level-properties text:space-before="0.56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
      <text:list-level-style-bullet text:level="1" text:bullet-char="•">
        <style:list-level-properties text:space-before="0.13in" text:min-label-width="0.25in"/>
        <style:text-properties fo:font-family="Arial" style:font-family-generic="swiss" style:font-pitch="variable" fo:font-size="100%"/>
      </text:list-level-style-bullet>
      <text:list-level-style-bullet text:level="2" text:bullet-char="•">
        <style:list-level-properties text:space-before="0.56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
      <text:list-level-style-bullet text:level="1" text:bullet-char="•">
        <style:list-level-properties text:space-before="0.13in" text:min-label-width="0.25in"/>
        <style:text-properties fo:font-family="Arial" style:font-family-generic="swiss" style:font-pitch="variable" fo:font-size="100%"/>
      </text:list-level-style-bullet>
      <text:list-level-style-bullet text:level="2" text:bullet-char="•">
        <style:list-level-properties text:space-before="0.56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
      <text:list-level-style-bullet text:level="1" text:bullet-char="•">
        <style:list-level-properties text:space-before="0.13in" text:min-label-width="0.25in"/>
        <style:text-properties fo:font-family="Arial" style:font-family-generic="swiss" style:font-pitch="variable" fo:font-size="100%"/>
      </text:list-level-style-bullet>
      <text:list-level-style-bullet text:level="2" text:bullet-char="•">
        <style:list-level-properties text:space-before="0.56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7">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43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105">
      <text:list-level-style-bullet text:level="1" text:bullet-char="•">
        <style:list-level-properties text:space-before="0.13in" text:min-label-width="0.25in"/>
        <style:text-properties fo:font-family="Arial" style:font-family-generic="swiss" style:font-pitch="variable" fo:font-size="100%"/>
      </text:list-level-style-bullet>
      <text:list-level-style-bullet text:level="2" text:bullet-char="•">
        <style:list-level-properties text:space-before="0.56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2">
      <text:list-level-style-bullet text:level="1" text:bullet-char="•">
        <style:list-level-properties text:space-before="0.13in" text:min-label-width="0.25in"/>
        <style:text-properties fo:font-family="Arial" style:font-family-generic="swiss" style:font-pitch="variable" fo:font-size="100%"/>
      </text:list-level-style-bullet>
      <text:list-level-style-bullet text:level="2" text:bullet-char="•">
        <style:list-level-properties text:space-before="0.56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
      <text:list-level-style-bullet text:level="1" text:bullet-char="•">
        <style:list-level-properties text:space-before="0.13in" text:min-label-width="0.25in"/>
        <style:text-properties fo:font-family="Arial" style:font-family-generic="swiss" style:font-pitch="variable" fo:font-size="100%"/>
      </text:list-level-style-bullet>
      <text:list-level-style-bullet text:level="2" text:bullet-char="•">
        <style:list-level-properties text:space-before="0.56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5">
      <text:list-level-style-bullet text:level="1" text:bullet-char="•">
        <style:list-level-properties text:space-before="0.13in" text:min-label-width="0.25in"/>
        <style:text-properties fo:font-family="Arial" style:font-family-generic="swiss" style:font-pitch="variable" fo:font-size="100%"/>
      </text:list-level-style-bullet>
      <text:list-level-style-bullet text:level="2" text:bullet-char="•">
        <style:list-level-properties text:space-before="0.56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9">
      <text:list-level-style-bullet text:level="1" text:bullet-char="•">
        <style:list-level-properties text:space-before="0.13in" text:min-label-width="0.25in"/>
        <style:text-properties fo:font-family="Arial" style:font-family-generic="swiss" style:font-pitch="variable" fo:font-size="100%"/>
      </text:list-level-style-bullet>
      <text:list-level-style-bullet text:level="2" text:bullet-char="•">
        <style:list-level-properties text:space-before="0.56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43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173">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43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771">
      <text:list-level-style-bullet text:level="1" text:bullet-char="•">
        <style:list-level-properties text:space-before="0.13in" text:min-label-width="0.25in"/>
        <style:text-properties fo:font-family="Arial" style:font-family-generic="swiss" style:font-pitch="variable" fo:font-size="100%"/>
      </text:list-level-style-bullet>
      <text:list-level-style-bullet text:level="2" text:bullet-char="•">
        <style:list-level-properties text:space-before="0.56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6">
      <text:list-level-style-bullet text:level="1" text:bullet-char="•">
        <style:list-level-properties text:space-before="0.07in" text:min-label-width="0.31in"/>
        <style:text-properties fo:font-family="Arial" style:font-family-generic="swiss" style:font-pitch="variable" fo:font-size="100%"/>
      </text:list-level-style-bullet>
      <text:list-level-style-bullet text:level="2" text:bullet-char="•">
        <style:list-level-properties text:space-before="0.5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152">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43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775">
      <text:list-level-style-bullet text:level="1" text:bullet-char="•">
        <style:list-level-properties text:space-before="0.13in" text:min-label-width="0.25in"/>
        <style:text-properties fo:font-family="Arial" style:font-family-generic="swiss" style:font-pitch="variable" fo:font-size="100%"/>
      </text:list-level-style-bullet>
      <text:list-level-style-bullet text:level="2" text:bullet-char="•">
        <style:list-level-properties text:space-before="0.56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9">
      <text:list-level-style-bullet text:level="1" text:bullet-char="•">
        <style:list-level-properties text:space-before="0.13in" text:min-label-width="0.25in"/>
        <style:text-properties fo:font-family="Arial" style:font-family-generic="swiss" style:font-pitch="variable" fo:font-size="100%"/>
      </text:list-level-style-bullet>
      <text:list-level-style-bullet text:level="2" text:bullet-char="•">
        <style:list-level-properties text:space-before="0.56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5">
      <text:list-level-style-bullet text:level="1" text:bullet-char="•">
        <style:list-level-properties text:space-before="0.07in" text:min-label-width="0.31in"/>
        <style:text-properties fo:font-family="Arial" style:font-family-generic="swiss" style:font-pitch="variable" fo:font-size="100%"/>
      </text:list-level-style-bullet>
      <text:list-level-style-bullet text:level="2" text:bullet-char="•">
        <style:list-level-properties text:space-before="0.5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number:date-style xmlns:number="urn:oasis:names:tc:opendocument:xmlns:datastyle:1.0" style:name="a2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3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7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0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8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2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4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3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8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4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7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29"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佈景主題2" style:page-layout-name="pageLayout1" draw:style-name="a1">
      <draw:frame draw:id="id0" presentation:style-name="a4" draw:name="標題版面配置區 1" svg:x="0.8737in" svg:y="0.33333in" svg:width="8.25in" svg:height="1.33333in" presentation:class="title" presentation:placeholder="false">
        <draw:text-box>
          <text:p text:style-name="a3" text:class-names="" text:cond-style-name=""><text:span text:style-name="a2" text:class-names="">按一下以編輯母片標題樣式</text:span></text:p>
        </draw:text-box>
        <svg:title/>
        <svg:desc/>
      </draw:frame>
      <draw:frame draw:id="id1" presentation:style-name="a20" draw:name="文字版面配置區 2" svg:x="0.8737in" svg:y="1.91667in" svg:width="8.25in" svg:height="4.625in" presentation:class="outline" presentation:placeholder="false">
        <draw:text-box>
          <text:list text:style-name="a7">
            <text:list-item>
              <text:p text:style-name="a6" text:class-names="" text:cond-style-name=""><text:span text:style-name="a5" text:class-names="">按一下以編輯母片文字樣式</text:span></text:p>
            </text:list-item>
          </text:list>
          <text:list text:style-name="a10">
            <text:list-item>
              <text:list text:style-name="a10">
                <text:list-item>
                  <text:p text:style-name="a9" text:class-names="" text:cond-style-name=""><text:span text:style-name="a8" text:class-names="">第二層</text:span></text:p>
                </text:list-item>
              </text:list>
            </text:list-item>
          </text:list>
          <text:list text:style-name="a13">
            <text:list-item>
              <text:list text:style-name="a13">
                <text:list-item>
                  <text:list text:style-name="a13">
                    <text:list-item>
                      <text:p text:style-name="a12" text:class-names="" text:cond-style-name=""><text:span text:style-name="a11" text:class-names="">第三層</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第四層</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第五層</text:span></text:p>
                            </text:list-item>
                          </text:list>
                        </text:list-item>
                      </text:list>
                    </text:list-item>
                  </text:list>
                </text:list-item>
              </text:list>
            </text:list-item>
          </text:list>
        </draw:text-box>
        <svg:title/>
        <svg:desc/>
      </draw:frame>
      <draw:frame draw:id="id2" presentation:style-name="a25" draw:name="日期版面配置區 3" svg:x="6.6237in" svg:y="6.58333in" svg:width="1.14523in" svg:height="0.25in" presentation:class="date-time" presentation:placeholder="false">
        <draw:text-box>
          <text:p text:style-name="a24" text:class-names="" text:cond-style-name=""><text:span text:style-name="a21" text:class-names=""><text:date text:fixed="false" style:data-style-name="a22">2017/5/11</text:date></text:span><text:span text:style-name="a23" text:class-names=""/></text:p>
        </draw:text-box>
        <svg:title/>
        <svg:desc/>
      </draw:frame>
      <draw:frame draw:id="id3" presentation:style-name="a28" draw:name="頁尾版面配置區 4" svg:x="1.6237in" svg:y="6.58333in" svg:width="4.875in" svg:height="0.25in" presentation:class="footer" presentation:placeholder="false">
        <draw:text-box>
          <text:p text:style-name="a27" text:class-names="" text:cond-style-name=""><text:span text:style-name="a26" text:class-names=""/></text:p>
        </draw:text-box>
        <svg:title/>
        <svg:desc/>
      </draw:frame>
      <draw:frame draw:id="id4" presentation:style-name="a32" draw:name="投影片編號版面配置區 5" svg:x="0.8737in" svg:y="6.58333in" svg:width="0.625in" svg:height="0.25in" presentation:class="page-number" presentation:placeholder="false">
        <draw:text-box>
          <text:p text:style-name="a31" text:class-names="" text:cond-style-name=""><text:span text:style-name="a29" text:class-names=""><text:page-number style:num-format="1" text:fixed="false">‹#›</text:page-number></text:span><text:span text:style-name="a30" text:class-names=""/></text:p>
        </draw:text-box>
        <svg:title/>
        <svg:desc/>
      </draw:frame>
    </style:master-page>
    <style:master-page style:name="Master1-Layout1-title-標題投影片" style:page-layout-name="pageLayout1" draw:style-name="a34">
      <draw:frame draw:id="id5" presentation:style-name="a38" draw:name="標題 1" svg:x="3.4987in" svg:y="1.91667in" svg:width="5.625in" svg:height="2in" presentation:class="title" presentation:placeholder="false">
        <draw:text-box>
          <text:p text:style-name="a37" text:class-names="" text:cond-style-name=""><text:span text:style-name="a35" text:class-names="">按一下以編輯母片標題樣式</text:span><text:span text:style-name="a36" text:class-names=""/></text:p>
        </draw:text-box>
        <svg:title/>
        <svg:desc/>
      </draw:frame>
      <draw:frame draw:id="id6" presentation:style-name="a42" draw:name="副標題 2" svg:x="3.4987in" svg:y="4.08333in" svg:width="5.625in" svg:height="1in" presentation:class="subtitle" presentation:placeholder="false">
        <draw:text-box>
          <text:p text:style-name="a41" text:class-names="" text:cond-style-name=""><text:span text:style-name="a39" text:class-names="">按一下以編輯母片副標題樣式</text:span><text:span text:style-name="a40" text:class-names=""/></text:p>
        </draw:text-box>
        <svg:title/>
        <svg:desc/>
      </draw:frame>
    </style:master-page>
    <style:master-page style:name="Master1-Layout2-obj-標題及內容" style:page-layout-name="pageLayout1" draw:style-name="a44">
      <draw:frame draw:id="id7" presentation:style-name="a48" draw:name="標題 1" svg:x="0.8737in" svg:y="0.33333in" svg:width="8.25in" svg:height="1.33333in" presentation:class="title" presentation:placeholder="false">
        <draw:text-box>
          <text:p text:style-name="a47" text:class-names="" text:cond-style-name=""><text:span text:style-name="a45" text:class-names="">按一下以編輯母片標題樣式</text:span><text:span text:style-name="a46" text:class-names=""/></text:p>
        </draw:text-box>
        <svg:title/>
        <svg:desc/>
      </draw:frame>
      <draw:frame draw:id="id8" presentation:style-name="a65" draw:name="內容版面配置區 2" svg:x="0.8737in" svg:y="1.91667in" svg:width="8.25in" svg:height="4.625in" presentation:class="object" presentation:placeholder="false">
        <draw:text-box>
          <text:list text:style-name="a51">
            <text:list-item>
              <text:p text:style-name="a50" text:class-names="" text:cond-style-name=""><text:span text:style-name="a49" text:class-names="">按一下以編輯母片文字樣式</text:span></text:p>
            </text:list-item>
          </text:list>
          <text:list text:style-name="a54">
            <text:list-item>
              <text:list text:style-name="a54">
                <text:list-item>
                  <text:p text:style-name="a53" text:class-names="" text:cond-style-name=""><text:span text:style-name="a52" text:class-names="">第二層</text:span></text:p>
                </text:list-item>
              </text:list>
            </text:list-item>
          </text:list>
          <text:list text:style-name="a57">
            <text:list-item>
              <text:list text:style-name="a57">
                <text:list-item>
                  <text:list text:style-name="a57">
                    <text:list-item>
                      <text:p text:style-name="a56" text:class-names="" text:cond-style-name=""><text:span text:style-name="a55" text:class-names="">第三層</text:span></text:p>
                    </text:list-item>
                  </text:list>
                </text:list-item>
              </text:list>
            </text:list-item>
          </text:list>
          <text:list text:style-name="a60">
            <text:list-item>
              <text:list text:style-name="a60">
                <text:list-item>
                  <text:list text:style-name="a60">
                    <text:list-item>
                      <text:list text:style-name="a60">
                        <text:list-item>
                          <text:p text:style-name="a59" text:class-names="" text:cond-style-name=""><text:span text:style-name="a58" text:class-names="">第四層</text:span></text:p>
                        </text:list-item>
                      </text:list>
                    </text:list-item>
                  </text:list>
                </text:list-item>
              </text:list>
            </text:list-item>
          </text:list>
          <text:list text:style-name="a64">
            <text:list-item>
              <text:list text:style-name="a64">
                <text:list-item>
                  <text:list text:style-name="a64">
                    <text:list-item>
                      <text:list text:style-name="a64">
                        <text:list-item>
                          <text:list text:style-name="a64">
                            <text:list-item>
                              <text:p text:style-name="a63" text:class-names="" text:cond-style-name=""><text:span text:style-name="a61" text:class-names="">第五層</text:span><text:span text:style-name="a62" text:class-names=""/></text:p>
                            </text:list-item>
                          </text:list>
                        </text:list-item>
                      </text:list>
                    </text:list-item>
                  </text:list>
                </text:list-item>
              </text:list>
            </text:list-item>
          </text:list>
        </draw:text-box>
        <svg:title/>
        <svg:desc/>
      </draw:frame>
      <draw:frame draw:id="id9" presentation:style-name="a70" draw:name="日期版面配置區 3" svg:x="6.6237in" svg:y="6.58333in" svg:width="1.14523in" svg:height="0.25in" presentation:class="date-time" presentation:placeholder="false">
        <draw:text-box>
          <text:p text:style-name="a69" text:class-names="" text:cond-style-name=""><text:span text:style-name="a66" text:class-names=""><text:date text:fixed="false" style:data-style-name="a67">2017/5/11</text:date></text:span><text:span text:style-name="a68" text:class-names=""/></text:p>
        </draw:text-box>
        <svg:title/>
        <svg:desc/>
      </draw:frame>
      <draw:frame draw:id="id10" presentation:style-name="a73" draw:name="頁尾版面配置區 4" svg:x="1.6237in" svg:y="6.58333in" svg:width="4.875in" svg:height="0.25in" presentation:class="footer" presentation:placeholder="false">
        <draw:text-box>
          <text:p text:style-name="a72" text:class-names="" text:cond-style-name=""><text:span text:style-name="a71" text:class-names=""/></text:p>
        </draw:text-box>
        <svg:title/>
        <svg:desc/>
      </draw:frame>
      <draw:frame draw:id="id11" presentation:style-name="a77" draw:name="投影片編號版面配置區 5" svg:x="0.8737in" svg:y="6.58333in" svg:width="0.625in" svg:height="0.25in" presentation:class="page-number" presentation:placeholder="false">
        <draw:text-box>
          <text:p text:style-name="a76" text:class-names="" text:cond-style-name=""><text:span text:style-name="a74" text:class-names=""><text:page-number style:num-format="1" text:fixed="false">‹#›</text:page-number></text:span><text:span text:style-name="a75" text:class-names=""/></text:p>
        </draw:text-box>
        <svg:title/>
        <svg:desc/>
      </draw:frame>
    </style:master-page>
    <style:master-page style:name="Master1-Layout3-secHead-章節標題" style:page-layout-name="pageLayout1" draw:style-name="a79">
      <draw:frame draw:id="id12" presentation:style-name="a83" draw:name="標題 1" svg:x="3.4987in" svg:y="2in" svg:width="5.625in" svg:height="2in" presentation:class="title" presentation:placeholder="false">
        <draw:text-box>
          <text:p text:style-name="a82" text:class-names="" text:cond-style-name=""><text:span text:style-name="a80" text:class-names="">按一下以編輯母片標題樣式</text:span><text:span text:style-name="a81" text:class-names=""/></text:p>
        </draw:text-box>
        <svg:title/>
        <svg:desc/>
      </draw:frame>
      <draw:frame draw:id="id13" presentation:style-name="a87" draw:name="文字版面配置區 2" svg:x="3.4987in" svg:y="4.08333in" svg:width="5.625in" svg:height="1in" presentation:class="outline" presentation:placeholder="false">
        <draw:text-box>
          <text:list text:style-name="a86">
            <text:list-item>
              <text:p text:style-name="a85" text:class-names="" text:cond-style-name=""><text:span text:style-name="a84" text:class-names="">按一下以編輯母片文字樣式</text:span></text:p>
            </text:list-item>
          </text:list>
        </draw:text-box>
        <svg:title/>
        <svg:desc/>
      </draw:frame>
    </style:master-page>
    <style:master-page style:name="Master1-Layout4-twoObj-兩個內容" style:page-layout-name="pageLayout1" draw:style-name="a89">
      <draw:frame draw:id="id14" presentation:style-name="a93" draw:name="標題 1" svg:x="0.8737in" svg:y="0.33333in" svg:width="8.25in" svg:height="1.33333in" presentation:class="title" presentation:placeholder="false">
        <draw:text-box>
          <text:p text:style-name="a92" text:class-names="" text:cond-style-name=""><text:span text:style-name="a90" text:class-names="">按一下以編輯母片標題樣式</text:span><text:span text:style-name="a91" text:class-names=""/></text:p>
        </draw:text-box>
        <svg:title/>
        <svg:desc/>
      </draw:frame>
      <draw:frame draw:id="id15" presentation:style-name="a110" draw:name="內容版面配置區 2" svg:x="0.8737in" svg:y="1.99653in" svg:width="4.0638in" svg:height="4.58in" presentation:class="object" presentation:placeholder="false">
        <draw:text-box>
          <text:list text:style-name="a96">
            <text:list-item>
              <text:p text:style-name="a95" text:class-names="" text:cond-style-name=""><text:span text:style-name="a94" text:class-names="">按一下以編輯母片文字樣式</text:span></text:p>
            </text:list-item>
          </text:list>
          <text:list text:style-name="a99">
            <text:list-item>
              <text:list text:style-name="a99">
                <text:list-item>
                  <text:p text:style-name="a98" text:class-names="" text:cond-style-name=""><text:span text:style-name="a97" text:class-names="">第二層</text:span></text:p>
                </text:list-item>
              </text:list>
            </text:list-item>
          </text:list>
          <text:list text:style-name="a102">
            <text:list-item>
              <text:list text:style-name="a102">
                <text:list-item>
                  <text:list text:style-name="a102">
                    <text:list-item>
                      <text:p text:style-name="a101" text:class-names="" text:cond-style-name=""><text:span text:style-name="a100" text:class-names="">第三層</text:span></text:p>
                    </text:list-item>
                  </text:list>
                </text:list-item>
              </text:list>
            </text:list-item>
          </text:list>
          <text:list text:style-name="a105">
            <text:list-item>
              <text:list text:style-name="a105">
                <text:list-item>
                  <text:list text:style-name="a105">
                    <text:list-item>
                      <text:list text:style-name="a105">
                        <text:list-item>
                          <text:p text:style-name="a104" text:class-names="" text:cond-style-name=""><text:span text:style-name="a103" text:class-names="">第四層</text:span></text:p>
                        </text:list-item>
                      </text:list>
                    </text:list-item>
                  </text:list>
                </text:list-item>
              </text:list>
            </text:list-item>
          </text:list>
          <text:list text:style-name="a109">
            <text:list-item>
              <text:list text:style-name="a109">
                <text:list-item>
                  <text:list text:style-name="a109">
                    <text:list-item>
                      <text:list text:style-name="a109">
                        <text:list-item>
                          <text:list text:style-name="a109">
                            <text:list-item>
                              <text:p text:style-name="a108" text:class-names="" text:cond-style-name=""><text:span text:style-name="a106" text:class-names="">第五層</text:span><text:span text:style-name="a107" text:class-names=""/></text:p>
                            </text:list-item>
                          </text:list>
                        </text:list-item>
                      </text:list>
                    </text:list-item>
                  </text:list>
                </text:list-item>
              </text:list>
            </text:list-item>
          </text:list>
        </draw:text-box>
        <svg:title/>
        <svg:desc/>
      </draw:frame>
      <draw:frame draw:id="id16" presentation:style-name="a127" draw:name="內容版面配置區 3" svg:x="5.0625in" svg:y="1.99653in" svg:width="4.0612in" svg:height="4.58in" presentation:class="object" presentation:placeholder="false">
        <draw:text-box>
          <text:list text:style-name="a113">
            <text:list-item>
              <text:p text:style-name="a112" text:class-names="" text:cond-style-name=""><text:span text:style-name="a111" text:class-names="">按一下以編輯母片文字樣式</text:span></text:p>
            </text:list-item>
          </text:list>
          <text:list text:style-name="a116">
            <text:list-item>
              <text:list text:style-name="a116">
                <text:list-item>
                  <text:p text:style-name="a115" text:class-names="" text:cond-style-name=""><text:span text:style-name="a114" text:class-names="">第二層</text:span></text:p>
                </text:list-item>
              </text:list>
            </text:list-item>
          </text:list>
          <text:list text:style-name="a119">
            <text:list-item>
              <text:list text:style-name="a119">
                <text:list-item>
                  <text:list text:style-name="a119">
                    <text:list-item>
                      <text:p text:style-name="a118" text:class-names="" text:cond-style-name=""><text:span text:style-name="a117" text:class-names="">第三層</text:span></text:p>
                    </text:list-item>
                  </text:list>
                </text:list-item>
              </text:list>
            </text:list-item>
          </text:list>
          <text:list text:style-name="a122">
            <text:list-item>
              <text:list text:style-name="a122">
                <text:list-item>
                  <text:list text:style-name="a122">
                    <text:list-item>
                      <text:list text:style-name="a122">
                        <text:list-item>
                          <text:p text:style-name="a121" text:class-names="" text:cond-style-name=""><text:span text:style-name="a120" text:class-names="">第四層</text:span></text:p>
                        </text:list-item>
                      </text:list>
                    </text:list-item>
                  </text:list>
                </text:list-item>
              </text:list>
            </text:list-item>
          </text:list>
          <text:list text:style-name="a126">
            <text:list-item>
              <text:list text:style-name="a126">
                <text:list-item>
                  <text:list text:style-name="a126">
                    <text:list-item>
                      <text:list text:style-name="a126">
                        <text:list-item>
                          <text:list text:style-name="a126">
                            <text:list-item>
                              <text:p text:style-name="a125" text:class-names="" text:cond-style-name=""><text:span text:style-name="a123" text:class-names="">第五層</text:span><text:span text:style-name="a124" text:class-names=""/></text:p>
                            </text:list-item>
                          </text:list>
                        </text:list-item>
                      </text:list>
                    </text:list-item>
                  </text:list>
                </text:list-item>
              </text:list>
            </text:list-item>
          </text:list>
        </draw:text-box>
        <svg:title/>
        <svg:desc/>
      </draw:frame>
      <draw:frame draw:id="id17" presentation:style-name="a132" draw:name="日期版面配置區 4" svg:x="6.6237in" svg:y="6.58333in" svg:width="1.14523in" svg:height="0.25in" presentation:class="date-time" presentation:placeholder="false">
        <draw:text-box>
          <text:p text:style-name="a131" text:class-names="" text:cond-style-name=""><text:span text:style-name="a128" text:class-names=""><text:date text:fixed="false" style:data-style-name="a129">2017/5/11</text:date></text:span><text:span text:style-name="a130" text:class-names=""/></text:p>
        </draw:text-box>
        <svg:title/>
        <svg:desc/>
      </draw:frame>
      <draw:frame draw:id="id18" presentation:style-name="a135" draw:name="頁尾版面配置區 5" svg:x="1.6237in" svg:y="6.58333in" svg:width="4.875in" svg:height="0.25in" presentation:class="footer" presentation:placeholder="false">
        <draw:text-box>
          <text:p text:style-name="a134" text:class-names="" text:cond-style-name=""><text:span text:style-name="a133" text:class-names=""/></text:p>
        </draw:text-box>
        <svg:title/>
        <svg:desc/>
      </draw:frame>
      <draw:frame draw:id="id19" presentation:style-name="a139" draw:name="投影片編號版面配置區 6" svg:x="0.8737in" svg:y="6.58333in" svg:width="0.625in" svg:height="0.25in" presentation:class="page-number" presentation:placeholder="false">
        <draw:text-box>
          <text:p text:style-name="a138" text:class-names="" text:cond-style-name=""><text:span text:style-name="a136" text:class-names=""><text:page-number style:num-format="1" text:fixed="false">‹#›</text:page-number></text:span><text:span text:style-name="a137" text:class-names=""/></text:p>
        </draw:text-box>
        <svg:title/>
        <svg:desc/>
      </draw:frame>
    </style:master-page>
    <style:master-page style:name="Master1-Layout5-twoTxTwoObj-比對" style:page-layout-name="pageLayout1" draw:style-name="a141">
      <draw:frame draw:id="id20" presentation:style-name="a145" draw:name="標題 1" svg:x="0.8737in" svg:y="0.33333in" svg:width="8.25in" svg:height="1.33333in" presentation:class="title" presentation:placeholder="false">
        <draw:text-box>
          <text:p text:style-name="a144" text:class-names="" text:cond-style-name=""><text:span text:style-name="a142" text:class-names="">按一下以編輯母片標題樣式</text:span><text:span text:style-name="a143" text:class-names=""/></text:p>
        </draw:text-box>
        <svg:title/>
        <svg:desc/>
      </draw:frame>
      <draw:frame draw:id="id21" presentation:style-name="a149" draw:name="文字版面配置區 2" svg:x="0.8775in" svg:y="1.83854in" svg:width="4.065in" svg:height="0.90104in" presentation:class="outline" presentation:placeholder="false">
        <draw:text-box>
          <text:list text:style-name="a148">
            <text:list-item>
              <text:p text:style-name="a147" text:class-names="" text:cond-style-name=""><text:span text:style-name="a146" text:class-names="">按一下以編輯母片文字樣式</text:span></text:p>
            </text:list-item>
          </text:list>
        </draw:text-box>
        <svg:title/>
        <svg:desc/>
      </draw:frame>
      <draw:frame draw:id="id22" presentation:style-name="a166" draw:name="內容版面配置區 3" svg:x="0.8775in" svg:y="2.73958in" svg:width="4.065in" svg:height="3.80208in" presentation:class="object" presentation:placeholder="false">
        <draw:text-box>
          <text:list text:style-name="a152">
            <text:list-item>
              <text:p text:style-name="a151" text:class-names="" text:cond-style-name=""><text:span text:style-name="a150" text:class-names="">按一下以編輯母片文字樣式</text:span></text:p>
            </text:list-item>
          </text:list>
          <text:list text:style-name="a155">
            <text:list-item>
              <text:list text:style-name="a155">
                <text:list-item>
                  <text:p text:style-name="a154" text:class-names="" text:cond-style-name=""><text:span text:style-name="a153" text:class-names="">第二層</text:span></text:p>
                </text:list-item>
              </text:list>
            </text:list-item>
          </text:list>
          <text:list text:style-name="a158">
            <text:list-item>
              <text:list text:style-name="a158">
                <text:list-item>
                  <text:list text:style-name="a158">
                    <text:list-item>
                      <text:p text:style-name="a157" text:class-names="" text:cond-style-name=""><text:span text:style-name="a156" text:class-names="">第三層</text:span></text:p>
                    </text:list-item>
                  </text:list>
                </text:list-item>
              </text:list>
            </text:list-item>
          </text:list>
          <text:list text:style-name="a161">
            <text:list-item>
              <text:list text:style-name="a161">
                <text:list-item>
                  <text:list text:style-name="a161">
                    <text:list-item>
                      <text:list text:style-name="a161">
                        <text:list-item>
                          <text:p text:style-name="a160" text:class-names="" text:cond-style-name=""><text:span text:style-name="a159" text:class-names="">第四層</text:span></text:p>
                        </text:list-item>
                      </text:list>
                    </text:list-item>
                  </text:list>
                </text:list-item>
              </text:list>
            </text:list-item>
          </text:list>
          <text:list text:style-name="a165">
            <text:list-item>
              <text:list text:style-name="a165">
                <text:list-item>
                  <text:list text:style-name="a165">
                    <text:list-item>
                      <text:list text:style-name="a165">
                        <text:list-item>
                          <text:list text:style-name="a165">
                            <text:list-item>
                              <text:p text:style-name="a164" text:class-names="" text:cond-style-name=""><text:span text:style-name="a162" text:class-names="">第五層</text:span><text:span text:style-name="a163" text:class-names=""/></text:p>
                            </text:list-item>
                          </text:list>
                        </text:list-item>
                      </text:list>
                    </text:list-item>
                  </text:list>
                </text:list-item>
              </text:list>
            </text:list-item>
          </text:list>
        </draw:text-box>
        <svg:title/>
        <svg:desc/>
      </draw:frame>
      <draw:frame draw:id="id23" presentation:style-name="a170" draw:name="文字版面配置區 4" svg:x="5.0625in" svg:y="1.83854in" svg:width="4.065in" svg:height="0.90104in" presentation:class="outline" presentation:placeholder="false">
        <draw:text-box>
          <text:list text:style-name="a169">
            <text:list-item>
              <text:p text:style-name="a168" text:class-names="" text:cond-style-name=""><text:span text:style-name="a167" text:class-names="">按一下以編輯母片文字樣式</text:span></text:p>
            </text:list-item>
          </text:list>
        </draw:text-box>
        <svg:title/>
        <svg:desc/>
      </draw:frame>
      <draw:frame draw:id="id24" presentation:style-name="a187" draw:name="內容版面配置區 5" svg:x="5.0625in" svg:y="2.73958in" svg:width="4.065in" svg:height="3.80208in" presentation:class="object" presentation:placeholder="false">
        <draw:text-box>
          <text:list text:style-name="a173">
            <text:list-item>
              <text:p text:style-name="a172" text:class-names="" text:cond-style-name=""><text:span text:style-name="a171" text:class-names="">按一下以編輯母片文字樣式</text:span></text:p>
            </text:list-item>
          </text:list>
          <text:list text:style-name="a176">
            <text:list-item>
              <text:list text:style-name="a176">
                <text:list-item>
                  <text:p text:style-name="a175" text:class-names="" text:cond-style-name=""><text:span text:style-name="a174" text:class-names="">第二層</text:span></text:p>
                </text:list-item>
              </text:list>
            </text:list-item>
          </text:list>
          <text:list text:style-name="a179">
            <text:list-item>
              <text:list text:style-name="a179">
                <text:list-item>
                  <text:list text:style-name="a179">
                    <text:list-item>
                      <text:p text:style-name="a178" text:class-names="" text:cond-style-name=""><text:span text:style-name="a177" text:class-names="">第三層</text:span></text:p>
                    </text:list-item>
                  </text:list>
                </text:list-item>
              </text:list>
            </text:list-item>
          </text:list>
          <text:list text:style-name="a182">
            <text:list-item>
              <text:list text:style-name="a182">
                <text:list-item>
                  <text:list text:style-name="a182">
                    <text:list-item>
                      <text:list text:style-name="a182">
                        <text:list-item>
                          <text:p text:style-name="a181" text:class-names="" text:cond-style-name=""><text:span text:style-name="a180" text:class-names="">第四層</text:span></text:p>
                        </text:list-item>
                      </text:list>
                    </text:list-item>
                  </text:list>
                </text:list-item>
              </text:list>
            </text:list-item>
          </text:list>
          <text:list text:style-name="a186">
            <text:list-item>
              <text:list text:style-name="a186">
                <text:list-item>
                  <text:list text:style-name="a186">
                    <text:list-item>
                      <text:list text:style-name="a186">
                        <text:list-item>
                          <text:list text:style-name="a186">
                            <text:list-item>
                              <text:p text:style-name="a185" text:class-names="" text:cond-style-name=""><text:span text:style-name="a183" text:class-names="">第五層</text:span><text:span text:style-name="a184" text:class-names=""/></text:p>
                            </text:list-item>
                          </text:list>
                        </text:list-item>
                      </text:list>
                    </text:list-item>
                  </text:list>
                </text:list-item>
              </text:list>
            </text:list-item>
          </text:list>
        </draw:text-box>
        <svg:title/>
        <svg:desc/>
      </draw:frame>
      <draw:frame draw:id="id25" presentation:style-name="a192" draw:name="日期版面配置區 6" svg:x="6.6237in" svg:y="6.58333in" svg:width="1.14523in" svg:height="0.25in" presentation:class="date-time" presentation:placeholder="false">
        <draw:text-box>
          <text:p text:style-name="a191" text:class-names="" text:cond-style-name=""><text:span text:style-name="a188" text:class-names=""><text:date text:fixed="false" style:data-style-name="a189">2017/5/11</text:date></text:span><text:span text:style-name="a190" text:class-names=""/></text:p>
        </draw:text-box>
        <svg:title/>
        <svg:desc/>
      </draw:frame>
      <draw:frame draw:id="id26" presentation:style-name="a195" draw:name="頁尾版面配置區 7" svg:x="1.6237in" svg:y="6.58333in" svg:width="4.875in" svg:height="0.25in" presentation:class="footer" presentation:placeholder="false">
        <draw:text-box>
          <text:p text:style-name="a194" text:class-names="" text:cond-style-name=""><text:span text:style-name="a193" text:class-names=""/></text:p>
        </draw:text-box>
        <svg:title/>
        <svg:desc/>
      </draw:frame>
      <draw:frame draw:id="id27" presentation:style-name="a199" draw:name="投影片編號版面配置區 8" svg:x="0.8737in" svg:y="6.58333in" svg:width="0.625in" svg:height="0.25in" presentation:class="page-number" presentation:placeholder="false">
        <draw:text-box>
          <text:p text:style-name="a198" text:class-names="" text:cond-style-name=""><text:span text:style-name="a196" text:class-names=""><text:page-number style:num-format="1" text:fixed="false">‹#›</text:page-number></text:span><text:span text:style-name="a197" text:class-names=""/></text:p>
        </draw:text-box>
        <svg:title/>
        <svg:desc/>
      </draw:frame>
    </style:master-page>
    <style:master-page style:name="Master1-Layout6-titleOnly-只有標題" style:page-layout-name="pageLayout1" draw:style-name="a201">
      <draw:frame draw:id="id28" presentation:style-name="a205" draw:name="標題 1" svg:x="0.8737in" svg:y="0.33333in" svg:width="8.25in" svg:height="1.33333in" presentation:class="title" presentation:placeholder="false">
        <draw:text-box>
          <text:p text:style-name="a204" text:class-names="" text:cond-style-name=""><text:span text:style-name="a202" text:class-names="">按一下以編輯母片標題樣式</text:span><text:span text:style-name="a203" text:class-names=""/></text:p>
        </draw:text-box>
        <svg:title/>
        <svg:desc/>
      </draw:frame>
      <draw:frame draw:id="id29" presentation:style-name="a210" draw:name="日期版面配置區 2" svg:x="6.6237in" svg:y="6.58333in" svg:width="1.14523in" svg:height="0.25in" presentation:class="date-time" presentation:placeholder="false">
        <draw:text-box>
          <text:p text:style-name="a209" text:class-names="" text:cond-style-name=""><text:span text:style-name="a206" text:class-names=""><text:date text:fixed="false" style:data-style-name="a207">2017/5/11</text:date></text:span><text:span text:style-name="a208" text:class-names=""/></text:p>
        </draw:text-box>
        <svg:title/>
        <svg:desc/>
      </draw:frame>
      <draw:frame draw:id="id30" presentation:style-name="a213" draw:name="頁尾版面配置區 3" svg:x="1.6237in" svg:y="6.58333in" svg:width="4.875in" svg:height="0.25in" presentation:class="footer" presentation:placeholder="false">
        <draw:text-box>
          <text:p text:style-name="a212" text:class-names="" text:cond-style-name=""><text:span text:style-name="a211" text:class-names=""/></text:p>
        </draw:text-box>
        <svg:title/>
        <svg:desc/>
      </draw:frame>
      <draw:frame draw:id="id31" presentation:style-name="a217" draw:name="投影片編號版面配置區 4" svg:x="0.8737in" svg:y="6.58333in" svg:width="0.625in" svg:height="0.25in" presentation:class="page-number" presentation:placeholder="false">
        <draw:text-box>
          <text:p text:style-name="a216" text:class-names="" text:cond-style-name=""><text:span text:style-name="a214" text:class-names=""><text:page-number style:num-format="1" text:fixed="false">‹#›</text:page-number></text:span><text:span text:style-name="a215" text:class-names=""/></text:p>
        </draw:text-box>
        <svg:title/>
        <svg:desc/>
      </draw:frame>
    </style:master-page>
    <style:master-page style:name="Master1-Layout7-blank-空白" style:page-layout-name="pageLayout1" draw:style-name="a219">
      <draw:frame draw:id="id32" presentation:style-name="a224" draw:name="日期版面配置區 1" svg:x="6.6237in" svg:y="6.58333in" svg:width="1.14523in" svg:height="0.25in" presentation:class="date-time" presentation:placeholder="false">
        <draw:text-box>
          <text:p text:style-name="a223" text:class-names="" text:cond-style-name=""><text:span text:style-name="a220" text:class-names=""><text:date text:fixed="false" style:data-style-name="a221">2017/5/11</text:date></text:span><text:span text:style-name="a222" text:class-names=""/></text:p>
        </draw:text-box>
        <svg:title/>
        <svg:desc/>
      </draw:frame>
      <draw:frame draw:id="id33" presentation:style-name="a227" draw:name="頁尾版面配置區 2" svg:x="1.6237in" svg:y="6.58333in" svg:width="4.875in" svg:height="0.25in" presentation:class="footer" presentation:placeholder="false">
        <draw:text-box>
          <text:p text:style-name="a226" text:class-names="" text:cond-style-name=""><text:span text:style-name="a225" text:class-names=""/></text:p>
        </draw:text-box>
        <svg:title/>
        <svg:desc/>
      </draw:frame>
      <draw:frame draw:id="id34" presentation:style-name="a231" draw:name="投影片編號版面配置區 3" svg:x="0.8737in" svg:y="6.58333in" svg:width="0.625in" svg:height="0.25in" presentation:class="page-number" presentation:placeholder="false">
        <draw:text-box>
          <text:p text:style-name="a230" text:class-names="" text:cond-style-name=""><text:span text:style-name="a228" text:class-names=""><text:page-number style:num-format="1" text:fixed="false">‹#›</text:page-number></text:span><text:span text:style-name="a229" text:class-names=""/></text:p>
        </draw:text-box>
        <svg:title/>
        <svg:desc/>
      </draw:frame>
    </style:master-page>
    <style:master-page style:name="Master1-Layout8-cust-含標題的兩個圖片" style:page-layout-name="pageLayout1" draw:style-name="a233">
      <draw:frame draw:id="id35" presentation:style-name="a238" draw:name="日期版面配置區 5" svg:x="6.6237in" svg:y="6.58333in" svg:width="1.14523in" svg:height="0.25in" presentation:class="date-time" presentation:placeholder="false">
        <draw:text-box>
          <text:p text:style-name="a237" text:class-names="" text:cond-style-name=""><text:span text:style-name="a234" text:class-names=""><text:date text:fixed="false" style:data-style-name="a235">2017/5/11</text:date></text:span><text:span text:style-name="a236" text:class-names=""/></text:p>
        </draw:text-box>
        <svg:title/>
        <svg:desc/>
      </draw:frame>
      <draw:frame draw:id="id36" presentation:style-name="a241" draw:name="頁尾版面配置區 6" svg:x="1.6237in" svg:y="6.58333in" svg:width="4.875in" svg:height="0.25in" presentation:class="footer" presentation:placeholder="false">
        <draw:text-box>
          <text:p text:style-name="a240" text:class-names="" text:cond-style-name=""><text:span text:style-name="a239" text:class-names=""/></text:p>
        </draw:text-box>
        <svg:title/>
        <svg:desc/>
      </draw:frame>
      <draw:frame draw:id="id37" presentation:style-name="a245" draw:name="投影片編號版面配置區 7" svg:x="0.8737in" svg:y="6.58333in" svg:width="0.625in" svg:height="0.25in" presentation:class="page-number" presentation:placeholder="false">
        <draw:text-box>
          <text:p text:style-name="a244" text:class-names="" text:cond-style-name=""><text:span text:style-name="a242" text:class-names=""><text:page-number style:num-format="1" text:fixed="false">‹#›</text:page-number></text:span><text:span text:style-name="a243" text:class-names=""/></text:p>
        </draw:text-box>
        <svg:title/>
        <svg:desc/>
      </draw:frame>
      <draw:g draw:name="群組 8" draw:id="id38">
        <svg:title/>
        <svg:desc/>
        <draw:custom-shape svg:x="0.55358in" svg:y="1.40636in" svg:width="0.01342in" svg:height="2.90424in" draw:id="id56" draw:style-name="a300" draw:name="手繪多邊形 41">
          <svg:title/>
          <svg:desc/>
          <text:p text:style-name="a299" text:class-names="" text:cond-style-name=""><text:span text:style-name="a298" text:class-names=""/></text:p>
          <draw:enhanced-geometry xmlns:dr3d="urn:oasis:names:tc:opendocument:xmlns:dr3d:1.0" draw:type="non-primitive" svg:viewBox="0 0 5 868" draw:enhanced-path="M 3 0 C 4 73 4 145 4 217 4 253 3 290 3 326 3 362 3 398 4 434 4 507 5 579 4 651 5 687 4 724 4 760 4 796 3 832 3 868 2 868 2 868 2 868 2 832 1 796 1 760 1 724 0 687 0 651 0 579 1 507 1 434 2 398 2 362 2 326 2 290 1 253 1 217 0 145 1 73 2 0 L 3 0 Z N" draw:text-areas="?f32 ?f34 ?f33 ?f35" draw:glue-points="?f20 ?f21 ?f22 ?f23 ?f20 ?f24 ?f22 ?f25 ?f22 ?f26 ?f22 ?f27 ?f20 ?f28 ?f29 ?f28 ?f30 ?f27 ?f31 ?f26 ?f30 ?f25 ?f29 ?f24 ?f30 ?f23 ?f29 ?f21 ?f20 ?f21"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
            <draw:equation draw:name="f7" draw:formula="?f4 / 868"/>
            <draw:equation draw:name="f8" draw:formula="3 * ?f5 / 5"/>
            <draw:equation draw:name="f9" draw:formula="0 * ?f4 / 868"/>
            <draw:equation draw:name="f10" draw:formula="4 * ?f5 / 5"/>
            <draw:equation draw:name="f11" draw:formula="217 * ?f4 / 868"/>
            <draw:equation draw:name="f12" draw:formula="326 * ?f4 / 868"/>
            <draw:equation draw:name="f13" draw:formula="434 * ?f4 / 868"/>
            <draw:equation draw:name="f14" draw:formula="651 * ?f4 / 868"/>
            <draw:equation draw:name="f15" draw:formula="760 * ?f4 / 868"/>
            <draw:equation draw:name="f16" draw:formula="868 * ?f4 / 868"/>
            <draw:equation draw:name="f17" draw:formula="2 * ?f5 / 5"/>
            <draw:equation draw:name="f18" draw:formula="1 * ?f5 / 5"/>
            <draw:equation draw:name="f19" draw:formula="0 * ?f5 / 5"/>
            <draw:equation draw:name="f20" draw:formula="?f8 / ?f6"/>
            <draw:equation draw:name="f21" draw:formula="?f9 / ?f7"/>
            <draw:equation draw:name="f22" draw:formula="?f10 / ?f6"/>
            <draw:equation draw:name="f23" draw:formula="?f11 / ?f7"/>
            <draw:equation draw:name="f24" draw:formula="?f12 / ?f7"/>
            <draw:equation draw:name="f25" draw:formula="?f13 / ?f7"/>
            <draw:equation draw:name="f26" draw:formula="?f14 / ?f7"/>
            <draw:equation draw:name="f27" draw:formula="?f15 / ?f7"/>
            <draw:equation draw:name="f28" draw:formula="?f16 / ?f7"/>
            <draw:equation draw:name="f29" draw:formula="?f17 / ?f6"/>
            <draw:equation draw:name="f30" draw:formula="?f18 / ?f6"/>
            <draw:equation draw:name="f31" draw:formula="?f19 / ?f6"/>
            <draw:equation draw:name="f32" draw:formula="0 / ?f6"/>
            <draw:equation draw:name="f33" draw:formula="?f1 / ?f6"/>
            <draw:equation draw:name="f34" draw:formula="0 / ?f7"/>
            <draw:equation draw:name="f35" draw:formula="?f3 / ?f7"/>
          </draw:enhanced-geometry>
        </draw:custom-shape>
        <draw:custom-shape svg:x="1.02128in" svg:y="4.84659in" svg:width="3.30459in" svg:height="0.01653in" draw:id="id57" draw:style-name="a303" draw:name="手繪多邊形 42">
          <svg:title/>
          <svg:desc/>
          <text:p text:style-name="a302" text:class-names="" text:cond-style-name=""><text:span text:style-name="a301" text:class-names=""/></text:p>
          <draw:enhanced-geometry xmlns:dr3d="urn:oasis:names:tc:opendocument:xmlns:dr3d:1.0" draw:type="non-primitive" svg:viewBox="0 0 1216 5" draw:enhanced-path="M 0 2 C 101 1 202 0 304 1 354 1 405 2 456 2 506 2 557 1 608 1 709 1 810 0 912 0 962 0 1013 1 1064 1 1114 1 1165 1 1216 2 1216 2 1216 2 1216 2 1165 3 1114 3 1064 4 1013 4 962 4 912 4 810 5 709 4 608 3 557 3 506 3 456 3 405 3 354 4 304 4 202 4 101 4 0 2 Z N" draw:text-areas="?f32 ?f34 ?f33 ?f35" draw:glue-points="?f20 ?f21 ?f22 ?f23 ?f24 ?f21 ?f25 ?f23 ?f26 ?f27 ?f28 ?f23 ?f29 ?f21 ?f29 ?f21 ?f28 ?f30 ?f26 ?f30 ?f25 ?f31 ?f24 ?f31 ?f22 ?f30 ?f20 ?f21" draw:glue-point-leaving-directions="-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4 / 5"/>
            <draw:equation draw:name="f6" draw:formula="?f1 - ?f0"/>
            <draw:equation draw:name="f7" draw:formula="?f6 / 1216"/>
            <draw:equation draw:name="f8" draw:formula="0 * ?f6 / 1216"/>
            <draw:equation draw:name="f9" draw:formula="2 * ?f4 / 5"/>
            <draw:equation draw:name="f10" draw:formula="304 * ?f6 / 1216"/>
            <draw:equation draw:name="f11" draw:formula="1 * ?f4 / 5"/>
            <draw:equation draw:name="f12" draw:formula="456 * ?f6 / 1216"/>
            <draw:equation draw:name="f13" draw:formula="608 * ?f6 / 1216"/>
            <draw:equation draw:name="f14" draw:formula="912 * ?f6 / 1216"/>
            <draw:equation draw:name="f15" draw:formula="0 * ?f4 / 5"/>
            <draw:equation draw:name="f16" draw:formula="1064 * ?f6 / 1216"/>
            <draw:equation draw:name="f17" draw:formula="1216 * ?f6 / 1216"/>
            <draw:equation draw:name="f18" draw:formula="4 * ?f4 / 5"/>
            <draw:equation draw:name="f19" draw:formula="3 * ?f4 / 5"/>
            <draw:equation draw:name="f20" draw:formula="?f8 / ?f7"/>
            <draw:equation draw:name="f21" draw:formula="?f9 / ?f5"/>
            <draw:equation draw:name="f22" draw:formula="?f10 / ?f7"/>
            <draw:equation draw:name="f23" draw:formula="?f11 / ?f5"/>
            <draw:equation draw:name="f24" draw:formula="?f12 / ?f7"/>
            <draw:equation draw:name="f25" draw:formula="?f13 / ?f7"/>
            <draw:equation draw:name="f26" draw:formula="?f14 / ?f7"/>
            <draw:equation draw:name="f27" draw:formula="?f15 / ?f5"/>
            <draw:equation draw:name="f28" draw:formula="?f16 / ?f7"/>
            <draw:equation draw:name="f29" draw:formula="?f17 / ?f7"/>
            <draw:equation draw:name="f30" draw:formula="?f18 / ?f5"/>
            <draw:equation draw:name="f31" draw:formula="?f19 / ?f5"/>
            <draw:equation draw:name="f32" draw:formula="0 / ?f7"/>
            <draw:equation draw:name="f33" draw:formula="?f1 / ?f7"/>
            <draw:equation draw:name="f34" draw:formula="0 / ?f5"/>
            <draw:equation draw:name="f35" draw:formula="?f3 / ?f5"/>
          </draw:enhanced-geometry>
        </draw:custom-shape>
        <draw:custom-shape svg:x="0.99636in" svg:y="0.88926in" svg:width="3.31226in" svg:height="0.01653in" draw:id="id58" draw:style-name="a306" draw:name="手繪多邊形 43">
          <svg:title/>
          <svg:desc/>
          <text:p text:style-name="a305" text:class-names="" text:cond-style-name=""><text:span text:style-name="a304" text:class-names=""/></text:p>
          <draw:enhanced-geometry xmlns:dr3d="urn:oasis:names:tc:opendocument:xmlns:dr3d:1.0" draw:type="non-primitive" svg:viewBox="0 0 1219 5" draw:enhanced-path="M 0 2 C 101 1 203 0 304 1 355 1 406 2 457 2 508 2 559 1 609 1 711 1 813 0 914 0 965 0 1016 1 1067 1 1117 1 1168 1 1219 2 1219 3 1219 3 1219 3 1168 3 1117 4 1067 4 1016 4 965 4 914 4 813 5 711 4 609 3 559 3 508 3 457 3 406 3 355 4 304 4 203 4 101 4 0 3 L 0 2 Z N" draw:text-areas="?f32 ?f34 ?f33 ?f35" draw:glue-points="?f20 ?f21 ?f22 ?f23 ?f24 ?f21 ?f25 ?f23 ?f26 ?f27 ?f28 ?f23 ?f29 ?f21 ?f29 ?f30 ?f28 ?f31 ?f26 ?f31 ?f25 ?f30 ?f24 ?f30 ?f22 ?f31 ?f20 ?f30 ?f20 ?f21"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4 / 5"/>
            <draw:equation draw:name="f6" draw:formula="?f1 - ?f0"/>
            <draw:equation draw:name="f7" draw:formula="?f6 / 1219"/>
            <draw:equation draw:name="f8" draw:formula="0 * ?f6 / 1219"/>
            <draw:equation draw:name="f9" draw:formula="2 * ?f4 / 5"/>
            <draw:equation draw:name="f10" draw:formula="304 * ?f6 / 1219"/>
            <draw:equation draw:name="f11" draw:formula="1 * ?f4 / 5"/>
            <draw:equation draw:name="f12" draw:formula="457 * ?f6 / 1219"/>
            <draw:equation draw:name="f13" draw:formula="609 * ?f6 / 1219"/>
            <draw:equation draw:name="f14" draw:formula="914 * ?f6 / 1219"/>
            <draw:equation draw:name="f15" draw:formula="0 * ?f4 / 5"/>
            <draw:equation draw:name="f16" draw:formula="1067 * ?f6 / 1219"/>
            <draw:equation draw:name="f17" draw:formula="1219 * ?f6 / 1219"/>
            <draw:equation draw:name="f18" draw:formula="3 * ?f4 / 5"/>
            <draw:equation draw:name="f19" draw:formula="4 * ?f4 / 5"/>
            <draw:equation draw:name="f20" draw:formula="?f8 / ?f7"/>
            <draw:equation draw:name="f21" draw:formula="?f9 / ?f5"/>
            <draw:equation draw:name="f22" draw:formula="?f10 / ?f7"/>
            <draw:equation draw:name="f23" draw:formula="?f11 / ?f5"/>
            <draw:equation draw:name="f24" draw:formula="?f12 / ?f7"/>
            <draw:equation draw:name="f25" draw:formula="?f13 / ?f7"/>
            <draw:equation draw:name="f26" draw:formula="?f14 / ?f7"/>
            <draw:equation draw:name="f27" draw:formula="?f15 / ?f5"/>
            <draw:equation draw:name="f28" draw:formula="?f16 / ?f7"/>
            <draw:equation draw:name="f29" draw:formula="?f17 / ?f7"/>
            <draw:equation draw:name="f30" draw:formula="?f18 / ?f5"/>
            <draw:equation draw:name="f31" draw:formula="?f19 / ?f5"/>
            <draw:equation draw:name="f32" draw:formula="0 / ?f7"/>
            <draw:equation draw:name="f33" draw:formula="?f1 / ?f7"/>
            <draw:equation draw:name="f34" draw:formula="0 / ?f5"/>
            <draw:equation draw:name="f35" draw:formula="?f3 / ?f5"/>
          </draw:enhanced-geometry>
        </draw:custom-shape>
        <draw:custom-shape svg:x="4.75524in" svg:y="1.45594in" svg:width="0.0115in" svg:height="2.85466in" draw:id="id59" draw:style-name="a309" draw:name="手繪多邊形 44">
          <svg:title/>
          <svg:desc/>
          <text:p text:style-name="a308" text:class-names="" text:cond-style-name=""><text:span text:style-name="a307" text:class-names=""/></text:p>
          <draw:enhanced-geometry xmlns:dr3d="urn:oasis:names:tc:opendocument:xmlns:dr3d:1.0" draw:type="non-primitive" svg:viewBox="0 0 4 853" draw:enhanced-path="M 2 853 C 0 782 0 711 0 640 0 604 1 569 1 533 1 498 1 462 1 427 0 356 0 284 0 213 0 178 0 142 0 107 1 71 1 36 2 0 2 0 2 0 2 0 3 36 3 71 3 107 4 142 4 178 4 213 4 284 3 356 3 427 3 462 2 498 2 533 3 569 3 604 3 640 4 711 3 782 2 853 Z N" draw:text-areas="?f32 ?f34 ?f33 ?f35" draw:glue-points="?f20 ?f21 ?f22 ?f23 ?f24 ?f25 ?f24 ?f26 ?f22 ?f27 ?f22 ?f28 ?f20 ?f29 ?f20 ?f29 ?f30 ?f28 ?f31 ?f27 ?f30 ?f26 ?f20 ?f25 ?f30 ?f23 ?f20 ?f21" draw:glue-point-leaving-directions="-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
            <draw:equation draw:name="f7" draw:formula="?f4 / 853"/>
            <draw:equation draw:name="f8" draw:formula="2 * ?f5 / 4"/>
            <draw:equation draw:name="f9" draw:formula="853 * ?f4 / 853"/>
            <draw:equation draw:name="f10" draw:formula="0 * ?f5 / 4"/>
            <draw:equation draw:name="f11" draw:formula="640 * ?f4 / 853"/>
            <draw:equation draw:name="f12" draw:formula="1 * ?f5 / 4"/>
            <draw:equation draw:name="f13" draw:formula="533 * ?f4 / 853"/>
            <draw:equation draw:name="f14" draw:formula="427 * ?f4 / 853"/>
            <draw:equation draw:name="f15" draw:formula="213 * ?f4 / 853"/>
            <draw:equation draw:name="f16" draw:formula="107 * ?f4 / 853"/>
            <draw:equation draw:name="f17" draw:formula="0 * ?f4 / 853"/>
            <draw:equation draw:name="f18" draw:formula="3 * ?f5 / 4"/>
            <draw:equation draw:name="f19" draw:formula="4 * ?f5 / 4"/>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7"/>
            <draw:equation draw:name="f27" draw:formula="?f15 / ?f7"/>
            <draw:equation draw:name="f28" draw:formula="?f16 / ?f7"/>
            <draw:equation draw:name="f29" draw:formula="?f17 / ?f7"/>
            <draw:equation draw:name="f30" draw:formula="?f18 / ?f6"/>
            <draw:equation draw:name="f31" draw:formula="?f19 / ?f6"/>
            <draw:equation draw:name="f32" draw:formula="0 / ?f6"/>
            <draw:equation draw:name="f33" draw:formula="?f1 / ?f6"/>
            <draw:equation draw:name="f34" draw:formula="0 / ?f7"/>
            <draw:equation draw:name="f35" draw:formula="?f3 / ?f7"/>
          </draw:enhanced-geometry>
        </draw:custom-shape>
        <draw:custom-shape svg:x="0.48074in" svg:y="4.44991in" svg:width="0.41212in" svg:height="0.49349in" draw:id="id60" draw:style-name="a312" draw:name="手繪多邊形 45">
          <svg:title/>
          <svg:desc/>
          <text:p text:style-name="a311" text:class-names="" text:cond-style-name=""><text:span text:style-name="a310" text:class-names=""/></text:p>
          <draw:enhanced-geometry xmlns:dr3d="urn:oasis:names:tc:opendocument:xmlns:dr3d:1.0" draw:type="non-primitive" svg:viewBox="0 0 152 148" draw:enhanced-path="M 127 122 C 115 118 99 137 84 134 92 142 106 130 112 131 95 147 66 127 48 142 19 142 1 123 4 95 6 82 19 74 20 61 23 58 22 60 26 58 25 45 33 34 31 23 30 12 19 8 19 0 36 7 41 36 33 57 34 60 40 59 41 63 43 69 40 75 36 80 27 79 20 74 26 67 1 88 14 148 64 132 54 118 73 97 84 112 86 123 81 126 77 131 101 137 133 102 152 129 143 117 124 124 114 131 116 126 123 126 127 122 Z M 74 128 C 91 127 78 98 68 112 75 112 69 117 66 117 66 119 66 122 66 125 68 126 69 128 73 128 75 124 80 117 74 114 84 115 78 125 74 128 Z M 9 88 C 0 121 28 148 56 135 20 145 13 115 9 88 Z M 37 61 C 38 69 34 72 31 77 40 78 42 66 37 61 Z M 30 57 C 30 49 38 40 33 31 34 41 26 49 30 57 Z M 30 61 C 28 63 27 72 30 74 33 70 36 63 30 61 Z N" draw:text-areas="?f106 ?f108 ?f107 ?f109" draw:glue-points="?f57 ?f58 ?f59 ?f60 ?f61 ?f62 ?f63 ?f64 ?f65 ?f66 ?f67 ?f68 ?f69 ?f70 ?f71 ?f72 ?f73 ?f74 ?f75 ?f76 ?f77 ?f78 ?f79 ?f80 ?f69 ?f81 ?f82 ?f83 ?f59 ?f84 ?f85 ?f62 ?f86 ?f87 ?f88 ?f62 ?f57 ?f58 ?f89 ?f90 ?f91 ?f84 ?f92 ?f93 ?f92 ?f94 ?f95 ?f90 ?f89 ?f96 ?f89 ?f90 ?f97 ?f98 ?f99 ?f100 ?f97 ?f98 ?f101 ?f68 ?f71 ?f102 ?f101 ?f68 ?f103 ?f76 ?f75 ?f104 ?f103 ?f76 ?f103 ?f68 ?f103 ?f105 ?f103 ?f68" draw:glue-point-leaving-directions="-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2"/>
            <draw:equation draw:name="f7" draw:formula="?f4 / 148"/>
            <draw:equation draw:name="f8" draw:formula="127 * ?f5 / 152"/>
            <draw:equation draw:name="f9" draw:formula="122 * ?f4 / 148"/>
            <draw:equation draw:name="f10" draw:formula="84 * ?f5 / 152"/>
            <draw:equation draw:name="f11" draw:formula="134 * ?f4 / 148"/>
            <draw:equation draw:name="f12" draw:formula="112 * ?f5 / 152"/>
            <draw:equation draw:name="f13" draw:formula="131 * ?f4 / 148"/>
            <draw:equation draw:name="f14" draw:formula="48 * ?f5 / 152"/>
            <draw:equation draw:name="f15" draw:formula="142 * ?f4 / 148"/>
            <draw:equation draw:name="f16" draw:formula="4 * ?f5 / 152"/>
            <draw:equation draw:name="f17" draw:formula="95 * ?f4 / 148"/>
            <draw:equation draw:name="f18" draw:formula="20 * ?f5 / 152"/>
            <draw:equation draw:name="f19" draw:formula="61 * ?f4 / 148"/>
            <draw:equation draw:name="f20" draw:formula="26 * ?f5 / 152"/>
            <draw:equation draw:name="f21" draw:formula="58 * ?f4 / 148"/>
            <draw:equation draw:name="f22" draw:formula="31 * ?f5 / 152"/>
            <draw:equation draw:name="f23" draw:formula="23 * ?f4 / 148"/>
            <draw:equation draw:name="f24" draw:formula="19 * ?f5 / 152"/>
            <draw:equation draw:name="f25" draw:formula="0 * ?f4 / 148"/>
            <draw:equation draw:name="f26" draw:formula="33 * ?f5 / 152"/>
            <draw:equation draw:name="f27" draw:formula="57 * ?f4 / 148"/>
            <draw:equation draw:name="f28" draw:formula="41 * ?f5 / 152"/>
            <draw:equation draw:name="f29" draw:formula="63 * ?f4 / 148"/>
            <draw:equation draw:name="f30" draw:formula="36 * ?f5 / 152"/>
            <draw:equation draw:name="f31" draw:formula="80 * ?f4 / 148"/>
            <draw:equation draw:name="f32" draw:formula="67 * ?f4 / 148"/>
            <draw:equation draw:name="f33" draw:formula="64 * ?f5 / 152"/>
            <draw:equation draw:name="f34" draw:formula="132 * ?f4 / 148"/>
            <draw:equation draw:name="f35" draw:formula="112 * ?f4 / 148"/>
            <draw:equation draw:name="f36" draw:formula="77 * ?f5 / 152"/>
            <draw:equation draw:name="f37" draw:formula="152 * ?f5 / 152"/>
            <draw:equation draw:name="f38" draw:formula="129 * ?f4 / 148"/>
            <draw:equation draw:name="f39" draw:formula="114 * ?f5 / 152"/>
            <draw:equation draw:name="f40" draw:formula="74 * ?f5 / 152"/>
            <draw:equation draw:name="f41" draw:formula="128 * ?f4 / 148"/>
            <draw:equation draw:name="f42" draw:formula="68 * ?f5 / 152"/>
            <draw:equation draw:name="f43" draw:formula="66 * ?f5 / 152"/>
            <draw:equation draw:name="f44" draw:formula="117 * ?f4 / 148"/>
            <draw:equation draw:name="f45" draw:formula="125 * ?f4 / 148"/>
            <draw:equation draw:name="f46" draw:formula="73 * ?f5 / 152"/>
            <draw:equation draw:name="f47" draw:formula="114 * ?f4 / 148"/>
            <draw:equation draw:name="f48" draw:formula="9 * ?f5 / 152"/>
            <draw:equation draw:name="f49" draw:formula="88 * ?f4 / 148"/>
            <draw:equation draw:name="f50" draw:formula="56 * ?f5 / 152"/>
            <draw:equation draw:name="f51" draw:formula="135 * ?f4 / 148"/>
            <draw:equation draw:name="f52" draw:formula="37 * ?f5 / 152"/>
            <draw:equation draw:name="f53" draw:formula="77 * ?f4 / 148"/>
            <draw:equation draw:name="f54" draw:formula="30 * ?f5 / 152"/>
            <draw:equation draw:name="f55" draw:formula="31 * ?f4 / 148"/>
            <draw:equation draw:name="f56" draw:formula="74 * ?f4 / 148"/>
            <draw:equation draw:name="f57" draw:formula="?f8 / ?f6"/>
            <draw:equation draw:name="f58" draw:formula="?f9 / ?f7"/>
            <draw:equation draw:name="f59" draw:formula="?f10 / ?f6"/>
            <draw:equation draw:name="f60" draw:formula="?f11 / ?f7"/>
            <draw:equation draw:name="f61" draw:formula="?f12 / ?f6"/>
            <draw:equation draw:name="f62" draw:formula="?f13 / ?f7"/>
            <draw:equation draw:name="f63" draw:formula="?f14 / ?f6"/>
            <draw:equation draw:name="f64" draw:formula="?f15 / ?f7"/>
            <draw:equation draw:name="f65" draw:formula="?f16 / ?f6"/>
            <draw:equation draw:name="f66" draw:formula="?f17 / ?f7"/>
            <draw:equation draw:name="f67" draw:formula="?f18 / ?f6"/>
            <draw:equation draw:name="f68" draw:formula="?f19 / ?f7"/>
            <draw:equation draw:name="f69" draw:formula="?f20 / ?f6"/>
            <draw:equation draw:name="f70" draw:formula="?f21 / ?f7"/>
            <draw:equation draw:name="f71" draw:formula="?f22 / ?f6"/>
            <draw:equation draw:name="f72" draw:formula="?f23 / ?f7"/>
            <draw:equation draw:name="f73" draw:formula="?f24 / ?f6"/>
            <draw:equation draw:name="f74" draw:formula="?f25 / ?f7"/>
            <draw:equation draw:name="f75" draw:formula="?f26 / ?f6"/>
            <draw:equation draw:name="f76" draw:formula="?f27 / ?f7"/>
            <draw:equation draw:name="f77" draw:formula="?f28 / ?f6"/>
            <draw:equation draw:name="f78" draw:formula="?f29 / ?f7"/>
            <draw:equation draw:name="f79" draw:formula="?f30 / ?f6"/>
            <draw:equation draw:name="f80" draw:formula="?f31 / ?f7"/>
            <draw:equation draw:name="f81" draw:formula="?f32 / ?f7"/>
            <draw:equation draw:name="f82" draw:formula="?f33 / ?f6"/>
            <draw:equation draw:name="f83" draw:formula="?f34 / ?f7"/>
            <draw:equation draw:name="f84" draw:formula="?f35 / ?f7"/>
            <draw:equation draw:name="f85" draw:formula="?f36 / ?f6"/>
            <draw:equation draw:name="f86" draw:formula="?f37 / ?f6"/>
            <draw:equation draw:name="f87" draw:formula="?f38 / ?f7"/>
            <draw:equation draw:name="f88" draw:formula="?f39 / ?f6"/>
            <draw:equation draw:name="f89" draw:formula="?f40 / ?f6"/>
            <draw:equation draw:name="f90" draw:formula="?f41 / ?f7"/>
            <draw:equation draw:name="f91" draw:formula="?f42 / ?f6"/>
            <draw:equation draw:name="f92" draw:formula="?f43 / ?f6"/>
            <draw:equation draw:name="f93" draw:formula="?f44 / ?f7"/>
            <draw:equation draw:name="f94" draw:formula="?f45 / ?f7"/>
            <draw:equation draw:name="f95" draw:formula="?f46 / ?f6"/>
            <draw:equation draw:name="f96" draw:formula="?f47 / ?f7"/>
            <draw:equation draw:name="f97" draw:formula="?f48 / ?f6"/>
            <draw:equation draw:name="f98" draw:formula="?f49 / ?f7"/>
            <draw:equation draw:name="f99" draw:formula="?f50 / ?f6"/>
            <draw:equation draw:name="f100" draw:formula="?f51 / ?f7"/>
            <draw:equation draw:name="f101" draw:formula="?f52 / ?f6"/>
            <draw:equation draw:name="f102" draw:formula="?f53 / ?f7"/>
            <draw:equation draw:name="f103" draw:formula="?f54 / ?f6"/>
            <draw:equation draw:name="f104" draw:formula="?f55 / ?f7"/>
            <draw:equation draw:name="f105" draw:formula="?f56 / ?f7"/>
            <draw:equation draw:name="f106" draw:formula="0 / ?f6"/>
            <draw:equation draw:name="f107" draw:formula="?f1 / ?f6"/>
            <draw:equation draw:name="f108" draw:formula="0 / ?f7"/>
            <draw:equation draw:name="f109" draw:formula="?f3 / ?f7"/>
          </draw:enhanced-geometry>
        </draw:custom-shape>
        <draw:custom-shape svg:x="0.48457in" svg:y="4.44519in" svg:width="0.41212in" svg:height="0.48168in" draw:id="id61" draw:style-name="a315" draw:name="手繪多邊形 46">
          <svg:title/>
          <svg:desc/>
          <text:p text:style-name="a314" text:class-names="" text:cond-style-name=""><text:span text:style-name="a313" text:class-names=""/></text:p>
          <draw:enhanced-geometry xmlns:dr3d="urn:oasis:names:tc:opendocument:xmlns:dr3d:1.0" draw:type="non-primitive" svg:viewBox="0 0 151 144" draw:enhanced-path="M 47 144 C 46 144 46 144 46 144 32 144 19 139 11 129 3 121 0 109 2 96 3 90 6 84 10 79 13 73 17 68 17 62 17 62 17 62 17 62 19 60 20 59 21 59 21 59 22 59 23 59 23 53 24 47 26 41 28 35 30 30 29 24 28 19 25 15 22 12 19 8 16 5 16 1 16 0 16 0 16 0 17 0 17 0 17 0 35 8 40 37 32 58 32 59 34 59 35 60 37 61 39 61 40 63 43 72 37 78 34 81 34 81 34 81 34 81 34 81 34 81 34 81 28 81 23 79 22 76 21 75 21 73 21 71 12 82 10 98 15 112 20 127 32 135 46 135 51 135 56 134 61 133 58 128 57 122 60 116 63 111 68 107 73 107 75 107 79 108 83 113 83 113 83 113 83 113 84 122 81 126 77 130 77 130 77 131 76 131 78 132 80 132 82 132 90 132 98 129 107 125 115 122 123 119 131 119 139 119 146 123 151 130 150 131 150 131 150 131 146 127 142 124 136 124 126 124 115 131 112 132 110 134 110 134 110 134 110 133 110 133 110 133 105 137 99 139 90 139 86 139 82 139 78 139 74 138 70 138 66 138 58 138 52 140 47 144 Z M 7 86 C 5 89 4 93 3 96 2 109 5 120 12 128 20 137 32 142 46 142 51 138 57 136 66 136 70 136 74 137 78 137 81 137 83 138 86 138 84 137 83 136 81 135 80 133 80 133 80 133 82 134 82 134 82 134 83 134 84 134 86 134 92 134 99 131 105 128 105 128 105 128 105 128 97 131 89 133 82 133 79 133 77 133 75 133 74 132 74 132 74 132 74 131 74 131 74 131 75 131 76 130 76 129 77 129 77 128 77 128 76 129 74 130 72 130 70 130 70 130 70 130 70 130 70 130 70 130 68 130 67 129 66 128 65 128 64 127 63 127 63 127 63 127 63 127 63 117 63 117 63 117 64 117 64 117 64 117 64 117 64 117 64 117 66 117 68 115 68 114 68 114 68 114 66 114 65 114 65 114 65 114 66 113 66 113 66 113 67 110 69 109 71 109 67 110 64 113 62 117 59 122 59 128 63 133 63 134 63 134 63 134 62 134 62 134 62 134 59 135 56 136 54 136 54 137 54 137 54 137 49 139 44 140 39 140 29 140 19 135 13 127 5 116 2 103 6 89 L 7 86 Z M 7 93 C 4 105 7 117 14 126 21 135 31 139 41 139 41 139 41 139 41 139 16 139 10 113 7 93 Z M 108 133 C 106 133 104 134 102 135 99 136 95 137 92 138 99 138 104 136 108 133 Z M 7 86 C 7 89 7 89 7 89 12 114 17 137 41 137 43 137 45 137 48 137 32 137 19 128 13 113 7 96 12 77 23 67 26 65 26 65 26 65 26 63 27 62 27 62 28 61 28 61 28 61 28 61 28 61 28 61 30 62 31 63 32 64 33 68 30 73 29 75 28 76 28 76 28 76 28 76 28 76 28 76 27 75 26 74 26 72 25 70 26 68 26 66 24 68 24 68 24 68 22 71 22 73 23 75 24 78 28 80 33 80 36 77 41 71 39 64 38 63 37 62 35 62 36 62 36 62 36 62 38 64 39 69 38 73 36 77 34 79 30 79 30 79 30 79 30 79 30 79 30 79 29 79 28 78 28 78 28 78 29 78 29 78 29 78 29 76 30 75 31 74 33 71 35 68 34 62 34 61 34 61 34 61 33 61 31 60 30 58 30 58 30 58 30 58 30 58 30 58 30 58 38 39 34 10 18 2 18 5 20 8 23 11 26 14 29 18 30 24 30 26 30 28 30 30 31 32 31 32 31 32 35 38 33 44 31 49 30 52 29 55 29 58 29 61 29 61 29 61 27 58 27 58 27 58 25 53 26 49 28 44 29 40 31 36 30 32 30 32 30 32 30 32 30 35 29 38 28 42 26 47 24 53 24 59 25 60 25 60 25 60 24 60 24 60 24 60 23 61 22 61 21 61 21 61 21 61 21 61 20 61 20 61 19 62 18 69 14 74 11 79 10 82 8 84 7 86 Z M 85 136 C 86 136 87 137 89 137 93 137 97 135 101 133 105 132 108 131 110 131 111 131 111 131 111 131 113 129 116 127 118 126 120 125 122 125 123 124 122 124 122 123 121 123 117 123 111 126 106 129 99 132 92 136 85 136 Z M 64 126 C 65 126 66 126 67 127 68 128 69 128 70 128 70 128 70 128 70 128 70 128 71 128 71 127 72 125 75 121 74 118 74 117 73 116 72 115 70 114 70 114 70 114 70 114 70 114 70 114 70 116 67 118 64 118 64 118 64 118 64 118 L 64 126 Z M 75 116 C 75 117 75 117 75 118 76 121 74 125 72 128 75 126 77 121 77 118 76 118 76 117 75 116 Z M 70 114 C 72 114 72 114 72 114 76 115 78 117 78 118 79 121 77 125 74 128 79 126 79 122 79 120 79 116 76 110 72 110 71 110 69 111 68 113 69 113 69 113 70 114 Z M 122 122 C 123 122 124 122 125 123 126 123 126 123 126 123 125 124 125 124 125 124 125 124 124 125 123 125 127 124 131 123 136 123 139 123 141 123 143 124 140 122 136 121 131 121 128 121 125 121 122 122 Z M 72 109 C 77 109 81 115 81 120 81 121 81 122 81 123 82 121 82 118 81 114 79 110 75 108 71 109 72 109 72 109 72 109 Z M 36 65 C 36 69 34 72 32 74 32 75 31 76 31 77 34 77 36 74 36 73 37 70 37 67 36 65 Z M 28 63 C 27 65 27 69 27 72 27 73 28 73 28 74 30 71 32 67 31 65 30 64 30 63 28 63 Z M 32 36 C 31 39 30 42 29 44 28 48 27 51 28 55 28 53 29 51 29 49 31 45 32 41 32 36 Z N" draw:text-areas="?f158 ?f160 ?f159 ?f161" draw:glue-points="?f83 ?f84 ?f85 ?f86 ?f87 ?f88 ?f89 ?f90 ?f91 ?f92 ?f93 ?f94 ?f95 ?f96 ?f97 ?f98 ?f99 ?f100 ?f101 ?f102 ?f103 ?f104 ?f105 ?f106 ?f107 ?f104 ?f107 ?f102 ?f108 ?f109 ?f110 ?f106 ?f103 ?f106 ?f111 ?f112 ?f113 ?f114 ?f115 ?f109 ?f116 ?f117 ?f118 ?f119 ?f120 ?f121 ?f122 ?f104 ?f120 ?f117 ?f123 ?f124 ?f89 ?f125 ?f123 ?f126 ?f127 ?f128 ?f129 ?f130 ?f131 ?f132 ?f91 ?f133 ?f134 ?f135 ?f136 ?f137 ?f138 ?f90 ?f131 ?f139 ?f85 ?f133 ?f118 ?f119 ?f101 ?f98 ?f140 ?f141 ?f142 ?f143 ?f144 ?f145 ?f111 ?f145 ?f108 ?f145 ?f146 ?f114 ?f147 ?f148 ?f149 ?f150 ?f151 ?f152 ?f149 ?f150 ?f153 ?f114 ?f89 ?f154 ?f131 ?f155 ?f131 ?f155 ?f156 ?f157" draw:glue-point-leaving-directions="-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1"/>
            <draw:equation draw:name="f7" draw:formula="?f4 / 144"/>
            <draw:equation draw:name="f8" draw:formula="2 * ?f5 / 151"/>
            <draw:equation draw:name="f9" draw:formula="96 * ?f4 / 144"/>
            <draw:equation draw:name="f10" draw:formula="21 * ?f5 / 151"/>
            <draw:equation draw:name="f11" draw:formula="59 * ?f4 / 144"/>
            <draw:equation draw:name="f12" draw:formula="22 * ?f5 / 151"/>
            <draw:equation draw:name="f13" draw:formula="12 * ?f4 / 144"/>
            <draw:equation draw:name="f14" draw:formula="32 * ?f5 / 151"/>
            <draw:equation draw:name="f15" draw:formula="58 * ?f4 / 144"/>
            <draw:equation draw:name="f16" draw:formula="34 * ?f5 / 151"/>
            <draw:equation draw:name="f17" draw:formula="81 * ?f4 / 144"/>
            <draw:equation draw:name="f18" draw:formula="15 * ?f5 / 151"/>
            <draw:equation draw:name="f19" draw:formula="112 * ?f4 / 144"/>
            <draw:equation draw:name="f20" draw:formula="73 * ?f5 / 151"/>
            <draw:equation draw:name="f21" draw:formula="107 * ?f4 / 144"/>
            <draw:equation draw:name="f22" draw:formula="76 * ?f5 / 151"/>
            <draw:equation draw:name="f23" draw:formula="131 * ?f4 / 144"/>
            <draw:equation draw:name="f24" draw:formula="151 * ?f5 / 151"/>
            <draw:equation draw:name="f25" draw:formula="130 * ?f4 / 144"/>
            <draw:equation draw:name="f26" draw:formula="110 * ?f5 / 151"/>
            <draw:equation draw:name="f27" draw:formula="134 * ?f4 / 144"/>
            <draw:equation draw:name="f28" draw:formula="66 * ?f5 / 151"/>
            <draw:equation draw:name="f29" draw:formula="138 * ?f4 / 144"/>
            <draw:equation draw:name="f30" draw:formula="12 * ?f5 / 151"/>
            <draw:equation draw:name="f31" draw:formula="128 * ?f4 / 144"/>
            <draw:equation draw:name="f32" draw:formula="86 * ?f5 / 151"/>
            <draw:equation draw:name="f33" draw:formula="75 * ?f5 / 151"/>
            <draw:equation draw:name="f34" draw:formula="133 * ?f4 / 144"/>
            <draw:equation draw:name="f35" draw:formula="77 * ?f5 / 151"/>
            <draw:equation draw:name="f36" draw:formula="64 * ?f5 / 151"/>
            <draw:equation draw:name="f37" draw:formula="117 * ?f4 / 144"/>
            <draw:equation draw:name="f38" draw:formula="65 * ?f5 / 151"/>
            <draw:equation draw:name="f39" draw:formula="114 * ?f4 / 144"/>
            <draw:equation draw:name="f40" draw:formula="63 * ?f5 / 151"/>
            <draw:equation draw:name="f41" draw:formula="54 * ?f5 / 151"/>
            <draw:equation draw:name="f42" draw:formula="137 * ?f4 / 144"/>
            <draw:equation draw:name="f43" draw:formula="7 * ?f5 / 151"/>
            <draw:equation draw:name="f44" draw:formula="86 * ?f4 / 144"/>
            <draw:equation draw:name="f45" draw:formula="41 * ?f5 / 151"/>
            <draw:equation draw:name="f46" draw:formula="139 * ?f4 / 144"/>
            <draw:equation draw:name="f47" draw:formula="92 * ?f5 / 151"/>
            <draw:equation draw:name="f48" draw:formula="26 * ?f5 / 151"/>
            <draw:equation draw:name="f49" draw:formula="65 * ?f4 / 144"/>
            <draw:equation draw:name="f50" draw:formula="64 * ?f4 / 144"/>
            <draw:equation draw:name="f51" draw:formula="72 * ?f4 / 144"/>
            <draw:equation draw:name="f52" draw:formula="33 * ?f5 / 151"/>
            <draw:equation draw:name="f53" draw:formula="80 * ?f4 / 144"/>
            <draw:equation draw:name="f54" draw:formula="38 * ?f5 / 151"/>
            <draw:equation draw:name="f55" draw:formula="73 * ?f4 / 144"/>
            <draw:equation draw:name="f56" draw:formula="28 * ?f5 / 151"/>
            <draw:equation draw:name="f57" draw:formula="78 * ?f4 / 144"/>
            <draw:equation draw:name="f58" draw:formula="61 * ?f4 / 144"/>
            <draw:equation draw:name="f59" draw:formula="18 * ?f5 / 151"/>
            <draw:equation draw:name="f60" draw:formula="2 * ?f4 / 144"/>
            <draw:equation draw:name="f61" draw:formula="31 * ?f5 / 151"/>
            <draw:equation draw:name="f62" draw:formula="32 * ?f4 / 144"/>
            <draw:equation draw:name="f63" draw:formula="27 * ?f5 / 151"/>
            <draw:equation draw:name="f64" draw:formula="42 * ?f4 / 144"/>
            <draw:equation draw:name="f65" draw:formula="121 * ?f5 / 151"/>
            <draw:equation draw:name="f66" draw:formula="123 * ?f4 / 144"/>
            <draw:equation draw:name="f67" draw:formula="67 * ?f5 / 151"/>
            <draw:equation draw:name="f68" draw:formula="127 * ?f4 / 144"/>
            <draw:equation draw:name="f69" draw:formula="74 * ?f5 / 151"/>
            <draw:equation draw:name="f70" draw:formula="118 * ?f4 / 144"/>
            <draw:equation draw:name="f71" draw:formula="70 * ?f5 / 151"/>
            <draw:equation draw:name="f72" draw:formula="79 * ?f5 / 151"/>
            <draw:equation draw:name="f73" draw:formula="120 * ?f4 / 144"/>
            <draw:equation draw:name="f74" draw:formula="122 * ?f5 / 151"/>
            <draw:equation draw:name="f75" draw:formula="122 * ?f4 / 144"/>
            <draw:equation draw:name="f76" draw:formula="123 * ?f5 / 151"/>
            <draw:equation draw:name="f77" draw:formula="125 * ?f4 / 144"/>
            <draw:equation draw:name="f78" draw:formula="81 * ?f5 / 151"/>
            <draw:equation draw:name="f79" draw:formula="74 * ?f4 / 144"/>
            <draw:equation draw:name="f80" draw:formula="63 * ?f4 / 144"/>
            <draw:equation draw:name="f81" draw:formula="29 * ?f5 / 151"/>
            <draw:equation draw:name="f82" draw:formula="49 * ?f4 / 144"/>
            <draw:equation draw:name="f83" draw:formula="?f8 / ?f6"/>
            <draw:equation draw:name="f84" draw:formula="?f9 / ?f7"/>
            <draw:equation draw:name="f85" draw:formula="?f10 / ?f6"/>
            <draw:equation draw:name="f86" draw:formula="?f11 / ?f7"/>
            <draw:equation draw:name="f87" draw:formula="?f12 / ?f6"/>
            <draw:equation draw:name="f88" draw:formula="?f13 / ?f7"/>
            <draw:equation draw:name="f89" draw:formula="?f14 / ?f6"/>
            <draw:equation draw:name="f90" draw:formula="?f15 / ?f7"/>
            <draw:equation draw:name="f91" draw:formula="?f16 / ?f6"/>
            <draw:equation draw:name="f92" draw:formula="?f17 / ?f7"/>
            <draw:equation draw:name="f93" draw:formula="?f18 / ?f6"/>
            <draw:equation draw:name="f94" draw:formula="?f19 / ?f7"/>
            <draw:equation draw:name="f95" draw:formula="?f20 / ?f6"/>
            <draw:equation draw:name="f96" draw:formula="?f21 / ?f7"/>
            <draw:equation draw:name="f97" draw:formula="?f22 / ?f6"/>
            <draw:equation draw:name="f98" draw:formula="?f23 / ?f7"/>
            <draw:equation draw:name="f99" draw:formula="?f24 / ?f6"/>
            <draw:equation draw:name="f100" draw:formula="?f25 / ?f7"/>
            <draw:equation draw:name="f101" draw:formula="?f26 / ?f6"/>
            <draw:equation draw:name="f102" draw:formula="?f27 / ?f7"/>
            <draw:equation draw:name="f103" draw:formula="?f28 / ?f6"/>
            <draw:equation draw:name="f104" draw:formula="?f29 / ?f7"/>
            <draw:equation draw:name="f105" draw:formula="?f30 / ?f6"/>
            <draw:equation draw:name="f106" draw:formula="?f31 / ?f7"/>
            <draw:equation draw:name="f107" draw:formula="?f32 / ?f6"/>
            <draw:equation draw:name="f108" draw:formula="?f33 / ?f6"/>
            <draw:equation draw:name="f109" draw:formula="?f34 / ?f7"/>
            <draw:equation draw:name="f110" draw:formula="?f35 / ?f6"/>
            <draw:equation draw:name="f111" draw:formula="?f36 / ?f6"/>
            <draw:equation draw:name="f112" draw:formula="?f37 / ?f7"/>
            <draw:equation draw:name="f113" draw:formula="?f38 / ?f6"/>
            <draw:equation draw:name="f114" draw:formula="?f39 / ?f7"/>
            <draw:equation draw:name="f115" draw:formula="?f40 / ?f6"/>
            <draw:equation draw:name="f116" draw:formula="?f41 / ?f6"/>
            <draw:equation draw:name="f117" draw:formula="?f42 / ?f7"/>
            <draw:equation draw:name="f118" draw:formula="?f43 / ?f6"/>
            <draw:equation draw:name="f119" draw:formula="?f44 / ?f7"/>
            <draw:equation draw:name="f120" draw:formula="?f45 / ?f6"/>
            <draw:equation draw:name="f121" draw:formula="?f46 / ?f7"/>
            <draw:equation draw:name="f122" draw:formula="?f47 / ?f6"/>
            <draw:equation draw:name="f123" draw:formula="?f48 / ?f6"/>
            <draw:equation draw:name="f124" draw:formula="?f49 / ?f7"/>
            <draw:equation draw:name="f125" draw:formula="?f50 / ?f7"/>
            <draw:equation draw:name="f126" draw:formula="?f51 / ?f7"/>
            <draw:equation draw:name="f127" draw:formula="?f52 / ?f6"/>
            <draw:equation draw:name="f128" draw:formula="?f53 / ?f7"/>
            <draw:equation draw:name="f129" draw:formula="?f54 / ?f6"/>
            <draw:equation draw:name="f130" draw:formula="?f55 / ?f7"/>
            <draw:equation draw:name="f131" draw:formula="?f56 / ?f6"/>
            <draw:equation draw:name="f132" draw:formula="?f57 / ?f7"/>
            <draw:equation draw:name="f133" draw:formula="?f58 / ?f7"/>
            <draw:equation draw:name="f134" draw:formula="?f59 / ?f6"/>
            <draw:equation draw:name="f135" draw:formula="?f60 / ?f7"/>
            <draw:equation draw:name="f136" draw:formula="?f61 / ?f6"/>
            <draw:equation draw:name="f137" draw:formula="?f62 / ?f7"/>
            <draw:equation draw:name="f138" draw:formula="?f63 / ?f6"/>
            <draw:equation draw:name="f139" draw:formula="?f64 / ?f7"/>
            <draw:equation draw:name="f140" draw:formula="?f65 / ?f6"/>
            <draw:equation draw:name="f141" draw:formula="?f66 / ?f7"/>
            <draw:equation draw:name="f142" draw:formula="?f67 / ?f6"/>
            <draw:equation draw:name="f143" draw:formula="?f68 / ?f7"/>
            <draw:equation draw:name="f144" draw:formula="?f69 / ?f6"/>
            <draw:equation draw:name="f145" draw:formula="?f70 / ?f7"/>
            <draw:equation draw:name="f146" draw:formula="?f71 / ?f6"/>
            <draw:equation draw:name="f147" draw:formula="?f72 / ?f6"/>
            <draw:equation draw:name="f148" draw:formula="?f73 / ?f7"/>
            <draw:equation draw:name="f149" draw:formula="?f74 / ?f6"/>
            <draw:equation draw:name="f150" draw:formula="?f75 / ?f7"/>
            <draw:equation draw:name="f151" draw:formula="?f76 / ?f6"/>
            <draw:equation draw:name="f152" draw:formula="?f77 / ?f7"/>
            <draw:equation draw:name="f153" draw:formula="?f78 / ?f6"/>
            <draw:equation draw:name="f154" draw:formula="?f79 / ?f7"/>
            <draw:equation draw:name="f155" draw:formula="?f80 / ?f7"/>
            <draw:equation draw:name="f156" draw:formula="?f81 / ?f6"/>
            <draw:equation draw:name="f157" draw:formula="?f82 / ?f7"/>
            <draw:equation draw:name="f158" draw:formula="0 / ?f6"/>
            <draw:equation draw:name="f159" draw:formula="?f1 / ?f6"/>
            <draw:equation draw:name="f160" draw:formula="0 / ?f7"/>
            <draw:equation draw:name="f161" draw:formula="?f3 / ?f7"/>
          </draw:enhanced-geometry>
        </draw:custom-shape>
        <draw:custom-shape svg:x="0.47115in" svg:y="0.79718in" svg:width="0.43895in" svg:height="0.48876in" draw:id="id62" draw:style-name="a318" draw:name="手繪多邊形 47">
          <svg:title/>
          <svg:desc/>
          <text:p text:style-name="a317" text:class-names="" text:cond-style-name=""><text:span text:style-name="a316" text:class-names=""/></text:p>
          <draw:enhanced-geometry xmlns:dr3d="urn:oasis:names:tc:opendocument:xmlns:dr3d:1.0" draw:type="non-primitive" svg:viewBox="0 0 161 146" draw:enhanced-path="M 50 8 C 55 14 53 20 60 25 62 23 58 18 54 17 64 13 65 25 63 34 59 36 55 37 49 37 43 31 43 19 41 13 14 14 9 41 16 62 19 72 30 81 34 92 41 111 38 129 27 146 28 137 39 121 33 104 31 102 29 102 26 102 26 100 28 101 30 101 28 89 7 79 4 60 1 34 12 6 41 10 45 9 47 5 51 4 86 1 128 46 145 13 146 6 144 3 142 0 161 2 149 29 141 33 111 47 71 4 50 8 Z M 137 31 C 142 29 151 17 148 16 130 43 93 14 70 8 87 21 105 33 137 31 Z M 26 84 C 10 71 7 27 22 16 0 29 5 78 26 84 Z M 57 28 C 55 22 53 16 46 16 46 23 50 27 57 28 Z M 57 31 C 51 33 49 24 46 28 47 31 56 40 57 31 Z N" draw:text-areas="?f96 ?f98 ?f97 ?f99" draw:glue-points="?f52 ?f53 ?f54 ?f55 ?f56 ?f57 ?f58 ?f59 ?f60 ?f61 ?f62 ?f63 ?f64 ?f65 ?f66 ?f67 ?f68 ?f69 ?f70 ?f71 ?f72 ?f73 ?f74 ?f75 ?f76 ?f77 ?f62 ?f78 ?f79 ?f80 ?f81 ?f63 ?f82 ?f83 ?f84 ?f85 ?f52 ?f53 ?f86 ?f87 ?f88 ?f89 ?f90 ?f53 ?f86 ?f87 ?f72 ?f91 ?f92 ?f89 ?f72 ?f91 ?f93 ?f94 ?f95 ?f89 ?f93 ?f94 ?f93 ?f87 ?f95 ?f94 ?f93 ?f87"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1"/>
            <draw:equation draw:name="f7" draw:formula="?f4 / 146"/>
            <draw:equation draw:name="f8" draw:formula="50 * ?f5 / 161"/>
            <draw:equation draw:name="f9" draw:formula="8 * ?f4 / 146"/>
            <draw:equation draw:name="f10" draw:formula="60 * ?f5 / 161"/>
            <draw:equation draw:name="f11" draw:formula="25 * ?f4 / 146"/>
            <draw:equation draw:name="f12" draw:formula="54 * ?f5 / 161"/>
            <draw:equation draw:name="f13" draw:formula="17 * ?f4 / 146"/>
            <draw:equation draw:name="f14" draw:formula="63 * ?f5 / 161"/>
            <draw:equation draw:name="f15" draw:formula="34 * ?f4 / 146"/>
            <draw:equation draw:name="f16" draw:formula="49 * ?f5 / 161"/>
            <draw:equation draw:name="f17" draw:formula="37 * ?f4 / 146"/>
            <draw:equation draw:name="f18" draw:formula="41 * ?f5 / 161"/>
            <draw:equation draw:name="f19" draw:formula="13 * ?f4 / 146"/>
            <draw:equation draw:name="f20" draw:formula="16 * ?f5 / 161"/>
            <draw:equation draw:name="f21" draw:formula="62 * ?f4 / 146"/>
            <draw:equation draw:name="f22" draw:formula="34 * ?f5 / 161"/>
            <draw:equation draw:name="f23" draw:formula="92 * ?f4 / 146"/>
            <draw:equation draw:name="f24" draw:formula="27 * ?f5 / 161"/>
            <draw:equation draw:name="f25" draw:formula="146 * ?f4 / 146"/>
            <draw:equation draw:name="f26" draw:formula="33 * ?f5 / 161"/>
            <draw:equation draw:name="f27" draw:formula="104 * ?f4 / 146"/>
            <draw:equation draw:name="f28" draw:formula="26 * ?f5 / 161"/>
            <draw:equation draw:name="f29" draw:formula="102 * ?f4 / 146"/>
            <draw:equation draw:name="f30" draw:formula="30 * ?f5 / 161"/>
            <draw:equation draw:name="f31" draw:formula="101 * ?f4 / 146"/>
            <draw:equation draw:name="f32" draw:formula="4 * ?f5 / 161"/>
            <draw:equation draw:name="f33" draw:formula="60 * ?f4 / 146"/>
            <draw:equation draw:name="f34" draw:formula="10 * ?f4 / 146"/>
            <draw:equation draw:name="f35" draw:formula="51 * ?f5 / 161"/>
            <draw:equation draw:name="f36" draw:formula="4 * ?f4 / 146"/>
            <draw:equation draw:name="f37" draw:formula="145 * ?f5 / 161"/>
            <draw:equation draw:name="f38" draw:formula="142 * ?f5 / 161"/>
            <draw:equation draw:name="f39" draw:formula="0 * ?f4 / 146"/>
            <draw:equation draw:name="f40" draw:formula="141 * ?f5 / 161"/>
            <draw:equation draw:name="f41" draw:formula="33 * ?f4 / 146"/>
            <draw:equation draw:name="f42" draw:formula="137 * ?f5 / 161"/>
            <draw:equation draw:name="f43" draw:formula="31 * ?f4 / 146"/>
            <draw:equation draw:name="f44" draw:formula="148 * ?f5 / 161"/>
            <draw:equation draw:name="f45" draw:formula="16 * ?f4 / 146"/>
            <draw:equation draw:name="f46" draw:formula="70 * ?f5 / 161"/>
            <draw:equation draw:name="f47" draw:formula="84 * ?f4 / 146"/>
            <draw:equation draw:name="f48" draw:formula="22 * ?f5 / 161"/>
            <draw:equation draw:name="f49" draw:formula="57 * ?f5 / 161"/>
            <draw:equation draw:name="f50" draw:formula="28 * ?f4 / 146"/>
            <draw:equation draw:name="f51" draw:formula="46 * ?f5 / 161"/>
            <draw:equation draw:name="f52" draw:formula="?f8 / ?f6"/>
            <draw:equation draw:name="f53" draw:formula="?f9 / ?f7"/>
            <draw:equation draw:name="f54" draw:formula="?f10 / ?f6"/>
            <draw:equation draw:name="f55" draw:formula="?f11 / ?f7"/>
            <draw:equation draw:name="f56" draw:formula="?f12 / ?f6"/>
            <draw:equation draw:name="f57" draw:formula="?f13 / ?f7"/>
            <draw:equation draw:name="f58" draw:formula="?f14 / ?f6"/>
            <draw:equation draw:name="f59" draw:formula="?f15 / ?f7"/>
            <draw:equation draw:name="f60" draw:formula="?f16 / ?f6"/>
            <draw:equation draw:name="f61" draw:formula="?f17 / ?f7"/>
            <draw:equation draw:name="f62" draw:formula="?f18 / ?f6"/>
            <draw:equation draw:name="f63" draw:formula="?f19 / ?f7"/>
            <draw:equation draw:name="f64" draw:formula="?f20 / ?f6"/>
            <draw:equation draw:name="f65" draw:formula="?f21 / ?f7"/>
            <draw:equation draw:name="f66" draw:formula="?f22 / ?f6"/>
            <draw:equation draw:name="f67" draw:formula="?f23 / ?f7"/>
            <draw:equation draw:name="f68" draw:formula="?f24 / ?f6"/>
            <draw:equation draw:name="f69" draw:formula="?f25 / ?f7"/>
            <draw:equation draw:name="f70" draw:formula="?f26 / ?f6"/>
            <draw:equation draw:name="f71" draw:formula="?f27 / ?f7"/>
            <draw:equation draw:name="f72" draw:formula="?f28 / ?f6"/>
            <draw:equation draw:name="f73" draw:formula="?f29 / ?f7"/>
            <draw:equation draw:name="f74" draw:formula="?f30 / ?f6"/>
            <draw:equation draw:name="f75" draw:formula="?f31 / ?f7"/>
            <draw:equation draw:name="f76" draw:formula="?f32 / ?f6"/>
            <draw:equation draw:name="f77" draw:formula="?f33 / ?f7"/>
            <draw:equation draw:name="f78" draw:formula="?f34 / ?f7"/>
            <draw:equation draw:name="f79" draw:formula="?f35 / ?f6"/>
            <draw:equation draw:name="f80" draw:formula="?f36 / ?f7"/>
            <draw:equation draw:name="f81" draw:formula="?f37 / ?f6"/>
            <draw:equation draw:name="f82" draw:formula="?f38 / ?f6"/>
            <draw:equation draw:name="f83" draw:formula="?f39 / ?f7"/>
            <draw:equation draw:name="f84" draw:formula="?f40 / ?f6"/>
            <draw:equation draw:name="f85" draw:formula="?f41 / ?f7"/>
            <draw:equation draw:name="f86" draw:formula="?f42 / ?f6"/>
            <draw:equation draw:name="f87" draw:formula="?f43 / ?f7"/>
            <draw:equation draw:name="f88" draw:formula="?f44 / ?f6"/>
            <draw:equation draw:name="f89" draw:formula="?f45 / ?f7"/>
            <draw:equation draw:name="f90" draw:formula="?f46 / ?f6"/>
            <draw:equation draw:name="f91" draw:formula="?f47 / ?f7"/>
            <draw:equation draw:name="f92" draw:formula="?f48 / ?f6"/>
            <draw:equation draw:name="f93" draw:formula="?f49 / ?f6"/>
            <draw:equation draw:name="f94" draw:formula="?f50 / ?f7"/>
            <draw:equation draw:name="f95" draw:formula="?f51 / ?f6"/>
            <draw:equation draw:name="f96" draw:formula="0 / ?f6"/>
            <draw:equation draw:name="f97" draw:formula="?f1 / ?f6"/>
            <draw:equation draw:name="f98" draw:formula="0 / ?f7"/>
            <draw:equation draw:name="f99" draw:formula="?f3 / ?f7"/>
          </draw:enhanced-geometry>
        </draw:custom-shape>
        <draw:custom-shape svg:x="0.48074in" svg:y="0.79245in" svg:width="0.40637in" svg:height="0.50293in" draw:id="id63" draw:style-name="a321" draw:name="手繪多邊形 48">
          <svg:title/>
          <svg:desc/>
          <text:p text:style-name="a320" text:class-names="" text:cond-style-name=""><text:span text:style-name="a319" text:class-names=""/></text:p>
          <draw:enhanced-geometry xmlns:dr3d="urn:oasis:names:tc:opendocument:xmlns:dr3d:1.0" draw:type="non-primitive" svg:viewBox="0 0 150 150" draw:enhanced-path="M 150 12 C 150 20 143 32 138 34 120 43 99 32 81 22 69 15 57 9 48 10 50 12 51 15 52 17 52 17 52 17 52 17 54 16 56 16 58 17 61 19 61 24 61 27 61 30 61 33 60 35 60 35 60 35 60 35 60 36 60 36 60 36 57 38 52 39 45 39 45 39 45 39 45 39 45 38 45 38 45 38 41 34 40 26 39 20 39 18 38 16 38 14 21 15 11 27 11 47 11 52 12 58 14 63 15 68 18 72 22 77 26 82 30 87 32 93 39 111 36 130 25 148 23 150 23 150 23 150 23 147 23 147 23 147 24 144 25 141 26 137 28 131 31 123 31 116 31 112 30 108 29 105 28 104 26 104 23 104 22 104 22 104 22 104 22 103 22 103 22 103 22 101 24 101 26 101 26 101 26 101 26 101 25 97 21 93 17 88 10 81 2 72 1 61 0 58 0 55 0 52 0 37 5 24 13 17 20 11 28 9 38 10 40 10 41 9 43 7 44 6 46 5 48 4 62 3 77 9 91 16 113 25 131 33 141 13 142 12 142 11 142 10 142 7 140 4 139 2 138 0 138 0 138 0 139 0 139 0 139 0 146 1 150 5 150 12 Z M 45 9 C 47 9 47 9 47 9 56 7 68 13 82 20 100 30 120 41 138 33 142 31 148 20 148 12 148 8 147 3 141 2 142 4 143 7 143 10 143 11 143 13 143 14 143 14 143 14 143 14 132 35 112 26 91 17 76 11 62 5 48 6 46 6 45 7 44 9 42 10 41 11 39 12 38 12 38 12 38 12 38 12 38 12 38 12 29 10 20 13 14 18 6 25 2 37 2 52 2 55 2 58 2 60 4 72 11 80 18 87 23 92 27 97 28 102 28 102 28 102 28 102 27 102 27 102 27 102 27 102 27 102 27 102 28 103 29 103 30 104 31 104 31 104 31 104 31 104 31 104 31 104 32 108 32 112 32 116 32 124 30 131 28 138 27 140 26 141 26 143 35 127 37 110 31 93 28 88 25 83 21 78 17 73 14 69 12 64 12 63 12 62 11 61 13 71 17 79 23 84 26 86 26 86 26 86 23 85 23 85 23 85 10 82 4 64 4 49 4 34 9 21 18 16 19 17 19 17 19 17 15 21 12 28 10 37 13 22 23 14 38 13 39 13 39 13 39 13 39 13 39 13 39 13 40 15 40 18 40 20 41 23 41 26 42 29 42 29 42 29 42 29 43 28 44 27 44 27 46 27 47 28 48 29 50 31 52 32 54 31 55 31 55 31 55 31 55 32 55 32 55 32 54 35 53 36 52 37 48 38 43 32 42 30 42 30 42 30 42 30 43 33 44 35 46 37 52 38 56 37 59 35 60 32 60 30 60 27 60 23 59 20 57 18 56 18 55 18 53 18 56 19 58 22 58 25 58 26 58 26 57 27 57 27 57 27 57 27 56 27 56 27 56 27 53 24 52 21 51 19 49 18 49 18 49 18 50 18 50 18 50 18 50 17 50 17 50 17 49 15 49 12 46 10 L 45 9 Z M 57 25 C 57 24 55 21 53 19 53 21 54 23 57 25 Z M 44 29 C 45 32 49 36 51 35 52 35 53 34 53 33 51 33 49 32 47 30 46 30 45 29 45 29 44 29 44 29 44 29 Z M 5 49 C 5 62 10 77 19 82 12 74 8 58 8 46 8 36 10 28 13 22 8 29 5 38 5 49 Z M 146 18 C 146 18 146 18 146 18 146 21 139 31 134 33 134 33 134 33 134 33 103 35 85 24 66 10 63 8 63 8 63 8 67 9 67 9 67 9 73 10 80 13 88 17 108 26 131 36 144 16 145 16 145 16 145 16 145 16 145 16 145 16 146 16 146 16 146 18 Z M 133 31 C 138 29 144 21 145 18 131 37 108 27 87 18 81 15 76 13 71 11 88 23 105 33 133 31 Z M 55 30 C 54 30 54 30 54 30 47 29 42 25 42 17 42 16 42 16 42 16 43 16 43 16 43 16 50 17 53 23 55 29 L 55 30 Z M 43 17 C 44 24 47 27 53 28 51 23 49 19 43 17 Z N" draw:text-areas="?f158 ?f160 ?f159 ?f161" draw:glue-points="?f83 ?f84 ?f85 ?f86 ?f87 ?f88 ?f89 ?f90 ?f91 ?f92 ?f93 ?f94 ?f95 ?f96 ?f97 ?f98 ?f99 ?f100 ?f97 ?f101 ?f102 ?f103 ?f104 ?f105 ?f106 ?f107 ?f108 ?f109 ?f110 ?f111 ?f112 ?f92 ?f113 ?f109 ?f114 ?f115 ?f116 ?f117 ?f104 ?f111 ?f118 ?f119 ?f120 ?f121 ?f122 ?f100 ?f123 ?f124 ?f125 ?f126 ?f127 ?f103 ?f99 ?f128 ?f129 ?f86 ?f91 ?f130 ?f131 ?f132 ?f133 ?f132 ?f134 ?f135 ?f131 ?f136 ?f87 ?f137 ?f138 ?f139 ?f140 ?f137 ?f141 ?f142 ?f89 ?f117 ?f143 ?f139 ?f144 ?f145 ?f116 ?f132 ?f146 ?f147 ?f148 ?f142 ?f149 ?f145 ?f150 ?f117 ?f151 ?f107 ?f152 ?f153 ?f154 ?f155 ?f156 ?f136 ?f157 ?f107 ?f157 ?f86" draw:glue-point-leaving-directions="-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
            <draw:equation draw:name="f7" draw:formula="?f4 / 150"/>
            <draw:equation draw:name="f8" draw:formula="81 * ?f5 / 150"/>
            <draw:equation draw:name="f9" draw:formula="22 * ?f4 / 150"/>
            <draw:equation draw:name="f10" draw:formula="52 * ?f5 / 150"/>
            <draw:equation draw:name="f11" draw:formula="17 * ?f4 / 150"/>
            <draw:equation draw:name="f12" draw:formula="60 * ?f5 / 150"/>
            <draw:equation draw:name="f13" draw:formula="35 * ?f4 / 150"/>
            <draw:equation draw:name="f14" draw:formula="45 * ?f5 / 150"/>
            <draw:equation draw:name="f15" draw:formula="39 * ?f4 / 150"/>
            <draw:equation draw:name="f16" draw:formula="39 * ?f5 / 150"/>
            <draw:equation draw:name="f17" draw:formula="20 * ?f4 / 150"/>
            <draw:equation draw:name="f18" draw:formula="14 * ?f5 / 150"/>
            <draw:equation draw:name="f19" draw:formula="63 * ?f4 / 150"/>
            <draw:equation draw:name="f20" draw:formula="25 * ?f5 / 150"/>
            <draw:equation draw:name="f21" draw:formula="148 * ?f4 / 150"/>
            <draw:equation draw:name="f22" draw:formula="26 * ?f5 / 150"/>
            <draw:equation draw:name="f23" draw:formula="137 * ?f4 / 150"/>
            <draw:equation draw:name="f24" draw:formula="23 * ?f5 / 150"/>
            <draw:equation draw:name="f25" draw:formula="104 * ?f4 / 150"/>
            <draw:equation draw:name="f26" draw:formula="101 * ?f4 / 150"/>
            <draw:equation draw:name="f27" draw:formula="1 * ?f5 / 150"/>
            <draw:equation draw:name="f28" draw:formula="61 * ?f4 / 150"/>
            <draw:equation draw:name="f29" draw:formula="38 * ?f5 / 150"/>
            <draw:equation draw:name="f30" draw:formula="10 * ?f4 / 150"/>
            <draw:equation draw:name="f31" draw:formula="91 * ?f5 / 150"/>
            <draw:equation draw:name="f32" draw:formula="16 * ?f4 / 150"/>
            <draw:equation draw:name="f33" draw:formula="139 * ?f5 / 150"/>
            <draw:equation draw:name="f34" draw:formula="2 * ?f4 / 150"/>
            <draw:equation draw:name="f35" draw:formula="150 * ?f5 / 150"/>
            <draw:equation draw:name="f36" draw:formula="12 * ?f4 / 150"/>
            <draw:equation draw:name="f37" draw:formula="82 * ?f5 / 150"/>
            <draw:equation draw:name="f38" draw:formula="141 * ?f5 / 150"/>
            <draw:equation draw:name="f39" draw:formula="143 * ?f5 / 150"/>
            <draw:equation draw:name="f40" draw:formula="14 * ?f4 / 150"/>
            <draw:equation draw:name="f41" draw:formula="44 * ?f5 / 150"/>
            <draw:equation draw:name="f42" draw:formula="9 * ?f4 / 150"/>
            <draw:equation draw:name="f43" draw:formula="2 * ?f5 / 150"/>
            <draw:equation draw:name="f44" draw:formula="60 * ?f4 / 150"/>
            <draw:equation draw:name="f45" draw:formula="28 * ?f5 / 150"/>
            <draw:equation draw:name="f46" draw:formula="102 * ?f4 / 150"/>
            <draw:equation draw:name="f47" draw:formula="30 * ?f5 / 150"/>
            <draw:equation draw:name="f48" draw:formula="32 * ?f5 / 150"/>
            <draw:equation draw:name="f49" draw:formula="116 * ?f4 / 150"/>
            <draw:equation draw:name="f50" draw:formula="31 * ?f5 / 150"/>
            <draw:equation draw:name="f51" draw:formula="93 * ?f4 / 150"/>
            <draw:equation draw:name="f52" draw:formula="11 * ?f5 / 150"/>
            <draw:equation draw:name="f53" draw:formula="85 * ?f4 / 150"/>
            <draw:equation draw:name="f54" draw:formula="19 * ?f5 / 150"/>
            <draw:equation draw:name="f55" draw:formula="13 * ?f4 / 150"/>
            <draw:equation draw:name="f56" draw:formula="42 * ?f5 / 150"/>
            <draw:equation draw:name="f57" draw:formula="29 * ?f4 / 150"/>
            <draw:equation draw:name="f58" draw:formula="48 * ?f5 / 150"/>
            <draw:equation draw:name="f59" draw:formula="55 * ?f5 / 150"/>
            <draw:equation draw:name="f60" draw:formula="32 * ?f4 / 150"/>
            <draw:equation draw:name="f61" draw:formula="30 * ?f4 / 150"/>
            <draw:equation draw:name="f62" draw:formula="27 * ?f4 / 150"/>
            <draw:equation draw:name="f63" draw:formula="58 * ?f5 / 150"/>
            <draw:equation draw:name="f64" draw:formula="25 * ?f4 / 150"/>
            <draw:equation draw:name="f65" draw:formula="56 * ?f5 / 150"/>
            <draw:equation draw:name="f66" draw:formula="50 * ?f5 / 150"/>
            <draw:equation draw:name="f67" draw:formula="18 * ?f4 / 150"/>
            <draw:equation draw:name="f68" draw:formula="57 * ?f5 / 150"/>
            <draw:equation draw:name="f69" draw:formula="53 * ?f5 / 150"/>
            <draw:equation draw:name="f70" draw:formula="33 * ?f4 / 150"/>
            <draw:equation draw:name="f71" draw:formula="8 * ?f5 / 150"/>
            <draw:equation draw:name="f72" draw:formula="46 * ?f4 / 150"/>
            <draw:equation draw:name="f73" draw:formula="146 * ?f5 / 150"/>
            <draw:equation draw:name="f74" draw:formula="134 * ?f5 / 150"/>
            <draw:equation draw:name="f75" draw:formula="67 * ?f5 / 150"/>
            <draw:equation draw:name="f76" draw:formula="145 * ?f5 / 150"/>
            <draw:equation draw:name="f77" draw:formula="133 * ?f5 / 150"/>
            <draw:equation draw:name="f78" draw:formula="31 * ?f4 / 150"/>
            <draw:equation draw:name="f79" draw:formula="71 * ?f5 / 150"/>
            <draw:equation draw:name="f80" draw:formula="11 * ?f4 / 150"/>
            <draw:equation draw:name="f81" draw:formula="54 * ?f5 / 150"/>
            <draw:equation draw:name="f82" draw:formula="43 * ?f5 / 150"/>
            <draw:equation draw:name="f83" draw:formula="?f8 / ?f6"/>
            <draw:equation draw:name="f84" draw:formula="?f9 / ?f7"/>
            <draw:equation draw:name="f85" draw:formula="?f10 / ?f6"/>
            <draw:equation draw:name="f86" draw:formula="?f11 / ?f7"/>
            <draw:equation draw:name="f87" draw:formula="?f12 / ?f6"/>
            <draw:equation draw:name="f88" draw:formula="?f13 / ?f7"/>
            <draw:equation draw:name="f89" draw:formula="?f14 / ?f6"/>
            <draw:equation draw:name="f90" draw:formula="?f15 / ?f7"/>
            <draw:equation draw:name="f91" draw:formula="?f16 / ?f6"/>
            <draw:equation draw:name="f92" draw:formula="?f17 / ?f7"/>
            <draw:equation draw:name="f93" draw:formula="?f18 / ?f6"/>
            <draw:equation draw:name="f94" draw:formula="?f19 / ?f7"/>
            <draw:equation draw:name="f95" draw:formula="?f20 / ?f6"/>
            <draw:equation draw:name="f96" draw:formula="?f21 / ?f7"/>
            <draw:equation draw:name="f97" draw:formula="?f22 / ?f6"/>
            <draw:equation draw:name="f98" draw:formula="?f23 / ?f7"/>
            <draw:equation draw:name="f99" draw:formula="?f24 / ?f6"/>
            <draw:equation draw:name="f100" draw:formula="?f25 / ?f7"/>
            <draw:equation draw:name="f101" draw:formula="?f26 / ?f7"/>
            <draw:equation draw:name="f102" draw:formula="?f27 / ?f6"/>
            <draw:equation draw:name="f103" draw:formula="?f28 / ?f7"/>
            <draw:equation draw:name="f104" draw:formula="?f29 / ?f6"/>
            <draw:equation draw:name="f105" draw:formula="?f30 / ?f7"/>
            <draw:equation draw:name="f106" draw:formula="?f31 / ?f6"/>
            <draw:equation draw:name="f107" draw:formula="?f32 / ?f7"/>
            <draw:equation draw:name="f108" draw:formula="?f33 / ?f6"/>
            <draw:equation draw:name="f109" draw:formula="?f34 / ?f7"/>
            <draw:equation draw:name="f110" draw:formula="?f35 / ?f6"/>
            <draw:equation draw:name="f111" draw:formula="?f36 / ?f7"/>
            <draw:equation draw:name="f112" draw:formula="?f37 / ?f6"/>
            <draw:equation draw:name="f113" draw:formula="?f38 / ?f6"/>
            <draw:equation draw:name="f114" draw:formula="?f39 / ?f6"/>
            <draw:equation draw:name="f115" draw:formula="?f40 / ?f7"/>
            <draw:equation draw:name="f116" draw:formula="?f41 / ?f6"/>
            <draw:equation draw:name="f117" draw:formula="?f42 / ?f7"/>
            <draw:equation draw:name="f118" draw:formula="?f43 / ?f6"/>
            <draw:equation draw:name="f119" draw:formula="?f44 / ?f7"/>
            <draw:equation draw:name="f120" draw:formula="?f45 / ?f6"/>
            <draw:equation draw:name="f121" draw:formula="?f46 / ?f7"/>
            <draw:equation draw:name="f122" draw:formula="?f47 / ?f6"/>
            <draw:equation draw:name="f123" draw:formula="?f48 / ?f6"/>
            <draw:equation draw:name="f124" draw:formula="?f49 / ?f7"/>
            <draw:equation draw:name="f125" draw:formula="?f50 / ?f6"/>
            <draw:equation draw:name="f126" draw:formula="?f51 / ?f7"/>
            <draw:equation draw:name="f127" draw:formula="?f52 / ?f6"/>
            <draw:equation draw:name="f128" draw:formula="?f53 / ?f7"/>
            <draw:equation draw:name="f129" draw:formula="?f54 / ?f6"/>
            <draw:equation draw:name="f130" draw:formula="?f55 / ?f7"/>
            <draw:equation draw:name="f131" draw:formula="?f56 / ?f6"/>
            <draw:equation draw:name="f132" draw:formula="?f57 / ?f7"/>
            <draw:equation draw:name="f133" draw:formula="?f58 / ?f6"/>
            <draw:equation draw:name="f134" draw:formula="?f59 / ?f6"/>
            <draw:equation draw:name="f135" draw:formula="?f60 / ?f7"/>
            <draw:equation draw:name="f136" draw:formula="?f61 / ?f7"/>
            <draw:equation draw:name="f137" draw:formula="?f62 / ?f7"/>
            <draw:equation draw:name="f138" draw:formula="?f63 / ?f6"/>
            <draw:equation draw:name="f139" draw:formula="?f64 / ?f7"/>
            <draw:equation draw:name="f140" draw:formula="?f65 / ?f6"/>
            <draw:equation draw:name="f141" draw:formula="?f66 / ?f6"/>
            <draw:equation draw:name="f142" draw:formula="?f67 / ?f7"/>
            <draw:equation draw:name="f143" draw:formula="?f68 / ?f6"/>
            <draw:equation draw:name="f144" draw:formula="?f69 / ?f6"/>
            <draw:equation draw:name="f145" draw:formula="?f70 / ?f7"/>
            <draw:equation draw:name="f146" draw:formula="?f71 / ?f6"/>
            <draw:equation draw:name="f147" draw:formula="?f72 / ?f7"/>
            <draw:equation draw:name="f148" draw:formula="?f73 / ?f6"/>
            <draw:equation draw:name="f149" draw:formula="?f74 / ?f6"/>
            <draw:equation draw:name="f150" draw:formula="?f75 / ?f6"/>
            <draw:equation draw:name="f151" draw:formula="?f76 / ?f6"/>
            <draw:equation draw:name="f152" draw:formula="?f77 / ?f6"/>
            <draw:equation draw:name="f153" draw:formula="?f78 / ?f7"/>
            <draw:equation draw:name="f154" draw:formula="?f79 / ?f6"/>
            <draw:equation draw:name="f155" draw:formula="?f80 / ?f7"/>
            <draw:equation draw:name="f156" draw:formula="?f81 / ?f6"/>
            <draw:equation draw:name="f157" draw:formula="?f82 / ?f6"/>
            <draw:equation draw:name="f158" draw:formula="0 / ?f6"/>
            <draw:equation draw:name="f159" draw:formula="?f1 / ?f6"/>
            <draw:equation draw:name="f160" draw:formula="0 / ?f7"/>
            <draw:equation draw:name="f161" draw:formula="?f3 / ?f7"/>
          </draw:enhanced-geometry>
        </draw:custom-shape>
        <draw:custom-shape svg:x="4.41597in" svg:y="0.83968in" svg:width="0.40445in" svg:height="0.48876in" draw:id="id64" draw:style-name="a324" draw:name="手繪多邊形 49">
          <svg:title/>
          <svg:desc/>
          <text:p text:style-name="a323" text:class-names="" text:cond-style-name=""><text:span text:style-name="a322" text:class-names=""/></text:p>
          <draw:enhanced-geometry xmlns:dr3d="urn:oasis:names:tc:opendocument:xmlns:dr3d:1.0" draw:type="non-primitive" svg:viewBox="0 0 149 146" draw:enhanced-path="M 61 17 C 64 17 67 9 70 13 68 15 65 17 67 22 78 22 72 11 71 8 75 4 81 15 77 20 103 0 144 7 146 39 148 63 123 79 125 103 130 105 138 94 146 99 149 104 147 114 148 120 142 125 135 122 129 119 129 131 129 143 141 143 120 146 125 125 124 108 123 95 118 88 121 76 125 57 149 40 132 18 101 5 76 33 46 31 31 30 16 16 0 27 14 12 37 23 60 24 62 22 58 15 58 11 61 10 64 4 68 8 67 9 59 9 61 17 Z M 58 27 C 49 25 41 22 31 25 41 26 49 32 58 27 Z M 101 11 C 98 14 85 15 88 20 90 15 104 16 101 11 Z M 142 32 C 140 29 138 30 141 34 139 59 121 67 122 95 127 73 146 59 142 32 Z M 145 119 C 145 113 145 109 142 106 139 106 135 106 132 106 126 113 134 121 145 119 Z M 146 103 C 142 100 137 100 134 103 139 101 144 107 146 103 Z N" draw:text-areas="?f104 ?f106 ?f105 ?f107" draw:glue-points="?f56 ?f57 ?f58 ?f59 ?f60 ?f61 ?f62 ?f63 ?f64 ?f65 ?f66 ?f67 ?f68 ?f69 ?f66 ?f70 ?f71 ?f72 ?f73 ?f74 ?f75 ?f76 ?f77 ?f78 ?f79 ?f80 ?f81 ?f82 ?f83 ?f84 ?f85 ?f86 ?f87 ?f88 ?f89 ?f90 ?f91 ?f63 ?f56 ?f57 ?f89 ?f86 ?f92 ?f93 ?f89 ?f86 ?f94 ?f90 ?f95 ?f65 ?f94 ?f90 ?f96 ?f97 ?f75 ?f98 ?f99 ?f100 ?f96 ?f97 ?f101 ?f74 ?f96 ?f102 ?f81 ?f102 ?f101 ?f74 ?f66 ?f69 ?f103 ?f69 ?f66 ?f69" draw:glue-point-leaving-directions="-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
            <draw:equation draw:name="f7" draw:formula="?f4 / 146"/>
            <draw:equation draw:name="f8" draw:formula="61 * ?f5 / 149"/>
            <draw:equation draw:name="f9" draw:formula="17 * ?f4 / 146"/>
            <draw:equation draw:name="f10" draw:formula="70 * ?f5 / 149"/>
            <draw:equation draw:name="f11" draw:formula="13 * ?f4 / 146"/>
            <draw:equation draw:name="f12" draw:formula="67 * ?f5 / 149"/>
            <draw:equation draw:name="f13" draw:formula="22 * ?f4 / 146"/>
            <draw:equation draw:name="f14" draw:formula="71 * ?f5 / 149"/>
            <draw:equation draw:name="f15" draw:formula="8 * ?f4 / 146"/>
            <draw:equation draw:name="f16" draw:formula="77 * ?f5 / 149"/>
            <draw:equation draw:name="f17" draw:formula="20 * ?f4 / 146"/>
            <draw:equation draw:name="f18" draw:formula="146 * ?f5 / 149"/>
            <draw:equation draw:name="f19" draw:formula="39 * ?f4 / 146"/>
            <draw:equation draw:name="f20" draw:formula="125 * ?f5 / 149"/>
            <draw:equation draw:name="f21" draw:formula="103 * ?f4 / 146"/>
            <draw:equation draw:name="f22" draw:formula="99 * ?f4 / 146"/>
            <draw:equation draw:name="f23" draw:formula="148 * ?f5 / 149"/>
            <draw:equation draw:name="f24" draw:formula="120 * ?f4 / 146"/>
            <draw:equation draw:name="f25" draw:formula="129 * ?f5 / 149"/>
            <draw:equation draw:name="f26" draw:formula="119 * ?f4 / 146"/>
            <draw:equation draw:name="f27" draw:formula="141 * ?f5 / 149"/>
            <draw:equation draw:name="f28" draw:formula="143 * ?f4 / 146"/>
            <draw:equation draw:name="f29" draw:formula="124 * ?f5 / 149"/>
            <draw:equation draw:name="f30" draw:formula="108 * ?f4 / 146"/>
            <draw:equation draw:name="f31" draw:formula="121 * ?f5 / 149"/>
            <draw:equation draw:name="f32" draw:formula="76 * ?f4 / 146"/>
            <draw:equation draw:name="f33" draw:formula="132 * ?f5 / 149"/>
            <draw:equation draw:name="f34" draw:formula="18 * ?f4 / 146"/>
            <draw:equation draw:name="f35" draw:formula="46 * ?f5 / 149"/>
            <draw:equation draw:name="f36" draw:formula="31 * ?f4 / 146"/>
            <draw:equation draw:name="f37" draw:formula="0 * ?f5 / 149"/>
            <draw:equation draw:name="f38" draw:formula="27 * ?f4 / 146"/>
            <draw:equation draw:name="f39" draw:formula="60 * ?f5 / 149"/>
            <draw:equation draw:name="f40" draw:formula="24 * ?f4 / 146"/>
            <draw:equation draw:name="f41" draw:formula="58 * ?f5 / 149"/>
            <draw:equation draw:name="f42" draw:formula="11 * ?f4 / 146"/>
            <draw:equation draw:name="f43" draw:formula="68 * ?f5 / 149"/>
            <draw:equation draw:name="f44" draw:formula="31 * ?f5 / 149"/>
            <draw:equation draw:name="f45" draw:formula="25 * ?f4 / 146"/>
            <draw:equation draw:name="f46" draw:formula="101 * ?f5 / 149"/>
            <draw:equation draw:name="f47" draw:formula="88 * ?f5 / 149"/>
            <draw:equation draw:name="f48" draw:formula="142 * ?f5 / 149"/>
            <draw:equation draw:name="f49" draw:formula="32 * ?f4 / 146"/>
            <draw:equation draw:name="f50" draw:formula="34 * ?f4 / 146"/>
            <draw:equation draw:name="f51" draw:formula="122 * ?f5 / 149"/>
            <draw:equation draw:name="f52" draw:formula="95 * ?f4 / 146"/>
            <draw:equation draw:name="f53" draw:formula="145 * ?f5 / 149"/>
            <draw:equation draw:name="f54" draw:formula="106 * ?f4 / 146"/>
            <draw:equation draw:name="f55" draw:formula="134 * ?f5 / 149"/>
            <draw:equation draw:name="f56" draw:formula="?f8 / ?f6"/>
            <draw:equation draw:name="f57" draw:formula="?f9 / ?f7"/>
            <draw:equation draw:name="f58" draw:formula="?f10 / ?f6"/>
            <draw:equation draw:name="f59" draw:formula="?f11 / ?f7"/>
            <draw:equation draw:name="f60" draw:formula="?f12 / ?f6"/>
            <draw:equation draw:name="f61" draw:formula="?f13 / ?f7"/>
            <draw:equation draw:name="f62" draw:formula="?f14 / ?f6"/>
            <draw:equation draw:name="f63" draw:formula="?f15 / ?f7"/>
            <draw:equation draw:name="f64" draw:formula="?f16 / ?f6"/>
            <draw:equation draw:name="f65" draw:formula="?f17 / ?f7"/>
            <draw:equation draw:name="f66" draw:formula="?f18 / ?f6"/>
            <draw:equation draw:name="f67" draw:formula="?f19 / ?f7"/>
            <draw:equation draw:name="f68" draw:formula="?f20 / ?f6"/>
            <draw:equation draw:name="f69" draw:formula="?f21 / ?f7"/>
            <draw:equation draw:name="f70" draw:formula="?f22 / ?f7"/>
            <draw:equation draw:name="f71" draw:formula="?f23 / ?f6"/>
            <draw:equation draw:name="f72" draw:formula="?f24 / ?f7"/>
            <draw:equation draw:name="f73" draw:formula="?f25 / ?f6"/>
            <draw:equation draw:name="f74" draw:formula="?f26 / ?f7"/>
            <draw:equation draw:name="f75" draw:formula="?f27 / ?f6"/>
            <draw:equation draw:name="f76" draw:formula="?f28 / ?f7"/>
            <draw:equation draw:name="f77" draw:formula="?f29 / ?f6"/>
            <draw:equation draw:name="f78" draw:formula="?f30 / ?f7"/>
            <draw:equation draw:name="f79" draw:formula="?f31 / ?f6"/>
            <draw:equation draw:name="f80" draw:formula="?f32 / ?f7"/>
            <draw:equation draw:name="f81" draw:formula="?f33 / ?f6"/>
            <draw:equation draw:name="f82" draw:formula="?f34 / ?f7"/>
            <draw:equation draw:name="f83" draw:formula="?f35 / ?f6"/>
            <draw:equation draw:name="f84" draw:formula="?f36 / ?f7"/>
            <draw:equation draw:name="f85" draw:formula="?f37 / ?f6"/>
            <draw:equation draw:name="f86" draw:formula="?f38 / ?f7"/>
            <draw:equation draw:name="f87" draw:formula="?f39 / ?f6"/>
            <draw:equation draw:name="f88" draw:formula="?f40 / ?f7"/>
            <draw:equation draw:name="f89" draw:formula="?f41 / ?f6"/>
            <draw:equation draw:name="f90" draw:formula="?f42 / ?f7"/>
            <draw:equation draw:name="f91" draw:formula="?f43 / ?f6"/>
            <draw:equation draw:name="f92" draw:formula="?f44 / ?f6"/>
            <draw:equation draw:name="f93" draw:formula="?f45 / ?f7"/>
            <draw:equation draw:name="f94" draw:formula="?f46 / ?f6"/>
            <draw:equation draw:name="f95" draw:formula="?f47 / ?f6"/>
            <draw:equation draw:name="f96" draw:formula="?f48 / ?f6"/>
            <draw:equation draw:name="f97" draw:formula="?f49 / ?f7"/>
            <draw:equation draw:name="f98" draw:formula="?f50 / ?f7"/>
            <draw:equation draw:name="f99" draw:formula="?f51 / ?f6"/>
            <draw:equation draw:name="f100" draw:formula="?f52 / ?f7"/>
            <draw:equation draw:name="f101" draw:formula="?f53 / ?f6"/>
            <draw:equation draw:name="f102" draw:formula="?f54 / ?f7"/>
            <draw:equation draw:name="f103" draw:formula="?f55 / ?f6"/>
            <draw:equation draw:name="f104" draw:formula="0 / ?f6"/>
            <draw:equation draw:name="f105" draw:formula="?f1 / ?f6"/>
            <draw:equation draw:name="f106" draw:formula="0 / ?f7"/>
            <draw:equation draw:name="f107" draw:formula="?f3 / ?f7"/>
          </draw:enhanced-geometry>
        </draw:custom-shape>
        <draw:custom-shape svg:x="4.41597in" svg:y="0.86093in" svg:width="0.40445in" svg:height="0.46043in" draw:id="id65" draw:style-name="a327" draw:name="手繪多邊形 50">
          <svg:title/>
          <svg:desc/>
          <text:p text:style-name="a326" text:class-names="" text:cond-style-name=""><text:span text:style-name="a325" text:class-names=""/></text:p>
          <draw:enhanced-geometry xmlns:dr3d="urn:oasis:names:tc:opendocument:xmlns:dr3d:1.0" draw:type="non-primitive" svg:viewBox="0 0 149 138" draw:enhanced-path="M 65 0 C 66 0 68 1 69 2 69 2 69 2 69 2 69 3 69 3 69 3 68 3 68 3 67 4 65 4 63 4 62 6 62 7 61 8 62 10 63 9 63 8 64 7 66 6 67 5 68 5 69 5 70 5 70 6 71 6 71 6 71 6 70 7 70 7 70 7 70 8 69 8 69 9 68 11 67 12 67 16 70 16 71 15 72 14 74 11 71 5 70 3 70 2 70 2 70 2 71 2 71 2 71 2 71 1 72 1 73 1 73 1 73 1 73 1 75 1 77 3 78 5 79 7 79 9 79 11 88 5 99 2 110 2 131 2 145 14 147 33 148 45 142 55 137 65 131 75 125 85 126 97 127 97 130 96 132 95 135 93 138 91 142 91 144 91 145 92 147 93 147 93 147 93 147 93 149 96 149 101 149 106 148 109 148 112 149 114 149 115 149 115 149 115 148 115 148 115 148 115 146 117 143 118 141 118 137 118 134 116 130 114 130 115 130 115 130 115 130 126 130 136 141 136 141 138 141 138 141 138 139 138 138 138 137 138 123 138 123 125 123 112 123 108 123 105 123 102 123 99 122 96 122 94 122 94 122 94 122 94 122 93 122 93 122 93 121 92 121 91 121 90 120 84 118 78 120 70 122 64 125 57 129 51 136 39 143 27 132 13 126 11 121 10 115 10 104 10 93 14 83 18 72 22 61 26 49 26 48 26 47 26 45 26 40 25 35 23 30 22 25 19 19 17 13 17 9 17 4 19 1 21 0 20 0 20 0 20 5 15 11 13 20 13 20 13 20 13 20 13 26 13 33 14 39 15 46 16 53 17 59 17 61 16 60 13 59 10 58 8 58 7 58 5 58 5 58 5 58 5 58 4 58 4 58 4 59 4 59 3 60 3 62 1 63 0 65 0 Z M 67 2 C 65 1 63 2 61 4 60 4 60 5 59 5 59 7 60 8 60 10 60 10 60 10 60 10 60 8 60 7 61 5 62 3 65 3 66 2 66 2 67 2 67 2 Z M 77 14 C 76 13 76 13 76 13 78 11 78 8 77 6 75 3 73 1 72 2 73 5 76 11 73 15 72 16 70 17 67 17 66 17 66 17 66 17 66 17 66 17 66 17 65 12 66 10 68 8 68 8 68 7 69 7 69 6 68 6 68 6 67 6 66 7 65 8 64 10 63 11 61 12 61 12 61 12 61 12 61 14 62 17 60 18 60 19 60 19 60 19 60 19 60 19 60 19 53 18 46 17 39 16 32 15 26 14 20 14 20 14 20 14 20 14 15 14 11 15 7 17 9 16 11 16 13 16 18 16 24 18 29 19 31 19 31 19 31 19 34 18 37 17 40 17 40 17 40 17 40 17 45 17 49 18 54 19 55 19 57 20 58 20 60 20 60 20 60 20 59 21 59 21 59 21 56 23 53 24 50 24 47 24 43 23 40 22 37 21 34 20 31 20 30 20 30 20 30 20 30 20 31 20 31 20 36 22 41 24 46 24 47 24 48 24 49 24 61 24 72 20 82 16 84 16 86 15 88 14 88 14 88 14 88 14 87 13 87 12 87 12 88 10 91 9 94 7 97 7 99 6 100 5 101 4 101 4 101 4 92 6 84 9 77 14 Z M 126 98 C 126 98 125 98 125 98 124 98 124 98 124 98 124 97 124 97 124 97 123 85 129 74 135 64 141 54 147 45 146 34 144 15 130 4 110 4 107 4 104 4 101 4 102 5 102 5 102 5 102 6 102 6 102 7 101 9 99 10 96 11 93 11 90 12 89 14 97 11 106 8 115 8 121 8 127 9 132 12 133 12 133 12 133 12 133 12 133 12 133 12 145 27 137 40 130 52 126 58 123 64 122 71 120 76 121 80 121 84 122 72 126 63 131 55 135 47 139 39 140 28 139 27 138 25 139 24 139 24 139 24 140 24 140 24 140 24 140 24 141 24 142 24 143 26 143 26 143 26 143 26 145 43 139 55 133 66 129 73 125 81 123 89 123 90 123 90 123 90 123 94 124 97 124 102 125 105 125 108 125 112 125 124 125 135 135 137 129 133 129 124 129 115 129 112 129 112 129 112 130 112 130 112 130 112 133 115 137 116 141 116 143 116 145 115 147 114 147 112 147 109 147 106 147 103 147 100 147 98 147 98 147 98 147 98 146 99 145 99 144 99 143 99 142 99 141 99 138 98 136 97 134 98 131 99 131 99 131 99 133 97 133 97 133 97 137 93 142 93 147 97 147 97 147 97 147 97 147 96 146 95 146 94 145 93 143 93 142 93 139 93 136 94 133 96 130 97 128 98 126 98 Z M 88 12 C 90 11 93 10 95 9 98 8 100 8 101 7 101 7 101 6 101 6 99 7 97 8 95 9 92 10 89 11 88 12 Z M 56 21 C 55 21 54 21 53 20 49 19 45 19 40 19 39 19 37 19 35 19 37 20 38 20 40 20 44 21 47 22 50 22 52 22 54 22 56 21 Z M 141 27 C 141 26 141 26 140 25 141 26 141 27 141 27 141 28 141 28 141 28 141 28 141 28 141 28 141 40 136 48 132 56 128 64 123 72 123 84 125 77 128 71 131 66 138 54 144 43 141 27 Z M 145 98 C 142 95 139 95 136 96 138 96 140 97 141 97 143 98 144 98 145 98 Z M 132 100 C 142 100 142 100 142 100 143 100 143 100 143 100 146 102 146 108 146 113 146 114 146 114 146 114 145 114 145 114 145 114 138 115 132 112 130 108 129 105 129 102 132 100 Z M 142 101 C 133 101 133 101 133 101 131 103 130 105 131 107 133 111 138 113 144 112 145 106 144 103 142 101 Z N" draw:text-areas="?f156 ?f158 ?f157 ?f159" draw:glue-points="?f82 ?f83 ?f84 ?f85 ?f86 ?f85 ?f86 ?f83 ?f87 ?f88 ?f89 ?f90 ?f91 ?f92 ?f93 ?f94 ?f95 ?f94 ?f96 ?f97 ?f98 ?f99 ?f100 ?f101 ?f102 ?f103 ?f104 ?f105 ?f106 ?f107 ?f108 ?f109 ?f110 ?f111 ?f112 ?f113 ?f114 ?f115 ?f87 ?f107 ?f116 ?f117 ?f118 ?f119 ?f112 ?f120 ?f121 ?f122 ?f123 ?f122 ?f112 ?f124 ?f125 ?f124 ?f102 ?f126 ?f127 ?f119 ?f114 ?f115 ?f128 ?f129 ?f130 ?f131 ?f132 ?f115 ?f133 ?f119 ?f134 ?f135 ?f136 ?f126 ?f137 ?f138 ?f139 ?f140 ?f141 ?f142 ?f89 ?f143 ?f134 ?f144 ?f145 ?f99 ?f146 ?f119 ?f147 ?f148 ?f123 ?f120 ?f149 ?f105 ?f141 ?f150 ?f134 ?f151 ?f141 ?f129 ?f152 ?f153 ?f95 ?f154 ?f134 ?f155" draw:glue-point-leaving-directions="-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
            <draw:equation draw:name="f7" draw:formula="?f4 / 138"/>
            <draw:equation draw:name="f8" draw:formula="69 * ?f5 / 149"/>
            <draw:equation draw:name="f9" draw:formula="3 * ?f4 / 138"/>
            <draw:equation draw:name="f10" draw:formula="64 * ?f5 / 149"/>
            <draw:equation draw:name="f11" draw:formula="7 * ?f4 / 138"/>
            <draw:equation draw:name="f12" draw:formula="70 * ?f5 / 149"/>
            <draw:equation draw:name="f13" draw:formula="73 * ?f5 / 149"/>
            <draw:equation draw:name="f14" draw:formula="1 * ?f4 / 138"/>
            <draw:equation draw:name="f15" draw:formula="147 * ?f5 / 149"/>
            <draw:equation draw:name="f16" draw:formula="33 * ?f4 / 138"/>
            <draw:equation draw:name="f17" draw:formula="142 * ?f5 / 149"/>
            <draw:equation draw:name="f18" draw:formula="91 * ?f4 / 138"/>
            <draw:equation draw:name="f19" draw:formula="149 * ?f5 / 149"/>
            <draw:equation draw:name="f20" draw:formula="114 * ?f4 / 138"/>
            <draw:equation draw:name="f21" draw:formula="130 * ?f5 / 149"/>
            <draw:equation draw:name="f22" draw:formula="137 * ?f5 / 149"/>
            <draw:equation draw:name="f23" draw:formula="138 * ?f4 / 138"/>
            <draw:equation draw:name="f24" draw:formula="122 * ?f5 / 149"/>
            <draw:equation draw:name="f25" draw:formula="94 * ?f4 / 138"/>
            <draw:equation draw:name="f26" draw:formula="129 * ?f5 / 149"/>
            <draw:equation draw:name="f27" draw:formula="51 * ?f4 / 138"/>
            <draw:equation draw:name="f28" draw:formula="49 * ?f5 / 149"/>
            <draw:equation draw:name="f29" draw:formula="26 * ?f4 / 138"/>
            <draw:equation draw:name="f30" draw:formula="1 * ?f5 / 149"/>
            <draw:equation draw:name="f31" draw:formula="21 * ?f4 / 138"/>
            <draw:equation draw:name="f32" draw:formula="39 * ?f5 / 149"/>
            <draw:equation draw:name="f33" draw:formula="15 * ?f4 / 138"/>
            <draw:equation draw:name="f34" draw:formula="58 * ?f5 / 149"/>
            <draw:equation draw:name="f35" draw:formula="5 * ?f4 / 138"/>
            <draw:equation draw:name="f36" draw:formula="67 * ?f5 / 149"/>
            <draw:equation draw:name="f37" draw:formula="2 * ?f4 / 138"/>
            <draw:equation draw:name="f38" draw:formula="60 * ?f5 / 149"/>
            <draw:equation draw:name="f39" draw:formula="10 * ?f4 / 138"/>
            <draw:equation draw:name="f40" draw:formula="77 * ?f5 / 149"/>
            <draw:equation draw:name="f41" draw:formula="14 * ?f4 / 138"/>
            <draw:equation draw:name="f42" draw:formula="68 * ?f5 / 149"/>
            <draw:equation draw:name="f43" draw:formula="8 * ?f4 / 138"/>
            <draw:equation draw:name="f44" draw:formula="61 * ?f5 / 149"/>
            <draw:equation draw:name="f45" draw:formula="12 * ?f4 / 138"/>
            <draw:equation draw:name="f46" draw:formula="19 * ?f4 / 138"/>
            <draw:equation draw:name="f47" draw:formula="7 * ?f5 / 149"/>
            <draw:equation draw:name="f48" draw:formula="17 * ?f4 / 138"/>
            <draw:equation draw:name="f49" draw:formula="40 * ?f5 / 149"/>
            <draw:equation draw:name="f50" draw:formula="20 * ?f4 / 138"/>
            <draw:equation draw:name="f51" draw:formula="31 * ?f5 / 149"/>
            <draw:equation draw:name="f52" draw:formula="24 * ?f4 / 138"/>
            <draw:equation draw:name="f53" draw:formula="87 * ?f5 / 149"/>
            <draw:equation draw:name="f54" draw:formula="124 * ?f5 / 149"/>
            <draw:equation draw:name="f55" draw:formula="97 * ?f4 / 138"/>
            <draw:equation draw:name="f56" draw:formula="101 * ?f5 / 149"/>
            <draw:equation draw:name="f57" draw:formula="4 * ?f4 / 138"/>
            <draw:equation draw:name="f58" draw:formula="89 * ?f5 / 149"/>
            <draw:equation draw:name="f59" draw:formula="133 * ?f5 / 149"/>
            <draw:equation draw:name="f60" draw:formula="131 * ?f5 / 149"/>
            <draw:equation draw:name="f61" draw:formula="55 * ?f4 / 138"/>
            <draw:equation draw:name="f62" draw:formula="140 * ?f5 / 149"/>
            <draw:equation draw:name="f63" draw:formula="123 * ?f5 / 149"/>
            <draw:equation draw:name="f64" draw:formula="89 * ?f4 / 138"/>
            <draw:equation draw:name="f65" draw:formula="135 * ?f5 / 149"/>
            <draw:equation draw:name="f66" draw:formula="137 * ?f4 / 138"/>
            <draw:equation draw:name="f67" draw:formula="141 * ?f5 / 149"/>
            <draw:equation draw:name="f68" draw:formula="116 * ?f4 / 138"/>
            <draw:equation draw:name="f69" draw:formula="98 * ?f4 / 138"/>
            <draw:equation draw:name="f70" draw:formula="99 * ?f4 / 138"/>
            <draw:equation draw:name="f71" draw:formula="146 * ?f5 / 149"/>
            <draw:equation draw:name="f72" draw:formula="88 * ?f5 / 149"/>
            <draw:equation draw:name="f73" draw:formula="95 * ?f5 / 149"/>
            <draw:equation draw:name="f74" draw:formula="9 * ?f4 / 138"/>
            <draw:equation draw:name="f75" draw:formula="56 * ?f5 / 149"/>
            <draw:equation draw:name="f76" draw:formula="28 * ?f4 / 138"/>
            <draw:equation draw:name="f77" draw:formula="66 * ?f4 / 138"/>
            <draw:equation draw:name="f78" draw:formula="143 * ?f5 / 149"/>
            <draw:equation draw:name="f79" draw:formula="100 * ?f4 / 138"/>
            <draw:equation draw:name="f80" draw:formula="108 * ?f4 / 138"/>
            <draw:equation draw:name="f81" draw:formula="107 * ?f4 / 138"/>
            <draw:equation draw:name="f82" draw:formula="?f8 / ?f6"/>
            <draw:equation draw:name="f83" draw:formula="?f9 / ?f7"/>
            <draw:equation draw:name="f84" draw:formula="?f10 / ?f6"/>
            <draw:equation draw:name="f85" draw:formula="?f11 / ?f7"/>
            <draw:equation draw:name="f86" draw:formula="?f12 / ?f6"/>
            <draw:equation draw:name="f87" draw:formula="?f13 / ?f6"/>
            <draw:equation draw:name="f88" draw:formula="?f14 / ?f7"/>
            <draw:equation draw:name="f89" draw:formula="?f15 / ?f6"/>
            <draw:equation draw:name="f90" draw:formula="?f16 / ?f7"/>
            <draw:equation draw:name="f91" draw:formula="?f17 / ?f6"/>
            <draw:equation draw:name="f92" draw:formula="?f18 / ?f7"/>
            <draw:equation draw:name="f93" draw:formula="?f19 / ?f6"/>
            <draw:equation draw:name="f94" draw:formula="?f20 / ?f7"/>
            <draw:equation draw:name="f95" draw:formula="?f21 / ?f6"/>
            <draw:equation draw:name="f96" draw:formula="?f22 / ?f6"/>
            <draw:equation draw:name="f97" draw:formula="?f23 / ?f7"/>
            <draw:equation draw:name="f98" draw:formula="?f24 / ?f6"/>
            <draw:equation draw:name="f99" draw:formula="?f25 / ?f7"/>
            <draw:equation draw:name="f100" draw:formula="?f26 / ?f6"/>
            <draw:equation draw:name="f101" draw:formula="?f27 / ?f7"/>
            <draw:equation draw:name="f102" draw:formula="?f28 / ?f6"/>
            <draw:equation draw:name="f103" draw:formula="?f29 / ?f7"/>
            <draw:equation draw:name="f104" draw:formula="?f30 / ?f6"/>
            <draw:equation draw:name="f105" draw:formula="?f31 / ?f7"/>
            <draw:equation draw:name="f106" draw:formula="?f32 / ?f6"/>
            <draw:equation draw:name="f107" draw:formula="?f33 / ?f7"/>
            <draw:equation draw:name="f108" draw:formula="?f34 / ?f6"/>
            <draw:equation draw:name="f109" draw:formula="?f35 / ?f7"/>
            <draw:equation draw:name="f110" draw:formula="?f36 / ?f6"/>
            <draw:equation draw:name="f111" draw:formula="?f37 / ?f7"/>
            <draw:equation draw:name="f112" draw:formula="?f38 / ?f6"/>
            <draw:equation draw:name="f113" draw:formula="?f39 / ?f7"/>
            <draw:equation draw:name="f114" draw:formula="?f40 / ?f6"/>
            <draw:equation draw:name="f115" draw:formula="?f41 / ?f7"/>
            <draw:equation draw:name="f116" draw:formula="?f42 / ?f6"/>
            <draw:equation draw:name="f117" draw:formula="?f43 / ?f7"/>
            <draw:equation draw:name="f118" draw:formula="?f44 / ?f6"/>
            <draw:equation draw:name="f119" draw:formula="?f45 / ?f7"/>
            <draw:equation draw:name="f120" draw:formula="?f46 / ?f7"/>
            <draw:equation draw:name="f121" draw:formula="?f47 / ?f6"/>
            <draw:equation draw:name="f122" draw:formula="?f48 / ?f7"/>
            <draw:equation draw:name="f123" draw:formula="?f49 / ?f6"/>
            <draw:equation draw:name="f124" draw:formula="?f50 / ?f7"/>
            <draw:equation draw:name="f125" draw:formula="?f51 / ?f6"/>
            <draw:equation draw:name="f126" draw:formula="?f52 / ?f7"/>
            <draw:equation draw:name="f127" draw:formula="?f53 / ?f6"/>
            <draw:equation draw:name="f128" draw:formula="?f54 / ?f6"/>
            <draw:equation draw:name="f129" draw:formula="?f55 / ?f7"/>
            <draw:equation draw:name="f130" draw:formula="?f56 / ?f6"/>
            <draw:equation draw:name="f131" draw:formula="?f57 / ?f7"/>
            <draw:equation draw:name="f132" draw:formula="?f58 / ?f6"/>
            <draw:equation draw:name="f133" draw:formula="?f59 / ?f6"/>
            <draw:equation draw:name="f134" draw:formula="?f60 / ?f6"/>
            <draw:equation draw:name="f135" draw:formula="?f61 / ?f7"/>
            <draw:equation draw:name="f136" draw:formula="?f62 / ?f6"/>
            <draw:equation draw:name="f137" draw:formula="?f63 / ?f6"/>
            <draw:equation draw:name="f138" draw:formula="?f64 / ?f7"/>
            <draw:equation draw:name="f139" draw:formula="?f65 / ?f6"/>
            <draw:equation draw:name="f140" draw:formula="?f66 / ?f7"/>
            <draw:equation draw:name="f141" draw:formula="?f67 / ?f6"/>
            <draw:equation draw:name="f142" draw:formula="?f68 / ?f7"/>
            <draw:equation draw:name="f143" draw:formula="?f69 / ?f7"/>
            <draw:equation draw:name="f144" draw:formula="?f70 / ?f7"/>
            <draw:equation draw:name="f145" draw:formula="?f71 / ?f6"/>
            <draw:equation draw:name="f146" draw:formula="?f72 / ?f6"/>
            <draw:equation draw:name="f147" draw:formula="?f73 / ?f6"/>
            <draw:equation draw:name="f148" draw:formula="?f74 / ?f7"/>
            <draw:equation draw:name="f149" draw:formula="?f75 / ?f6"/>
            <draw:equation draw:name="f150" draw:formula="?f76 / ?f7"/>
            <draw:equation draw:name="f151" draw:formula="?f77 / ?f7"/>
            <draw:equation draw:name="f152" draw:formula="?f78 / ?f6"/>
            <draw:equation draw:name="f153" draw:formula="?f79 / ?f7"/>
            <draw:equation draw:name="f154" draw:formula="?f80 / ?f7"/>
            <draw:equation draw:name="f155" draw:formula="?f81 / ?f7"/>
            <draw:equation draw:name="f156" draw:formula="0 / ?f6"/>
            <draw:equation draw:name="f157" draw:formula="?f1 / ?f6"/>
            <draw:equation draw:name="f158" draw:formula="0 / ?f7"/>
            <draw:equation draw:name="f159" draw:formula="?f3 / ?f7"/>
          </draw:enhanced-geometry>
        </draw:custom-shape>
        <draw:custom-shape svg:x="4.46772in" svg:y="4.42158in" svg:width="0.36611in" svg:height="0.51238in" draw:id="id66" draw:style-name="a330" draw:name="手繪多邊形 51">
          <svg:title/>
          <svg:desc/>
          <text:p text:style-name="a329" text:class-names="" text:cond-style-name=""><text:span text:style-name="a328" text:class-names=""/></text:p>
          <draw:enhanced-geometry xmlns:dr3d="urn:oasis:names:tc:opendocument:xmlns:dr3d:1.0" draw:type="non-primitive" svg:viewBox="0 0 135 153" draw:enhanced-path="M 47 133 C 62 133 76 119 91 114 82 120 63 134 47 138 28 143 0 144 0 124 6 123 1 132 4 133 38 148 65 113 97 109 98 104 100 100 100 94 109 85 131 46 125 22 123 12 109 0 101 15 97 9 107 4 114 5 125 6 131 18 132 30 135 56 111 90 107 106 133 105 126 153 100 137 97 130 98 120 95 113 78 113 63 127 47 133 Z M 102 107 C 112 84 130 63 128 36 126 65 105 83 102 107 Z M 114 110 C 117 118 121 121 118 128 128 125 119 112 114 110 Z M 104 110 C 100 114 100 125 102 131 108 132 110 135 115 133 120 121 114 111 104 110 Z N" draw:text-areas="?f78 ?f80 ?f79 ?f81" draw:glue-points="?f43 ?f44 ?f45 ?f46 ?f43 ?f47 ?f48 ?f49 ?f50 ?f44 ?f51 ?f52 ?f53 ?f54 ?f55 ?f56 ?f57 ?f58 ?f59 ?f60 ?f61 ?f62 ?f63 ?f64 ?f53 ?f65 ?f66 ?f67 ?f43 ?f44 ?f68 ?f69 ?f70 ?f71 ?f68 ?f69 ?f59 ?f72 ?f73 ?f74 ?f59 ?f72 ?f75 ?f72 ?f68 ?f76 ?f77 ?f44 ?f75 ?f72"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5"/>
            <draw:equation draw:name="f7" draw:formula="?f4 / 153"/>
            <draw:equation draw:name="f8" draw:formula="47 * ?f5 / 135"/>
            <draw:equation draw:name="f9" draw:formula="133 * ?f4 / 153"/>
            <draw:equation draw:name="f10" draw:formula="91 * ?f5 / 135"/>
            <draw:equation draw:name="f11" draw:formula="114 * ?f4 / 153"/>
            <draw:equation draw:name="f12" draw:formula="138 * ?f4 / 153"/>
            <draw:equation draw:name="f13" draw:formula="0 * ?f5 / 135"/>
            <draw:equation draw:name="f14" draw:formula="124 * ?f4 / 153"/>
            <draw:equation draw:name="f15" draw:formula="4 * ?f5 / 135"/>
            <draw:equation draw:name="f16" draw:formula="97 * ?f5 / 135"/>
            <draw:equation draw:name="f17" draw:formula="109 * ?f4 / 153"/>
            <draw:equation draw:name="f18" draw:formula="100 * ?f5 / 135"/>
            <draw:equation draw:name="f19" draw:formula="94 * ?f4 / 153"/>
            <draw:equation draw:name="f20" draw:formula="125 * ?f5 / 135"/>
            <draw:equation draw:name="f21" draw:formula="22 * ?f4 / 153"/>
            <draw:equation draw:name="f22" draw:formula="101 * ?f5 / 135"/>
            <draw:equation draw:name="f23" draw:formula="15 * ?f4 / 153"/>
            <draw:equation draw:name="f24" draw:formula="114 * ?f5 / 135"/>
            <draw:equation draw:name="f25" draw:formula="5 * ?f4 / 153"/>
            <draw:equation draw:name="f26" draw:formula="132 * ?f5 / 135"/>
            <draw:equation draw:name="f27" draw:formula="30 * ?f4 / 153"/>
            <draw:equation draw:name="f28" draw:formula="107 * ?f5 / 135"/>
            <draw:equation draw:name="f29" draw:formula="106 * ?f4 / 153"/>
            <draw:equation draw:name="f30" draw:formula="137 * ?f4 / 153"/>
            <draw:equation draw:name="f31" draw:formula="95 * ?f5 / 135"/>
            <draw:equation draw:name="f32" draw:formula="113 * ?f4 / 153"/>
            <draw:equation draw:name="f33" draw:formula="102 * ?f5 / 135"/>
            <draw:equation draw:name="f34" draw:formula="107 * ?f4 / 153"/>
            <draw:equation draw:name="f35" draw:formula="128 * ?f5 / 135"/>
            <draw:equation draw:name="f36" draw:formula="36 * ?f4 / 153"/>
            <draw:equation draw:name="f37" draw:formula="110 * ?f4 / 153"/>
            <draw:equation draw:name="f38" draw:formula="118 * ?f5 / 135"/>
            <draw:equation draw:name="f39" draw:formula="128 * ?f4 / 153"/>
            <draw:equation draw:name="f40" draw:formula="104 * ?f5 / 135"/>
            <draw:equation draw:name="f41" draw:formula="131 * ?f4 / 153"/>
            <draw:equation draw:name="f42" draw:formula="115 * ?f5 / 135"/>
            <draw:equation draw:name="f43" draw:formula="?f8 / ?f6"/>
            <draw:equation draw:name="f44" draw:formula="?f9 / ?f7"/>
            <draw:equation draw:name="f45" draw:formula="?f10 / ?f6"/>
            <draw:equation draw:name="f46" draw:formula="?f11 / ?f7"/>
            <draw:equation draw:name="f47" draw:formula="?f12 / ?f7"/>
            <draw:equation draw:name="f48" draw:formula="?f13 / ?f6"/>
            <draw:equation draw:name="f49" draw:formula="?f14 / ?f7"/>
            <draw:equation draw:name="f50" draw:formula="?f15 / ?f6"/>
            <draw:equation draw:name="f51" draw:formula="?f16 / ?f6"/>
            <draw:equation draw:name="f52" draw:formula="?f17 / ?f7"/>
            <draw:equation draw:name="f53" draw:formula="?f18 / ?f6"/>
            <draw:equation draw:name="f54" draw:formula="?f19 / ?f7"/>
            <draw:equation draw:name="f55" draw:formula="?f20 / ?f6"/>
            <draw:equation draw:name="f56" draw:formula="?f21 / ?f7"/>
            <draw:equation draw:name="f57" draw:formula="?f22 / ?f6"/>
            <draw:equation draw:name="f58" draw:formula="?f23 / ?f7"/>
            <draw:equation draw:name="f59" draw:formula="?f24 / ?f6"/>
            <draw:equation draw:name="f60" draw:formula="?f25 / ?f7"/>
            <draw:equation draw:name="f61" draw:formula="?f26 / ?f6"/>
            <draw:equation draw:name="f62" draw:formula="?f27 / ?f7"/>
            <draw:equation draw:name="f63" draw:formula="?f28 / ?f6"/>
            <draw:equation draw:name="f64" draw:formula="?f29 / ?f7"/>
            <draw:equation draw:name="f65" draw:formula="?f30 / ?f7"/>
            <draw:equation draw:name="f66" draw:formula="?f31 / ?f6"/>
            <draw:equation draw:name="f67" draw:formula="?f32 / ?f7"/>
            <draw:equation draw:name="f68" draw:formula="?f33 / ?f6"/>
            <draw:equation draw:name="f69" draw:formula="?f34 / ?f7"/>
            <draw:equation draw:name="f70" draw:formula="?f35 / ?f6"/>
            <draw:equation draw:name="f71" draw:formula="?f36 / ?f7"/>
            <draw:equation draw:name="f72" draw:formula="?f37 / ?f7"/>
            <draw:equation draw:name="f73" draw:formula="?f38 / ?f6"/>
            <draw:equation draw:name="f74" draw:formula="?f39 / ?f7"/>
            <draw:equation draw:name="f75" draw:formula="?f40 / ?f6"/>
            <draw:equation draw:name="f76" draw:formula="?f41 / ?f7"/>
            <draw:equation draw:name="f77" draw:formula="?f42 / ?f6"/>
            <draw:equation draw:name="f78" draw:formula="0 / ?f6"/>
            <draw:equation draw:name="f79" draw:formula="?f1 / ?f6"/>
            <draw:equation draw:name="f80" draw:formula="0 / ?f7"/>
            <draw:equation draw:name="f81" draw:formula="?f3 / ?f7"/>
          </draw:enhanced-geometry>
        </draw:custom-shape>
        <draw:custom-shape svg:x="4.46389in" svg:y="4.43574in" svg:width="0.36995in" svg:height="0.46279in" draw:id="id67" draw:style-name="a333" draw:name="手繪多邊形 52">
          <svg:title/>
          <svg:desc/>
          <text:p text:style-name="a332" text:class-names="" text:cond-style-name=""><text:span text:style-name="a331" text:class-names=""/></text:p>
          <draw:enhanced-geometry xmlns:dr3d="urn:oasis:names:tc:opendocument:xmlns:dr3d:1.0" draw:type="non-primitive" svg:viewBox="0 0 136 138" draw:enhanced-path="M 26 138 C 16 138 9 136 5 131 2 129 0 125 0 120 0 120 0 120 0 120 1 119 1 119 1 119 2 119 3 119 4 120 5 121 5 123 5 124 5 126 5 128 6 128 11 131 17 132 23 132 37 132 49 125 63 118 74 112 85 106 97 104 97 104 97 104 97 104 99 100 100 96 100 90 100 90 100 90 100 90 100 90 100 90 100 90 109 81 132 42 125 18 124 12 117 4 111 4 108 4 105 7 103 11 102 12 102 12 102 12 101 11 101 11 101 11 100 9 100 8 101 6 103 2 109 0 114 0 114 0 114 0 115 0 127 1 133 14 134 26 136 44 125 66 117 83 113 90 110 96 109 101 120 101 125 110 125 119 125 128 120 137 111 137 107 137 104 136 100 134 100 133 100 133 100 133 100 133 100 133 100 133 98 130 98 125 97 120 97 116 97 113 96 110 95 110 95 110 94 110 92 111 92 111 92 111 91 112 89 113 87 115 77 121 61 132 48 135 41 137 33 138 26 138 Z M 5 129 C 5 130 5 130 6 130 10 134 17 137 26 137 33 137 41 135 48 134 61 130 76 120 86 114 82 115 78 117 75 119 66 124 57 129 48 129 44 129 44 129 44 129 48 128 48 128 48 128 54 126 59 123 65 120 75 114 85 108 96 108 96 108 96 108 96 108 97 108 97 108 97 108 97 108 97 108 97 108 97 108 97 108 97 108 97 109 97 109 97 109 98 112 99 116 99 120 99 124 100 129 101 132 104 134 108 135 111 135 118 135 122 129 123 123 122 124 121 125 119 125 118 125 118 125 118 125 118 127 117 128 117 129 117 129 117 129 117 129 117 129 117 129 117 129 115 130 114 130 113 130 113 130 113 130 113 130 111 130 109 130 108 129 106 129 105 128 103 128 103 128 103 128 103 128 103 128 103 128 103 128 100 122 100 110 104 105 105 105 105 105 105 105 105 105 105 105 105 105 110 106 114 108 116 112 118 116 119 120 118 124 118 124 118 124 118 124 121 119 119 116 117 112 116 110 115 109 114 106 114 105 114 105 114 105 115 105 115 105 115 105 117 106 121 109 123 113 121 107 116 102 108 102 107 102 107 102 107 102 107 101 107 101 107 101 108 97 112 90 115 82 124 65 134 44 133 26 131 15 126 3 115 2 110 1 104 4 102 7 102 7 102 8 102 9 105 4 109 3 111 3 118 3 125 11 127 18 133 42 110 81 101 91 102 96 100 100 99 104 98 105 98 105 98 105 98 105 98 105 98 105 86 107 75 113 64 119 51 126 37 133 23 133 17 133 11 132 5 129 5 129 5 129 5 129 Z M 104 127 C 106 127 107 127 108 128 111 129 113 129 116 128 118 123 118 117 115 113 113 110 109 107 105 107 102 111 102 121 104 127 Z M 89 110 C 81 112 73 117 65 121 61 123 57 125 53 127 60 126 67 122 74 118 79 115 84 112 89 110 Z M 2 121 C 2 123 3 125 4 127 3 127 3 125 3 124 3 123 4 122 3 121 3 121 3 121 2 121 Z M 116 108 C 117 109 118 110 118 111 120 115 122 118 120 123 122 122 123 121 123 119 123 115 119 110 116 108 Z M 102 108 C 103 103 103 103 103 103 104 92 109 82 114 72 121 60 127 47 128 32 130 32 130 32 130 32 131 51 122 68 114 84 110 90 107 97 104 103 L 102 108 Z M 128 44 C 125 54 120 63 116 72 111 81 107 89 105 97 108 92 110 88 112 83 119 71 126 58 128 44 Z N" draw:text-areas="?f136 ?f138 ?f137 ?f139" draw:glue-points="?f72 ?f73 ?f74 ?f73 ?f75 ?f76 ?f77 ?f78 ?f79 ?f80 ?f81 ?f82 ?f83 ?f84 ?f85 ?f86 ?f87 ?f88 ?f79 ?f89 ?f90 ?f91 ?f92 ?f93 ?f94 ?f95 ?f96 ?f97 ?f96 ?f95 ?f98 ?f73 ?f77 ?f99 ?f77 ?f100 ?f101 ?f102 ?f103 ?f104 ?f105 ?f95 ?f106 ?f95 ?f81 ?f107 ?f108 ?f109 ?f103 ?f110 ?f111 ?f109 ?f106 ?f112 ?f113 ?f114 ?f115 ?f116 ?f117 ?f118 ?f119 ?f109 ?f75 ?f89 ?f120 ?f121 ?f113 ?f122 ?f123 ?f91 ?f124 ?f125 ?f74 ?f121 ?f126 ?f127 ?f128 ?f129 ?f115 ?f99 ?f130 ?f131 ?f120 ?f132 ?f133 ?f134 ?f130 ?f135" draw:glue-point-leaving-directions="-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6"/>
            <draw:equation draw:name="f7" draw:formula="?f4 / 138"/>
            <draw:equation draw:name="f8" draw:formula="0 * ?f5 / 136"/>
            <draw:equation draw:name="f9" draw:formula="120 * ?f4 / 138"/>
            <draw:equation draw:name="f10" draw:formula="4 * ?f5 / 136"/>
            <draw:equation draw:name="f11" draw:formula="23 * ?f5 / 136"/>
            <draw:equation draw:name="f12" draw:formula="132 * ?f4 / 138"/>
            <draw:equation draw:name="f13" draw:formula="97 * ?f5 / 136"/>
            <draw:equation draw:name="f14" draw:formula="104 * ?f4 / 138"/>
            <draw:equation draw:name="f15" draw:formula="100 * ?f5 / 136"/>
            <draw:equation draw:name="f16" draw:formula="90 * ?f4 / 138"/>
            <draw:equation draw:name="f17" draw:formula="103 * ?f5 / 136"/>
            <draw:equation draw:name="f18" draw:formula="11 * ?f4 / 138"/>
            <draw:equation draw:name="f19" draw:formula="101 * ?f5 / 136"/>
            <draw:equation draw:name="f20" draw:formula="6 * ?f4 / 138"/>
            <draw:equation draw:name="f21" draw:formula="134 * ?f5 / 136"/>
            <draw:equation draw:name="f22" draw:formula="26 * ?f4 / 138"/>
            <draw:equation draw:name="f23" draw:formula="125 * ?f5 / 136"/>
            <draw:equation draw:name="f24" draw:formula="119 * ?f4 / 138"/>
            <draw:equation draw:name="f25" draw:formula="133 * ?f4 / 138"/>
            <draw:equation draw:name="f26" draw:formula="96 * ?f5 / 136"/>
            <draw:equation draw:name="f27" draw:formula="110 * ?f4 / 138"/>
            <draw:equation draw:name="f28" draw:formula="87 * ?f5 / 136"/>
            <draw:equation draw:name="f29" draw:formula="115 * ?f4 / 138"/>
            <draw:equation draw:name="f30" draw:formula="5 * ?f5 / 136"/>
            <draw:equation draw:name="f31" draw:formula="129 * ?f4 / 138"/>
            <draw:equation draw:name="f32" draw:formula="48 * ?f5 / 136"/>
            <draw:equation draw:name="f33" draw:formula="134 * ?f4 / 138"/>
            <draw:equation draw:name="f34" draw:formula="65 * ?f5 / 136"/>
            <draw:equation draw:name="f35" draw:formula="108 * ?f4 / 138"/>
            <draw:equation draw:name="f36" draw:formula="109 * ?f4 / 138"/>
            <draw:equation draw:name="f37" draw:formula="111 * ?f5 / 136"/>
            <draw:equation draw:name="f38" draw:formula="135 * ?f4 / 138"/>
            <draw:equation draw:name="f39" draw:formula="118 * ?f5 / 136"/>
            <draw:equation draw:name="f40" draw:formula="125 * ?f4 / 138"/>
            <draw:equation draw:name="f41" draw:formula="117 * ?f5 / 136"/>
            <draw:equation draw:name="f42" draw:formula="108 * ?f5 / 136"/>
            <draw:equation draw:name="f43" draw:formula="128 * ?f4 / 138"/>
            <draw:equation draw:name="f44" draw:formula="105 * ?f5 / 136"/>
            <draw:equation draw:name="f45" draw:formula="105 * ?f4 / 138"/>
            <draw:equation draw:name="f46" draw:formula="124 * ?f4 / 138"/>
            <draw:equation draw:name="f47" draw:formula="114 * ?f5 / 136"/>
            <draw:equation draw:name="f48" draw:formula="102 * ?f4 / 138"/>
            <draw:equation draw:name="f49" draw:formula="115 * ?f5 / 136"/>
            <draw:equation draw:name="f50" draw:formula="82 * ?f4 / 138"/>
            <draw:equation draw:name="f51" draw:formula="102 * ?f5 / 136"/>
            <draw:equation draw:name="f52" draw:formula="7 * ?f4 / 138"/>
            <draw:equation draw:name="f53" draw:formula="127 * ?f5 / 136"/>
            <draw:equation draw:name="f54" draw:formula="18 * ?f4 / 138"/>
            <draw:equation draw:name="f55" draw:formula="98 * ?f5 / 136"/>
            <draw:equation draw:name="f56" draw:formula="104 * ?f5 / 136"/>
            <draw:equation draw:name="f57" draw:formula="127 * ?f4 / 138"/>
            <draw:equation draw:name="f58" draw:formula="113 * ?f4 / 138"/>
            <draw:equation draw:name="f59" draw:formula="89 * ?f5 / 136"/>
            <draw:equation draw:name="f60" draw:formula="74 * ?f5 / 136"/>
            <draw:equation draw:name="f61" draw:formula="118 * ?f4 / 138"/>
            <draw:equation draw:name="f62" draw:formula="2 * ?f5 / 136"/>
            <draw:equation draw:name="f63" draw:formula="121 * ?f4 / 138"/>
            <draw:equation draw:name="f64" draw:formula="120 * ?f5 / 136"/>
            <draw:equation draw:name="f65" draw:formula="123 * ?f4 / 138"/>
            <draw:equation draw:name="f66" draw:formula="128 * ?f5 / 136"/>
            <draw:equation draw:name="f67" draw:formula="32 * ?f4 / 138"/>
            <draw:equation draw:name="f68" draw:formula="103 * ?f4 / 138"/>
            <draw:equation draw:name="f69" draw:formula="116 * ?f5 / 136"/>
            <draw:equation draw:name="f70" draw:formula="72 * ?f4 / 138"/>
            <draw:equation draw:name="f71" draw:formula="44 * ?f4 / 138"/>
            <draw:equation draw:name="f72" draw:formula="?f8 / ?f6"/>
            <draw:equation draw:name="f73" draw:formula="?f9 / ?f7"/>
            <draw:equation draw:name="f74" draw:formula="?f10 / ?f6"/>
            <draw:equation draw:name="f75" draw:formula="?f11 / ?f6"/>
            <draw:equation draw:name="f76" draw:formula="?f12 / ?f7"/>
            <draw:equation draw:name="f77" draw:formula="?f13 / ?f6"/>
            <draw:equation draw:name="f78" draw:formula="?f14 / ?f7"/>
            <draw:equation draw:name="f79" draw:formula="?f15 / ?f6"/>
            <draw:equation draw:name="f80" draw:formula="?f16 / ?f7"/>
            <draw:equation draw:name="f81" draw:formula="?f17 / ?f6"/>
            <draw:equation draw:name="f82" draw:formula="?f18 / ?f7"/>
            <draw:equation draw:name="f83" draw:formula="?f19 / ?f6"/>
            <draw:equation draw:name="f84" draw:formula="?f20 / ?f7"/>
            <draw:equation draw:name="f85" draw:formula="?f21 / ?f6"/>
            <draw:equation draw:name="f86" draw:formula="?f22 / ?f7"/>
            <draw:equation draw:name="f87" draw:formula="?f23 / ?f6"/>
            <draw:equation draw:name="f88" draw:formula="?f24 / ?f7"/>
            <draw:equation draw:name="f89" draw:formula="?f25 / ?f7"/>
            <draw:equation draw:name="f90" draw:formula="?f26 / ?f6"/>
            <draw:equation draw:name="f91" draw:formula="?f27 / ?f7"/>
            <draw:equation draw:name="f92" draw:formula="?f28 / ?f6"/>
            <draw:equation draw:name="f93" draw:formula="?f29 / ?f7"/>
            <draw:equation draw:name="f94" draw:formula="?f30 / ?f6"/>
            <draw:equation draw:name="f95" draw:formula="?f31 / ?f7"/>
            <draw:equation draw:name="f96" draw:formula="?f32 / ?f6"/>
            <draw:equation draw:name="f97" draw:formula="?f33 / ?f7"/>
            <draw:equation draw:name="f98" draw:formula="?f34 / ?f6"/>
            <draw:equation draw:name="f99" draw:formula="?f35 / ?f7"/>
            <draw:equation draw:name="f100" draw:formula="?f36 / ?f7"/>
            <draw:equation draw:name="f101" draw:formula="?f37 / ?f6"/>
            <draw:equation draw:name="f102" draw:formula="?f38 / ?f7"/>
            <draw:equation draw:name="f103" draw:formula="?f39 / ?f6"/>
            <draw:equation draw:name="f104" draw:formula="?f40 / ?f7"/>
            <draw:equation draw:name="f105" draw:formula="?f41 / ?f6"/>
            <draw:equation draw:name="f106" draw:formula="?f42 / ?f6"/>
            <draw:equation draw:name="f107" draw:formula="?f43 / ?f7"/>
            <draw:equation draw:name="f108" draw:formula="?f44 / ?f6"/>
            <draw:equation draw:name="f109" draw:formula="?f45 / ?f7"/>
            <draw:equation draw:name="f110" draw:formula="?f46 / ?f7"/>
            <draw:equation draw:name="f111" draw:formula="?f47 / ?f6"/>
            <draw:equation draw:name="f112" draw:formula="?f48 / ?f7"/>
            <draw:equation draw:name="f113" draw:formula="?f49 / ?f6"/>
            <draw:equation draw:name="f114" draw:formula="?f50 / ?f7"/>
            <draw:equation draw:name="f115" draw:formula="?f51 / ?f6"/>
            <draw:equation draw:name="f116" draw:formula="?f52 / ?f7"/>
            <draw:equation draw:name="f117" draw:formula="?f53 / ?f6"/>
            <draw:equation draw:name="f118" draw:formula="?f54 / ?f7"/>
            <draw:equation draw:name="f119" draw:formula="?f55 / ?f6"/>
            <draw:equation draw:name="f120" draw:formula="?f56 / ?f6"/>
            <draw:equation draw:name="f121" draw:formula="?f57 / ?f7"/>
            <draw:equation draw:name="f122" draw:formula="?f58 / ?f7"/>
            <draw:equation draw:name="f123" draw:formula="?f59 / ?f6"/>
            <draw:equation draw:name="f124" draw:formula="?f60 / ?f6"/>
            <draw:equation draw:name="f125" draw:formula="?f61 / ?f7"/>
            <draw:equation draw:name="f126" draw:formula="?f62 / ?f6"/>
            <draw:equation draw:name="f127" draw:formula="?f63 / ?f7"/>
            <draw:equation draw:name="f128" draw:formula="?f64 / ?f6"/>
            <draw:equation draw:name="f129" draw:formula="?f65 / ?f7"/>
            <draw:equation draw:name="f130" draw:formula="?f66 / ?f6"/>
            <draw:equation draw:name="f131" draw:formula="?f67 / ?f7"/>
            <draw:equation draw:name="f132" draw:formula="?f68 / ?f7"/>
            <draw:equation draw:name="f133" draw:formula="?f69 / ?f6"/>
            <draw:equation draw:name="f134" draw:formula="?f70 / ?f7"/>
            <draw:equation draw:name="f135" draw:formula="?f71 / ?f7"/>
            <draw:equation draw:name="f136" draw:formula="0 / ?f6"/>
            <draw:equation draw:name="f137" draw:formula="?f1 / ?f6"/>
            <draw:equation draw:name="f138" draw:formula="0 / ?f7"/>
            <draw:equation draw:name="f139" draw:formula="?f3 / ?f7"/>
          </draw:enhanced-geometry>
        </draw:custom-shape>
      </draw:g>
      <draw:g draw:name="群組 21" draw:id="id39">
        <svg:title/>
        <svg:desc/>
        <draw:custom-shape svg:x="5.23754in" svg:y="1.40636in" svg:width="0.01342in" svg:height="2.90424in" draw:id="id44" draw:style-name="a264" draw:name="手繪多邊形 41">
          <svg:title/>
          <svg:desc/>
          <text:p text:style-name="a263" text:class-names="" text:cond-style-name=""><text:span text:style-name="a262" text:class-names=""/></text:p>
          <draw:enhanced-geometry xmlns:dr3d="urn:oasis:names:tc:opendocument:xmlns:dr3d:1.0" draw:type="non-primitive" svg:viewBox="0 0 5 868" draw:enhanced-path="M 3 0 C 4 73 4 145 4 217 4 253 3 290 3 326 3 362 3 398 4 434 4 507 5 579 4 651 5 687 4 724 4 760 4 796 3 832 3 868 2 868 2 868 2 868 2 832 1 796 1 760 1 724 0 687 0 651 0 579 1 507 1 434 2 398 2 362 2 326 2 290 1 253 1 217 0 145 1 73 2 0 L 3 0 Z N" draw:text-areas="?f32 ?f34 ?f33 ?f35" draw:glue-points="?f20 ?f21 ?f22 ?f23 ?f20 ?f24 ?f22 ?f25 ?f22 ?f26 ?f22 ?f27 ?f20 ?f28 ?f29 ?f28 ?f30 ?f27 ?f31 ?f26 ?f30 ?f25 ?f29 ?f24 ?f30 ?f23 ?f29 ?f21 ?f20 ?f21"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
            <draw:equation draw:name="f7" draw:formula="?f4 / 868"/>
            <draw:equation draw:name="f8" draw:formula="3 * ?f5 / 5"/>
            <draw:equation draw:name="f9" draw:formula="0 * ?f4 / 868"/>
            <draw:equation draw:name="f10" draw:formula="4 * ?f5 / 5"/>
            <draw:equation draw:name="f11" draw:formula="217 * ?f4 / 868"/>
            <draw:equation draw:name="f12" draw:formula="326 * ?f4 / 868"/>
            <draw:equation draw:name="f13" draw:formula="434 * ?f4 / 868"/>
            <draw:equation draw:name="f14" draw:formula="651 * ?f4 / 868"/>
            <draw:equation draw:name="f15" draw:formula="760 * ?f4 / 868"/>
            <draw:equation draw:name="f16" draw:formula="868 * ?f4 / 868"/>
            <draw:equation draw:name="f17" draw:formula="2 * ?f5 / 5"/>
            <draw:equation draw:name="f18" draw:formula="1 * ?f5 / 5"/>
            <draw:equation draw:name="f19" draw:formula="0 * ?f5 / 5"/>
            <draw:equation draw:name="f20" draw:formula="?f8 / ?f6"/>
            <draw:equation draw:name="f21" draw:formula="?f9 / ?f7"/>
            <draw:equation draw:name="f22" draw:formula="?f10 / ?f6"/>
            <draw:equation draw:name="f23" draw:formula="?f11 / ?f7"/>
            <draw:equation draw:name="f24" draw:formula="?f12 / ?f7"/>
            <draw:equation draw:name="f25" draw:formula="?f13 / ?f7"/>
            <draw:equation draw:name="f26" draw:formula="?f14 / ?f7"/>
            <draw:equation draw:name="f27" draw:formula="?f15 / ?f7"/>
            <draw:equation draw:name="f28" draw:formula="?f16 / ?f7"/>
            <draw:equation draw:name="f29" draw:formula="?f17 / ?f6"/>
            <draw:equation draw:name="f30" draw:formula="?f18 / ?f6"/>
            <draw:equation draw:name="f31" draw:formula="?f19 / ?f6"/>
            <draw:equation draw:name="f32" draw:formula="0 / ?f6"/>
            <draw:equation draw:name="f33" draw:formula="?f1 / ?f6"/>
            <draw:equation draw:name="f34" draw:formula="0 / ?f7"/>
            <draw:equation draw:name="f35" draw:formula="?f3 / ?f7"/>
          </draw:enhanced-geometry>
        </draw:custom-shape>
        <draw:custom-shape svg:x="5.70525in" svg:y="4.84659in" svg:width="3.30459in" svg:height="0.01653in" draw:id="id45" draw:style-name="a267" draw:name="手繪多邊形 42">
          <svg:title/>
          <svg:desc/>
          <text:p text:style-name="a266" text:class-names="" text:cond-style-name=""><text:span text:style-name="a265" text:class-names=""/></text:p>
          <draw:enhanced-geometry xmlns:dr3d="urn:oasis:names:tc:opendocument:xmlns:dr3d:1.0" draw:type="non-primitive" svg:viewBox="0 0 1216 5" draw:enhanced-path="M 0 2 C 101 1 202 0 304 1 354 1 405 2 456 2 506 2 557 1 608 1 709 1 810 0 912 0 962 0 1013 1 1064 1 1114 1 1165 1 1216 2 1216 2 1216 2 1216 2 1165 3 1114 3 1064 4 1013 4 962 4 912 4 810 5 709 4 608 3 557 3 506 3 456 3 405 3 354 4 304 4 202 4 101 4 0 2 Z N" draw:text-areas="?f32 ?f34 ?f33 ?f35" draw:glue-points="?f20 ?f21 ?f22 ?f23 ?f24 ?f21 ?f25 ?f23 ?f26 ?f27 ?f28 ?f23 ?f29 ?f21 ?f29 ?f21 ?f28 ?f30 ?f26 ?f30 ?f25 ?f31 ?f24 ?f31 ?f22 ?f30 ?f20 ?f21" draw:glue-point-leaving-directions="-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4 / 5"/>
            <draw:equation draw:name="f6" draw:formula="?f1 - ?f0"/>
            <draw:equation draw:name="f7" draw:formula="?f6 / 1216"/>
            <draw:equation draw:name="f8" draw:formula="0 * ?f6 / 1216"/>
            <draw:equation draw:name="f9" draw:formula="2 * ?f4 / 5"/>
            <draw:equation draw:name="f10" draw:formula="304 * ?f6 / 1216"/>
            <draw:equation draw:name="f11" draw:formula="1 * ?f4 / 5"/>
            <draw:equation draw:name="f12" draw:formula="456 * ?f6 / 1216"/>
            <draw:equation draw:name="f13" draw:formula="608 * ?f6 / 1216"/>
            <draw:equation draw:name="f14" draw:formula="912 * ?f6 / 1216"/>
            <draw:equation draw:name="f15" draw:formula="0 * ?f4 / 5"/>
            <draw:equation draw:name="f16" draw:formula="1064 * ?f6 / 1216"/>
            <draw:equation draw:name="f17" draw:formula="1216 * ?f6 / 1216"/>
            <draw:equation draw:name="f18" draw:formula="4 * ?f4 / 5"/>
            <draw:equation draw:name="f19" draw:formula="3 * ?f4 / 5"/>
            <draw:equation draw:name="f20" draw:formula="?f8 / ?f7"/>
            <draw:equation draw:name="f21" draw:formula="?f9 / ?f5"/>
            <draw:equation draw:name="f22" draw:formula="?f10 / ?f7"/>
            <draw:equation draw:name="f23" draw:formula="?f11 / ?f5"/>
            <draw:equation draw:name="f24" draw:formula="?f12 / ?f7"/>
            <draw:equation draw:name="f25" draw:formula="?f13 / ?f7"/>
            <draw:equation draw:name="f26" draw:formula="?f14 / ?f7"/>
            <draw:equation draw:name="f27" draw:formula="?f15 / ?f5"/>
            <draw:equation draw:name="f28" draw:formula="?f16 / ?f7"/>
            <draw:equation draw:name="f29" draw:formula="?f17 / ?f7"/>
            <draw:equation draw:name="f30" draw:formula="?f18 / ?f5"/>
            <draw:equation draw:name="f31" draw:formula="?f19 / ?f5"/>
            <draw:equation draw:name="f32" draw:formula="0 / ?f7"/>
            <draw:equation draw:name="f33" draw:formula="?f1 / ?f7"/>
            <draw:equation draw:name="f34" draw:formula="0 / ?f5"/>
            <draw:equation draw:name="f35" draw:formula="?f3 / ?f5"/>
          </draw:enhanced-geometry>
        </draw:custom-shape>
        <draw:custom-shape svg:x="5.68033in" svg:y="0.88926in" svg:width="3.31226in" svg:height="0.01653in" draw:id="id46" draw:style-name="a270" draw:name="手繪多邊形 43">
          <svg:title/>
          <svg:desc/>
          <text:p text:style-name="a269" text:class-names="" text:cond-style-name=""><text:span text:style-name="a268" text:class-names=""/></text:p>
          <draw:enhanced-geometry xmlns:dr3d="urn:oasis:names:tc:opendocument:xmlns:dr3d:1.0" draw:type="non-primitive" svg:viewBox="0 0 1219 5" draw:enhanced-path="M 0 2 C 101 1 203 0 304 1 355 1 406 2 457 2 508 2 559 1 609 1 711 1 813 0 914 0 965 0 1016 1 1067 1 1117 1 1168 1 1219 2 1219 3 1219 3 1219 3 1168 3 1117 4 1067 4 1016 4 965 4 914 4 813 5 711 4 609 3 559 3 508 3 457 3 406 3 355 4 304 4 203 4 101 4 0 3 L 0 2 Z N" draw:text-areas="?f32 ?f34 ?f33 ?f35" draw:glue-points="?f20 ?f21 ?f22 ?f23 ?f24 ?f21 ?f25 ?f23 ?f26 ?f27 ?f28 ?f23 ?f29 ?f21 ?f29 ?f30 ?f28 ?f31 ?f26 ?f31 ?f25 ?f30 ?f24 ?f30 ?f22 ?f31 ?f20 ?f30 ?f20 ?f21"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4 / 5"/>
            <draw:equation draw:name="f6" draw:formula="?f1 - ?f0"/>
            <draw:equation draw:name="f7" draw:formula="?f6 / 1219"/>
            <draw:equation draw:name="f8" draw:formula="0 * ?f6 / 1219"/>
            <draw:equation draw:name="f9" draw:formula="2 * ?f4 / 5"/>
            <draw:equation draw:name="f10" draw:formula="304 * ?f6 / 1219"/>
            <draw:equation draw:name="f11" draw:formula="1 * ?f4 / 5"/>
            <draw:equation draw:name="f12" draw:formula="457 * ?f6 / 1219"/>
            <draw:equation draw:name="f13" draw:formula="609 * ?f6 / 1219"/>
            <draw:equation draw:name="f14" draw:formula="914 * ?f6 / 1219"/>
            <draw:equation draw:name="f15" draw:formula="0 * ?f4 / 5"/>
            <draw:equation draw:name="f16" draw:formula="1067 * ?f6 / 1219"/>
            <draw:equation draw:name="f17" draw:formula="1219 * ?f6 / 1219"/>
            <draw:equation draw:name="f18" draw:formula="3 * ?f4 / 5"/>
            <draw:equation draw:name="f19" draw:formula="4 * ?f4 / 5"/>
            <draw:equation draw:name="f20" draw:formula="?f8 / ?f7"/>
            <draw:equation draw:name="f21" draw:formula="?f9 / ?f5"/>
            <draw:equation draw:name="f22" draw:formula="?f10 / ?f7"/>
            <draw:equation draw:name="f23" draw:formula="?f11 / ?f5"/>
            <draw:equation draw:name="f24" draw:formula="?f12 / ?f7"/>
            <draw:equation draw:name="f25" draw:formula="?f13 / ?f7"/>
            <draw:equation draw:name="f26" draw:formula="?f14 / ?f7"/>
            <draw:equation draw:name="f27" draw:formula="?f15 / ?f5"/>
            <draw:equation draw:name="f28" draw:formula="?f16 / ?f7"/>
            <draw:equation draw:name="f29" draw:formula="?f17 / ?f7"/>
            <draw:equation draw:name="f30" draw:formula="?f18 / ?f5"/>
            <draw:equation draw:name="f31" draw:formula="?f19 / ?f5"/>
            <draw:equation draw:name="f32" draw:formula="0 / ?f7"/>
            <draw:equation draw:name="f33" draw:formula="?f1 / ?f7"/>
            <draw:equation draw:name="f34" draw:formula="0 / ?f5"/>
            <draw:equation draw:name="f35" draw:formula="?f3 / ?f5"/>
          </draw:enhanced-geometry>
        </draw:custom-shape>
        <draw:custom-shape svg:x="9.43921in" svg:y="1.45594in" svg:width="0.0115in" svg:height="2.85466in" draw:id="id47" draw:style-name="a273" draw:name="手繪多邊形 44">
          <svg:title/>
          <svg:desc/>
          <text:p text:style-name="a272" text:class-names="" text:cond-style-name=""><text:span text:style-name="a271" text:class-names=""/></text:p>
          <draw:enhanced-geometry xmlns:dr3d="urn:oasis:names:tc:opendocument:xmlns:dr3d:1.0" draw:type="non-primitive" svg:viewBox="0 0 4 853" draw:enhanced-path="M 2 853 C 0 782 0 711 0 640 0 604 1 569 1 533 1 498 1 462 1 427 0 356 0 284 0 213 0 178 0 142 0 107 1 71 1 36 2 0 2 0 2 0 2 0 3 36 3 71 3 107 4 142 4 178 4 213 4 284 3 356 3 427 3 462 2 498 2 533 3 569 3 604 3 640 4 711 3 782 2 853 Z N" draw:text-areas="?f32 ?f34 ?f33 ?f35" draw:glue-points="?f20 ?f21 ?f22 ?f23 ?f24 ?f25 ?f24 ?f26 ?f22 ?f27 ?f22 ?f28 ?f20 ?f29 ?f20 ?f29 ?f30 ?f28 ?f31 ?f27 ?f30 ?f26 ?f20 ?f25 ?f30 ?f23 ?f20 ?f21" draw:glue-point-leaving-directions="-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
            <draw:equation draw:name="f7" draw:formula="?f4 / 853"/>
            <draw:equation draw:name="f8" draw:formula="2 * ?f5 / 4"/>
            <draw:equation draw:name="f9" draw:formula="853 * ?f4 / 853"/>
            <draw:equation draw:name="f10" draw:formula="0 * ?f5 / 4"/>
            <draw:equation draw:name="f11" draw:formula="640 * ?f4 / 853"/>
            <draw:equation draw:name="f12" draw:formula="1 * ?f5 / 4"/>
            <draw:equation draw:name="f13" draw:formula="533 * ?f4 / 853"/>
            <draw:equation draw:name="f14" draw:formula="427 * ?f4 / 853"/>
            <draw:equation draw:name="f15" draw:formula="213 * ?f4 / 853"/>
            <draw:equation draw:name="f16" draw:formula="107 * ?f4 / 853"/>
            <draw:equation draw:name="f17" draw:formula="0 * ?f4 / 853"/>
            <draw:equation draw:name="f18" draw:formula="3 * ?f5 / 4"/>
            <draw:equation draw:name="f19" draw:formula="4 * ?f5 / 4"/>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7"/>
            <draw:equation draw:name="f27" draw:formula="?f15 / ?f7"/>
            <draw:equation draw:name="f28" draw:formula="?f16 / ?f7"/>
            <draw:equation draw:name="f29" draw:formula="?f17 / ?f7"/>
            <draw:equation draw:name="f30" draw:formula="?f18 / ?f6"/>
            <draw:equation draw:name="f31" draw:formula="?f19 / ?f6"/>
            <draw:equation draw:name="f32" draw:formula="0 / ?f6"/>
            <draw:equation draw:name="f33" draw:formula="?f1 / ?f6"/>
            <draw:equation draw:name="f34" draw:formula="0 / ?f7"/>
            <draw:equation draw:name="f35" draw:formula="?f3 / ?f7"/>
          </draw:enhanced-geometry>
        </draw:custom-shape>
        <draw:custom-shape svg:x="5.1647in" svg:y="4.44991in" svg:width="0.41212in" svg:height="0.49349in" draw:id="id48" draw:style-name="a276" draw:name="手繪多邊形 45">
          <svg:title/>
          <svg:desc/>
          <text:p text:style-name="a275" text:class-names="" text:cond-style-name=""><text:span text:style-name="a274" text:class-names=""/></text:p>
          <draw:enhanced-geometry xmlns:dr3d="urn:oasis:names:tc:opendocument:xmlns:dr3d:1.0" draw:type="non-primitive" svg:viewBox="0 0 152 148" draw:enhanced-path="M 127 122 C 115 118 99 137 84 134 92 142 106 130 112 131 95 147 66 127 48 142 19 142 1 123 4 95 6 82 19 74 20 61 23 58 22 60 26 58 25 45 33 34 31 23 30 12 19 8 19 0 36 7 41 36 33 57 34 60 40 59 41 63 43 69 40 75 36 80 27 79 20 74 26 67 1 88 14 148 64 132 54 118 73 97 84 112 86 123 81 126 77 131 101 137 133 102 152 129 143 117 124 124 114 131 116 126 123 126 127 122 Z M 74 128 C 91 127 78 98 68 112 75 112 69 117 66 117 66 119 66 122 66 125 68 126 69 128 73 128 75 124 80 117 74 114 84 115 78 125 74 128 Z M 9 88 C 0 121 28 148 56 135 20 145 13 115 9 88 Z M 37 61 C 38 69 34 72 31 77 40 78 42 66 37 61 Z M 30 57 C 30 49 38 40 33 31 34 41 26 49 30 57 Z M 30 61 C 28 63 27 72 30 74 33 70 36 63 30 61 Z N" draw:text-areas="?f106 ?f108 ?f107 ?f109" draw:glue-points="?f57 ?f58 ?f59 ?f60 ?f61 ?f62 ?f63 ?f64 ?f65 ?f66 ?f67 ?f68 ?f69 ?f70 ?f71 ?f72 ?f73 ?f74 ?f75 ?f76 ?f77 ?f78 ?f79 ?f80 ?f69 ?f81 ?f82 ?f83 ?f59 ?f84 ?f85 ?f62 ?f86 ?f87 ?f88 ?f62 ?f57 ?f58 ?f89 ?f90 ?f91 ?f84 ?f92 ?f93 ?f92 ?f94 ?f95 ?f90 ?f89 ?f96 ?f89 ?f90 ?f97 ?f98 ?f99 ?f100 ?f97 ?f98 ?f101 ?f68 ?f71 ?f102 ?f101 ?f68 ?f103 ?f76 ?f75 ?f104 ?f103 ?f76 ?f103 ?f68 ?f103 ?f105 ?f103 ?f68" draw:glue-point-leaving-directions="-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2"/>
            <draw:equation draw:name="f7" draw:formula="?f4 / 148"/>
            <draw:equation draw:name="f8" draw:formula="127 * ?f5 / 152"/>
            <draw:equation draw:name="f9" draw:formula="122 * ?f4 / 148"/>
            <draw:equation draw:name="f10" draw:formula="84 * ?f5 / 152"/>
            <draw:equation draw:name="f11" draw:formula="134 * ?f4 / 148"/>
            <draw:equation draw:name="f12" draw:formula="112 * ?f5 / 152"/>
            <draw:equation draw:name="f13" draw:formula="131 * ?f4 / 148"/>
            <draw:equation draw:name="f14" draw:formula="48 * ?f5 / 152"/>
            <draw:equation draw:name="f15" draw:formula="142 * ?f4 / 148"/>
            <draw:equation draw:name="f16" draw:formula="4 * ?f5 / 152"/>
            <draw:equation draw:name="f17" draw:formula="95 * ?f4 / 148"/>
            <draw:equation draw:name="f18" draw:formula="20 * ?f5 / 152"/>
            <draw:equation draw:name="f19" draw:formula="61 * ?f4 / 148"/>
            <draw:equation draw:name="f20" draw:formula="26 * ?f5 / 152"/>
            <draw:equation draw:name="f21" draw:formula="58 * ?f4 / 148"/>
            <draw:equation draw:name="f22" draw:formula="31 * ?f5 / 152"/>
            <draw:equation draw:name="f23" draw:formula="23 * ?f4 / 148"/>
            <draw:equation draw:name="f24" draw:formula="19 * ?f5 / 152"/>
            <draw:equation draw:name="f25" draw:formula="0 * ?f4 / 148"/>
            <draw:equation draw:name="f26" draw:formula="33 * ?f5 / 152"/>
            <draw:equation draw:name="f27" draw:formula="57 * ?f4 / 148"/>
            <draw:equation draw:name="f28" draw:formula="41 * ?f5 / 152"/>
            <draw:equation draw:name="f29" draw:formula="63 * ?f4 / 148"/>
            <draw:equation draw:name="f30" draw:formula="36 * ?f5 / 152"/>
            <draw:equation draw:name="f31" draw:formula="80 * ?f4 / 148"/>
            <draw:equation draw:name="f32" draw:formula="67 * ?f4 / 148"/>
            <draw:equation draw:name="f33" draw:formula="64 * ?f5 / 152"/>
            <draw:equation draw:name="f34" draw:formula="132 * ?f4 / 148"/>
            <draw:equation draw:name="f35" draw:formula="112 * ?f4 / 148"/>
            <draw:equation draw:name="f36" draw:formula="77 * ?f5 / 152"/>
            <draw:equation draw:name="f37" draw:formula="152 * ?f5 / 152"/>
            <draw:equation draw:name="f38" draw:formula="129 * ?f4 / 148"/>
            <draw:equation draw:name="f39" draw:formula="114 * ?f5 / 152"/>
            <draw:equation draw:name="f40" draw:formula="74 * ?f5 / 152"/>
            <draw:equation draw:name="f41" draw:formula="128 * ?f4 / 148"/>
            <draw:equation draw:name="f42" draw:formula="68 * ?f5 / 152"/>
            <draw:equation draw:name="f43" draw:formula="66 * ?f5 / 152"/>
            <draw:equation draw:name="f44" draw:formula="117 * ?f4 / 148"/>
            <draw:equation draw:name="f45" draw:formula="125 * ?f4 / 148"/>
            <draw:equation draw:name="f46" draw:formula="73 * ?f5 / 152"/>
            <draw:equation draw:name="f47" draw:formula="114 * ?f4 / 148"/>
            <draw:equation draw:name="f48" draw:formula="9 * ?f5 / 152"/>
            <draw:equation draw:name="f49" draw:formula="88 * ?f4 / 148"/>
            <draw:equation draw:name="f50" draw:formula="56 * ?f5 / 152"/>
            <draw:equation draw:name="f51" draw:formula="135 * ?f4 / 148"/>
            <draw:equation draw:name="f52" draw:formula="37 * ?f5 / 152"/>
            <draw:equation draw:name="f53" draw:formula="77 * ?f4 / 148"/>
            <draw:equation draw:name="f54" draw:formula="30 * ?f5 / 152"/>
            <draw:equation draw:name="f55" draw:formula="31 * ?f4 / 148"/>
            <draw:equation draw:name="f56" draw:formula="74 * ?f4 / 148"/>
            <draw:equation draw:name="f57" draw:formula="?f8 / ?f6"/>
            <draw:equation draw:name="f58" draw:formula="?f9 / ?f7"/>
            <draw:equation draw:name="f59" draw:formula="?f10 / ?f6"/>
            <draw:equation draw:name="f60" draw:formula="?f11 / ?f7"/>
            <draw:equation draw:name="f61" draw:formula="?f12 / ?f6"/>
            <draw:equation draw:name="f62" draw:formula="?f13 / ?f7"/>
            <draw:equation draw:name="f63" draw:formula="?f14 / ?f6"/>
            <draw:equation draw:name="f64" draw:formula="?f15 / ?f7"/>
            <draw:equation draw:name="f65" draw:formula="?f16 / ?f6"/>
            <draw:equation draw:name="f66" draw:formula="?f17 / ?f7"/>
            <draw:equation draw:name="f67" draw:formula="?f18 / ?f6"/>
            <draw:equation draw:name="f68" draw:formula="?f19 / ?f7"/>
            <draw:equation draw:name="f69" draw:formula="?f20 / ?f6"/>
            <draw:equation draw:name="f70" draw:formula="?f21 / ?f7"/>
            <draw:equation draw:name="f71" draw:formula="?f22 / ?f6"/>
            <draw:equation draw:name="f72" draw:formula="?f23 / ?f7"/>
            <draw:equation draw:name="f73" draw:formula="?f24 / ?f6"/>
            <draw:equation draw:name="f74" draw:formula="?f25 / ?f7"/>
            <draw:equation draw:name="f75" draw:formula="?f26 / ?f6"/>
            <draw:equation draw:name="f76" draw:formula="?f27 / ?f7"/>
            <draw:equation draw:name="f77" draw:formula="?f28 / ?f6"/>
            <draw:equation draw:name="f78" draw:formula="?f29 / ?f7"/>
            <draw:equation draw:name="f79" draw:formula="?f30 / ?f6"/>
            <draw:equation draw:name="f80" draw:formula="?f31 / ?f7"/>
            <draw:equation draw:name="f81" draw:formula="?f32 / ?f7"/>
            <draw:equation draw:name="f82" draw:formula="?f33 / ?f6"/>
            <draw:equation draw:name="f83" draw:formula="?f34 / ?f7"/>
            <draw:equation draw:name="f84" draw:formula="?f35 / ?f7"/>
            <draw:equation draw:name="f85" draw:formula="?f36 / ?f6"/>
            <draw:equation draw:name="f86" draw:formula="?f37 / ?f6"/>
            <draw:equation draw:name="f87" draw:formula="?f38 / ?f7"/>
            <draw:equation draw:name="f88" draw:formula="?f39 / ?f6"/>
            <draw:equation draw:name="f89" draw:formula="?f40 / ?f6"/>
            <draw:equation draw:name="f90" draw:formula="?f41 / ?f7"/>
            <draw:equation draw:name="f91" draw:formula="?f42 / ?f6"/>
            <draw:equation draw:name="f92" draw:formula="?f43 / ?f6"/>
            <draw:equation draw:name="f93" draw:formula="?f44 / ?f7"/>
            <draw:equation draw:name="f94" draw:formula="?f45 / ?f7"/>
            <draw:equation draw:name="f95" draw:formula="?f46 / ?f6"/>
            <draw:equation draw:name="f96" draw:formula="?f47 / ?f7"/>
            <draw:equation draw:name="f97" draw:formula="?f48 / ?f6"/>
            <draw:equation draw:name="f98" draw:formula="?f49 / ?f7"/>
            <draw:equation draw:name="f99" draw:formula="?f50 / ?f6"/>
            <draw:equation draw:name="f100" draw:formula="?f51 / ?f7"/>
            <draw:equation draw:name="f101" draw:formula="?f52 / ?f6"/>
            <draw:equation draw:name="f102" draw:formula="?f53 / ?f7"/>
            <draw:equation draw:name="f103" draw:formula="?f54 / ?f6"/>
            <draw:equation draw:name="f104" draw:formula="?f55 / ?f7"/>
            <draw:equation draw:name="f105" draw:formula="?f56 / ?f7"/>
            <draw:equation draw:name="f106" draw:formula="0 / ?f6"/>
            <draw:equation draw:name="f107" draw:formula="?f1 / ?f6"/>
            <draw:equation draw:name="f108" draw:formula="0 / ?f7"/>
            <draw:equation draw:name="f109" draw:formula="?f3 / ?f7"/>
          </draw:enhanced-geometry>
        </draw:custom-shape>
        <draw:custom-shape svg:x="5.16854in" svg:y="4.44519in" svg:width="0.41212in" svg:height="0.48168in" draw:id="id49" draw:style-name="a279" draw:name="手繪多邊形 46">
          <svg:title/>
          <svg:desc/>
          <text:p text:style-name="a278" text:class-names="" text:cond-style-name=""><text:span text:style-name="a277" text:class-names=""/></text:p>
          <draw:enhanced-geometry xmlns:dr3d="urn:oasis:names:tc:opendocument:xmlns:dr3d:1.0" draw:type="non-primitive" svg:viewBox="0 0 151 144" draw:enhanced-path="M 47 144 C 46 144 46 144 46 144 32 144 19 139 11 129 3 121 0 109 2 96 3 90 6 84 10 79 13 73 17 68 17 62 17 62 17 62 17 62 19 60 20 59 21 59 21 59 22 59 23 59 23 53 24 47 26 41 28 35 30 30 29 24 28 19 25 15 22 12 19 8 16 5 16 1 16 0 16 0 16 0 17 0 17 0 17 0 35 8 40 37 32 58 32 59 34 59 35 60 37 61 39 61 40 63 43 72 37 78 34 81 34 81 34 81 34 81 34 81 34 81 34 81 28 81 23 79 22 76 21 75 21 73 21 71 12 82 10 98 15 112 20 127 32 135 46 135 51 135 56 134 61 133 58 128 57 122 60 116 63 111 68 107 73 107 75 107 79 108 83 113 83 113 83 113 83 113 84 122 81 126 77 130 77 130 77 131 76 131 78 132 80 132 82 132 90 132 98 129 107 125 115 122 123 119 131 119 139 119 146 123 151 130 150 131 150 131 150 131 146 127 142 124 136 124 126 124 115 131 112 132 110 134 110 134 110 134 110 133 110 133 110 133 105 137 99 139 90 139 86 139 82 139 78 139 74 138 70 138 66 138 58 138 52 140 47 144 Z M 7 86 C 5 89 4 93 3 96 2 109 5 120 12 128 20 137 32 142 46 142 51 138 57 136 66 136 70 136 74 137 78 137 81 137 83 138 86 138 84 137 83 136 81 135 80 133 80 133 80 133 82 134 82 134 82 134 83 134 84 134 86 134 92 134 99 131 105 128 105 128 105 128 105 128 97 131 89 133 82 133 79 133 77 133 75 133 74 132 74 132 74 132 74 131 74 131 74 131 75 131 76 130 76 129 77 129 77 128 77 128 76 129 74 130 72 130 70 130 70 130 70 130 70 130 70 130 70 130 68 130 67 129 66 128 65 128 64 127 63 127 63 127 63 127 63 127 63 117 63 117 63 117 64 117 64 117 64 117 64 117 64 117 64 117 66 117 68 115 68 114 68 114 68 114 66 114 65 114 65 114 65 114 66 113 66 113 66 113 67 110 69 109 71 109 67 110 64 113 62 117 59 122 59 128 63 133 63 134 63 134 63 134 62 134 62 134 62 134 59 135 56 136 54 136 54 137 54 137 54 137 49 139 44 140 39 140 29 140 19 135 13 127 5 116 2 103 6 89 L 7 86 Z M 7 93 C 4 105 7 117 14 126 21 135 31 139 41 139 41 139 41 139 41 139 16 139 10 113 7 93 Z M 108 133 C 106 133 104 134 102 135 99 136 95 137 92 138 99 138 104 136 108 133 Z M 7 86 C 7 89 7 89 7 89 12 114 17 137 41 137 43 137 45 137 48 137 32 137 19 128 13 113 7 96 12 77 23 67 26 65 26 65 26 65 26 63 27 62 27 62 28 61 28 61 28 61 28 61 28 61 28 61 30 62 31 63 32 64 33 68 30 73 29 75 28 76 28 76 28 76 28 76 28 76 28 76 27 75 26 74 26 72 25 70 26 68 26 66 24 68 24 68 24 68 22 71 22 73 23 75 24 78 28 80 33 80 36 77 41 71 39 64 38 63 37 62 35 62 36 62 36 62 36 62 38 64 39 69 38 73 36 77 34 79 30 79 30 79 30 79 30 79 30 79 30 79 29 79 28 78 28 78 28 78 29 78 29 78 29 78 29 76 30 75 31 74 33 71 35 68 34 62 34 61 34 61 34 61 33 61 31 60 30 58 30 58 30 58 30 58 30 58 30 58 30 58 38 39 34 10 18 2 18 5 20 8 23 11 26 14 29 18 30 24 30 26 30 28 30 30 31 32 31 32 31 32 35 38 33 44 31 49 30 52 29 55 29 58 29 61 29 61 29 61 27 58 27 58 27 58 25 53 26 49 28 44 29 40 31 36 30 32 30 32 30 32 30 32 30 35 29 38 28 42 26 47 24 53 24 59 25 60 25 60 25 60 24 60 24 60 24 60 23 61 22 61 21 61 21 61 21 61 21 61 20 61 20 61 19 62 18 69 14 74 11 79 10 82 8 84 7 86 Z M 85 136 C 86 136 87 137 89 137 93 137 97 135 101 133 105 132 108 131 110 131 111 131 111 131 111 131 113 129 116 127 118 126 120 125 122 125 123 124 122 124 122 123 121 123 117 123 111 126 106 129 99 132 92 136 85 136 Z M 64 126 C 65 126 66 126 67 127 68 128 69 128 70 128 70 128 70 128 70 128 70 128 71 128 71 127 72 125 75 121 74 118 74 117 73 116 72 115 70 114 70 114 70 114 70 114 70 114 70 114 70 116 67 118 64 118 64 118 64 118 64 118 L 64 126 Z M 75 116 C 75 117 75 117 75 118 76 121 74 125 72 128 75 126 77 121 77 118 76 118 76 117 75 116 Z M 70 114 C 72 114 72 114 72 114 76 115 78 117 78 118 79 121 77 125 74 128 79 126 79 122 79 120 79 116 76 110 72 110 71 110 69 111 68 113 69 113 69 113 70 114 Z M 122 122 C 123 122 124 122 125 123 126 123 126 123 126 123 125 124 125 124 125 124 125 124 124 125 123 125 127 124 131 123 136 123 139 123 141 123 143 124 140 122 136 121 131 121 128 121 125 121 122 122 Z M 72 109 C 77 109 81 115 81 120 81 121 81 122 81 123 82 121 82 118 81 114 79 110 75 108 71 109 72 109 72 109 72 109 Z M 36 65 C 36 69 34 72 32 74 32 75 31 76 31 77 34 77 36 74 36 73 37 70 37 67 36 65 Z M 28 63 C 27 65 27 69 27 72 27 73 28 73 28 74 30 71 32 67 31 65 30 64 30 63 28 63 Z M 32 36 C 31 39 30 42 29 44 28 48 27 51 28 55 28 53 29 51 29 49 31 45 32 41 32 36 Z N" draw:text-areas="?f158 ?f160 ?f159 ?f161" draw:glue-points="?f83 ?f84 ?f85 ?f86 ?f87 ?f88 ?f89 ?f90 ?f91 ?f92 ?f93 ?f94 ?f95 ?f96 ?f97 ?f98 ?f99 ?f100 ?f101 ?f102 ?f103 ?f104 ?f105 ?f106 ?f107 ?f104 ?f107 ?f102 ?f108 ?f109 ?f110 ?f106 ?f103 ?f106 ?f111 ?f112 ?f113 ?f114 ?f115 ?f109 ?f116 ?f117 ?f118 ?f119 ?f120 ?f121 ?f122 ?f104 ?f120 ?f117 ?f123 ?f124 ?f89 ?f125 ?f123 ?f126 ?f127 ?f128 ?f129 ?f130 ?f131 ?f132 ?f91 ?f133 ?f134 ?f135 ?f136 ?f137 ?f138 ?f90 ?f131 ?f139 ?f85 ?f133 ?f118 ?f119 ?f101 ?f98 ?f140 ?f141 ?f142 ?f143 ?f144 ?f145 ?f111 ?f145 ?f108 ?f145 ?f146 ?f114 ?f147 ?f148 ?f149 ?f150 ?f151 ?f152 ?f149 ?f150 ?f153 ?f114 ?f89 ?f154 ?f131 ?f155 ?f131 ?f155 ?f156 ?f157" draw:glue-point-leaving-directions="-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1"/>
            <draw:equation draw:name="f7" draw:formula="?f4 / 144"/>
            <draw:equation draw:name="f8" draw:formula="2 * ?f5 / 151"/>
            <draw:equation draw:name="f9" draw:formula="96 * ?f4 / 144"/>
            <draw:equation draw:name="f10" draw:formula="21 * ?f5 / 151"/>
            <draw:equation draw:name="f11" draw:formula="59 * ?f4 / 144"/>
            <draw:equation draw:name="f12" draw:formula="22 * ?f5 / 151"/>
            <draw:equation draw:name="f13" draw:formula="12 * ?f4 / 144"/>
            <draw:equation draw:name="f14" draw:formula="32 * ?f5 / 151"/>
            <draw:equation draw:name="f15" draw:formula="58 * ?f4 / 144"/>
            <draw:equation draw:name="f16" draw:formula="34 * ?f5 / 151"/>
            <draw:equation draw:name="f17" draw:formula="81 * ?f4 / 144"/>
            <draw:equation draw:name="f18" draw:formula="15 * ?f5 / 151"/>
            <draw:equation draw:name="f19" draw:formula="112 * ?f4 / 144"/>
            <draw:equation draw:name="f20" draw:formula="73 * ?f5 / 151"/>
            <draw:equation draw:name="f21" draw:formula="107 * ?f4 / 144"/>
            <draw:equation draw:name="f22" draw:formula="76 * ?f5 / 151"/>
            <draw:equation draw:name="f23" draw:formula="131 * ?f4 / 144"/>
            <draw:equation draw:name="f24" draw:formula="151 * ?f5 / 151"/>
            <draw:equation draw:name="f25" draw:formula="130 * ?f4 / 144"/>
            <draw:equation draw:name="f26" draw:formula="110 * ?f5 / 151"/>
            <draw:equation draw:name="f27" draw:formula="134 * ?f4 / 144"/>
            <draw:equation draw:name="f28" draw:formula="66 * ?f5 / 151"/>
            <draw:equation draw:name="f29" draw:formula="138 * ?f4 / 144"/>
            <draw:equation draw:name="f30" draw:formula="12 * ?f5 / 151"/>
            <draw:equation draw:name="f31" draw:formula="128 * ?f4 / 144"/>
            <draw:equation draw:name="f32" draw:formula="86 * ?f5 / 151"/>
            <draw:equation draw:name="f33" draw:formula="75 * ?f5 / 151"/>
            <draw:equation draw:name="f34" draw:formula="133 * ?f4 / 144"/>
            <draw:equation draw:name="f35" draw:formula="77 * ?f5 / 151"/>
            <draw:equation draw:name="f36" draw:formula="64 * ?f5 / 151"/>
            <draw:equation draw:name="f37" draw:formula="117 * ?f4 / 144"/>
            <draw:equation draw:name="f38" draw:formula="65 * ?f5 / 151"/>
            <draw:equation draw:name="f39" draw:formula="114 * ?f4 / 144"/>
            <draw:equation draw:name="f40" draw:formula="63 * ?f5 / 151"/>
            <draw:equation draw:name="f41" draw:formula="54 * ?f5 / 151"/>
            <draw:equation draw:name="f42" draw:formula="137 * ?f4 / 144"/>
            <draw:equation draw:name="f43" draw:formula="7 * ?f5 / 151"/>
            <draw:equation draw:name="f44" draw:formula="86 * ?f4 / 144"/>
            <draw:equation draw:name="f45" draw:formula="41 * ?f5 / 151"/>
            <draw:equation draw:name="f46" draw:formula="139 * ?f4 / 144"/>
            <draw:equation draw:name="f47" draw:formula="92 * ?f5 / 151"/>
            <draw:equation draw:name="f48" draw:formula="26 * ?f5 / 151"/>
            <draw:equation draw:name="f49" draw:formula="65 * ?f4 / 144"/>
            <draw:equation draw:name="f50" draw:formula="64 * ?f4 / 144"/>
            <draw:equation draw:name="f51" draw:formula="72 * ?f4 / 144"/>
            <draw:equation draw:name="f52" draw:formula="33 * ?f5 / 151"/>
            <draw:equation draw:name="f53" draw:formula="80 * ?f4 / 144"/>
            <draw:equation draw:name="f54" draw:formula="38 * ?f5 / 151"/>
            <draw:equation draw:name="f55" draw:formula="73 * ?f4 / 144"/>
            <draw:equation draw:name="f56" draw:formula="28 * ?f5 / 151"/>
            <draw:equation draw:name="f57" draw:formula="78 * ?f4 / 144"/>
            <draw:equation draw:name="f58" draw:formula="61 * ?f4 / 144"/>
            <draw:equation draw:name="f59" draw:formula="18 * ?f5 / 151"/>
            <draw:equation draw:name="f60" draw:formula="2 * ?f4 / 144"/>
            <draw:equation draw:name="f61" draw:formula="31 * ?f5 / 151"/>
            <draw:equation draw:name="f62" draw:formula="32 * ?f4 / 144"/>
            <draw:equation draw:name="f63" draw:formula="27 * ?f5 / 151"/>
            <draw:equation draw:name="f64" draw:formula="42 * ?f4 / 144"/>
            <draw:equation draw:name="f65" draw:formula="121 * ?f5 / 151"/>
            <draw:equation draw:name="f66" draw:formula="123 * ?f4 / 144"/>
            <draw:equation draw:name="f67" draw:formula="67 * ?f5 / 151"/>
            <draw:equation draw:name="f68" draw:formula="127 * ?f4 / 144"/>
            <draw:equation draw:name="f69" draw:formula="74 * ?f5 / 151"/>
            <draw:equation draw:name="f70" draw:formula="118 * ?f4 / 144"/>
            <draw:equation draw:name="f71" draw:formula="70 * ?f5 / 151"/>
            <draw:equation draw:name="f72" draw:formula="79 * ?f5 / 151"/>
            <draw:equation draw:name="f73" draw:formula="120 * ?f4 / 144"/>
            <draw:equation draw:name="f74" draw:formula="122 * ?f5 / 151"/>
            <draw:equation draw:name="f75" draw:formula="122 * ?f4 / 144"/>
            <draw:equation draw:name="f76" draw:formula="123 * ?f5 / 151"/>
            <draw:equation draw:name="f77" draw:formula="125 * ?f4 / 144"/>
            <draw:equation draw:name="f78" draw:formula="81 * ?f5 / 151"/>
            <draw:equation draw:name="f79" draw:formula="74 * ?f4 / 144"/>
            <draw:equation draw:name="f80" draw:formula="63 * ?f4 / 144"/>
            <draw:equation draw:name="f81" draw:formula="29 * ?f5 / 151"/>
            <draw:equation draw:name="f82" draw:formula="49 * ?f4 / 144"/>
            <draw:equation draw:name="f83" draw:formula="?f8 / ?f6"/>
            <draw:equation draw:name="f84" draw:formula="?f9 / ?f7"/>
            <draw:equation draw:name="f85" draw:formula="?f10 / ?f6"/>
            <draw:equation draw:name="f86" draw:formula="?f11 / ?f7"/>
            <draw:equation draw:name="f87" draw:formula="?f12 / ?f6"/>
            <draw:equation draw:name="f88" draw:formula="?f13 / ?f7"/>
            <draw:equation draw:name="f89" draw:formula="?f14 / ?f6"/>
            <draw:equation draw:name="f90" draw:formula="?f15 / ?f7"/>
            <draw:equation draw:name="f91" draw:formula="?f16 / ?f6"/>
            <draw:equation draw:name="f92" draw:formula="?f17 / ?f7"/>
            <draw:equation draw:name="f93" draw:formula="?f18 / ?f6"/>
            <draw:equation draw:name="f94" draw:formula="?f19 / ?f7"/>
            <draw:equation draw:name="f95" draw:formula="?f20 / ?f6"/>
            <draw:equation draw:name="f96" draw:formula="?f21 / ?f7"/>
            <draw:equation draw:name="f97" draw:formula="?f22 / ?f6"/>
            <draw:equation draw:name="f98" draw:formula="?f23 / ?f7"/>
            <draw:equation draw:name="f99" draw:formula="?f24 / ?f6"/>
            <draw:equation draw:name="f100" draw:formula="?f25 / ?f7"/>
            <draw:equation draw:name="f101" draw:formula="?f26 / ?f6"/>
            <draw:equation draw:name="f102" draw:formula="?f27 / ?f7"/>
            <draw:equation draw:name="f103" draw:formula="?f28 / ?f6"/>
            <draw:equation draw:name="f104" draw:formula="?f29 / ?f7"/>
            <draw:equation draw:name="f105" draw:formula="?f30 / ?f6"/>
            <draw:equation draw:name="f106" draw:formula="?f31 / ?f7"/>
            <draw:equation draw:name="f107" draw:formula="?f32 / ?f6"/>
            <draw:equation draw:name="f108" draw:formula="?f33 / ?f6"/>
            <draw:equation draw:name="f109" draw:formula="?f34 / ?f7"/>
            <draw:equation draw:name="f110" draw:formula="?f35 / ?f6"/>
            <draw:equation draw:name="f111" draw:formula="?f36 / ?f6"/>
            <draw:equation draw:name="f112" draw:formula="?f37 / ?f7"/>
            <draw:equation draw:name="f113" draw:formula="?f38 / ?f6"/>
            <draw:equation draw:name="f114" draw:formula="?f39 / ?f7"/>
            <draw:equation draw:name="f115" draw:formula="?f40 / ?f6"/>
            <draw:equation draw:name="f116" draw:formula="?f41 / ?f6"/>
            <draw:equation draw:name="f117" draw:formula="?f42 / ?f7"/>
            <draw:equation draw:name="f118" draw:formula="?f43 / ?f6"/>
            <draw:equation draw:name="f119" draw:formula="?f44 / ?f7"/>
            <draw:equation draw:name="f120" draw:formula="?f45 / ?f6"/>
            <draw:equation draw:name="f121" draw:formula="?f46 / ?f7"/>
            <draw:equation draw:name="f122" draw:formula="?f47 / ?f6"/>
            <draw:equation draw:name="f123" draw:formula="?f48 / ?f6"/>
            <draw:equation draw:name="f124" draw:formula="?f49 / ?f7"/>
            <draw:equation draw:name="f125" draw:formula="?f50 / ?f7"/>
            <draw:equation draw:name="f126" draw:formula="?f51 / ?f7"/>
            <draw:equation draw:name="f127" draw:formula="?f52 / ?f6"/>
            <draw:equation draw:name="f128" draw:formula="?f53 / ?f7"/>
            <draw:equation draw:name="f129" draw:formula="?f54 / ?f6"/>
            <draw:equation draw:name="f130" draw:formula="?f55 / ?f7"/>
            <draw:equation draw:name="f131" draw:formula="?f56 / ?f6"/>
            <draw:equation draw:name="f132" draw:formula="?f57 / ?f7"/>
            <draw:equation draw:name="f133" draw:formula="?f58 / ?f7"/>
            <draw:equation draw:name="f134" draw:formula="?f59 / ?f6"/>
            <draw:equation draw:name="f135" draw:formula="?f60 / ?f7"/>
            <draw:equation draw:name="f136" draw:formula="?f61 / ?f6"/>
            <draw:equation draw:name="f137" draw:formula="?f62 / ?f7"/>
            <draw:equation draw:name="f138" draw:formula="?f63 / ?f6"/>
            <draw:equation draw:name="f139" draw:formula="?f64 / ?f7"/>
            <draw:equation draw:name="f140" draw:formula="?f65 / ?f6"/>
            <draw:equation draw:name="f141" draw:formula="?f66 / ?f7"/>
            <draw:equation draw:name="f142" draw:formula="?f67 / ?f6"/>
            <draw:equation draw:name="f143" draw:formula="?f68 / ?f7"/>
            <draw:equation draw:name="f144" draw:formula="?f69 / ?f6"/>
            <draw:equation draw:name="f145" draw:formula="?f70 / ?f7"/>
            <draw:equation draw:name="f146" draw:formula="?f71 / ?f6"/>
            <draw:equation draw:name="f147" draw:formula="?f72 / ?f6"/>
            <draw:equation draw:name="f148" draw:formula="?f73 / ?f7"/>
            <draw:equation draw:name="f149" draw:formula="?f74 / ?f6"/>
            <draw:equation draw:name="f150" draw:formula="?f75 / ?f7"/>
            <draw:equation draw:name="f151" draw:formula="?f76 / ?f6"/>
            <draw:equation draw:name="f152" draw:formula="?f77 / ?f7"/>
            <draw:equation draw:name="f153" draw:formula="?f78 / ?f6"/>
            <draw:equation draw:name="f154" draw:formula="?f79 / ?f7"/>
            <draw:equation draw:name="f155" draw:formula="?f80 / ?f7"/>
            <draw:equation draw:name="f156" draw:formula="?f81 / ?f6"/>
            <draw:equation draw:name="f157" draw:formula="?f82 / ?f7"/>
            <draw:equation draw:name="f158" draw:formula="0 / ?f6"/>
            <draw:equation draw:name="f159" draw:formula="?f1 / ?f6"/>
            <draw:equation draw:name="f160" draw:formula="0 / ?f7"/>
            <draw:equation draw:name="f161" draw:formula="?f3 / ?f7"/>
          </draw:enhanced-geometry>
        </draw:custom-shape>
        <draw:custom-shape svg:x="5.15512in" svg:y="0.79718in" svg:width="0.43895in" svg:height="0.48876in" draw:id="id50" draw:style-name="a282" draw:name="手繪多邊形 47">
          <svg:title/>
          <svg:desc/>
          <text:p text:style-name="a281" text:class-names="" text:cond-style-name=""><text:span text:style-name="a280" text:class-names=""/></text:p>
          <draw:enhanced-geometry xmlns:dr3d="urn:oasis:names:tc:opendocument:xmlns:dr3d:1.0" draw:type="non-primitive" svg:viewBox="0 0 161 146" draw:enhanced-path="M 50 8 C 55 14 53 20 60 25 62 23 58 18 54 17 64 13 65 25 63 34 59 36 55 37 49 37 43 31 43 19 41 13 14 14 9 41 16 62 19 72 30 81 34 92 41 111 38 129 27 146 28 137 39 121 33 104 31 102 29 102 26 102 26 100 28 101 30 101 28 89 7 79 4 60 1 34 12 6 41 10 45 9 47 5 51 4 86 1 128 46 145 13 146 6 144 3 142 0 161 2 149 29 141 33 111 47 71 4 50 8 Z M 137 31 C 142 29 151 17 148 16 130 43 93 14 70 8 87 21 105 33 137 31 Z M 26 84 C 10 71 7 27 22 16 0 29 5 78 26 84 Z M 57 28 C 55 22 53 16 46 16 46 23 50 27 57 28 Z M 57 31 C 51 33 49 24 46 28 47 31 56 40 57 31 Z N" draw:text-areas="?f96 ?f98 ?f97 ?f99" draw:glue-points="?f52 ?f53 ?f54 ?f55 ?f56 ?f57 ?f58 ?f59 ?f60 ?f61 ?f62 ?f63 ?f64 ?f65 ?f66 ?f67 ?f68 ?f69 ?f70 ?f71 ?f72 ?f73 ?f74 ?f75 ?f76 ?f77 ?f62 ?f78 ?f79 ?f80 ?f81 ?f63 ?f82 ?f83 ?f84 ?f85 ?f52 ?f53 ?f86 ?f87 ?f88 ?f89 ?f90 ?f53 ?f86 ?f87 ?f72 ?f91 ?f92 ?f89 ?f72 ?f91 ?f93 ?f94 ?f95 ?f89 ?f93 ?f94 ?f93 ?f87 ?f95 ?f94 ?f93 ?f87"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1"/>
            <draw:equation draw:name="f7" draw:formula="?f4 / 146"/>
            <draw:equation draw:name="f8" draw:formula="50 * ?f5 / 161"/>
            <draw:equation draw:name="f9" draw:formula="8 * ?f4 / 146"/>
            <draw:equation draw:name="f10" draw:formula="60 * ?f5 / 161"/>
            <draw:equation draw:name="f11" draw:formula="25 * ?f4 / 146"/>
            <draw:equation draw:name="f12" draw:formula="54 * ?f5 / 161"/>
            <draw:equation draw:name="f13" draw:formula="17 * ?f4 / 146"/>
            <draw:equation draw:name="f14" draw:formula="63 * ?f5 / 161"/>
            <draw:equation draw:name="f15" draw:formula="34 * ?f4 / 146"/>
            <draw:equation draw:name="f16" draw:formula="49 * ?f5 / 161"/>
            <draw:equation draw:name="f17" draw:formula="37 * ?f4 / 146"/>
            <draw:equation draw:name="f18" draw:formula="41 * ?f5 / 161"/>
            <draw:equation draw:name="f19" draw:formula="13 * ?f4 / 146"/>
            <draw:equation draw:name="f20" draw:formula="16 * ?f5 / 161"/>
            <draw:equation draw:name="f21" draw:formula="62 * ?f4 / 146"/>
            <draw:equation draw:name="f22" draw:formula="34 * ?f5 / 161"/>
            <draw:equation draw:name="f23" draw:formula="92 * ?f4 / 146"/>
            <draw:equation draw:name="f24" draw:formula="27 * ?f5 / 161"/>
            <draw:equation draw:name="f25" draw:formula="146 * ?f4 / 146"/>
            <draw:equation draw:name="f26" draw:formula="33 * ?f5 / 161"/>
            <draw:equation draw:name="f27" draw:formula="104 * ?f4 / 146"/>
            <draw:equation draw:name="f28" draw:formula="26 * ?f5 / 161"/>
            <draw:equation draw:name="f29" draw:formula="102 * ?f4 / 146"/>
            <draw:equation draw:name="f30" draw:formula="30 * ?f5 / 161"/>
            <draw:equation draw:name="f31" draw:formula="101 * ?f4 / 146"/>
            <draw:equation draw:name="f32" draw:formula="4 * ?f5 / 161"/>
            <draw:equation draw:name="f33" draw:formula="60 * ?f4 / 146"/>
            <draw:equation draw:name="f34" draw:formula="10 * ?f4 / 146"/>
            <draw:equation draw:name="f35" draw:formula="51 * ?f5 / 161"/>
            <draw:equation draw:name="f36" draw:formula="4 * ?f4 / 146"/>
            <draw:equation draw:name="f37" draw:formula="145 * ?f5 / 161"/>
            <draw:equation draw:name="f38" draw:formula="142 * ?f5 / 161"/>
            <draw:equation draw:name="f39" draw:formula="0 * ?f4 / 146"/>
            <draw:equation draw:name="f40" draw:formula="141 * ?f5 / 161"/>
            <draw:equation draw:name="f41" draw:formula="33 * ?f4 / 146"/>
            <draw:equation draw:name="f42" draw:formula="137 * ?f5 / 161"/>
            <draw:equation draw:name="f43" draw:formula="31 * ?f4 / 146"/>
            <draw:equation draw:name="f44" draw:formula="148 * ?f5 / 161"/>
            <draw:equation draw:name="f45" draw:formula="16 * ?f4 / 146"/>
            <draw:equation draw:name="f46" draw:formula="70 * ?f5 / 161"/>
            <draw:equation draw:name="f47" draw:formula="84 * ?f4 / 146"/>
            <draw:equation draw:name="f48" draw:formula="22 * ?f5 / 161"/>
            <draw:equation draw:name="f49" draw:formula="57 * ?f5 / 161"/>
            <draw:equation draw:name="f50" draw:formula="28 * ?f4 / 146"/>
            <draw:equation draw:name="f51" draw:formula="46 * ?f5 / 161"/>
            <draw:equation draw:name="f52" draw:formula="?f8 / ?f6"/>
            <draw:equation draw:name="f53" draw:formula="?f9 / ?f7"/>
            <draw:equation draw:name="f54" draw:formula="?f10 / ?f6"/>
            <draw:equation draw:name="f55" draw:formula="?f11 / ?f7"/>
            <draw:equation draw:name="f56" draw:formula="?f12 / ?f6"/>
            <draw:equation draw:name="f57" draw:formula="?f13 / ?f7"/>
            <draw:equation draw:name="f58" draw:formula="?f14 / ?f6"/>
            <draw:equation draw:name="f59" draw:formula="?f15 / ?f7"/>
            <draw:equation draw:name="f60" draw:formula="?f16 / ?f6"/>
            <draw:equation draw:name="f61" draw:formula="?f17 / ?f7"/>
            <draw:equation draw:name="f62" draw:formula="?f18 / ?f6"/>
            <draw:equation draw:name="f63" draw:formula="?f19 / ?f7"/>
            <draw:equation draw:name="f64" draw:formula="?f20 / ?f6"/>
            <draw:equation draw:name="f65" draw:formula="?f21 / ?f7"/>
            <draw:equation draw:name="f66" draw:formula="?f22 / ?f6"/>
            <draw:equation draw:name="f67" draw:formula="?f23 / ?f7"/>
            <draw:equation draw:name="f68" draw:formula="?f24 / ?f6"/>
            <draw:equation draw:name="f69" draw:formula="?f25 / ?f7"/>
            <draw:equation draw:name="f70" draw:formula="?f26 / ?f6"/>
            <draw:equation draw:name="f71" draw:formula="?f27 / ?f7"/>
            <draw:equation draw:name="f72" draw:formula="?f28 / ?f6"/>
            <draw:equation draw:name="f73" draw:formula="?f29 / ?f7"/>
            <draw:equation draw:name="f74" draw:formula="?f30 / ?f6"/>
            <draw:equation draw:name="f75" draw:formula="?f31 / ?f7"/>
            <draw:equation draw:name="f76" draw:formula="?f32 / ?f6"/>
            <draw:equation draw:name="f77" draw:formula="?f33 / ?f7"/>
            <draw:equation draw:name="f78" draw:formula="?f34 / ?f7"/>
            <draw:equation draw:name="f79" draw:formula="?f35 / ?f6"/>
            <draw:equation draw:name="f80" draw:formula="?f36 / ?f7"/>
            <draw:equation draw:name="f81" draw:formula="?f37 / ?f6"/>
            <draw:equation draw:name="f82" draw:formula="?f38 / ?f6"/>
            <draw:equation draw:name="f83" draw:formula="?f39 / ?f7"/>
            <draw:equation draw:name="f84" draw:formula="?f40 / ?f6"/>
            <draw:equation draw:name="f85" draw:formula="?f41 / ?f7"/>
            <draw:equation draw:name="f86" draw:formula="?f42 / ?f6"/>
            <draw:equation draw:name="f87" draw:formula="?f43 / ?f7"/>
            <draw:equation draw:name="f88" draw:formula="?f44 / ?f6"/>
            <draw:equation draw:name="f89" draw:formula="?f45 / ?f7"/>
            <draw:equation draw:name="f90" draw:formula="?f46 / ?f6"/>
            <draw:equation draw:name="f91" draw:formula="?f47 / ?f7"/>
            <draw:equation draw:name="f92" draw:formula="?f48 / ?f6"/>
            <draw:equation draw:name="f93" draw:formula="?f49 / ?f6"/>
            <draw:equation draw:name="f94" draw:formula="?f50 / ?f7"/>
            <draw:equation draw:name="f95" draw:formula="?f51 / ?f6"/>
            <draw:equation draw:name="f96" draw:formula="0 / ?f6"/>
            <draw:equation draw:name="f97" draw:formula="?f1 / ?f6"/>
            <draw:equation draw:name="f98" draw:formula="0 / ?f7"/>
            <draw:equation draw:name="f99" draw:formula="?f3 / ?f7"/>
          </draw:enhanced-geometry>
        </draw:custom-shape>
        <draw:custom-shape svg:x="5.1647in" svg:y="0.79245in" svg:width="0.40637in" svg:height="0.50293in" draw:id="id51" draw:style-name="a285" draw:name="手繪多邊形 48">
          <svg:title/>
          <svg:desc/>
          <text:p text:style-name="a284" text:class-names="" text:cond-style-name=""><text:span text:style-name="a283" text:class-names=""/></text:p>
          <draw:enhanced-geometry xmlns:dr3d="urn:oasis:names:tc:opendocument:xmlns:dr3d:1.0" draw:type="non-primitive" svg:viewBox="0 0 150 150" draw:enhanced-path="M 150 12 C 150 20 143 32 138 34 120 43 99 32 81 22 69 15 57 9 48 10 50 12 51 15 52 17 52 17 52 17 52 17 54 16 56 16 58 17 61 19 61 24 61 27 61 30 61 33 60 35 60 35 60 35 60 35 60 36 60 36 60 36 57 38 52 39 45 39 45 39 45 39 45 39 45 38 45 38 45 38 41 34 40 26 39 20 39 18 38 16 38 14 21 15 11 27 11 47 11 52 12 58 14 63 15 68 18 72 22 77 26 82 30 87 32 93 39 111 36 130 25 148 23 150 23 150 23 150 23 147 23 147 23 147 24 144 25 141 26 137 28 131 31 123 31 116 31 112 30 108 29 105 28 104 26 104 23 104 22 104 22 104 22 104 22 103 22 103 22 103 22 101 24 101 26 101 26 101 26 101 26 101 25 97 21 93 17 88 10 81 2 72 1 61 0 58 0 55 0 52 0 37 5 24 13 17 20 11 28 9 38 10 40 10 41 9 43 7 44 6 46 5 48 4 62 3 77 9 91 16 113 25 131 33 141 13 142 12 142 11 142 10 142 7 140 4 139 2 138 0 138 0 138 0 139 0 139 0 139 0 146 1 150 5 150 12 Z M 45 9 C 47 9 47 9 47 9 56 7 68 13 82 20 100 30 120 41 138 33 142 31 148 20 148 12 148 8 147 3 141 2 142 4 143 7 143 10 143 11 143 13 143 14 143 14 143 14 143 14 132 35 112 26 91 17 76 11 62 5 48 6 46 6 45 7 44 9 42 10 41 11 39 12 38 12 38 12 38 12 38 12 38 12 38 12 29 10 20 13 14 18 6 25 2 37 2 52 2 55 2 58 2 60 4 72 11 80 18 87 23 92 27 97 28 102 28 102 28 102 28 102 27 102 27 102 27 102 27 102 27 102 27 102 28 103 29 103 30 104 31 104 31 104 31 104 31 104 31 104 31 104 32 108 32 112 32 116 32 124 30 131 28 138 27 140 26 141 26 143 35 127 37 110 31 93 28 88 25 83 21 78 17 73 14 69 12 64 12 63 12 62 11 61 13 71 17 79 23 84 26 86 26 86 26 86 23 85 23 85 23 85 10 82 4 64 4 49 4 34 9 21 18 16 19 17 19 17 19 17 15 21 12 28 10 37 13 22 23 14 38 13 39 13 39 13 39 13 39 13 39 13 39 13 40 15 40 18 40 20 41 23 41 26 42 29 42 29 42 29 42 29 43 28 44 27 44 27 46 27 47 28 48 29 50 31 52 32 54 31 55 31 55 31 55 31 55 32 55 32 55 32 54 35 53 36 52 37 48 38 43 32 42 30 42 30 42 30 42 30 43 33 44 35 46 37 52 38 56 37 59 35 60 32 60 30 60 27 60 23 59 20 57 18 56 18 55 18 53 18 56 19 58 22 58 25 58 26 58 26 57 27 57 27 57 27 57 27 56 27 56 27 56 27 53 24 52 21 51 19 49 18 49 18 49 18 50 18 50 18 50 18 50 17 50 17 50 17 49 15 49 12 46 10 L 45 9 Z M 57 25 C 57 24 55 21 53 19 53 21 54 23 57 25 Z M 44 29 C 45 32 49 36 51 35 52 35 53 34 53 33 51 33 49 32 47 30 46 30 45 29 45 29 44 29 44 29 44 29 Z M 5 49 C 5 62 10 77 19 82 12 74 8 58 8 46 8 36 10 28 13 22 8 29 5 38 5 49 Z M 146 18 C 146 18 146 18 146 18 146 21 139 31 134 33 134 33 134 33 134 33 103 35 85 24 66 10 63 8 63 8 63 8 67 9 67 9 67 9 73 10 80 13 88 17 108 26 131 36 144 16 145 16 145 16 145 16 145 16 145 16 145 16 146 16 146 16 146 18 Z M 133 31 C 138 29 144 21 145 18 131 37 108 27 87 18 81 15 76 13 71 11 88 23 105 33 133 31 Z M 55 30 C 54 30 54 30 54 30 47 29 42 25 42 17 42 16 42 16 42 16 43 16 43 16 43 16 50 17 53 23 55 29 L 55 30 Z M 43 17 C 44 24 47 27 53 28 51 23 49 19 43 17 Z N" draw:text-areas="?f158 ?f160 ?f159 ?f161" draw:glue-points="?f83 ?f84 ?f85 ?f86 ?f87 ?f88 ?f89 ?f90 ?f91 ?f92 ?f93 ?f94 ?f95 ?f96 ?f97 ?f98 ?f99 ?f100 ?f97 ?f101 ?f102 ?f103 ?f104 ?f105 ?f106 ?f107 ?f108 ?f109 ?f110 ?f111 ?f112 ?f92 ?f113 ?f109 ?f114 ?f115 ?f116 ?f117 ?f104 ?f111 ?f118 ?f119 ?f120 ?f121 ?f122 ?f100 ?f123 ?f124 ?f125 ?f126 ?f127 ?f103 ?f99 ?f128 ?f129 ?f86 ?f91 ?f130 ?f131 ?f132 ?f133 ?f132 ?f134 ?f135 ?f131 ?f136 ?f87 ?f137 ?f138 ?f139 ?f140 ?f137 ?f141 ?f142 ?f89 ?f117 ?f143 ?f139 ?f144 ?f145 ?f116 ?f132 ?f146 ?f147 ?f148 ?f142 ?f149 ?f145 ?f150 ?f117 ?f151 ?f107 ?f152 ?f153 ?f154 ?f155 ?f156 ?f136 ?f157 ?f107 ?f157 ?f86" draw:glue-point-leaving-directions="-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
            <draw:equation draw:name="f7" draw:formula="?f4 / 150"/>
            <draw:equation draw:name="f8" draw:formula="81 * ?f5 / 150"/>
            <draw:equation draw:name="f9" draw:formula="22 * ?f4 / 150"/>
            <draw:equation draw:name="f10" draw:formula="52 * ?f5 / 150"/>
            <draw:equation draw:name="f11" draw:formula="17 * ?f4 / 150"/>
            <draw:equation draw:name="f12" draw:formula="60 * ?f5 / 150"/>
            <draw:equation draw:name="f13" draw:formula="35 * ?f4 / 150"/>
            <draw:equation draw:name="f14" draw:formula="45 * ?f5 / 150"/>
            <draw:equation draw:name="f15" draw:formula="39 * ?f4 / 150"/>
            <draw:equation draw:name="f16" draw:formula="39 * ?f5 / 150"/>
            <draw:equation draw:name="f17" draw:formula="20 * ?f4 / 150"/>
            <draw:equation draw:name="f18" draw:formula="14 * ?f5 / 150"/>
            <draw:equation draw:name="f19" draw:formula="63 * ?f4 / 150"/>
            <draw:equation draw:name="f20" draw:formula="25 * ?f5 / 150"/>
            <draw:equation draw:name="f21" draw:formula="148 * ?f4 / 150"/>
            <draw:equation draw:name="f22" draw:formula="26 * ?f5 / 150"/>
            <draw:equation draw:name="f23" draw:formula="137 * ?f4 / 150"/>
            <draw:equation draw:name="f24" draw:formula="23 * ?f5 / 150"/>
            <draw:equation draw:name="f25" draw:formula="104 * ?f4 / 150"/>
            <draw:equation draw:name="f26" draw:formula="101 * ?f4 / 150"/>
            <draw:equation draw:name="f27" draw:formula="1 * ?f5 / 150"/>
            <draw:equation draw:name="f28" draw:formula="61 * ?f4 / 150"/>
            <draw:equation draw:name="f29" draw:formula="38 * ?f5 / 150"/>
            <draw:equation draw:name="f30" draw:formula="10 * ?f4 / 150"/>
            <draw:equation draw:name="f31" draw:formula="91 * ?f5 / 150"/>
            <draw:equation draw:name="f32" draw:formula="16 * ?f4 / 150"/>
            <draw:equation draw:name="f33" draw:formula="139 * ?f5 / 150"/>
            <draw:equation draw:name="f34" draw:formula="2 * ?f4 / 150"/>
            <draw:equation draw:name="f35" draw:formula="150 * ?f5 / 150"/>
            <draw:equation draw:name="f36" draw:formula="12 * ?f4 / 150"/>
            <draw:equation draw:name="f37" draw:formula="82 * ?f5 / 150"/>
            <draw:equation draw:name="f38" draw:formula="141 * ?f5 / 150"/>
            <draw:equation draw:name="f39" draw:formula="143 * ?f5 / 150"/>
            <draw:equation draw:name="f40" draw:formula="14 * ?f4 / 150"/>
            <draw:equation draw:name="f41" draw:formula="44 * ?f5 / 150"/>
            <draw:equation draw:name="f42" draw:formula="9 * ?f4 / 150"/>
            <draw:equation draw:name="f43" draw:formula="2 * ?f5 / 150"/>
            <draw:equation draw:name="f44" draw:formula="60 * ?f4 / 150"/>
            <draw:equation draw:name="f45" draw:formula="28 * ?f5 / 150"/>
            <draw:equation draw:name="f46" draw:formula="102 * ?f4 / 150"/>
            <draw:equation draw:name="f47" draw:formula="30 * ?f5 / 150"/>
            <draw:equation draw:name="f48" draw:formula="32 * ?f5 / 150"/>
            <draw:equation draw:name="f49" draw:formula="116 * ?f4 / 150"/>
            <draw:equation draw:name="f50" draw:formula="31 * ?f5 / 150"/>
            <draw:equation draw:name="f51" draw:formula="93 * ?f4 / 150"/>
            <draw:equation draw:name="f52" draw:formula="11 * ?f5 / 150"/>
            <draw:equation draw:name="f53" draw:formula="85 * ?f4 / 150"/>
            <draw:equation draw:name="f54" draw:formula="19 * ?f5 / 150"/>
            <draw:equation draw:name="f55" draw:formula="13 * ?f4 / 150"/>
            <draw:equation draw:name="f56" draw:formula="42 * ?f5 / 150"/>
            <draw:equation draw:name="f57" draw:formula="29 * ?f4 / 150"/>
            <draw:equation draw:name="f58" draw:formula="48 * ?f5 / 150"/>
            <draw:equation draw:name="f59" draw:formula="55 * ?f5 / 150"/>
            <draw:equation draw:name="f60" draw:formula="32 * ?f4 / 150"/>
            <draw:equation draw:name="f61" draw:formula="30 * ?f4 / 150"/>
            <draw:equation draw:name="f62" draw:formula="27 * ?f4 / 150"/>
            <draw:equation draw:name="f63" draw:formula="58 * ?f5 / 150"/>
            <draw:equation draw:name="f64" draw:formula="25 * ?f4 / 150"/>
            <draw:equation draw:name="f65" draw:formula="56 * ?f5 / 150"/>
            <draw:equation draw:name="f66" draw:formula="50 * ?f5 / 150"/>
            <draw:equation draw:name="f67" draw:formula="18 * ?f4 / 150"/>
            <draw:equation draw:name="f68" draw:formula="57 * ?f5 / 150"/>
            <draw:equation draw:name="f69" draw:formula="53 * ?f5 / 150"/>
            <draw:equation draw:name="f70" draw:formula="33 * ?f4 / 150"/>
            <draw:equation draw:name="f71" draw:formula="8 * ?f5 / 150"/>
            <draw:equation draw:name="f72" draw:formula="46 * ?f4 / 150"/>
            <draw:equation draw:name="f73" draw:formula="146 * ?f5 / 150"/>
            <draw:equation draw:name="f74" draw:formula="134 * ?f5 / 150"/>
            <draw:equation draw:name="f75" draw:formula="67 * ?f5 / 150"/>
            <draw:equation draw:name="f76" draw:formula="145 * ?f5 / 150"/>
            <draw:equation draw:name="f77" draw:formula="133 * ?f5 / 150"/>
            <draw:equation draw:name="f78" draw:formula="31 * ?f4 / 150"/>
            <draw:equation draw:name="f79" draw:formula="71 * ?f5 / 150"/>
            <draw:equation draw:name="f80" draw:formula="11 * ?f4 / 150"/>
            <draw:equation draw:name="f81" draw:formula="54 * ?f5 / 150"/>
            <draw:equation draw:name="f82" draw:formula="43 * ?f5 / 150"/>
            <draw:equation draw:name="f83" draw:formula="?f8 / ?f6"/>
            <draw:equation draw:name="f84" draw:formula="?f9 / ?f7"/>
            <draw:equation draw:name="f85" draw:formula="?f10 / ?f6"/>
            <draw:equation draw:name="f86" draw:formula="?f11 / ?f7"/>
            <draw:equation draw:name="f87" draw:formula="?f12 / ?f6"/>
            <draw:equation draw:name="f88" draw:formula="?f13 / ?f7"/>
            <draw:equation draw:name="f89" draw:formula="?f14 / ?f6"/>
            <draw:equation draw:name="f90" draw:formula="?f15 / ?f7"/>
            <draw:equation draw:name="f91" draw:formula="?f16 / ?f6"/>
            <draw:equation draw:name="f92" draw:formula="?f17 / ?f7"/>
            <draw:equation draw:name="f93" draw:formula="?f18 / ?f6"/>
            <draw:equation draw:name="f94" draw:formula="?f19 / ?f7"/>
            <draw:equation draw:name="f95" draw:formula="?f20 / ?f6"/>
            <draw:equation draw:name="f96" draw:formula="?f21 / ?f7"/>
            <draw:equation draw:name="f97" draw:formula="?f22 / ?f6"/>
            <draw:equation draw:name="f98" draw:formula="?f23 / ?f7"/>
            <draw:equation draw:name="f99" draw:formula="?f24 / ?f6"/>
            <draw:equation draw:name="f100" draw:formula="?f25 / ?f7"/>
            <draw:equation draw:name="f101" draw:formula="?f26 / ?f7"/>
            <draw:equation draw:name="f102" draw:formula="?f27 / ?f6"/>
            <draw:equation draw:name="f103" draw:formula="?f28 / ?f7"/>
            <draw:equation draw:name="f104" draw:formula="?f29 / ?f6"/>
            <draw:equation draw:name="f105" draw:formula="?f30 / ?f7"/>
            <draw:equation draw:name="f106" draw:formula="?f31 / ?f6"/>
            <draw:equation draw:name="f107" draw:formula="?f32 / ?f7"/>
            <draw:equation draw:name="f108" draw:formula="?f33 / ?f6"/>
            <draw:equation draw:name="f109" draw:formula="?f34 / ?f7"/>
            <draw:equation draw:name="f110" draw:formula="?f35 / ?f6"/>
            <draw:equation draw:name="f111" draw:formula="?f36 / ?f7"/>
            <draw:equation draw:name="f112" draw:formula="?f37 / ?f6"/>
            <draw:equation draw:name="f113" draw:formula="?f38 / ?f6"/>
            <draw:equation draw:name="f114" draw:formula="?f39 / ?f6"/>
            <draw:equation draw:name="f115" draw:formula="?f40 / ?f7"/>
            <draw:equation draw:name="f116" draw:formula="?f41 / ?f6"/>
            <draw:equation draw:name="f117" draw:formula="?f42 / ?f7"/>
            <draw:equation draw:name="f118" draw:formula="?f43 / ?f6"/>
            <draw:equation draw:name="f119" draw:formula="?f44 / ?f7"/>
            <draw:equation draw:name="f120" draw:formula="?f45 / ?f6"/>
            <draw:equation draw:name="f121" draw:formula="?f46 / ?f7"/>
            <draw:equation draw:name="f122" draw:formula="?f47 / ?f6"/>
            <draw:equation draw:name="f123" draw:formula="?f48 / ?f6"/>
            <draw:equation draw:name="f124" draw:formula="?f49 / ?f7"/>
            <draw:equation draw:name="f125" draw:formula="?f50 / ?f6"/>
            <draw:equation draw:name="f126" draw:formula="?f51 / ?f7"/>
            <draw:equation draw:name="f127" draw:formula="?f52 / ?f6"/>
            <draw:equation draw:name="f128" draw:formula="?f53 / ?f7"/>
            <draw:equation draw:name="f129" draw:formula="?f54 / ?f6"/>
            <draw:equation draw:name="f130" draw:formula="?f55 / ?f7"/>
            <draw:equation draw:name="f131" draw:formula="?f56 / ?f6"/>
            <draw:equation draw:name="f132" draw:formula="?f57 / ?f7"/>
            <draw:equation draw:name="f133" draw:formula="?f58 / ?f6"/>
            <draw:equation draw:name="f134" draw:formula="?f59 / ?f6"/>
            <draw:equation draw:name="f135" draw:formula="?f60 / ?f7"/>
            <draw:equation draw:name="f136" draw:formula="?f61 / ?f7"/>
            <draw:equation draw:name="f137" draw:formula="?f62 / ?f7"/>
            <draw:equation draw:name="f138" draw:formula="?f63 / ?f6"/>
            <draw:equation draw:name="f139" draw:formula="?f64 / ?f7"/>
            <draw:equation draw:name="f140" draw:formula="?f65 / ?f6"/>
            <draw:equation draw:name="f141" draw:formula="?f66 / ?f6"/>
            <draw:equation draw:name="f142" draw:formula="?f67 / ?f7"/>
            <draw:equation draw:name="f143" draw:formula="?f68 / ?f6"/>
            <draw:equation draw:name="f144" draw:formula="?f69 / ?f6"/>
            <draw:equation draw:name="f145" draw:formula="?f70 / ?f7"/>
            <draw:equation draw:name="f146" draw:formula="?f71 / ?f6"/>
            <draw:equation draw:name="f147" draw:formula="?f72 / ?f7"/>
            <draw:equation draw:name="f148" draw:formula="?f73 / ?f6"/>
            <draw:equation draw:name="f149" draw:formula="?f74 / ?f6"/>
            <draw:equation draw:name="f150" draw:formula="?f75 / ?f6"/>
            <draw:equation draw:name="f151" draw:formula="?f76 / ?f6"/>
            <draw:equation draw:name="f152" draw:formula="?f77 / ?f6"/>
            <draw:equation draw:name="f153" draw:formula="?f78 / ?f7"/>
            <draw:equation draw:name="f154" draw:formula="?f79 / ?f6"/>
            <draw:equation draw:name="f155" draw:formula="?f80 / ?f7"/>
            <draw:equation draw:name="f156" draw:formula="?f81 / ?f6"/>
            <draw:equation draw:name="f157" draw:formula="?f82 / ?f6"/>
            <draw:equation draw:name="f158" draw:formula="0 / ?f6"/>
            <draw:equation draw:name="f159" draw:formula="?f1 / ?f6"/>
            <draw:equation draw:name="f160" draw:formula="0 / ?f7"/>
            <draw:equation draw:name="f161" draw:formula="?f3 / ?f7"/>
          </draw:enhanced-geometry>
        </draw:custom-shape>
        <draw:custom-shape svg:x="9.09993in" svg:y="0.83968in" svg:width="0.40445in" svg:height="0.48876in" draw:id="id52" draw:style-name="a288" draw:name="手繪多邊形 49">
          <svg:title/>
          <svg:desc/>
          <text:p text:style-name="a287" text:class-names="" text:cond-style-name=""><text:span text:style-name="a286" text:class-names=""/></text:p>
          <draw:enhanced-geometry xmlns:dr3d="urn:oasis:names:tc:opendocument:xmlns:dr3d:1.0" draw:type="non-primitive" svg:viewBox="0 0 149 146" draw:enhanced-path="M 61 17 C 64 17 67 9 70 13 68 15 65 17 67 22 78 22 72 11 71 8 75 4 81 15 77 20 103 0 144 7 146 39 148 63 123 79 125 103 130 105 138 94 146 99 149 104 147 114 148 120 142 125 135 122 129 119 129 131 129 143 141 143 120 146 125 125 124 108 123 95 118 88 121 76 125 57 149 40 132 18 101 5 76 33 46 31 31 30 16 16 0 27 14 12 37 23 60 24 62 22 58 15 58 11 61 10 64 4 68 8 67 9 59 9 61 17 Z M 58 27 C 49 25 41 22 31 25 41 26 49 32 58 27 Z M 101 11 C 98 14 85 15 88 20 90 15 104 16 101 11 Z M 142 32 C 140 29 138 30 141 34 139 59 121 67 122 95 127 73 146 59 142 32 Z M 145 119 C 145 113 145 109 142 106 139 106 135 106 132 106 126 113 134 121 145 119 Z M 146 103 C 142 100 137 100 134 103 139 101 144 107 146 103 Z N" draw:text-areas="?f104 ?f106 ?f105 ?f107" draw:glue-points="?f56 ?f57 ?f58 ?f59 ?f60 ?f61 ?f62 ?f63 ?f64 ?f65 ?f66 ?f67 ?f68 ?f69 ?f66 ?f70 ?f71 ?f72 ?f73 ?f74 ?f75 ?f76 ?f77 ?f78 ?f79 ?f80 ?f81 ?f82 ?f83 ?f84 ?f85 ?f86 ?f87 ?f88 ?f89 ?f90 ?f91 ?f63 ?f56 ?f57 ?f89 ?f86 ?f92 ?f93 ?f89 ?f86 ?f94 ?f90 ?f95 ?f65 ?f94 ?f90 ?f96 ?f97 ?f75 ?f98 ?f99 ?f100 ?f96 ?f97 ?f101 ?f74 ?f96 ?f102 ?f81 ?f102 ?f101 ?f74 ?f66 ?f69 ?f103 ?f69 ?f66 ?f69" draw:glue-point-leaving-directions="-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
            <draw:equation draw:name="f7" draw:formula="?f4 / 146"/>
            <draw:equation draw:name="f8" draw:formula="61 * ?f5 / 149"/>
            <draw:equation draw:name="f9" draw:formula="17 * ?f4 / 146"/>
            <draw:equation draw:name="f10" draw:formula="70 * ?f5 / 149"/>
            <draw:equation draw:name="f11" draw:formula="13 * ?f4 / 146"/>
            <draw:equation draw:name="f12" draw:formula="67 * ?f5 / 149"/>
            <draw:equation draw:name="f13" draw:formula="22 * ?f4 / 146"/>
            <draw:equation draw:name="f14" draw:formula="71 * ?f5 / 149"/>
            <draw:equation draw:name="f15" draw:formula="8 * ?f4 / 146"/>
            <draw:equation draw:name="f16" draw:formula="77 * ?f5 / 149"/>
            <draw:equation draw:name="f17" draw:formula="20 * ?f4 / 146"/>
            <draw:equation draw:name="f18" draw:formula="146 * ?f5 / 149"/>
            <draw:equation draw:name="f19" draw:formula="39 * ?f4 / 146"/>
            <draw:equation draw:name="f20" draw:formula="125 * ?f5 / 149"/>
            <draw:equation draw:name="f21" draw:formula="103 * ?f4 / 146"/>
            <draw:equation draw:name="f22" draw:formula="99 * ?f4 / 146"/>
            <draw:equation draw:name="f23" draw:formula="148 * ?f5 / 149"/>
            <draw:equation draw:name="f24" draw:formula="120 * ?f4 / 146"/>
            <draw:equation draw:name="f25" draw:formula="129 * ?f5 / 149"/>
            <draw:equation draw:name="f26" draw:formula="119 * ?f4 / 146"/>
            <draw:equation draw:name="f27" draw:formula="141 * ?f5 / 149"/>
            <draw:equation draw:name="f28" draw:formula="143 * ?f4 / 146"/>
            <draw:equation draw:name="f29" draw:formula="124 * ?f5 / 149"/>
            <draw:equation draw:name="f30" draw:formula="108 * ?f4 / 146"/>
            <draw:equation draw:name="f31" draw:formula="121 * ?f5 / 149"/>
            <draw:equation draw:name="f32" draw:formula="76 * ?f4 / 146"/>
            <draw:equation draw:name="f33" draw:formula="132 * ?f5 / 149"/>
            <draw:equation draw:name="f34" draw:formula="18 * ?f4 / 146"/>
            <draw:equation draw:name="f35" draw:formula="46 * ?f5 / 149"/>
            <draw:equation draw:name="f36" draw:formula="31 * ?f4 / 146"/>
            <draw:equation draw:name="f37" draw:formula="0 * ?f5 / 149"/>
            <draw:equation draw:name="f38" draw:formula="27 * ?f4 / 146"/>
            <draw:equation draw:name="f39" draw:formula="60 * ?f5 / 149"/>
            <draw:equation draw:name="f40" draw:formula="24 * ?f4 / 146"/>
            <draw:equation draw:name="f41" draw:formula="58 * ?f5 / 149"/>
            <draw:equation draw:name="f42" draw:formula="11 * ?f4 / 146"/>
            <draw:equation draw:name="f43" draw:formula="68 * ?f5 / 149"/>
            <draw:equation draw:name="f44" draw:formula="31 * ?f5 / 149"/>
            <draw:equation draw:name="f45" draw:formula="25 * ?f4 / 146"/>
            <draw:equation draw:name="f46" draw:formula="101 * ?f5 / 149"/>
            <draw:equation draw:name="f47" draw:formula="88 * ?f5 / 149"/>
            <draw:equation draw:name="f48" draw:formula="142 * ?f5 / 149"/>
            <draw:equation draw:name="f49" draw:formula="32 * ?f4 / 146"/>
            <draw:equation draw:name="f50" draw:formula="34 * ?f4 / 146"/>
            <draw:equation draw:name="f51" draw:formula="122 * ?f5 / 149"/>
            <draw:equation draw:name="f52" draw:formula="95 * ?f4 / 146"/>
            <draw:equation draw:name="f53" draw:formula="145 * ?f5 / 149"/>
            <draw:equation draw:name="f54" draw:formula="106 * ?f4 / 146"/>
            <draw:equation draw:name="f55" draw:formula="134 * ?f5 / 149"/>
            <draw:equation draw:name="f56" draw:formula="?f8 / ?f6"/>
            <draw:equation draw:name="f57" draw:formula="?f9 / ?f7"/>
            <draw:equation draw:name="f58" draw:formula="?f10 / ?f6"/>
            <draw:equation draw:name="f59" draw:formula="?f11 / ?f7"/>
            <draw:equation draw:name="f60" draw:formula="?f12 / ?f6"/>
            <draw:equation draw:name="f61" draw:formula="?f13 / ?f7"/>
            <draw:equation draw:name="f62" draw:formula="?f14 / ?f6"/>
            <draw:equation draw:name="f63" draw:formula="?f15 / ?f7"/>
            <draw:equation draw:name="f64" draw:formula="?f16 / ?f6"/>
            <draw:equation draw:name="f65" draw:formula="?f17 / ?f7"/>
            <draw:equation draw:name="f66" draw:formula="?f18 / ?f6"/>
            <draw:equation draw:name="f67" draw:formula="?f19 / ?f7"/>
            <draw:equation draw:name="f68" draw:formula="?f20 / ?f6"/>
            <draw:equation draw:name="f69" draw:formula="?f21 / ?f7"/>
            <draw:equation draw:name="f70" draw:formula="?f22 / ?f7"/>
            <draw:equation draw:name="f71" draw:formula="?f23 / ?f6"/>
            <draw:equation draw:name="f72" draw:formula="?f24 / ?f7"/>
            <draw:equation draw:name="f73" draw:formula="?f25 / ?f6"/>
            <draw:equation draw:name="f74" draw:formula="?f26 / ?f7"/>
            <draw:equation draw:name="f75" draw:formula="?f27 / ?f6"/>
            <draw:equation draw:name="f76" draw:formula="?f28 / ?f7"/>
            <draw:equation draw:name="f77" draw:formula="?f29 / ?f6"/>
            <draw:equation draw:name="f78" draw:formula="?f30 / ?f7"/>
            <draw:equation draw:name="f79" draw:formula="?f31 / ?f6"/>
            <draw:equation draw:name="f80" draw:formula="?f32 / ?f7"/>
            <draw:equation draw:name="f81" draw:formula="?f33 / ?f6"/>
            <draw:equation draw:name="f82" draw:formula="?f34 / ?f7"/>
            <draw:equation draw:name="f83" draw:formula="?f35 / ?f6"/>
            <draw:equation draw:name="f84" draw:formula="?f36 / ?f7"/>
            <draw:equation draw:name="f85" draw:formula="?f37 / ?f6"/>
            <draw:equation draw:name="f86" draw:formula="?f38 / ?f7"/>
            <draw:equation draw:name="f87" draw:formula="?f39 / ?f6"/>
            <draw:equation draw:name="f88" draw:formula="?f40 / ?f7"/>
            <draw:equation draw:name="f89" draw:formula="?f41 / ?f6"/>
            <draw:equation draw:name="f90" draw:formula="?f42 / ?f7"/>
            <draw:equation draw:name="f91" draw:formula="?f43 / ?f6"/>
            <draw:equation draw:name="f92" draw:formula="?f44 / ?f6"/>
            <draw:equation draw:name="f93" draw:formula="?f45 / ?f7"/>
            <draw:equation draw:name="f94" draw:formula="?f46 / ?f6"/>
            <draw:equation draw:name="f95" draw:formula="?f47 / ?f6"/>
            <draw:equation draw:name="f96" draw:formula="?f48 / ?f6"/>
            <draw:equation draw:name="f97" draw:formula="?f49 / ?f7"/>
            <draw:equation draw:name="f98" draw:formula="?f50 / ?f7"/>
            <draw:equation draw:name="f99" draw:formula="?f51 / ?f6"/>
            <draw:equation draw:name="f100" draw:formula="?f52 / ?f7"/>
            <draw:equation draw:name="f101" draw:formula="?f53 / ?f6"/>
            <draw:equation draw:name="f102" draw:formula="?f54 / ?f7"/>
            <draw:equation draw:name="f103" draw:formula="?f55 / ?f6"/>
            <draw:equation draw:name="f104" draw:formula="0 / ?f6"/>
            <draw:equation draw:name="f105" draw:formula="?f1 / ?f6"/>
            <draw:equation draw:name="f106" draw:formula="0 / ?f7"/>
            <draw:equation draw:name="f107" draw:formula="?f3 / ?f7"/>
          </draw:enhanced-geometry>
        </draw:custom-shape>
        <draw:custom-shape svg:x="9.09993in" svg:y="0.86093in" svg:width="0.40445in" svg:height="0.46043in" draw:id="id53" draw:style-name="a291" draw:name="手繪多邊形 50">
          <svg:title/>
          <svg:desc/>
          <text:p text:style-name="a290" text:class-names="" text:cond-style-name=""><text:span text:style-name="a289" text:class-names=""/></text:p>
          <draw:enhanced-geometry xmlns:dr3d="urn:oasis:names:tc:opendocument:xmlns:dr3d:1.0" draw:type="non-primitive" svg:viewBox="0 0 149 138" draw:enhanced-path="M 65 0 C 66 0 68 1 69 2 69 2 69 2 69 2 69 3 69 3 69 3 68 3 68 3 67 4 65 4 63 4 62 6 62 7 61 8 62 10 63 9 63 8 64 7 66 6 67 5 68 5 69 5 70 5 70 6 71 6 71 6 71 6 70 7 70 7 70 7 70 8 69 8 69 9 68 11 67 12 67 16 70 16 71 15 72 14 74 11 71 5 70 3 70 2 70 2 70 2 71 2 71 2 71 2 71 1 72 1 73 1 73 1 73 1 73 1 75 1 77 3 78 5 79 7 79 9 79 11 88 5 99 2 110 2 131 2 145 14 147 33 148 45 142 55 137 65 131 75 125 85 126 97 127 97 130 96 132 95 135 93 138 91 142 91 144 91 145 92 147 93 147 93 147 93 147 93 149 96 149 101 149 106 148 109 148 112 149 114 149 115 149 115 149 115 148 115 148 115 148 115 146 117 143 118 141 118 137 118 134 116 130 114 130 115 130 115 130 115 130 126 130 136 141 136 141 138 141 138 141 138 139 138 138 138 137 138 123 138 123 125 123 112 123 108 123 105 123 102 123 99 122 96 122 94 122 94 122 94 122 94 122 93 122 93 122 93 121 92 121 91 121 90 120 84 118 78 120 70 122 64 125 57 129 51 136 39 143 27 132 13 126 11 121 10 115 10 104 10 93 14 83 18 72 22 61 26 49 26 48 26 47 26 45 26 40 25 35 23 30 22 25 19 19 17 13 17 9 17 4 19 1 21 0 20 0 20 0 20 5 15 11 13 20 13 20 13 20 13 20 13 26 13 33 14 39 15 46 16 53 17 59 17 61 16 60 13 59 10 58 8 58 7 58 5 58 5 58 5 58 5 58 4 58 4 58 4 59 4 59 3 60 3 62 1 63 0 65 0 Z M 67 2 C 65 1 63 2 61 4 60 4 60 5 59 5 59 7 60 8 60 10 60 10 60 10 60 10 60 8 60 7 61 5 62 3 65 3 66 2 66 2 67 2 67 2 Z M 77 14 C 76 13 76 13 76 13 78 11 78 8 77 6 75 3 73 1 72 2 73 5 76 11 73 15 72 16 70 17 67 17 66 17 66 17 66 17 66 17 66 17 66 17 65 12 66 10 68 8 68 8 68 7 69 7 69 6 68 6 68 6 67 6 66 7 65 8 64 10 63 11 61 12 61 12 61 12 61 12 61 14 62 17 60 18 60 19 60 19 60 19 60 19 60 19 60 19 53 18 46 17 39 16 32 15 26 14 20 14 20 14 20 14 20 14 15 14 11 15 7 17 9 16 11 16 13 16 18 16 24 18 29 19 31 19 31 19 31 19 34 18 37 17 40 17 40 17 40 17 40 17 45 17 49 18 54 19 55 19 57 20 58 20 60 20 60 20 60 20 59 21 59 21 59 21 56 23 53 24 50 24 47 24 43 23 40 22 37 21 34 20 31 20 30 20 30 20 30 20 30 20 31 20 31 20 36 22 41 24 46 24 47 24 48 24 49 24 61 24 72 20 82 16 84 16 86 15 88 14 88 14 88 14 88 14 87 13 87 12 87 12 88 10 91 9 94 7 97 7 99 6 100 5 101 4 101 4 101 4 92 6 84 9 77 14 Z M 126 98 C 126 98 125 98 125 98 124 98 124 98 124 98 124 97 124 97 124 97 123 85 129 74 135 64 141 54 147 45 146 34 144 15 130 4 110 4 107 4 104 4 101 4 102 5 102 5 102 5 102 6 102 6 102 7 101 9 99 10 96 11 93 11 90 12 89 14 97 11 106 8 115 8 121 8 127 9 132 12 133 12 133 12 133 12 133 12 133 12 133 12 145 27 137 40 130 52 126 58 123 64 122 71 120 76 121 80 121 84 122 72 126 63 131 55 135 47 139 39 140 28 139 27 138 25 139 24 139 24 139 24 140 24 140 24 140 24 140 24 141 24 142 24 143 26 143 26 143 26 143 26 145 43 139 55 133 66 129 73 125 81 123 89 123 90 123 90 123 90 123 94 124 97 124 102 125 105 125 108 125 112 125 124 125 135 135 137 129 133 129 124 129 115 129 112 129 112 129 112 130 112 130 112 130 112 133 115 137 116 141 116 143 116 145 115 147 114 147 112 147 109 147 106 147 103 147 100 147 98 147 98 147 98 147 98 146 99 145 99 144 99 143 99 142 99 141 99 138 98 136 97 134 98 131 99 131 99 131 99 133 97 133 97 133 97 137 93 142 93 147 97 147 97 147 97 147 97 147 96 146 95 146 94 145 93 143 93 142 93 139 93 136 94 133 96 130 97 128 98 126 98 Z M 88 12 C 90 11 93 10 95 9 98 8 100 8 101 7 101 7 101 6 101 6 99 7 97 8 95 9 92 10 89 11 88 12 Z M 56 21 C 55 21 54 21 53 20 49 19 45 19 40 19 39 19 37 19 35 19 37 20 38 20 40 20 44 21 47 22 50 22 52 22 54 22 56 21 Z M 141 27 C 141 26 141 26 140 25 141 26 141 27 141 27 141 28 141 28 141 28 141 28 141 28 141 28 141 40 136 48 132 56 128 64 123 72 123 84 125 77 128 71 131 66 138 54 144 43 141 27 Z M 145 98 C 142 95 139 95 136 96 138 96 140 97 141 97 143 98 144 98 145 98 Z M 132 100 C 142 100 142 100 142 100 143 100 143 100 143 100 146 102 146 108 146 113 146 114 146 114 146 114 145 114 145 114 145 114 138 115 132 112 130 108 129 105 129 102 132 100 Z M 142 101 C 133 101 133 101 133 101 131 103 130 105 131 107 133 111 138 113 144 112 145 106 144 103 142 101 Z N" draw:text-areas="?f156 ?f158 ?f157 ?f159" draw:glue-points="?f82 ?f83 ?f84 ?f85 ?f86 ?f85 ?f86 ?f83 ?f87 ?f88 ?f89 ?f90 ?f91 ?f92 ?f93 ?f94 ?f95 ?f94 ?f96 ?f97 ?f98 ?f99 ?f100 ?f101 ?f102 ?f103 ?f104 ?f105 ?f106 ?f107 ?f108 ?f109 ?f110 ?f111 ?f112 ?f113 ?f114 ?f115 ?f87 ?f107 ?f116 ?f117 ?f118 ?f119 ?f112 ?f120 ?f121 ?f122 ?f123 ?f122 ?f112 ?f124 ?f125 ?f124 ?f102 ?f126 ?f127 ?f119 ?f114 ?f115 ?f128 ?f129 ?f130 ?f131 ?f132 ?f115 ?f133 ?f119 ?f134 ?f135 ?f136 ?f126 ?f137 ?f138 ?f139 ?f140 ?f141 ?f142 ?f89 ?f143 ?f134 ?f144 ?f145 ?f99 ?f146 ?f119 ?f147 ?f148 ?f123 ?f120 ?f149 ?f105 ?f141 ?f150 ?f134 ?f151 ?f141 ?f129 ?f152 ?f153 ?f95 ?f154 ?f134 ?f155" draw:glue-point-leaving-directions="-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
            <draw:equation draw:name="f7" draw:formula="?f4 / 138"/>
            <draw:equation draw:name="f8" draw:formula="69 * ?f5 / 149"/>
            <draw:equation draw:name="f9" draw:formula="3 * ?f4 / 138"/>
            <draw:equation draw:name="f10" draw:formula="64 * ?f5 / 149"/>
            <draw:equation draw:name="f11" draw:formula="7 * ?f4 / 138"/>
            <draw:equation draw:name="f12" draw:formula="70 * ?f5 / 149"/>
            <draw:equation draw:name="f13" draw:formula="73 * ?f5 / 149"/>
            <draw:equation draw:name="f14" draw:formula="1 * ?f4 / 138"/>
            <draw:equation draw:name="f15" draw:formula="147 * ?f5 / 149"/>
            <draw:equation draw:name="f16" draw:formula="33 * ?f4 / 138"/>
            <draw:equation draw:name="f17" draw:formula="142 * ?f5 / 149"/>
            <draw:equation draw:name="f18" draw:formula="91 * ?f4 / 138"/>
            <draw:equation draw:name="f19" draw:formula="149 * ?f5 / 149"/>
            <draw:equation draw:name="f20" draw:formula="114 * ?f4 / 138"/>
            <draw:equation draw:name="f21" draw:formula="130 * ?f5 / 149"/>
            <draw:equation draw:name="f22" draw:formula="137 * ?f5 / 149"/>
            <draw:equation draw:name="f23" draw:formula="138 * ?f4 / 138"/>
            <draw:equation draw:name="f24" draw:formula="122 * ?f5 / 149"/>
            <draw:equation draw:name="f25" draw:formula="94 * ?f4 / 138"/>
            <draw:equation draw:name="f26" draw:formula="129 * ?f5 / 149"/>
            <draw:equation draw:name="f27" draw:formula="51 * ?f4 / 138"/>
            <draw:equation draw:name="f28" draw:formula="49 * ?f5 / 149"/>
            <draw:equation draw:name="f29" draw:formula="26 * ?f4 / 138"/>
            <draw:equation draw:name="f30" draw:formula="1 * ?f5 / 149"/>
            <draw:equation draw:name="f31" draw:formula="21 * ?f4 / 138"/>
            <draw:equation draw:name="f32" draw:formula="39 * ?f5 / 149"/>
            <draw:equation draw:name="f33" draw:formula="15 * ?f4 / 138"/>
            <draw:equation draw:name="f34" draw:formula="58 * ?f5 / 149"/>
            <draw:equation draw:name="f35" draw:formula="5 * ?f4 / 138"/>
            <draw:equation draw:name="f36" draw:formula="67 * ?f5 / 149"/>
            <draw:equation draw:name="f37" draw:formula="2 * ?f4 / 138"/>
            <draw:equation draw:name="f38" draw:formula="60 * ?f5 / 149"/>
            <draw:equation draw:name="f39" draw:formula="10 * ?f4 / 138"/>
            <draw:equation draw:name="f40" draw:formula="77 * ?f5 / 149"/>
            <draw:equation draw:name="f41" draw:formula="14 * ?f4 / 138"/>
            <draw:equation draw:name="f42" draw:formula="68 * ?f5 / 149"/>
            <draw:equation draw:name="f43" draw:formula="8 * ?f4 / 138"/>
            <draw:equation draw:name="f44" draw:formula="61 * ?f5 / 149"/>
            <draw:equation draw:name="f45" draw:formula="12 * ?f4 / 138"/>
            <draw:equation draw:name="f46" draw:formula="19 * ?f4 / 138"/>
            <draw:equation draw:name="f47" draw:formula="7 * ?f5 / 149"/>
            <draw:equation draw:name="f48" draw:formula="17 * ?f4 / 138"/>
            <draw:equation draw:name="f49" draw:formula="40 * ?f5 / 149"/>
            <draw:equation draw:name="f50" draw:formula="20 * ?f4 / 138"/>
            <draw:equation draw:name="f51" draw:formula="31 * ?f5 / 149"/>
            <draw:equation draw:name="f52" draw:formula="24 * ?f4 / 138"/>
            <draw:equation draw:name="f53" draw:formula="87 * ?f5 / 149"/>
            <draw:equation draw:name="f54" draw:formula="124 * ?f5 / 149"/>
            <draw:equation draw:name="f55" draw:formula="97 * ?f4 / 138"/>
            <draw:equation draw:name="f56" draw:formula="101 * ?f5 / 149"/>
            <draw:equation draw:name="f57" draw:formula="4 * ?f4 / 138"/>
            <draw:equation draw:name="f58" draw:formula="89 * ?f5 / 149"/>
            <draw:equation draw:name="f59" draw:formula="133 * ?f5 / 149"/>
            <draw:equation draw:name="f60" draw:formula="131 * ?f5 / 149"/>
            <draw:equation draw:name="f61" draw:formula="55 * ?f4 / 138"/>
            <draw:equation draw:name="f62" draw:formula="140 * ?f5 / 149"/>
            <draw:equation draw:name="f63" draw:formula="123 * ?f5 / 149"/>
            <draw:equation draw:name="f64" draw:formula="89 * ?f4 / 138"/>
            <draw:equation draw:name="f65" draw:formula="135 * ?f5 / 149"/>
            <draw:equation draw:name="f66" draw:formula="137 * ?f4 / 138"/>
            <draw:equation draw:name="f67" draw:formula="141 * ?f5 / 149"/>
            <draw:equation draw:name="f68" draw:formula="116 * ?f4 / 138"/>
            <draw:equation draw:name="f69" draw:formula="98 * ?f4 / 138"/>
            <draw:equation draw:name="f70" draw:formula="99 * ?f4 / 138"/>
            <draw:equation draw:name="f71" draw:formula="146 * ?f5 / 149"/>
            <draw:equation draw:name="f72" draw:formula="88 * ?f5 / 149"/>
            <draw:equation draw:name="f73" draw:formula="95 * ?f5 / 149"/>
            <draw:equation draw:name="f74" draw:formula="9 * ?f4 / 138"/>
            <draw:equation draw:name="f75" draw:formula="56 * ?f5 / 149"/>
            <draw:equation draw:name="f76" draw:formula="28 * ?f4 / 138"/>
            <draw:equation draw:name="f77" draw:formula="66 * ?f4 / 138"/>
            <draw:equation draw:name="f78" draw:formula="143 * ?f5 / 149"/>
            <draw:equation draw:name="f79" draw:formula="100 * ?f4 / 138"/>
            <draw:equation draw:name="f80" draw:formula="108 * ?f4 / 138"/>
            <draw:equation draw:name="f81" draw:formula="107 * ?f4 / 138"/>
            <draw:equation draw:name="f82" draw:formula="?f8 / ?f6"/>
            <draw:equation draw:name="f83" draw:formula="?f9 / ?f7"/>
            <draw:equation draw:name="f84" draw:formula="?f10 / ?f6"/>
            <draw:equation draw:name="f85" draw:formula="?f11 / ?f7"/>
            <draw:equation draw:name="f86" draw:formula="?f12 / ?f6"/>
            <draw:equation draw:name="f87" draw:formula="?f13 / ?f6"/>
            <draw:equation draw:name="f88" draw:formula="?f14 / ?f7"/>
            <draw:equation draw:name="f89" draw:formula="?f15 / ?f6"/>
            <draw:equation draw:name="f90" draw:formula="?f16 / ?f7"/>
            <draw:equation draw:name="f91" draw:formula="?f17 / ?f6"/>
            <draw:equation draw:name="f92" draw:formula="?f18 / ?f7"/>
            <draw:equation draw:name="f93" draw:formula="?f19 / ?f6"/>
            <draw:equation draw:name="f94" draw:formula="?f20 / ?f7"/>
            <draw:equation draw:name="f95" draw:formula="?f21 / ?f6"/>
            <draw:equation draw:name="f96" draw:formula="?f22 / ?f6"/>
            <draw:equation draw:name="f97" draw:formula="?f23 / ?f7"/>
            <draw:equation draw:name="f98" draw:formula="?f24 / ?f6"/>
            <draw:equation draw:name="f99" draw:formula="?f25 / ?f7"/>
            <draw:equation draw:name="f100" draw:formula="?f26 / ?f6"/>
            <draw:equation draw:name="f101" draw:formula="?f27 / ?f7"/>
            <draw:equation draw:name="f102" draw:formula="?f28 / ?f6"/>
            <draw:equation draw:name="f103" draw:formula="?f29 / ?f7"/>
            <draw:equation draw:name="f104" draw:formula="?f30 / ?f6"/>
            <draw:equation draw:name="f105" draw:formula="?f31 / ?f7"/>
            <draw:equation draw:name="f106" draw:formula="?f32 / ?f6"/>
            <draw:equation draw:name="f107" draw:formula="?f33 / ?f7"/>
            <draw:equation draw:name="f108" draw:formula="?f34 / ?f6"/>
            <draw:equation draw:name="f109" draw:formula="?f35 / ?f7"/>
            <draw:equation draw:name="f110" draw:formula="?f36 / ?f6"/>
            <draw:equation draw:name="f111" draw:formula="?f37 / ?f7"/>
            <draw:equation draw:name="f112" draw:formula="?f38 / ?f6"/>
            <draw:equation draw:name="f113" draw:formula="?f39 / ?f7"/>
            <draw:equation draw:name="f114" draw:formula="?f40 / ?f6"/>
            <draw:equation draw:name="f115" draw:formula="?f41 / ?f7"/>
            <draw:equation draw:name="f116" draw:formula="?f42 / ?f6"/>
            <draw:equation draw:name="f117" draw:formula="?f43 / ?f7"/>
            <draw:equation draw:name="f118" draw:formula="?f44 / ?f6"/>
            <draw:equation draw:name="f119" draw:formula="?f45 / ?f7"/>
            <draw:equation draw:name="f120" draw:formula="?f46 / ?f7"/>
            <draw:equation draw:name="f121" draw:formula="?f47 / ?f6"/>
            <draw:equation draw:name="f122" draw:formula="?f48 / ?f7"/>
            <draw:equation draw:name="f123" draw:formula="?f49 / ?f6"/>
            <draw:equation draw:name="f124" draw:formula="?f50 / ?f7"/>
            <draw:equation draw:name="f125" draw:formula="?f51 / ?f6"/>
            <draw:equation draw:name="f126" draw:formula="?f52 / ?f7"/>
            <draw:equation draw:name="f127" draw:formula="?f53 / ?f6"/>
            <draw:equation draw:name="f128" draw:formula="?f54 / ?f6"/>
            <draw:equation draw:name="f129" draw:formula="?f55 / ?f7"/>
            <draw:equation draw:name="f130" draw:formula="?f56 / ?f6"/>
            <draw:equation draw:name="f131" draw:formula="?f57 / ?f7"/>
            <draw:equation draw:name="f132" draw:formula="?f58 / ?f6"/>
            <draw:equation draw:name="f133" draw:formula="?f59 / ?f6"/>
            <draw:equation draw:name="f134" draw:formula="?f60 / ?f6"/>
            <draw:equation draw:name="f135" draw:formula="?f61 / ?f7"/>
            <draw:equation draw:name="f136" draw:formula="?f62 / ?f6"/>
            <draw:equation draw:name="f137" draw:formula="?f63 / ?f6"/>
            <draw:equation draw:name="f138" draw:formula="?f64 / ?f7"/>
            <draw:equation draw:name="f139" draw:formula="?f65 / ?f6"/>
            <draw:equation draw:name="f140" draw:formula="?f66 / ?f7"/>
            <draw:equation draw:name="f141" draw:formula="?f67 / ?f6"/>
            <draw:equation draw:name="f142" draw:formula="?f68 / ?f7"/>
            <draw:equation draw:name="f143" draw:formula="?f69 / ?f7"/>
            <draw:equation draw:name="f144" draw:formula="?f70 / ?f7"/>
            <draw:equation draw:name="f145" draw:formula="?f71 / ?f6"/>
            <draw:equation draw:name="f146" draw:formula="?f72 / ?f6"/>
            <draw:equation draw:name="f147" draw:formula="?f73 / ?f6"/>
            <draw:equation draw:name="f148" draw:formula="?f74 / ?f7"/>
            <draw:equation draw:name="f149" draw:formula="?f75 / ?f6"/>
            <draw:equation draw:name="f150" draw:formula="?f76 / ?f7"/>
            <draw:equation draw:name="f151" draw:formula="?f77 / ?f7"/>
            <draw:equation draw:name="f152" draw:formula="?f78 / ?f6"/>
            <draw:equation draw:name="f153" draw:formula="?f79 / ?f7"/>
            <draw:equation draw:name="f154" draw:formula="?f80 / ?f7"/>
            <draw:equation draw:name="f155" draw:formula="?f81 / ?f7"/>
            <draw:equation draw:name="f156" draw:formula="0 / ?f6"/>
            <draw:equation draw:name="f157" draw:formula="?f1 / ?f6"/>
            <draw:equation draw:name="f158" draw:formula="0 / ?f7"/>
            <draw:equation draw:name="f159" draw:formula="?f3 / ?f7"/>
          </draw:enhanced-geometry>
        </draw:custom-shape>
        <draw:custom-shape svg:x="9.15169in" svg:y="4.42158in" svg:width="0.36611in" svg:height="0.51238in" draw:id="id54" draw:style-name="a294" draw:name="手繪多邊形 51">
          <svg:title/>
          <svg:desc/>
          <text:p text:style-name="a293" text:class-names="" text:cond-style-name=""><text:span text:style-name="a292" text:class-names=""/></text:p>
          <draw:enhanced-geometry xmlns:dr3d="urn:oasis:names:tc:opendocument:xmlns:dr3d:1.0" draw:type="non-primitive" svg:viewBox="0 0 135 153" draw:enhanced-path="M 47 133 C 62 133 76 119 91 114 82 120 63 134 47 138 28 143 0 144 0 124 6 123 1 132 4 133 38 148 65 113 97 109 98 104 100 100 100 94 109 85 131 46 125 22 123 12 109 0 101 15 97 9 107 4 114 5 125 6 131 18 132 30 135 56 111 90 107 106 133 105 126 153 100 137 97 130 98 120 95 113 78 113 63 127 47 133 Z M 102 107 C 112 84 130 63 128 36 126 65 105 83 102 107 Z M 114 110 C 117 118 121 121 118 128 128 125 119 112 114 110 Z M 104 110 C 100 114 100 125 102 131 108 132 110 135 115 133 120 121 114 111 104 110 Z N" draw:text-areas="?f78 ?f80 ?f79 ?f81" draw:glue-points="?f43 ?f44 ?f45 ?f46 ?f43 ?f47 ?f48 ?f49 ?f50 ?f44 ?f51 ?f52 ?f53 ?f54 ?f55 ?f56 ?f57 ?f58 ?f59 ?f60 ?f61 ?f62 ?f63 ?f64 ?f53 ?f65 ?f66 ?f67 ?f43 ?f44 ?f68 ?f69 ?f70 ?f71 ?f68 ?f69 ?f59 ?f72 ?f73 ?f74 ?f59 ?f72 ?f75 ?f72 ?f68 ?f76 ?f77 ?f44 ?f75 ?f72"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5"/>
            <draw:equation draw:name="f7" draw:formula="?f4 / 153"/>
            <draw:equation draw:name="f8" draw:formula="47 * ?f5 / 135"/>
            <draw:equation draw:name="f9" draw:formula="133 * ?f4 / 153"/>
            <draw:equation draw:name="f10" draw:formula="91 * ?f5 / 135"/>
            <draw:equation draw:name="f11" draw:formula="114 * ?f4 / 153"/>
            <draw:equation draw:name="f12" draw:formula="138 * ?f4 / 153"/>
            <draw:equation draw:name="f13" draw:formula="0 * ?f5 / 135"/>
            <draw:equation draw:name="f14" draw:formula="124 * ?f4 / 153"/>
            <draw:equation draw:name="f15" draw:formula="4 * ?f5 / 135"/>
            <draw:equation draw:name="f16" draw:formula="97 * ?f5 / 135"/>
            <draw:equation draw:name="f17" draw:formula="109 * ?f4 / 153"/>
            <draw:equation draw:name="f18" draw:formula="100 * ?f5 / 135"/>
            <draw:equation draw:name="f19" draw:formula="94 * ?f4 / 153"/>
            <draw:equation draw:name="f20" draw:formula="125 * ?f5 / 135"/>
            <draw:equation draw:name="f21" draw:formula="22 * ?f4 / 153"/>
            <draw:equation draw:name="f22" draw:formula="101 * ?f5 / 135"/>
            <draw:equation draw:name="f23" draw:formula="15 * ?f4 / 153"/>
            <draw:equation draw:name="f24" draw:formula="114 * ?f5 / 135"/>
            <draw:equation draw:name="f25" draw:formula="5 * ?f4 / 153"/>
            <draw:equation draw:name="f26" draw:formula="132 * ?f5 / 135"/>
            <draw:equation draw:name="f27" draw:formula="30 * ?f4 / 153"/>
            <draw:equation draw:name="f28" draw:formula="107 * ?f5 / 135"/>
            <draw:equation draw:name="f29" draw:formula="106 * ?f4 / 153"/>
            <draw:equation draw:name="f30" draw:formula="137 * ?f4 / 153"/>
            <draw:equation draw:name="f31" draw:formula="95 * ?f5 / 135"/>
            <draw:equation draw:name="f32" draw:formula="113 * ?f4 / 153"/>
            <draw:equation draw:name="f33" draw:formula="102 * ?f5 / 135"/>
            <draw:equation draw:name="f34" draw:formula="107 * ?f4 / 153"/>
            <draw:equation draw:name="f35" draw:formula="128 * ?f5 / 135"/>
            <draw:equation draw:name="f36" draw:formula="36 * ?f4 / 153"/>
            <draw:equation draw:name="f37" draw:formula="110 * ?f4 / 153"/>
            <draw:equation draw:name="f38" draw:formula="118 * ?f5 / 135"/>
            <draw:equation draw:name="f39" draw:formula="128 * ?f4 / 153"/>
            <draw:equation draw:name="f40" draw:formula="104 * ?f5 / 135"/>
            <draw:equation draw:name="f41" draw:formula="131 * ?f4 / 153"/>
            <draw:equation draw:name="f42" draw:formula="115 * ?f5 / 135"/>
            <draw:equation draw:name="f43" draw:formula="?f8 / ?f6"/>
            <draw:equation draw:name="f44" draw:formula="?f9 / ?f7"/>
            <draw:equation draw:name="f45" draw:formula="?f10 / ?f6"/>
            <draw:equation draw:name="f46" draw:formula="?f11 / ?f7"/>
            <draw:equation draw:name="f47" draw:formula="?f12 / ?f7"/>
            <draw:equation draw:name="f48" draw:formula="?f13 / ?f6"/>
            <draw:equation draw:name="f49" draw:formula="?f14 / ?f7"/>
            <draw:equation draw:name="f50" draw:formula="?f15 / ?f6"/>
            <draw:equation draw:name="f51" draw:formula="?f16 / ?f6"/>
            <draw:equation draw:name="f52" draw:formula="?f17 / ?f7"/>
            <draw:equation draw:name="f53" draw:formula="?f18 / ?f6"/>
            <draw:equation draw:name="f54" draw:formula="?f19 / ?f7"/>
            <draw:equation draw:name="f55" draw:formula="?f20 / ?f6"/>
            <draw:equation draw:name="f56" draw:formula="?f21 / ?f7"/>
            <draw:equation draw:name="f57" draw:formula="?f22 / ?f6"/>
            <draw:equation draw:name="f58" draw:formula="?f23 / ?f7"/>
            <draw:equation draw:name="f59" draw:formula="?f24 / ?f6"/>
            <draw:equation draw:name="f60" draw:formula="?f25 / ?f7"/>
            <draw:equation draw:name="f61" draw:formula="?f26 / ?f6"/>
            <draw:equation draw:name="f62" draw:formula="?f27 / ?f7"/>
            <draw:equation draw:name="f63" draw:formula="?f28 / ?f6"/>
            <draw:equation draw:name="f64" draw:formula="?f29 / ?f7"/>
            <draw:equation draw:name="f65" draw:formula="?f30 / ?f7"/>
            <draw:equation draw:name="f66" draw:formula="?f31 / ?f6"/>
            <draw:equation draw:name="f67" draw:formula="?f32 / ?f7"/>
            <draw:equation draw:name="f68" draw:formula="?f33 / ?f6"/>
            <draw:equation draw:name="f69" draw:formula="?f34 / ?f7"/>
            <draw:equation draw:name="f70" draw:formula="?f35 / ?f6"/>
            <draw:equation draw:name="f71" draw:formula="?f36 / ?f7"/>
            <draw:equation draw:name="f72" draw:formula="?f37 / ?f7"/>
            <draw:equation draw:name="f73" draw:formula="?f38 / ?f6"/>
            <draw:equation draw:name="f74" draw:formula="?f39 / ?f7"/>
            <draw:equation draw:name="f75" draw:formula="?f40 / ?f6"/>
            <draw:equation draw:name="f76" draw:formula="?f41 / ?f7"/>
            <draw:equation draw:name="f77" draw:formula="?f42 / ?f6"/>
            <draw:equation draw:name="f78" draw:formula="0 / ?f6"/>
            <draw:equation draw:name="f79" draw:formula="?f1 / ?f6"/>
            <draw:equation draw:name="f80" draw:formula="0 / ?f7"/>
            <draw:equation draw:name="f81" draw:formula="?f3 / ?f7"/>
          </draw:enhanced-geometry>
        </draw:custom-shape>
        <draw:custom-shape svg:x="9.14785in" svg:y="4.43574in" svg:width="0.36995in" svg:height="0.46279in" draw:id="id55" draw:style-name="a297" draw:name="手繪多邊形 52">
          <svg:title/>
          <svg:desc/>
          <text:p text:style-name="a296" text:class-names="" text:cond-style-name=""><text:span text:style-name="a295" text:class-names=""/></text:p>
          <draw:enhanced-geometry xmlns:dr3d="urn:oasis:names:tc:opendocument:xmlns:dr3d:1.0" draw:type="non-primitive" svg:viewBox="0 0 136 138" draw:enhanced-path="M 26 138 C 16 138 9 136 5 131 2 129 0 125 0 120 0 120 0 120 0 120 1 119 1 119 1 119 2 119 3 119 4 120 5 121 5 123 5 124 5 126 5 128 6 128 11 131 17 132 23 132 37 132 49 125 63 118 74 112 85 106 97 104 97 104 97 104 97 104 99 100 100 96 100 90 100 90 100 90 100 90 100 90 100 90 100 90 109 81 132 42 125 18 124 12 117 4 111 4 108 4 105 7 103 11 102 12 102 12 102 12 101 11 101 11 101 11 100 9 100 8 101 6 103 2 109 0 114 0 114 0 114 0 115 0 127 1 133 14 134 26 136 44 125 66 117 83 113 90 110 96 109 101 120 101 125 110 125 119 125 128 120 137 111 137 107 137 104 136 100 134 100 133 100 133 100 133 100 133 100 133 100 133 98 130 98 125 97 120 97 116 97 113 96 110 95 110 95 110 94 110 92 111 92 111 92 111 91 112 89 113 87 115 77 121 61 132 48 135 41 137 33 138 26 138 Z M 5 129 C 5 130 5 130 6 130 10 134 17 137 26 137 33 137 41 135 48 134 61 130 76 120 86 114 82 115 78 117 75 119 66 124 57 129 48 129 44 129 44 129 44 129 48 128 48 128 48 128 54 126 59 123 65 120 75 114 85 108 96 108 96 108 96 108 96 108 97 108 97 108 97 108 97 108 97 108 97 108 97 108 97 108 97 108 97 109 97 109 97 109 98 112 99 116 99 120 99 124 100 129 101 132 104 134 108 135 111 135 118 135 122 129 123 123 122 124 121 125 119 125 118 125 118 125 118 125 118 127 117 128 117 129 117 129 117 129 117 129 117 129 117 129 117 129 115 130 114 130 113 130 113 130 113 130 113 130 111 130 109 130 108 129 106 129 105 128 103 128 103 128 103 128 103 128 103 128 103 128 103 128 100 122 100 110 104 105 105 105 105 105 105 105 105 105 105 105 105 105 110 106 114 108 116 112 118 116 119 120 118 124 118 124 118 124 118 124 121 119 119 116 117 112 116 110 115 109 114 106 114 105 114 105 114 105 115 105 115 105 115 105 117 106 121 109 123 113 121 107 116 102 108 102 107 102 107 102 107 102 107 101 107 101 107 101 108 97 112 90 115 82 124 65 134 44 133 26 131 15 126 3 115 2 110 1 104 4 102 7 102 7 102 8 102 9 105 4 109 3 111 3 118 3 125 11 127 18 133 42 110 81 101 91 102 96 100 100 99 104 98 105 98 105 98 105 98 105 98 105 98 105 86 107 75 113 64 119 51 126 37 133 23 133 17 133 11 132 5 129 5 129 5 129 5 129 Z M 104 127 C 106 127 107 127 108 128 111 129 113 129 116 128 118 123 118 117 115 113 113 110 109 107 105 107 102 111 102 121 104 127 Z M 89 110 C 81 112 73 117 65 121 61 123 57 125 53 127 60 126 67 122 74 118 79 115 84 112 89 110 Z M 2 121 C 2 123 3 125 4 127 3 127 3 125 3 124 3 123 4 122 3 121 3 121 3 121 2 121 Z M 116 108 C 117 109 118 110 118 111 120 115 122 118 120 123 122 122 123 121 123 119 123 115 119 110 116 108 Z M 102 108 C 103 103 103 103 103 103 104 92 109 82 114 72 121 60 127 47 128 32 130 32 130 32 130 32 131 51 122 68 114 84 110 90 107 97 104 103 L 102 108 Z M 128 44 C 125 54 120 63 116 72 111 81 107 89 105 97 108 92 110 88 112 83 119 71 126 58 128 44 Z N" draw:text-areas="?f136 ?f138 ?f137 ?f139" draw:glue-points="?f72 ?f73 ?f74 ?f73 ?f75 ?f76 ?f77 ?f78 ?f79 ?f80 ?f81 ?f82 ?f83 ?f84 ?f85 ?f86 ?f87 ?f88 ?f79 ?f89 ?f90 ?f91 ?f92 ?f93 ?f94 ?f95 ?f96 ?f97 ?f96 ?f95 ?f98 ?f73 ?f77 ?f99 ?f77 ?f100 ?f101 ?f102 ?f103 ?f104 ?f105 ?f95 ?f106 ?f95 ?f81 ?f107 ?f108 ?f109 ?f103 ?f110 ?f111 ?f109 ?f106 ?f112 ?f113 ?f114 ?f115 ?f116 ?f117 ?f118 ?f119 ?f109 ?f75 ?f89 ?f120 ?f121 ?f113 ?f122 ?f123 ?f91 ?f124 ?f125 ?f74 ?f121 ?f126 ?f127 ?f128 ?f129 ?f115 ?f99 ?f130 ?f131 ?f120 ?f132 ?f133 ?f134 ?f130 ?f135" draw:glue-point-leaving-directions="-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6"/>
            <draw:equation draw:name="f7" draw:formula="?f4 / 138"/>
            <draw:equation draw:name="f8" draw:formula="0 * ?f5 / 136"/>
            <draw:equation draw:name="f9" draw:formula="120 * ?f4 / 138"/>
            <draw:equation draw:name="f10" draw:formula="4 * ?f5 / 136"/>
            <draw:equation draw:name="f11" draw:formula="23 * ?f5 / 136"/>
            <draw:equation draw:name="f12" draw:formula="132 * ?f4 / 138"/>
            <draw:equation draw:name="f13" draw:formula="97 * ?f5 / 136"/>
            <draw:equation draw:name="f14" draw:formula="104 * ?f4 / 138"/>
            <draw:equation draw:name="f15" draw:formula="100 * ?f5 / 136"/>
            <draw:equation draw:name="f16" draw:formula="90 * ?f4 / 138"/>
            <draw:equation draw:name="f17" draw:formula="103 * ?f5 / 136"/>
            <draw:equation draw:name="f18" draw:formula="11 * ?f4 / 138"/>
            <draw:equation draw:name="f19" draw:formula="101 * ?f5 / 136"/>
            <draw:equation draw:name="f20" draw:formula="6 * ?f4 / 138"/>
            <draw:equation draw:name="f21" draw:formula="134 * ?f5 / 136"/>
            <draw:equation draw:name="f22" draw:formula="26 * ?f4 / 138"/>
            <draw:equation draw:name="f23" draw:formula="125 * ?f5 / 136"/>
            <draw:equation draw:name="f24" draw:formula="119 * ?f4 / 138"/>
            <draw:equation draw:name="f25" draw:formula="133 * ?f4 / 138"/>
            <draw:equation draw:name="f26" draw:formula="96 * ?f5 / 136"/>
            <draw:equation draw:name="f27" draw:formula="110 * ?f4 / 138"/>
            <draw:equation draw:name="f28" draw:formula="87 * ?f5 / 136"/>
            <draw:equation draw:name="f29" draw:formula="115 * ?f4 / 138"/>
            <draw:equation draw:name="f30" draw:formula="5 * ?f5 / 136"/>
            <draw:equation draw:name="f31" draw:formula="129 * ?f4 / 138"/>
            <draw:equation draw:name="f32" draw:formula="48 * ?f5 / 136"/>
            <draw:equation draw:name="f33" draw:formula="134 * ?f4 / 138"/>
            <draw:equation draw:name="f34" draw:formula="65 * ?f5 / 136"/>
            <draw:equation draw:name="f35" draw:formula="108 * ?f4 / 138"/>
            <draw:equation draw:name="f36" draw:formula="109 * ?f4 / 138"/>
            <draw:equation draw:name="f37" draw:formula="111 * ?f5 / 136"/>
            <draw:equation draw:name="f38" draw:formula="135 * ?f4 / 138"/>
            <draw:equation draw:name="f39" draw:formula="118 * ?f5 / 136"/>
            <draw:equation draw:name="f40" draw:formula="125 * ?f4 / 138"/>
            <draw:equation draw:name="f41" draw:formula="117 * ?f5 / 136"/>
            <draw:equation draw:name="f42" draw:formula="108 * ?f5 / 136"/>
            <draw:equation draw:name="f43" draw:formula="128 * ?f4 / 138"/>
            <draw:equation draw:name="f44" draw:formula="105 * ?f5 / 136"/>
            <draw:equation draw:name="f45" draw:formula="105 * ?f4 / 138"/>
            <draw:equation draw:name="f46" draw:formula="124 * ?f4 / 138"/>
            <draw:equation draw:name="f47" draw:formula="114 * ?f5 / 136"/>
            <draw:equation draw:name="f48" draw:formula="102 * ?f4 / 138"/>
            <draw:equation draw:name="f49" draw:formula="115 * ?f5 / 136"/>
            <draw:equation draw:name="f50" draw:formula="82 * ?f4 / 138"/>
            <draw:equation draw:name="f51" draw:formula="102 * ?f5 / 136"/>
            <draw:equation draw:name="f52" draw:formula="7 * ?f4 / 138"/>
            <draw:equation draw:name="f53" draw:formula="127 * ?f5 / 136"/>
            <draw:equation draw:name="f54" draw:formula="18 * ?f4 / 138"/>
            <draw:equation draw:name="f55" draw:formula="98 * ?f5 / 136"/>
            <draw:equation draw:name="f56" draw:formula="104 * ?f5 / 136"/>
            <draw:equation draw:name="f57" draw:formula="127 * ?f4 / 138"/>
            <draw:equation draw:name="f58" draw:formula="113 * ?f4 / 138"/>
            <draw:equation draw:name="f59" draw:formula="89 * ?f5 / 136"/>
            <draw:equation draw:name="f60" draw:formula="74 * ?f5 / 136"/>
            <draw:equation draw:name="f61" draw:formula="118 * ?f4 / 138"/>
            <draw:equation draw:name="f62" draw:formula="2 * ?f5 / 136"/>
            <draw:equation draw:name="f63" draw:formula="121 * ?f4 / 138"/>
            <draw:equation draw:name="f64" draw:formula="120 * ?f5 / 136"/>
            <draw:equation draw:name="f65" draw:formula="123 * ?f4 / 138"/>
            <draw:equation draw:name="f66" draw:formula="128 * ?f5 / 136"/>
            <draw:equation draw:name="f67" draw:formula="32 * ?f4 / 138"/>
            <draw:equation draw:name="f68" draw:formula="103 * ?f4 / 138"/>
            <draw:equation draw:name="f69" draw:formula="116 * ?f5 / 136"/>
            <draw:equation draw:name="f70" draw:formula="72 * ?f4 / 138"/>
            <draw:equation draw:name="f71" draw:formula="44 * ?f4 / 138"/>
            <draw:equation draw:name="f72" draw:formula="?f8 / ?f6"/>
            <draw:equation draw:name="f73" draw:formula="?f9 / ?f7"/>
            <draw:equation draw:name="f74" draw:formula="?f10 / ?f6"/>
            <draw:equation draw:name="f75" draw:formula="?f11 / ?f6"/>
            <draw:equation draw:name="f76" draw:formula="?f12 / ?f7"/>
            <draw:equation draw:name="f77" draw:formula="?f13 / ?f6"/>
            <draw:equation draw:name="f78" draw:formula="?f14 / ?f7"/>
            <draw:equation draw:name="f79" draw:formula="?f15 / ?f6"/>
            <draw:equation draw:name="f80" draw:formula="?f16 / ?f7"/>
            <draw:equation draw:name="f81" draw:formula="?f17 / ?f6"/>
            <draw:equation draw:name="f82" draw:formula="?f18 / ?f7"/>
            <draw:equation draw:name="f83" draw:formula="?f19 / ?f6"/>
            <draw:equation draw:name="f84" draw:formula="?f20 / ?f7"/>
            <draw:equation draw:name="f85" draw:formula="?f21 / ?f6"/>
            <draw:equation draw:name="f86" draw:formula="?f22 / ?f7"/>
            <draw:equation draw:name="f87" draw:formula="?f23 / ?f6"/>
            <draw:equation draw:name="f88" draw:formula="?f24 / ?f7"/>
            <draw:equation draw:name="f89" draw:formula="?f25 / ?f7"/>
            <draw:equation draw:name="f90" draw:formula="?f26 / ?f6"/>
            <draw:equation draw:name="f91" draw:formula="?f27 / ?f7"/>
            <draw:equation draw:name="f92" draw:formula="?f28 / ?f6"/>
            <draw:equation draw:name="f93" draw:formula="?f29 / ?f7"/>
            <draw:equation draw:name="f94" draw:formula="?f30 / ?f6"/>
            <draw:equation draw:name="f95" draw:formula="?f31 / ?f7"/>
            <draw:equation draw:name="f96" draw:formula="?f32 / ?f6"/>
            <draw:equation draw:name="f97" draw:formula="?f33 / ?f7"/>
            <draw:equation draw:name="f98" draw:formula="?f34 / ?f6"/>
            <draw:equation draw:name="f99" draw:formula="?f35 / ?f7"/>
            <draw:equation draw:name="f100" draw:formula="?f36 / ?f7"/>
            <draw:equation draw:name="f101" draw:formula="?f37 / ?f6"/>
            <draw:equation draw:name="f102" draw:formula="?f38 / ?f7"/>
            <draw:equation draw:name="f103" draw:formula="?f39 / ?f6"/>
            <draw:equation draw:name="f104" draw:formula="?f40 / ?f7"/>
            <draw:equation draw:name="f105" draw:formula="?f41 / ?f6"/>
            <draw:equation draw:name="f106" draw:formula="?f42 / ?f6"/>
            <draw:equation draw:name="f107" draw:formula="?f43 / ?f7"/>
            <draw:equation draw:name="f108" draw:formula="?f44 / ?f6"/>
            <draw:equation draw:name="f109" draw:formula="?f45 / ?f7"/>
            <draw:equation draw:name="f110" draw:formula="?f46 / ?f7"/>
            <draw:equation draw:name="f111" draw:formula="?f47 / ?f6"/>
            <draw:equation draw:name="f112" draw:formula="?f48 / ?f7"/>
            <draw:equation draw:name="f113" draw:formula="?f49 / ?f6"/>
            <draw:equation draw:name="f114" draw:formula="?f50 / ?f7"/>
            <draw:equation draw:name="f115" draw:formula="?f51 / ?f6"/>
            <draw:equation draw:name="f116" draw:formula="?f52 / ?f7"/>
            <draw:equation draw:name="f117" draw:formula="?f53 / ?f6"/>
            <draw:equation draw:name="f118" draw:formula="?f54 / ?f7"/>
            <draw:equation draw:name="f119" draw:formula="?f55 / ?f6"/>
            <draw:equation draw:name="f120" draw:formula="?f56 / ?f6"/>
            <draw:equation draw:name="f121" draw:formula="?f57 / ?f7"/>
            <draw:equation draw:name="f122" draw:formula="?f58 / ?f7"/>
            <draw:equation draw:name="f123" draw:formula="?f59 / ?f6"/>
            <draw:equation draw:name="f124" draw:formula="?f60 / ?f6"/>
            <draw:equation draw:name="f125" draw:formula="?f61 / ?f7"/>
            <draw:equation draw:name="f126" draw:formula="?f62 / ?f6"/>
            <draw:equation draw:name="f127" draw:formula="?f63 / ?f7"/>
            <draw:equation draw:name="f128" draw:formula="?f64 / ?f6"/>
            <draw:equation draw:name="f129" draw:formula="?f65 / ?f7"/>
            <draw:equation draw:name="f130" draw:formula="?f66 / ?f6"/>
            <draw:equation draw:name="f131" draw:formula="?f67 / ?f7"/>
            <draw:equation draw:name="f132" draw:formula="?f68 / ?f7"/>
            <draw:equation draw:name="f133" draw:formula="?f69 / ?f6"/>
            <draw:equation draw:name="f134" draw:formula="?f70 / ?f7"/>
            <draw:equation draw:name="f135" draw:formula="?f71 / ?f7"/>
            <draw:equation draw:name="f136" draw:formula="0 / ?f6"/>
            <draw:equation draw:name="f137" draw:formula="?f1 / ?f6"/>
            <draw:equation draw:name="f138" draw:formula="0 / ?f7"/>
            <draw:equation draw:name="f139" draw:formula="?f3 / ?f7"/>
          </draw:enhanced-geometry>
        </draw:custom-shape>
      </draw:g>
      <draw:frame draw:id="id40" presentation:style-name="a249" draw:name="圖片版面配置區 33" svg:x="0.68374in" svg:y="1.1157in" svg:width="3.9375in" svg:height="3.5in" presentation:class="graphic" presentation:placeholder="false">
        <draw:text-box>
          <text:p text:style-name="a248" text:class-names="" text:cond-style-name=""><text:span text:style-name="a246" text:class-names="">按一下圖示以新增圖片</text:span><text:span text:style-name="a247" text:class-names=""/></text:p>
        </draw:text-box>
        <svg:title/>
        <svg:desc/>
      </draw:frame>
      <draw:frame draw:id="id41" presentation:style-name="a253" draw:name="圖片版面配置區 33" svg:x="5.36771in" svg:y="1.1157in" svg:width="3.9375in" svg:height="3.5in" presentation:class="graphic" presentation:placeholder="false">
        <draw:text-box>
          <text:p text:style-name="a252" text:class-names="" text:cond-style-name=""><text:span text:style-name="a250" text:class-names="">按一下圖示以新增圖片</text:span><text:span text:style-name="a251" text:class-names=""/></text:p>
        </draw:text-box>
        <svg:title/>
        <svg:desc/>
      </draw:frame>
      <draw:frame draw:id="id42" presentation:style-name="a257" draw:name="文字版面配置區 3" svg:x="0.86321in" svg:y="5.08333in" svg:width="3.58348in" svg:height="1.41667in" presentation:class="outline" presentation:placeholder="false">
        <draw:text-box>
          <text:list text:style-name="a256">
            <text:list-item>
              <text:p text:style-name="a255" text:class-names="" text:cond-style-name=""><text:span text:style-name="a254" text:class-names="">按一下以編輯母片文字樣式</text:span></text:p>
            </text:list-item>
          </text:list>
        </draw:text-box>
        <svg:title/>
        <svg:desc/>
      </draw:frame>
      <draw:frame draw:id="id43" presentation:style-name="a261" draw:name="文字版面配置區 3" svg:x="5.5306in" svg:y="5.08333in" svg:width="3.58348in" svg:height="1.41667in" presentation:class="outline" presentation:placeholder="false">
        <draw:text-box>
          <text:list text:style-name="a260">
            <text:list-item>
              <text:p text:style-name="a259" text:class-names="" text:cond-style-name=""><text:span text:style-name="a258" text:class-names="">按一下以編輯母片文字樣式</text:span></text:p>
            </text:list-item>
          </text:list>
        </draw:text-box>
        <svg:title/>
        <svg:desc/>
      </draw:frame>
    </style:master-page>
    <style:master-page style:name="Master1-Layout9-cust-1_含標題的兩個圖片" style:page-layout-name="pageLayout1" draw:style-name="a335">
      <draw:frame draw:id="id68" presentation:style-name="a340" draw:name="日期版面配置區 5" svg:x="6.6237in" svg:y="6.58333in" svg:width="1.14523in" svg:height="0.25in" presentation:class="date-time" presentation:placeholder="false">
        <draw:text-box>
          <text:p text:style-name="a339" text:class-names="" text:cond-style-name=""><text:span text:style-name="a336" text:class-names=""><text:date text:fixed="false" style:data-style-name="a337">2017/5/11</text:date></text:span><text:span text:style-name="a338" text:class-names=""/></text:p>
        </draw:text-box>
        <svg:title/>
        <svg:desc/>
      </draw:frame>
      <draw:frame draw:id="id69" presentation:style-name="a343" draw:name="頁尾版面配置區 6" svg:x="1.6237in" svg:y="6.58333in" svg:width="4.875in" svg:height="0.25in" presentation:class="footer" presentation:placeholder="false">
        <draw:text-box>
          <text:p text:style-name="a342" text:class-names="" text:cond-style-name=""><text:span text:style-name="a341" text:class-names=""/></text:p>
        </draw:text-box>
        <svg:title/>
        <svg:desc/>
      </draw:frame>
      <draw:frame draw:id="id70" presentation:style-name="a347" draw:name="投影片編號版面配置區 7" svg:x="0.8737in" svg:y="6.58333in" svg:width="0.625in" svg:height="0.25in" presentation:class="page-number" presentation:placeholder="false">
        <draw:text-box>
          <text:p text:style-name="a346" text:class-names="" text:cond-style-name=""><text:span text:style-name="a344" text:class-names=""><text:page-number style:num-format="1" text:fixed="false">‹#›</text:page-number></text:span><text:span text:style-name="a345" text:class-names=""/></text:p>
        </draw:text-box>
        <svg:title/>
        <svg:desc/>
      </draw:frame>
      <draw:g draw:name="群組 34" draw:id="id71">
        <svg:title/>
        <svg:desc/>
        <draw:custom-shape svg:width="0.01385in" svg:height="1.94155in" draw:id="id104" draw:style-name="a446" draw:transform="translate(-0.00692in -0.97078in) rotate(-1.5708) translate(5.00089in 0.39924in)" draw:name="手繪多邊形 41">
          <svg:title/>
          <svg:desc/>
          <text:p text:style-name="a445" text:class-names="" text:cond-style-name=""><text:span text:style-name="a444" text:class-names=""/></text:p>
          <draw:enhanced-geometry xmlns:dr3d="urn:oasis:names:tc:opendocument:xmlns:dr3d:1.0" draw:type="non-primitive" svg:viewBox="0 0 5 868" draw:enhanced-path="M 3 0 C 4 73 4 145 4 217 4 253 3 290 3 326 3 362 3 398 4 434 4 507 5 579 4 651 5 687 4 724 4 760 4 796 3 832 3 868 2 868 2 868 2 868 2 832 1 796 1 760 1 724 0 687 0 651 0 579 1 507 1 434 2 398 2 362 2 326 2 290 1 253 1 217 0 145 1 73 2 0 L 3 0 Z N" draw:text-areas="?f32 ?f34 ?f33 ?f35" draw:glue-points="?f20 ?f21 ?f22 ?f23 ?f20 ?f24 ?f22 ?f25 ?f22 ?f26 ?f22 ?f27 ?f20 ?f28 ?f29 ?f28 ?f30 ?f27 ?f31 ?f26 ?f30 ?f25 ?f29 ?f24 ?f30 ?f23 ?f29 ?f21 ?f20 ?f21"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
            <draw:equation draw:name="f7" draw:formula="?f4 / 868"/>
            <draw:equation draw:name="f8" draw:formula="3 * ?f5 / 5"/>
            <draw:equation draw:name="f9" draw:formula="0 * ?f4 / 868"/>
            <draw:equation draw:name="f10" draw:formula="4 * ?f5 / 5"/>
            <draw:equation draw:name="f11" draw:formula="217 * ?f4 / 868"/>
            <draw:equation draw:name="f12" draw:formula="326 * ?f4 / 868"/>
            <draw:equation draw:name="f13" draw:formula="434 * ?f4 / 868"/>
            <draw:equation draw:name="f14" draw:formula="651 * ?f4 / 868"/>
            <draw:equation draw:name="f15" draw:formula="760 * ?f4 / 868"/>
            <draw:equation draw:name="f16" draw:formula="868 * ?f4 / 868"/>
            <draw:equation draw:name="f17" draw:formula="2 * ?f5 / 5"/>
            <draw:equation draw:name="f18" draw:formula="1 * ?f5 / 5"/>
            <draw:equation draw:name="f19" draw:formula="0 * ?f5 / 5"/>
            <draw:equation draw:name="f20" draw:formula="?f8 / ?f6"/>
            <draw:equation draw:name="f21" draw:formula="?f9 / ?f7"/>
            <draw:equation draw:name="f22" draw:formula="?f10 / ?f6"/>
            <draw:equation draw:name="f23" draw:formula="?f11 / ?f7"/>
            <draw:equation draw:name="f24" draw:formula="?f12 / ?f7"/>
            <draw:equation draw:name="f25" draw:formula="?f13 / ?f7"/>
            <draw:equation draw:name="f26" draw:formula="?f14 / ?f7"/>
            <draw:equation draw:name="f27" draw:formula="?f15 / ?f7"/>
            <draw:equation draw:name="f28" draw:formula="?f16 / ?f7"/>
            <draw:equation draw:name="f29" draw:formula="?f17 / ?f6"/>
            <draw:equation draw:name="f30" draw:formula="?f18 / ?f6"/>
            <draw:equation draw:name="f31" draw:formula="?f19 / ?f6"/>
            <draw:equation draw:name="f32" draw:formula="0 / ?f6"/>
            <draw:equation draw:name="f33" draw:formula="?f1 / ?f6"/>
            <draw:equation draw:name="f34" draw:formula="0 / ?f7"/>
            <draw:equation draw:name="f35" draw:formula="?f3 / ?f7"/>
          </draw:enhanced-geometry>
        </draw:custom-shape>
        <draw:custom-shape svg:width="3.41029in" svg:height="0.01105in" draw:id="id105" draw:style-name="a449" draw:transform="translate(-1.70515in -0.00552in) rotate(-1.5708) translate(3.66627in 2.58012in)" draw:name="手繪多邊形 42">
          <svg:title/>
          <svg:desc/>
          <text:p text:style-name="a448" text:class-names="" text:cond-style-name=""><text:span text:style-name="a447" text:class-names=""/></text:p>
          <draw:enhanced-geometry xmlns:dr3d="urn:oasis:names:tc:opendocument:xmlns:dr3d:1.0" draw:type="non-primitive" svg:viewBox="0 0 1216 5" draw:enhanced-path="M 0 2 C 101 1 202 0 304 1 354 1 405 2 456 2 506 2 557 1 608 1 709 1 810 0 912 0 962 0 1013 1 1064 1 1114 1 1165 1 1216 2 1216 2 1216 2 1216 2 1165 3 1114 3 1064 4 1013 4 962 4 912 4 810 5 709 4 608 3 557 3 506 3 456 3 405 3 354 4 304 4 202 4 101 4 0 2 Z N" draw:text-areas="?f32 ?f34 ?f33 ?f35" draw:glue-points="?f20 ?f21 ?f22 ?f23 ?f24 ?f21 ?f25 ?f23 ?f26 ?f27 ?f28 ?f23 ?f29 ?f21 ?f29 ?f21 ?f28 ?f30 ?f26 ?f30 ?f25 ?f31 ?f24 ?f31 ?f22 ?f30 ?f20 ?f21" draw:glue-point-leaving-directions="-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4 / 5"/>
            <draw:equation draw:name="f6" draw:formula="?f1 - ?f0"/>
            <draw:equation draw:name="f7" draw:formula="?f6 / 1216"/>
            <draw:equation draw:name="f8" draw:formula="0 * ?f6 / 1216"/>
            <draw:equation draw:name="f9" draw:formula="2 * ?f4 / 5"/>
            <draw:equation draw:name="f10" draw:formula="304 * ?f6 / 1216"/>
            <draw:equation draw:name="f11" draw:formula="1 * ?f4 / 5"/>
            <draw:equation draw:name="f12" draw:formula="456 * ?f6 / 1216"/>
            <draw:equation draw:name="f13" draw:formula="608 * ?f6 / 1216"/>
            <draw:equation draw:name="f14" draw:formula="912 * ?f6 / 1216"/>
            <draw:equation draw:name="f15" draw:formula="0 * ?f4 / 5"/>
            <draw:equation draw:name="f16" draw:formula="1064 * ?f6 / 1216"/>
            <draw:equation draw:name="f17" draw:formula="1216 * ?f6 / 1216"/>
            <draw:equation draw:name="f18" draw:formula="4 * ?f4 / 5"/>
            <draw:equation draw:name="f19" draw:formula="3 * ?f4 / 5"/>
            <draw:equation draw:name="f20" draw:formula="?f8 / ?f7"/>
            <draw:equation draw:name="f21" draw:formula="?f9 / ?f5"/>
            <draw:equation draw:name="f22" draw:formula="?f10 / ?f7"/>
            <draw:equation draw:name="f23" draw:formula="?f11 / ?f5"/>
            <draw:equation draw:name="f24" draw:formula="?f12 / ?f7"/>
            <draw:equation draw:name="f25" draw:formula="?f13 / ?f7"/>
            <draw:equation draw:name="f26" draw:formula="?f14 / ?f7"/>
            <draw:equation draw:name="f27" draw:formula="?f15 / ?f5"/>
            <draw:equation draw:name="f28" draw:formula="?f16 / ?f7"/>
            <draw:equation draw:name="f29" draw:formula="?f17 / ?f7"/>
            <draw:equation draw:name="f30" draw:formula="?f18 / ?f5"/>
            <draw:equation draw:name="f31" draw:formula="?f19 / ?f5"/>
            <draw:equation draw:name="f32" draw:formula="0 / ?f7"/>
            <draw:equation draw:name="f33" draw:formula="?f1 / ?f7"/>
            <draw:equation draw:name="f34" draw:formula="0 / ?f5"/>
            <draw:equation draw:name="f35" draw:formula="?f3 / ?f5"/>
          </draw:enhanced-geometry>
        </draw:custom-shape>
        <draw:custom-shape svg:width="3.4182in" svg:height="0.01105in" draw:id="id106" draw:style-name="a452" draw:transform="translate(-1.7091in -0.00552in) rotate(-1.5708) translate(6.31183in 2.55836in)" draw:name="手繪多邊形 43">
          <svg:title/>
          <svg:desc/>
          <text:p text:style-name="a451" text:class-names="" text:cond-style-name=""><text:span text:style-name="a450" text:class-names=""/></text:p>
          <draw:enhanced-geometry xmlns:dr3d="urn:oasis:names:tc:opendocument:xmlns:dr3d:1.0" draw:type="non-primitive" svg:viewBox="0 0 1219 5" draw:enhanced-path="M 0 2 C 101 1 203 0 304 1 355 1 406 2 457 2 508 2 559 1 609 1 711 1 813 0 914 0 965 0 1016 1 1067 1 1117 1 1168 1 1219 2 1219 3 1219 3 1219 3 1168 3 1117 4 1067 4 1016 4 965 4 914 4 813 5 711 4 609 3 559 3 508 3 457 3 406 3 355 4 304 4 203 4 101 4 0 3 L 0 2 Z N" draw:text-areas="?f32 ?f34 ?f33 ?f35" draw:glue-points="?f20 ?f21 ?f22 ?f23 ?f24 ?f21 ?f25 ?f23 ?f26 ?f27 ?f28 ?f23 ?f29 ?f21 ?f29 ?f30 ?f28 ?f31 ?f26 ?f31 ?f25 ?f30 ?f24 ?f30 ?f22 ?f31 ?f20 ?f30 ?f20 ?f21"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4 / 5"/>
            <draw:equation draw:name="f6" draw:formula="?f1 - ?f0"/>
            <draw:equation draw:name="f7" draw:formula="?f6 / 1219"/>
            <draw:equation draw:name="f8" draw:formula="0 * ?f6 / 1219"/>
            <draw:equation draw:name="f9" draw:formula="2 * ?f4 / 5"/>
            <draw:equation draw:name="f10" draw:formula="304 * ?f6 / 1219"/>
            <draw:equation draw:name="f11" draw:formula="1 * ?f4 / 5"/>
            <draw:equation draw:name="f12" draw:formula="457 * ?f6 / 1219"/>
            <draw:equation draw:name="f13" draw:formula="609 * ?f6 / 1219"/>
            <draw:equation draw:name="f14" draw:formula="914 * ?f6 / 1219"/>
            <draw:equation draw:name="f15" draw:formula="0 * ?f4 / 5"/>
            <draw:equation draw:name="f16" draw:formula="1067 * ?f6 / 1219"/>
            <draw:equation draw:name="f17" draw:formula="1219 * ?f6 / 1219"/>
            <draw:equation draw:name="f18" draw:formula="3 * ?f4 / 5"/>
            <draw:equation draw:name="f19" draw:formula="4 * ?f4 / 5"/>
            <draw:equation draw:name="f20" draw:formula="?f8 / ?f7"/>
            <draw:equation draw:name="f21" draw:formula="?f9 / ?f5"/>
            <draw:equation draw:name="f22" draw:formula="?f10 / ?f7"/>
            <draw:equation draw:name="f23" draw:formula="?f11 / ?f5"/>
            <draw:equation draw:name="f24" draw:formula="?f12 / ?f7"/>
            <draw:equation draw:name="f25" draw:formula="?f13 / ?f7"/>
            <draw:equation draw:name="f26" draw:formula="?f14 / ?f7"/>
            <draw:equation draw:name="f27" draw:formula="?f15 / ?f5"/>
            <draw:equation draw:name="f28" draw:formula="?f16 / ?f7"/>
            <draw:equation draw:name="f29" draw:formula="?f17 / ?f7"/>
            <draw:equation draw:name="f30" draw:formula="?f18 / ?f5"/>
            <draw:equation draw:name="f31" draw:formula="?f19 / ?f5"/>
            <draw:equation draw:name="f32" draw:formula="0 / ?f7"/>
            <draw:equation draw:name="f33" draw:formula="?f1 / ?f7"/>
            <draw:equation draw:name="f34" draw:formula="0 / ?f5"/>
            <draw:equation draw:name="f35" draw:formula="?f3 / ?f5"/>
          </draw:enhanced-geometry>
        </draw:custom-shape>
        <draw:custom-shape svg:width="0.01187in" svg:height="1.9084in" draw:id="id107" draw:style-name="a455" draw:transform="translate(-0.00593in -0.9542in) rotate(-1.5708) translate(4.98431in 4.7343in)" draw:name="手繪多邊形 44">
          <svg:title/>
          <svg:desc/>
          <text:p text:style-name="a454" text:class-names="" text:cond-style-name=""><text:span text:style-name="a453" text:class-names=""/></text:p>
          <draw:enhanced-geometry xmlns:dr3d="urn:oasis:names:tc:opendocument:xmlns:dr3d:1.0" draw:type="non-primitive" svg:viewBox="0 0 4 853" draw:enhanced-path="M 2 853 C 0 782 0 711 0 640 0 604 1 569 1 533 1 498 1 462 1 427 0 356 0 284 0 213 0 178 0 142 0 107 1 71 1 36 2 0 2 0 2 0 2 0 3 36 3 71 3 107 4 142 4 178 4 213 4 284 3 356 3 427 3 462 2 498 2 533 3 569 3 604 3 640 4 711 3 782 2 853 Z N" draw:text-areas="?f32 ?f34 ?f33 ?f35" draw:glue-points="?f20 ?f21 ?f22 ?f23 ?f24 ?f25 ?f24 ?f26 ?f22 ?f27 ?f22 ?f28 ?f20 ?f29 ?f20 ?f29 ?f30 ?f28 ?f31 ?f27 ?f30 ?f26 ?f20 ?f25 ?f30 ?f23 ?f20 ?f21" draw:glue-point-leaving-directions="-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
            <draw:equation draw:name="f7" draw:formula="?f4 / 853"/>
            <draw:equation draw:name="f8" draw:formula="2 * ?f5 / 4"/>
            <draw:equation draw:name="f9" draw:formula="853 * ?f4 / 853"/>
            <draw:equation draw:name="f10" draw:formula="0 * ?f5 / 4"/>
            <draw:equation draw:name="f11" draw:formula="640 * ?f4 / 853"/>
            <draw:equation draw:name="f12" draw:formula="1 * ?f5 / 4"/>
            <draw:equation draw:name="f13" draw:formula="533 * ?f4 / 853"/>
            <draw:equation draw:name="f14" draw:formula="427 * ?f4 / 853"/>
            <draw:equation draw:name="f15" draw:formula="213 * ?f4 / 853"/>
            <draw:equation draw:name="f16" draw:formula="107 * ?f4 / 853"/>
            <draw:equation draw:name="f17" draw:formula="0 * ?f4 / 853"/>
            <draw:equation draw:name="f18" draw:formula="3 * ?f5 / 4"/>
            <draw:equation draw:name="f19" draw:formula="4 * ?f5 / 4"/>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7"/>
            <draw:equation draw:name="f27" draw:formula="?f15 / ?f7"/>
            <draw:equation draw:name="f28" draw:formula="?f16 / ?f7"/>
            <draw:equation draw:name="f29" draw:formula="?f17 / ?f7"/>
            <draw:equation draw:name="f30" draw:formula="?f18 / ?f6"/>
            <draw:equation draw:name="f31" draw:formula="?f19 / ?f6"/>
            <draw:equation draw:name="f32" draw:formula="0 / ?f6"/>
            <draw:equation draw:name="f33" draw:formula="?f1 / ?f6"/>
            <draw:equation draw:name="f34" draw:formula="0 / ?f7"/>
            <draw:equation draw:name="f35" draw:formula="?f3 / ?f7"/>
          </draw:enhanced-geometry>
        </draw:custom-shape>
        <draw:custom-shape svg:width="0.4253in" svg:height="0.32991in" draw:id="id108" draw:style-name="a458" draw:transform="translate(-0.21265in -0.16495in) rotate(-1.5708) translate(3.77203in 0.52979in)" draw:name="手繪多邊形 45">
          <svg:title/>
          <svg:desc/>
          <text:p text:style-name="a457" text:class-names="" text:cond-style-name=""><text:span text:style-name="a456" text:class-names=""/></text:p>
          <draw:enhanced-geometry xmlns:dr3d="urn:oasis:names:tc:opendocument:xmlns:dr3d:1.0" draw:type="non-primitive" svg:viewBox="0 0 152 148" draw:enhanced-path="M 127 122 C 115 118 99 137 84 134 92 142 106 130 112 131 95 147 66 127 48 142 19 142 1 123 4 95 6 82 19 74 20 61 23 58 22 60 26 58 25 45 33 34 31 23 30 12 19 8 19 0 36 7 41 36 33 57 34 60 40 59 41 63 43 69 40 75 36 80 27 79 20 74 26 67 1 88 14 148 64 132 54 118 73 97 84 112 86 123 81 126 77 131 101 137 133 102 152 129 143 117 124 124 114 131 116 126 123 126 127 122 Z M 74 128 C 91 127 78 98 68 112 75 112 69 117 66 117 66 119 66 122 66 125 68 126 69 128 73 128 75 124 80 117 74 114 84 115 78 125 74 128 Z M 9 88 C 0 121 28 148 56 135 20 145 13 115 9 88 Z M 37 61 C 38 69 34 72 31 77 40 78 42 66 37 61 Z M 30 57 C 30 49 38 40 33 31 34 41 26 49 30 57 Z M 30 61 C 28 63 27 72 30 74 33 70 36 63 30 61 Z N" draw:text-areas="?f106 ?f108 ?f107 ?f109" draw:glue-points="?f57 ?f58 ?f59 ?f60 ?f61 ?f62 ?f63 ?f64 ?f65 ?f66 ?f67 ?f68 ?f69 ?f70 ?f71 ?f72 ?f73 ?f74 ?f75 ?f76 ?f77 ?f78 ?f79 ?f80 ?f69 ?f81 ?f82 ?f83 ?f59 ?f84 ?f85 ?f62 ?f86 ?f87 ?f88 ?f62 ?f57 ?f58 ?f89 ?f90 ?f91 ?f84 ?f92 ?f93 ?f92 ?f94 ?f95 ?f90 ?f89 ?f96 ?f89 ?f90 ?f97 ?f98 ?f99 ?f100 ?f97 ?f98 ?f101 ?f68 ?f71 ?f102 ?f101 ?f68 ?f103 ?f76 ?f75 ?f104 ?f103 ?f76 ?f103 ?f68 ?f103 ?f105 ?f103 ?f68" draw:glue-point-leaving-directions="-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2"/>
            <draw:equation draw:name="f7" draw:formula="?f4 / 148"/>
            <draw:equation draw:name="f8" draw:formula="127 * ?f5 / 152"/>
            <draw:equation draw:name="f9" draw:formula="122 * ?f4 / 148"/>
            <draw:equation draw:name="f10" draw:formula="84 * ?f5 / 152"/>
            <draw:equation draw:name="f11" draw:formula="134 * ?f4 / 148"/>
            <draw:equation draw:name="f12" draw:formula="112 * ?f5 / 152"/>
            <draw:equation draw:name="f13" draw:formula="131 * ?f4 / 148"/>
            <draw:equation draw:name="f14" draw:formula="48 * ?f5 / 152"/>
            <draw:equation draw:name="f15" draw:formula="142 * ?f4 / 148"/>
            <draw:equation draw:name="f16" draw:formula="4 * ?f5 / 152"/>
            <draw:equation draw:name="f17" draw:formula="95 * ?f4 / 148"/>
            <draw:equation draw:name="f18" draw:formula="20 * ?f5 / 152"/>
            <draw:equation draw:name="f19" draw:formula="61 * ?f4 / 148"/>
            <draw:equation draw:name="f20" draw:formula="26 * ?f5 / 152"/>
            <draw:equation draw:name="f21" draw:formula="58 * ?f4 / 148"/>
            <draw:equation draw:name="f22" draw:formula="31 * ?f5 / 152"/>
            <draw:equation draw:name="f23" draw:formula="23 * ?f4 / 148"/>
            <draw:equation draw:name="f24" draw:formula="19 * ?f5 / 152"/>
            <draw:equation draw:name="f25" draw:formula="0 * ?f4 / 148"/>
            <draw:equation draw:name="f26" draw:formula="33 * ?f5 / 152"/>
            <draw:equation draw:name="f27" draw:formula="57 * ?f4 / 148"/>
            <draw:equation draw:name="f28" draw:formula="41 * ?f5 / 152"/>
            <draw:equation draw:name="f29" draw:formula="63 * ?f4 / 148"/>
            <draw:equation draw:name="f30" draw:formula="36 * ?f5 / 152"/>
            <draw:equation draw:name="f31" draw:formula="80 * ?f4 / 148"/>
            <draw:equation draw:name="f32" draw:formula="67 * ?f4 / 148"/>
            <draw:equation draw:name="f33" draw:formula="64 * ?f5 / 152"/>
            <draw:equation draw:name="f34" draw:formula="132 * ?f4 / 148"/>
            <draw:equation draw:name="f35" draw:formula="112 * ?f4 / 148"/>
            <draw:equation draw:name="f36" draw:formula="77 * ?f5 / 152"/>
            <draw:equation draw:name="f37" draw:formula="152 * ?f5 / 152"/>
            <draw:equation draw:name="f38" draw:formula="129 * ?f4 / 148"/>
            <draw:equation draw:name="f39" draw:formula="114 * ?f5 / 152"/>
            <draw:equation draw:name="f40" draw:formula="74 * ?f5 / 152"/>
            <draw:equation draw:name="f41" draw:formula="128 * ?f4 / 148"/>
            <draw:equation draw:name="f42" draw:formula="68 * ?f5 / 152"/>
            <draw:equation draw:name="f43" draw:formula="66 * ?f5 / 152"/>
            <draw:equation draw:name="f44" draw:formula="117 * ?f4 / 148"/>
            <draw:equation draw:name="f45" draw:formula="125 * ?f4 / 148"/>
            <draw:equation draw:name="f46" draw:formula="73 * ?f5 / 152"/>
            <draw:equation draw:name="f47" draw:formula="114 * ?f4 / 148"/>
            <draw:equation draw:name="f48" draw:formula="9 * ?f5 / 152"/>
            <draw:equation draw:name="f49" draw:formula="88 * ?f4 / 148"/>
            <draw:equation draw:name="f50" draw:formula="56 * ?f5 / 152"/>
            <draw:equation draw:name="f51" draw:formula="135 * ?f4 / 148"/>
            <draw:equation draw:name="f52" draw:formula="37 * ?f5 / 152"/>
            <draw:equation draw:name="f53" draw:formula="77 * ?f4 / 148"/>
            <draw:equation draw:name="f54" draw:formula="30 * ?f5 / 152"/>
            <draw:equation draw:name="f55" draw:formula="31 * ?f4 / 148"/>
            <draw:equation draw:name="f56" draw:formula="74 * ?f4 / 148"/>
            <draw:equation draw:name="f57" draw:formula="?f8 / ?f6"/>
            <draw:equation draw:name="f58" draw:formula="?f9 / ?f7"/>
            <draw:equation draw:name="f59" draw:formula="?f10 / ?f6"/>
            <draw:equation draw:name="f60" draw:formula="?f11 / ?f7"/>
            <draw:equation draw:name="f61" draw:formula="?f12 / ?f6"/>
            <draw:equation draw:name="f62" draw:formula="?f13 / ?f7"/>
            <draw:equation draw:name="f63" draw:formula="?f14 / ?f6"/>
            <draw:equation draw:name="f64" draw:formula="?f15 / ?f7"/>
            <draw:equation draw:name="f65" draw:formula="?f16 / ?f6"/>
            <draw:equation draw:name="f66" draw:formula="?f17 / ?f7"/>
            <draw:equation draw:name="f67" draw:formula="?f18 / ?f6"/>
            <draw:equation draw:name="f68" draw:formula="?f19 / ?f7"/>
            <draw:equation draw:name="f69" draw:formula="?f20 / ?f6"/>
            <draw:equation draw:name="f70" draw:formula="?f21 / ?f7"/>
            <draw:equation draw:name="f71" draw:formula="?f22 / ?f6"/>
            <draw:equation draw:name="f72" draw:formula="?f23 / ?f7"/>
            <draw:equation draw:name="f73" draw:formula="?f24 / ?f6"/>
            <draw:equation draw:name="f74" draw:formula="?f25 / ?f7"/>
            <draw:equation draw:name="f75" draw:formula="?f26 / ?f6"/>
            <draw:equation draw:name="f76" draw:formula="?f27 / ?f7"/>
            <draw:equation draw:name="f77" draw:formula="?f28 / ?f6"/>
            <draw:equation draw:name="f78" draw:formula="?f29 / ?f7"/>
            <draw:equation draw:name="f79" draw:formula="?f30 / ?f6"/>
            <draw:equation draw:name="f80" draw:formula="?f31 / ?f7"/>
            <draw:equation draw:name="f81" draw:formula="?f32 / ?f7"/>
            <draw:equation draw:name="f82" draw:formula="?f33 / ?f6"/>
            <draw:equation draw:name="f83" draw:formula="?f34 / ?f7"/>
            <draw:equation draw:name="f84" draw:formula="?f35 / ?f7"/>
            <draw:equation draw:name="f85" draw:formula="?f36 / ?f6"/>
            <draw:equation draw:name="f86" draw:formula="?f37 / ?f6"/>
            <draw:equation draw:name="f87" draw:formula="?f38 / ?f7"/>
            <draw:equation draw:name="f88" draw:formula="?f39 / ?f6"/>
            <draw:equation draw:name="f89" draw:formula="?f40 / ?f6"/>
            <draw:equation draw:name="f90" draw:formula="?f41 / ?f7"/>
            <draw:equation draw:name="f91" draw:formula="?f42 / ?f6"/>
            <draw:equation draw:name="f92" draw:formula="?f43 / ?f6"/>
            <draw:equation draw:name="f93" draw:formula="?f44 / ?f7"/>
            <draw:equation draw:name="f94" draw:formula="?f45 / ?f7"/>
            <draw:equation draw:name="f95" draw:formula="?f46 / ?f6"/>
            <draw:equation draw:name="f96" draw:formula="?f47 / ?f7"/>
            <draw:equation draw:name="f97" draw:formula="?f48 / ?f6"/>
            <draw:equation draw:name="f98" draw:formula="?f49 / ?f7"/>
            <draw:equation draw:name="f99" draw:formula="?f50 / ?f6"/>
            <draw:equation draw:name="f100" draw:formula="?f51 / ?f7"/>
            <draw:equation draw:name="f101" draw:formula="?f52 / ?f6"/>
            <draw:equation draw:name="f102" draw:formula="?f53 / ?f7"/>
            <draw:equation draw:name="f103" draw:formula="?f54 / ?f6"/>
            <draw:equation draw:name="f104" draw:formula="?f55 / ?f7"/>
            <draw:equation draw:name="f105" draw:formula="?f56 / ?f7"/>
            <draw:equation draw:name="f106" draw:formula="0 / ?f6"/>
            <draw:equation draw:name="f107" draw:formula="?f1 / ?f6"/>
            <draw:equation draw:name="f108" draw:formula="0 / ?f7"/>
            <draw:equation draw:name="f109" draw:formula="?f3 / ?f7"/>
          </draw:enhanced-geometry>
        </draw:custom-shape>
        <draw:custom-shape svg:width="0.4253in" svg:height="0.32201in" draw:id="id109" draw:style-name="a461" draw:transform="translate(-0.21265in -0.16101in) rotate(-1.5708) translate(3.77913in 0.53375in)" draw:name="手繪多邊形 46">
          <svg:title/>
          <svg:desc/>
          <text:p text:style-name="a460" text:class-names="" text:cond-style-name=""><text:span text:style-name="a459" text:class-names=""/></text:p>
          <draw:enhanced-geometry xmlns:dr3d="urn:oasis:names:tc:opendocument:xmlns:dr3d:1.0" draw:type="non-primitive" svg:viewBox="0 0 151 144" draw:enhanced-path="M 47 144 C 46 144 46 144 46 144 32 144 19 139 11 129 3 121 0 109 2 96 3 90 6 84 10 79 13 73 17 68 17 62 17 62 17 62 17 62 19 60 20 59 21 59 21 59 22 59 23 59 23 53 24 47 26 41 28 35 30 30 29 24 28 19 25 15 22 12 19 8 16 5 16 1 16 0 16 0 16 0 17 0 17 0 17 0 35 8 40 37 32 58 32 59 34 59 35 60 37 61 39 61 40 63 43 72 37 78 34 81 34 81 34 81 34 81 34 81 34 81 34 81 28 81 23 79 22 76 21 75 21 73 21 71 12 82 10 98 15 112 20 127 32 135 46 135 51 135 56 134 61 133 58 128 57 122 60 116 63 111 68 107 73 107 75 107 79 108 83 113 83 113 83 113 83 113 84 122 81 126 77 130 77 130 77 131 76 131 78 132 80 132 82 132 90 132 98 129 107 125 115 122 123 119 131 119 139 119 146 123 151 130 150 131 150 131 150 131 146 127 142 124 136 124 126 124 115 131 112 132 110 134 110 134 110 134 110 133 110 133 110 133 105 137 99 139 90 139 86 139 82 139 78 139 74 138 70 138 66 138 58 138 52 140 47 144 Z M 7 86 C 5 89 4 93 3 96 2 109 5 120 12 128 20 137 32 142 46 142 51 138 57 136 66 136 70 136 74 137 78 137 81 137 83 138 86 138 84 137 83 136 81 135 80 133 80 133 80 133 82 134 82 134 82 134 83 134 84 134 86 134 92 134 99 131 105 128 105 128 105 128 105 128 97 131 89 133 82 133 79 133 77 133 75 133 74 132 74 132 74 132 74 131 74 131 74 131 75 131 76 130 76 129 77 129 77 128 77 128 76 129 74 130 72 130 70 130 70 130 70 130 70 130 70 130 70 130 68 130 67 129 66 128 65 128 64 127 63 127 63 127 63 127 63 127 63 117 63 117 63 117 64 117 64 117 64 117 64 117 64 117 64 117 66 117 68 115 68 114 68 114 68 114 66 114 65 114 65 114 65 114 66 113 66 113 66 113 67 110 69 109 71 109 67 110 64 113 62 117 59 122 59 128 63 133 63 134 63 134 63 134 62 134 62 134 62 134 59 135 56 136 54 136 54 137 54 137 54 137 49 139 44 140 39 140 29 140 19 135 13 127 5 116 2 103 6 89 L 7 86 Z M 7 93 C 4 105 7 117 14 126 21 135 31 139 41 139 41 139 41 139 41 139 16 139 10 113 7 93 Z M 108 133 C 106 133 104 134 102 135 99 136 95 137 92 138 99 138 104 136 108 133 Z M 7 86 C 7 89 7 89 7 89 12 114 17 137 41 137 43 137 45 137 48 137 32 137 19 128 13 113 7 96 12 77 23 67 26 65 26 65 26 65 26 63 27 62 27 62 28 61 28 61 28 61 28 61 28 61 28 61 30 62 31 63 32 64 33 68 30 73 29 75 28 76 28 76 28 76 28 76 28 76 28 76 27 75 26 74 26 72 25 70 26 68 26 66 24 68 24 68 24 68 22 71 22 73 23 75 24 78 28 80 33 80 36 77 41 71 39 64 38 63 37 62 35 62 36 62 36 62 36 62 38 64 39 69 38 73 36 77 34 79 30 79 30 79 30 79 30 79 30 79 30 79 29 79 28 78 28 78 28 78 29 78 29 78 29 78 29 76 30 75 31 74 33 71 35 68 34 62 34 61 34 61 34 61 33 61 31 60 30 58 30 58 30 58 30 58 30 58 30 58 30 58 38 39 34 10 18 2 18 5 20 8 23 11 26 14 29 18 30 24 30 26 30 28 30 30 31 32 31 32 31 32 35 38 33 44 31 49 30 52 29 55 29 58 29 61 29 61 29 61 27 58 27 58 27 58 25 53 26 49 28 44 29 40 31 36 30 32 30 32 30 32 30 32 30 35 29 38 28 42 26 47 24 53 24 59 25 60 25 60 25 60 24 60 24 60 24 60 23 61 22 61 21 61 21 61 21 61 21 61 20 61 20 61 19 62 18 69 14 74 11 79 10 82 8 84 7 86 Z M 85 136 C 86 136 87 137 89 137 93 137 97 135 101 133 105 132 108 131 110 131 111 131 111 131 111 131 113 129 116 127 118 126 120 125 122 125 123 124 122 124 122 123 121 123 117 123 111 126 106 129 99 132 92 136 85 136 Z M 64 126 C 65 126 66 126 67 127 68 128 69 128 70 128 70 128 70 128 70 128 70 128 71 128 71 127 72 125 75 121 74 118 74 117 73 116 72 115 70 114 70 114 70 114 70 114 70 114 70 114 70 116 67 118 64 118 64 118 64 118 64 118 L 64 126 Z M 75 116 C 75 117 75 117 75 118 76 121 74 125 72 128 75 126 77 121 77 118 76 118 76 117 75 116 Z M 70 114 C 72 114 72 114 72 114 76 115 78 117 78 118 79 121 77 125 74 128 79 126 79 122 79 120 79 116 76 110 72 110 71 110 69 111 68 113 69 113 69 113 70 114 Z M 122 122 C 123 122 124 122 125 123 126 123 126 123 126 123 125 124 125 124 125 124 125 124 124 125 123 125 127 124 131 123 136 123 139 123 141 123 143 124 140 122 136 121 131 121 128 121 125 121 122 122 Z M 72 109 C 77 109 81 115 81 120 81 121 81 122 81 123 82 121 82 118 81 114 79 110 75 108 71 109 72 109 72 109 72 109 Z M 36 65 C 36 69 34 72 32 74 32 75 31 76 31 77 34 77 36 74 36 73 37 70 37 67 36 65 Z M 28 63 C 27 65 27 69 27 72 27 73 28 73 28 74 30 71 32 67 31 65 30 64 30 63 28 63 Z M 32 36 C 31 39 30 42 29 44 28 48 27 51 28 55 28 53 29 51 29 49 31 45 32 41 32 36 Z N" draw:text-areas="?f158 ?f160 ?f159 ?f161" draw:glue-points="?f83 ?f84 ?f85 ?f86 ?f87 ?f88 ?f89 ?f90 ?f91 ?f92 ?f93 ?f94 ?f95 ?f96 ?f97 ?f98 ?f99 ?f100 ?f101 ?f102 ?f103 ?f104 ?f105 ?f106 ?f107 ?f104 ?f107 ?f102 ?f108 ?f109 ?f110 ?f106 ?f103 ?f106 ?f111 ?f112 ?f113 ?f114 ?f115 ?f109 ?f116 ?f117 ?f118 ?f119 ?f120 ?f121 ?f122 ?f104 ?f120 ?f117 ?f123 ?f124 ?f89 ?f125 ?f123 ?f126 ?f127 ?f128 ?f129 ?f130 ?f131 ?f132 ?f91 ?f133 ?f134 ?f135 ?f136 ?f137 ?f138 ?f90 ?f131 ?f139 ?f85 ?f133 ?f118 ?f119 ?f101 ?f98 ?f140 ?f141 ?f142 ?f143 ?f144 ?f145 ?f111 ?f145 ?f108 ?f145 ?f146 ?f114 ?f147 ?f148 ?f149 ?f150 ?f151 ?f152 ?f149 ?f150 ?f153 ?f114 ?f89 ?f154 ?f131 ?f155 ?f131 ?f155 ?f156 ?f157" draw:glue-point-leaving-directions="-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1"/>
            <draw:equation draw:name="f7" draw:formula="?f4 / 144"/>
            <draw:equation draw:name="f8" draw:formula="2 * ?f5 / 151"/>
            <draw:equation draw:name="f9" draw:formula="96 * ?f4 / 144"/>
            <draw:equation draw:name="f10" draw:formula="21 * ?f5 / 151"/>
            <draw:equation draw:name="f11" draw:formula="59 * ?f4 / 144"/>
            <draw:equation draw:name="f12" draw:formula="22 * ?f5 / 151"/>
            <draw:equation draw:name="f13" draw:formula="12 * ?f4 / 144"/>
            <draw:equation draw:name="f14" draw:formula="32 * ?f5 / 151"/>
            <draw:equation draw:name="f15" draw:formula="58 * ?f4 / 144"/>
            <draw:equation draw:name="f16" draw:formula="34 * ?f5 / 151"/>
            <draw:equation draw:name="f17" draw:formula="81 * ?f4 / 144"/>
            <draw:equation draw:name="f18" draw:formula="15 * ?f5 / 151"/>
            <draw:equation draw:name="f19" draw:formula="112 * ?f4 / 144"/>
            <draw:equation draw:name="f20" draw:formula="73 * ?f5 / 151"/>
            <draw:equation draw:name="f21" draw:formula="107 * ?f4 / 144"/>
            <draw:equation draw:name="f22" draw:formula="76 * ?f5 / 151"/>
            <draw:equation draw:name="f23" draw:formula="131 * ?f4 / 144"/>
            <draw:equation draw:name="f24" draw:formula="151 * ?f5 / 151"/>
            <draw:equation draw:name="f25" draw:formula="130 * ?f4 / 144"/>
            <draw:equation draw:name="f26" draw:formula="110 * ?f5 / 151"/>
            <draw:equation draw:name="f27" draw:formula="134 * ?f4 / 144"/>
            <draw:equation draw:name="f28" draw:formula="66 * ?f5 / 151"/>
            <draw:equation draw:name="f29" draw:formula="138 * ?f4 / 144"/>
            <draw:equation draw:name="f30" draw:formula="12 * ?f5 / 151"/>
            <draw:equation draw:name="f31" draw:formula="128 * ?f4 / 144"/>
            <draw:equation draw:name="f32" draw:formula="86 * ?f5 / 151"/>
            <draw:equation draw:name="f33" draw:formula="75 * ?f5 / 151"/>
            <draw:equation draw:name="f34" draw:formula="133 * ?f4 / 144"/>
            <draw:equation draw:name="f35" draw:formula="77 * ?f5 / 151"/>
            <draw:equation draw:name="f36" draw:formula="64 * ?f5 / 151"/>
            <draw:equation draw:name="f37" draw:formula="117 * ?f4 / 144"/>
            <draw:equation draw:name="f38" draw:formula="65 * ?f5 / 151"/>
            <draw:equation draw:name="f39" draw:formula="114 * ?f4 / 144"/>
            <draw:equation draw:name="f40" draw:formula="63 * ?f5 / 151"/>
            <draw:equation draw:name="f41" draw:formula="54 * ?f5 / 151"/>
            <draw:equation draw:name="f42" draw:formula="137 * ?f4 / 144"/>
            <draw:equation draw:name="f43" draw:formula="7 * ?f5 / 151"/>
            <draw:equation draw:name="f44" draw:formula="86 * ?f4 / 144"/>
            <draw:equation draw:name="f45" draw:formula="41 * ?f5 / 151"/>
            <draw:equation draw:name="f46" draw:formula="139 * ?f4 / 144"/>
            <draw:equation draw:name="f47" draw:formula="92 * ?f5 / 151"/>
            <draw:equation draw:name="f48" draw:formula="26 * ?f5 / 151"/>
            <draw:equation draw:name="f49" draw:formula="65 * ?f4 / 144"/>
            <draw:equation draw:name="f50" draw:formula="64 * ?f4 / 144"/>
            <draw:equation draw:name="f51" draw:formula="72 * ?f4 / 144"/>
            <draw:equation draw:name="f52" draw:formula="33 * ?f5 / 151"/>
            <draw:equation draw:name="f53" draw:formula="80 * ?f4 / 144"/>
            <draw:equation draw:name="f54" draw:formula="38 * ?f5 / 151"/>
            <draw:equation draw:name="f55" draw:formula="73 * ?f4 / 144"/>
            <draw:equation draw:name="f56" draw:formula="28 * ?f5 / 151"/>
            <draw:equation draw:name="f57" draw:formula="78 * ?f4 / 144"/>
            <draw:equation draw:name="f58" draw:formula="61 * ?f4 / 144"/>
            <draw:equation draw:name="f59" draw:formula="18 * ?f5 / 151"/>
            <draw:equation draw:name="f60" draw:formula="2 * ?f4 / 144"/>
            <draw:equation draw:name="f61" draw:formula="31 * ?f5 / 151"/>
            <draw:equation draw:name="f62" draw:formula="32 * ?f4 / 144"/>
            <draw:equation draw:name="f63" draw:formula="27 * ?f5 / 151"/>
            <draw:equation draw:name="f64" draw:formula="42 * ?f4 / 144"/>
            <draw:equation draw:name="f65" draw:formula="121 * ?f5 / 151"/>
            <draw:equation draw:name="f66" draw:formula="123 * ?f4 / 144"/>
            <draw:equation draw:name="f67" draw:formula="67 * ?f5 / 151"/>
            <draw:equation draw:name="f68" draw:formula="127 * ?f4 / 144"/>
            <draw:equation draw:name="f69" draw:formula="74 * ?f5 / 151"/>
            <draw:equation draw:name="f70" draw:formula="118 * ?f4 / 144"/>
            <draw:equation draw:name="f71" draw:formula="70 * ?f5 / 151"/>
            <draw:equation draw:name="f72" draw:formula="79 * ?f5 / 151"/>
            <draw:equation draw:name="f73" draw:formula="120 * ?f4 / 144"/>
            <draw:equation draw:name="f74" draw:formula="122 * ?f5 / 151"/>
            <draw:equation draw:name="f75" draw:formula="122 * ?f4 / 144"/>
            <draw:equation draw:name="f76" draw:formula="123 * ?f5 / 151"/>
            <draw:equation draw:name="f77" draw:formula="125 * ?f4 / 144"/>
            <draw:equation draw:name="f78" draw:formula="81 * ?f5 / 151"/>
            <draw:equation draw:name="f79" draw:formula="74 * ?f4 / 144"/>
            <draw:equation draw:name="f80" draw:formula="63 * ?f4 / 144"/>
            <draw:equation draw:name="f81" draw:formula="29 * ?f5 / 151"/>
            <draw:equation draw:name="f82" draw:formula="49 * ?f4 / 144"/>
            <draw:equation draw:name="f83" draw:formula="?f8 / ?f6"/>
            <draw:equation draw:name="f84" draw:formula="?f9 / ?f7"/>
            <draw:equation draw:name="f85" draw:formula="?f10 / ?f6"/>
            <draw:equation draw:name="f86" draw:formula="?f11 / ?f7"/>
            <draw:equation draw:name="f87" draw:formula="?f12 / ?f6"/>
            <draw:equation draw:name="f88" draw:formula="?f13 / ?f7"/>
            <draw:equation draw:name="f89" draw:formula="?f14 / ?f6"/>
            <draw:equation draw:name="f90" draw:formula="?f15 / ?f7"/>
            <draw:equation draw:name="f91" draw:formula="?f16 / ?f6"/>
            <draw:equation draw:name="f92" draw:formula="?f17 / ?f7"/>
            <draw:equation draw:name="f93" draw:formula="?f18 / ?f6"/>
            <draw:equation draw:name="f94" draw:formula="?f19 / ?f7"/>
            <draw:equation draw:name="f95" draw:formula="?f20 / ?f6"/>
            <draw:equation draw:name="f96" draw:formula="?f21 / ?f7"/>
            <draw:equation draw:name="f97" draw:formula="?f22 / ?f6"/>
            <draw:equation draw:name="f98" draw:formula="?f23 / ?f7"/>
            <draw:equation draw:name="f99" draw:formula="?f24 / ?f6"/>
            <draw:equation draw:name="f100" draw:formula="?f25 / ?f7"/>
            <draw:equation draw:name="f101" draw:formula="?f26 / ?f6"/>
            <draw:equation draw:name="f102" draw:formula="?f27 / ?f7"/>
            <draw:equation draw:name="f103" draw:formula="?f28 / ?f6"/>
            <draw:equation draw:name="f104" draw:formula="?f29 / ?f7"/>
            <draw:equation draw:name="f105" draw:formula="?f30 / ?f6"/>
            <draw:equation draw:name="f106" draw:formula="?f31 / ?f7"/>
            <draw:equation draw:name="f107" draw:formula="?f32 / ?f6"/>
            <draw:equation draw:name="f108" draw:formula="?f33 / ?f6"/>
            <draw:equation draw:name="f109" draw:formula="?f34 / ?f7"/>
            <draw:equation draw:name="f110" draw:formula="?f35 / ?f6"/>
            <draw:equation draw:name="f111" draw:formula="?f36 / ?f6"/>
            <draw:equation draw:name="f112" draw:formula="?f37 / ?f7"/>
            <draw:equation draw:name="f113" draw:formula="?f38 / ?f6"/>
            <draw:equation draw:name="f114" draw:formula="?f39 / ?f7"/>
            <draw:equation draw:name="f115" draw:formula="?f40 / ?f6"/>
            <draw:equation draw:name="f116" draw:formula="?f41 / ?f6"/>
            <draw:equation draw:name="f117" draw:formula="?f42 / ?f7"/>
            <draw:equation draw:name="f118" draw:formula="?f43 / ?f6"/>
            <draw:equation draw:name="f119" draw:formula="?f44 / ?f7"/>
            <draw:equation draw:name="f120" draw:formula="?f45 / ?f6"/>
            <draw:equation draw:name="f121" draw:formula="?f46 / ?f7"/>
            <draw:equation draw:name="f122" draw:formula="?f47 / ?f6"/>
            <draw:equation draw:name="f123" draw:formula="?f48 / ?f6"/>
            <draw:equation draw:name="f124" draw:formula="?f49 / ?f7"/>
            <draw:equation draw:name="f125" draw:formula="?f50 / ?f7"/>
            <draw:equation draw:name="f126" draw:formula="?f51 / ?f7"/>
            <draw:equation draw:name="f127" draw:formula="?f52 / ?f6"/>
            <draw:equation draw:name="f128" draw:formula="?f53 / ?f7"/>
            <draw:equation draw:name="f129" draw:formula="?f54 / ?f6"/>
            <draw:equation draw:name="f130" draw:formula="?f55 / ?f7"/>
            <draw:equation draw:name="f131" draw:formula="?f56 / ?f6"/>
            <draw:equation draw:name="f132" draw:formula="?f57 / ?f7"/>
            <draw:equation draw:name="f133" draw:formula="?f58 / ?f7"/>
            <draw:equation draw:name="f134" draw:formula="?f59 / ?f6"/>
            <draw:equation draw:name="f135" draw:formula="?f60 / ?f7"/>
            <draw:equation draw:name="f136" draw:formula="?f61 / ?f6"/>
            <draw:equation draw:name="f137" draw:formula="?f62 / ?f7"/>
            <draw:equation draw:name="f138" draw:formula="?f63 / ?f6"/>
            <draw:equation draw:name="f139" draw:formula="?f64 / ?f7"/>
            <draw:equation draw:name="f140" draw:formula="?f65 / ?f6"/>
            <draw:equation draw:name="f141" draw:formula="?f66 / ?f7"/>
            <draw:equation draw:name="f142" draw:formula="?f67 / ?f6"/>
            <draw:equation draw:name="f143" draw:formula="?f68 / ?f7"/>
            <draw:equation draw:name="f144" draw:formula="?f69 / ?f6"/>
            <draw:equation draw:name="f145" draw:formula="?f70 / ?f7"/>
            <draw:equation draw:name="f146" draw:formula="?f71 / ?f6"/>
            <draw:equation draw:name="f147" draw:formula="?f72 / ?f6"/>
            <draw:equation draw:name="f148" draw:formula="?f73 / ?f7"/>
            <draw:equation draw:name="f149" draw:formula="?f74 / ?f6"/>
            <draw:equation draw:name="f150" draw:formula="?f75 / ?f7"/>
            <draw:equation draw:name="f151" draw:formula="?f76 / ?f6"/>
            <draw:equation draw:name="f152" draw:formula="?f77 / ?f7"/>
            <draw:equation draw:name="f153" draw:formula="?f78 / ?f6"/>
            <draw:equation draw:name="f154" draw:formula="?f79 / ?f7"/>
            <draw:equation draw:name="f155" draw:formula="?f80 / ?f7"/>
            <draw:equation draw:name="f156" draw:formula="?f81 / ?f6"/>
            <draw:equation draw:name="f157" draw:formula="?f82 / ?f7"/>
            <draw:equation draw:name="f158" draw:formula="0 / ?f6"/>
            <draw:equation draw:name="f159" draw:formula="?f1 / ?f6"/>
            <draw:equation draw:name="f160" draw:formula="0 / ?f7"/>
            <draw:equation draw:name="f161" draw:formula="?f3 / ?f7"/>
          </draw:enhanced-geometry>
        </draw:custom-shape>
        <draw:custom-shape svg:width="0.45299in" svg:height="0.32675in" draw:id="id110" draw:style-name="a464" draw:transform="translate(-0.2265in -0.16337in) rotate(-1.5708) translate(6.21554in 0.53375in)" draw:name="手繪多邊形 47">
          <svg:title/>
          <svg:desc/>
          <text:p text:style-name="a463" text:class-names="" text:cond-style-name=""><text:span text:style-name="a462" text:class-names=""/></text:p>
          <draw:enhanced-geometry xmlns:dr3d="urn:oasis:names:tc:opendocument:xmlns:dr3d:1.0" draw:type="non-primitive" svg:viewBox="0 0 161 146" draw:enhanced-path="M 50 8 C 55 14 53 20 60 25 62 23 58 18 54 17 64 13 65 25 63 34 59 36 55 37 49 37 43 31 43 19 41 13 14 14 9 41 16 62 19 72 30 81 34 92 41 111 38 129 27 146 28 137 39 121 33 104 31 102 29 102 26 102 26 100 28 101 30 101 28 89 7 79 4 60 1 34 12 6 41 10 45 9 47 5 51 4 86 1 128 46 145 13 146 6 144 3 142 0 161 2 149 29 141 33 111 47 71 4 50 8 Z M 137 31 C 142 29 151 17 148 16 130 43 93 14 70 8 87 21 105 33 137 31 Z M 26 84 C 10 71 7 27 22 16 0 29 5 78 26 84 Z M 57 28 C 55 22 53 16 46 16 46 23 50 27 57 28 Z M 57 31 C 51 33 49 24 46 28 47 31 56 40 57 31 Z N" draw:text-areas="?f96 ?f98 ?f97 ?f99" draw:glue-points="?f52 ?f53 ?f54 ?f55 ?f56 ?f57 ?f58 ?f59 ?f60 ?f61 ?f62 ?f63 ?f64 ?f65 ?f66 ?f67 ?f68 ?f69 ?f70 ?f71 ?f72 ?f73 ?f74 ?f75 ?f76 ?f77 ?f62 ?f78 ?f79 ?f80 ?f81 ?f63 ?f82 ?f83 ?f84 ?f85 ?f52 ?f53 ?f86 ?f87 ?f88 ?f89 ?f90 ?f53 ?f86 ?f87 ?f72 ?f91 ?f92 ?f89 ?f72 ?f91 ?f93 ?f94 ?f95 ?f89 ?f93 ?f94 ?f93 ?f87 ?f95 ?f94 ?f93 ?f87"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1"/>
            <draw:equation draw:name="f7" draw:formula="?f4 / 146"/>
            <draw:equation draw:name="f8" draw:formula="50 * ?f5 / 161"/>
            <draw:equation draw:name="f9" draw:formula="8 * ?f4 / 146"/>
            <draw:equation draw:name="f10" draw:formula="60 * ?f5 / 161"/>
            <draw:equation draw:name="f11" draw:formula="25 * ?f4 / 146"/>
            <draw:equation draw:name="f12" draw:formula="54 * ?f5 / 161"/>
            <draw:equation draw:name="f13" draw:formula="17 * ?f4 / 146"/>
            <draw:equation draw:name="f14" draw:formula="63 * ?f5 / 161"/>
            <draw:equation draw:name="f15" draw:formula="34 * ?f4 / 146"/>
            <draw:equation draw:name="f16" draw:formula="49 * ?f5 / 161"/>
            <draw:equation draw:name="f17" draw:formula="37 * ?f4 / 146"/>
            <draw:equation draw:name="f18" draw:formula="41 * ?f5 / 161"/>
            <draw:equation draw:name="f19" draw:formula="13 * ?f4 / 146"/>
            <draw:equation draw:name="f20" draw:formula="16 * ?f5 / 161"/>
            <draw:equation draw:name="f21" draw:formula="62 * ?f4 / 146"/>
            <draw:equation draw:name="f22" draw:formula="34 * ?f5 / 161"/>
            <draw:equation draw:name="f23" draw:formula="92 * ?f4 / 146"/>
            <draw:equation draw:name="f24" draw:formula="27 * ?f5 / 161"/>
            <draw:equation draw:name="f25" draw:formula="146 * ?f4 / 146"/>
            <draw:equation draw:name="f26" draw:formula="33 * ?f5 / 161"/>
            <draw:equation draw:name="f27" draw:formula="104 * ?f4 / 146"/>
            <draw:equation draw:name="f28" draw:formula="26 * ?f5 / 161"/>
            <draw:equation draw:name="f29" draw:formula="102 * ?f4 / 146"/>
            <draw:equation draw:name="f30" draw:formula="30 * ?f5 / 161"/>
            <draw:equation draw:name="f31" draw:formula="101 * ?f4 / 146"/>
            <draw:equation draw:name="f32" draw:formula="4 * ?f5 / 161"/>
            <draw:equation draw:name="f33" draw:formula="60 * ?f4 / 146"/>
            <draw:equation draw:name="f34" draw:formula="10 * ?f4 / 146"/>
            <draw:equation draw:name="f35" draw:formula="51 * ?f5 / 161"/>
            <draw:equation draw:name="f36" draw:formula="4 * ?f4 / 146"/>
            <draw:equation draw:name="f37" draw:formula="145 * ?f5 / 161"/>
            <draw:equation draw:name="f38" draw:formula="142 * ?f5 / 161"/>
            <draw:equation draw:name="f39" draw:formula="0 * ?f4 / 146"/>
            <draw:equation draw:name="f40" draw:formula="141 * ?f5 / 161"/>
            <draw:equation draw:name="f41" draw:formula="33 * ?f4 / 146"/>
            <draw:equation draw:name="f42" draw:formula="137 * ?f5 / 161"/>
            <draw:equation draw:name="f43" draw:formula="31 * ?f4 / 146"/>
            <draw:equation draw:name="f44" draw:formula="148 * ?f5 / 161"/>
            <draw:equation draw:name="f45" draw:formula="16 * ?f4 / 146"/>
            <draw:equation draw:name="f46" draw:formula="70 * ?f5 / 161"/>
            <draw:equation draw:name="f47" draw:formula="84 * ?f4 / 146"/>
            <draw:equation draw:name="f48" draw:formula="22 * ?f5 / 161"/>
            <draw:equation draw:name="f49" draw:formula="57 * ?f5 / 161"/>
            <draw:equation draw:name="f50" draw:formula="28 * ?f4 / 146"/>
            <draw:equation draw:name="f51" draw:formula="46 * ?f5 / 161"/>
            <draw:equation draw:name="f52" draw:formula="?f8 / ?f6"/>
            <draw:equation draw:name="f53" draw:formula="?f9 / ?f7"/>
            <draw:equation draw:name="f54" draw:formula="?f10 / ?f6"/>
            <draw:equation draw:name="f55" draw:formula="?f11 / ?f7"/>
            <draw:equation draw:name="f56" draw:formula="?f12 / ?f6"/>
            <draw:equation draw:name="f57" draw:formula="?f13 / ?f7"/>
            <draw:equation draw:name="f58" draw:formula="?f14 / ?f6"/>
            <draw:equation draw:name="f59" draw:formula="?f15 / ?f7"/>
            <draw:equation draw:name="f60" draw:formula="?f16 / ?f6"/>
            <draw:equation draw:name="f61" draw:formula="?f17 / ?f7"/>
            <draw:equation draw:name="f62" draw:formula="?f18 / ?f6"/>
            <draw:equation draw:name="f63" draw:formula="?f19 / ?f7"/>
            <draw:equation draw:name="f64" draw:formula="?f20 / ?f6"/>
            <draw:equation draw:name="f65" draw:formula="?f21 / ?f7"/>
            <draw:equation draw:name="f66" draw:formula="?f22 / ?f6"/>
            <draw:equation draw:name="f67" draw:formula="?f23 / ?f7"/>
            <draw:equation draw:name="f68" draw:formula="?f24 / ?f6"/>
            <draw:equation draw:name="f69" draw:formula="?f25 / ?f7"/>
            <draw:equation draw:name="f70" draw:formula="?f26 / ?f6"/>
            <draw:equation draw:name="f71" draw:formula="?f27 / ?f7"/>
            <draw:equation draw:name="f72" draw:formula="?f28 / ?f6"/>
            <draw:equation draw:name="f73" draw:formula="?f29 / ?f7"/>
            <draw:equation draw:name="f74" draw:formula="?f30 / ?f6"/>
            <draw:equation draw:name="f75" draw:formula="?f31 / ?f7"/>
            <draw:equation draw:name="f76" draw:formula="?f32 / ?f6"/>
            <draw:equation draw:name="f77" draw:formula="?f33 / ?f7"/>
            <draw:equation draw:name="f78" draw:formula="?f34 / ?f7"/>
            <draw:equation draw:name="f79" draw:formula="?f35 / ?f6"/>
            <draw:equation draw:name="f80" draw:formula="?f36 / ?f7"/>
            <draw:equation draw:name="f81" draw:formula="?f37 / ?f6"/>
            <draw:equation draw:name="f82" draw:formula="?f38 / ?f6"/>
            <draw:equation draw:name="f83" draw:formula="?f39 / ?f7"/>
            <draw:equation draw:name="f84" draw:formula="?f40 / ?f6"/>
            <draw:equation draw:name="f85" draw:formula="?f41 / ?f7"/>
            <draw:equation draw:name="f86" draw:formula="?f42 / ?f6"/>
            <draw:equation draw:name="f87" draw:formula="?f43 / ?f7"/>
            <draw:equation draw:name="f88" draw:formula="?f44 / ?f6"/>
            <draw:equation draw:name="f89" draw:formula="?f45 / ?f7"/>
            <draw:equation draw:name="f90" draw:formula="?f46 / ?f6"/>
            <draw:equation draw:name="f91" draw:formula="?f47 / ?f7"/>
            <draw:equation draw:name="f92" draw:formula="?f48 / ?f6"/>
            <draw:equation draw:name="f93" draw:formula="?f49 / ?f6"/>
            <draw:equation draw:name="f94" draw:formula="?f50 / ?f7"/>
            <draw:equation draw:name="f95" draw:formula="?f51 / ?f6"/>
            <draw:equation draw:name="f96" draw:formula="0 / ?f6"/>
            <draw:equation draw:name="f97" draw:formula="?f1 / ?f6"/>
            <draw:equation draw:name="f98" draw:formula="0 / ?f7"/>
            <draw:equation draw:name="f99" draw:formula="?f3 / ?f7"/>
          </draw:enhanced-geometry>
        </draw:custom-shape>
        <draw:custom-shape svg:width="0.41936in" svg:height="0.33622in" draw:id="id111" draw:style-name="a467" draw:transform="translate(-0.20968in -0.16811in) rotate(-1.5708) translate(6.21396in 0.52683in)" draw:name="手繪多邊形 48">
          <svg:title/>
          <svg:desc/>
          <text:p text:style-name="a466" text:class-names="" text:cond-style-name=""><text:span text:style-name="a465" text:class-names=""/></text:p>
          <draw:enhanced-geometry xmlns:dr3d="urn:oasis:names:tc:opendocument:xmlns:dr3d:1.0" draw:type="non-primitive" svg:viewBox="0 0 150 150" draw:enhanced-path="M 150 12 C 150 20 143 32 138 34 120 43 99 32 81 22 69 15 57 9 48 10 50 12 51 15 52 17 52 17 52 17 52 17 54 16 56 16 58 17 61 19 61 24 61 27 61 30 61 33 60 35 60 35 60 35 60 35 60 36 60 36 60 36 57 38 52 39 45 39 45 39 45 39 45 39 45 38 45 38 45 38 41 34 40 26 39 20 39 18 38 16 38 14 21 15 11 27 11 47 11 52 12 58 14 63 15 68 18 72 22 77 26 82 30 87 32 93 39 111 36 130 25 148 23 150 23 150 23 150 23 147 23 147 23 147 24 144 25 141 26 137 28 131 31 123 31 116 31 112 30 108 29 105 28 104 26 104 23 104 22 104 22 104 22 104 22 103 22 103 22 103 22 101 24 101 26 101 26 101 26 101 26 101 25 97 21 93 17 88 10 81 2 72 1 61 0 58 0 55 0 52 0 37 5 24 13 17 20 11 28 9 38 10 40 10 41 9 43 7 44 6 46 5 48 4 62 3 77 9 91 16 113 25 131 33 141 13 142 12 142 11 142 10 142 7 140 4 139 2 138 0 138 0 138 0 139 0 139 0 139 0 146 1 150 5 150 12 Z M 45 9 C 47 9 47 9 47 9 56 7 68 13 82 20 100 30 120 41 138 33 142 31 148 20 148 12 148 8 147 3 141 2 142 4 143 7 143 10 143 11 143 13 143 14 143 14 143 14 143 14 132 35 112 26 91 17 76 11 62 5 48 6 46 6 45 7 44 9 42 10 41 11 39 12 38 12 38 12 38 12 38 12 38 12 38 12 29 10 20 13 14 18 6 25 2 37 2 52 2 55 2 58 2 60 4 72 11 80 18 87 23 92 27 97 28 102 28 102 28 102 28 102 27 102 27 102 27 102 27 102 27 102 27 102 28 103 29 103 30 104 31 104 31 104 31 104 31 104 31 104 31 104 32 108 32 112 32 116 32 124 30 131 28 138 27 140 26 141 26 143 35 127 37 110 31 93 28 88 25 83 21 78 17 73 14 69 12 64 12 63 12 62 11 61 13 71 17 79 23 84 26 86 26 86 26 86 23 85 23 85 23 85 10 82 4 64 4 49 4 34 9 21 18 16 19 17 19 17 19 17 15 21 12 28 10 37 13 22 23 14 38 13 39 13 39 13 39 13 39 13 39 13 39 13 40 15 40 18 40 20 41 23 41 26 42 29 42 29 42 29 42 29 43 28 44 27 44 27 46 27 47 28 48 29 50 31 52 32 54 31 55 31 55 31 55 31 55 32 55 32 55 32 54 35 53 36 52 37 48 38 43 32 42 30 42 30 42 30 42 30 43 33 44 35 46 37 52 38 56 37 59 35 60 32 60 30 60 27 60 23 59 20 57 18 56 18 55 18 53 18 56 19 58 22 58 25 58 26 58 26 57 27 57 27 57 27 57 27 56 27 56 27 56 27 53 24 52 21 51 19 49 18 49 18 49 18 50 18 50 18 50 18 50 17 50 17 50 17 49 15 49 12 46 10 L 45 9 Z M 57 25 C 57 24 55 21 53 19 53 21 54 23 57 25 Z M 44 29 C 45 32 49 36 51 35 52 35 53 34 53 33 51 33 49 32 47 30 46 30 45 29 45 29 44 29 44 29 44 29 Z M 5 49 C 5 62 10 77 19 82 12 74 8 58 8 46 8 36 10 28 13 22 8 29 5 38 5 49 Z M 146 18 C 146 18 146 18 146 18 146 21 139 31 134 33 134 33 134 33 134 33 103 35 85 24 66 10 63 8 63 8 63 8 67 9 67 9 67 9 73 10 80 13 88 17 108 26 131 36 144 16 145 16 145 16 145 16 145 16 145 16 145 16 146 16 146 16 146 18 Z M 133 31 C 138 29 144 21 145 18 131 37 108 27 87 18 81 15 76 13 71 11 88 23 105 33 133 31 Z M 55 30 C 54 30 54 30 54 30 47 29 42 25 42 17 42 16 42 16 42 16 43 16 43 16 43 16 50 17 53 23 55 29 L 55 30 Z M 43 17 C 44 24 47 27 53 28 51 23 49 19 43 17 Z N" draw:text-areas="?f158 ?f160 ?f159 ?f161" draw:glue-points="?f83 ?f84 ?f85 ?f86 ?f87 ?f88 ?f89 ?f90 ?f91 ?f92 ?f93 ?f94 ?f95 ?f96 ?f97 ?f98 ?f99 ?f100 ?f97 ?f101 ?f102 ?f103 ?f104 ?f105 ?f106 ?f107 ?f108 ?f109 ?f110 ?f111 ?f112 ?f92 ?f113 ?f109 ?f114 ?f115 ?f116 ?f117 ?f104 ?f111 ?f118 ?f119 ?f120 ?f121 ?f122 ?f100 ?f123 ?f124 ?f125 ?f126 ?f127 ?f103 ?f99 ?f128 ?f129 ?f86 ?f91 ?f130 ?f131 ?f132 ?f133 ?f132 ?f134 ?f135 ?f131 ?f136 ?f87 ?f137 ?f138 ?f139 ?f140 ?f137 ?f141 ?f142 ?f89 ?f117 ?f143 ?f139 ?f144 ?f145 ?f116 ?f132 ?f146 ?f147 ?f148 ?f142 ?f149 ?f145 ?f150 ?f117 ?f151 ?f107 ?f152 ?f153 ?f154 ?f155 ?f156 ?f136 ?f157 ?f107 ?f157 ?f86" draw:glue-point-leaving-directions="-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
            <draw:equation draw:name="f7" draw:formula="?f4 / 150"/>
            <draw:equation draw:name="f8" draw:formula="81 * ?f5 / 150"/>
            <draw:equation draw:name="f9" draw:formula="22 * ?f4 / 150"/>
            <draw:equation draw:name="f10" draw:formula="52 * ?f5 / 150"/>
            <draw:equation draw:name="f11" draw:formula="17 * ?f4 / 150"/>
            <draw:equation draw:name="f12" draw:formula="60 * ?f5 / 150"/>
            <draw:equation draw:name="f13" draw:formula="35 * ?f4 / 150"/>
            <draw:equation draw:name="f14" draw:formula="45 * ?f5 / 150"/>
            <draw:equation draw:name="f15" draw:formula="39 * ?f4 / 150"/>
            <draw:equation draw:name="f16" draw:formula="39 * ?f5 / 150"/>
            <draw:equation draw:name="f17" draw:formula="20 * ?f4 / 150"/>
            <draw:equation draw:name="f18" draw:formula="14 * ?f5 / 150"/>
            <draw:equation draw:name="f19" draw:formula="63 * ?f4 / 150"/>
            <draw:equation draw:name="f20" draw:formula="25 * ?f5 / 150"/>
            <draw:equation draw:name="f21" draw:formula="148 * ?f4 / 150"/>
            <draw:equation draw:name="f22" draw:formula="26 * ?f5 / 150"/>
            <draw:equation draw:name="f23" draw:formula="137 * ?f4 / 150"/>
            <draw:equation draw:name="f24" draw:formula="23 * ?f5 / 150"/>
            <draw:equation draw:name="f25" draw:formula="104 * ?f4 / 150"/>
            <draw:equation draw:name="f26" draw:formula="101 * ?f4 / 150"/>
            <draw:equation draw:name="f27" draw:formula="1 * ?f5 / 150"/>
            <draw:equation draw:name="f28" draw:formula="61 * ?f4 / 150"/>
            <draw:equation draw:name="f29" draw:formula="38 * ?f5 / 150"/>
            <draw:equation draw:name="f30" draw:formula="10 * ?f4 / 150"/>
            <draw:equation draw:name="f31" draw:formula="91 * ?f5 / 150"/>
            <draw:equation draw:name="f32" draw:formula="16 * ?f4 / 150"/>
            <draw:equation draw:name="f33" draw:formula="139 * ?f5 / 150"/>
            <draw:equation draw:name="f34" draw:formula="2 * ?f4 / 150"/>
            <draw:equation draw:name="f35" draw:formula="150 * ?f5 / 150"/>
            <draw:equation draw:name="f36" draw:formula="12 * ?f4 / 150"/>
            <draw:equation draw:name="f37" draw:formula="82 * ?f5 / 150"/>
            <draw:equation draw:name="f38" draw:formula="141 * ?f5 / 150"/>
            <draw:equation draw:name="f39" draw:formula="143 * ?f5 / 150"/>
            <draw:equation draw:name="f40" draw:formula="14 * ?f4 / 150"/>
            <draw:equation draw:name="f41" draw:formula="44 * ?f5 / 150"/>
            <draw:equation draw:name="f42" draw:formula="9 * ?f4 / 150"/>
            <draw:equation draw:name="f43" draw:formula="2 * ?f5 / 150"/>
            <draw:equation draw:name="f44" draw:formula="60 * ?f4 / 150"/>
            <draw:equation draw:name="f45" draw:formula="28 * ?f5 / 150"/>
            <draw:equation draw:name="f46" draw:formula="102 * ?f4 / 150"/>
            <draw:equation draw:name="f47" draw:formula="30 * ?f5 / 150"/>
            <draw:equation draw:name="f48" draw:formula="32 * ?f5 / 150"/>
            <draw:equation draw:name="f49" draw:formula="116 * ?f4 / 150"/>
            <draw:equation draw:name="f50" draw:formula="31 * ?f5 / 150"/>
            <draw:equation draw:name="f51" draw:formula="93 * ?f4 / 150"/>
            <draw:equation draw:name="f52" draw:formula="11 * ?f5 / 150"/>
            <draw:equation draw:name="f53" draw:formula="85 * ?f4 / 150"/>
            <draw:equation draw:name="f54" draw:formula="19 * ?f5 / 150"/>
            <draw:equation draw:name="f55" draw:formula="13 * ?f4 / 150"/>
            <draw:equation draw:name="f56" draw:formula="42 * ?f5 / 150"/>
            <draw:equation draw:name="f57" draw:formula="29 * ?f4 / 150"/>
            <draw:equation draw:name="f58" draw:formula="48 * ?f5 / 150"/>
            <draw:equation draw:name="f59" draw:formula="55 * ?f5 / 150"/>
            <draw:equation draw:name="f60" draw:formula="32 * ?f4 / 150"/>
            <draw:equation draw:name="f61" draw:formula="30 * ?f4 / 150"/>
            <draw:equation draw:name="f62" draw:formula="27 * ?f4 / 150"/>
            <draw:equation draw:name="f63" draw:formula="58 * ?f5 / 150"/>
            <draw:equation draw:name="f64" draw:formula="25 * ?f4 / 150"/>
            <draw:equation draw:name="f65" draw:formula="56 * ?f5 / 150"/>
            <draw:equation draw:name="f66" draw:formula="50 * ?f5 / 150"/>
            <draw:equation draw:name="f67" draw:formula="18 * ?f4 / 150"/>
            <draw:equation draw:name="f68" draw:formula="57 * ?f5 / 150"/>
            <draw:equation draw:name="f69" draw:formula="53 * ?f5 / 150"/>
            <draw:equation draw:name="f70" draw:formula="33 * ?f4 / 150"/>
            <draw:equation draw:name="f71" draw:formula="8 * ?f5 / 150"/>
            <draw:equation draw:name="f72" draw:formula="46 * ?f4 / 150"/>
            <draw:equation draw:name="f73" draw:formula="146 * ?f5 / 150"/>
            <draw:equation draw:name="f74" draw:formula="134 * ?f5 / 150"/>
            <draw:equation draw:name="f75" draw:formula="67 * ?f5 / 150"/>
            <draw:equation draw:name="f76" draw:formula="145 * ?f5 / 150"/>
            <draw:equation draw:name="f77" draw:formula="133 * ?f5 / 150"/>
            <draw:equation draw:name="f78" draw:formula="31 * ?f4 / 150"/>
            <draw:equation draw:name="f79" draw:formula="71 * ?f5 / 150"/>
            <draw:equation draw:name="f80" draw:formula="11 * ?f4 / 150"/>
            <draw:equation draw:name="f81" draw:formula="54 * ?f5 / 150"/>
            <draw:equation draw:name="f82" draw:formula="43 * ?f5 / 150"/>
            <draw:equation draw:name="f83" draw:formula="?f8 / ?f6"/>
            <draw:equation draw:name="f84" draw:formula="?f9 / ?f7"/>
            <draw:equation draw:name="f85" draw:formula="?f10 / ?f6"/>
            <draw:equation draw:name="f86" draw:formula="?f11 / ?f7"/>
            <draw:equation draw:name="f87" draw:formula="?f12 / ?f6"/>
            <draw:equation draw:name="f88" draw:formula="?f13 / ?f7"/>
            <draw:equation draw:name="f89" draw:formula="?f14 / ?f6"/>
            <draw:equation draw:name="f90" draw:formula="?f15 / ?f7"/>
            <draw:equation draw:name="f91" draw:formula="?f16 / ?f6"/>
            <draw:equation draw:name="f92" draw:formula="?f17 / ?f7"/>
            <draw:equation draw:name="f93" draw:formula="?f18 / ?f6"/>
            <draw:equation draw:name="f94" draw:formula="?f19 / ?f7"/>
            <draw:equation draw:name="f95" draw:formula="?f20 / ?f6"/>
            <draw:equation draw:name="f96" draw:formula="?f21 / ?f7"/>
            <draw:equation draw:name="f97" draw:formula="?f22 / ?f6"/>
            <draw:equation draw:name="f98" draw:formula="?f23 / ?f7"/>
            <draw:equation draw:name="f99" draw:formula="?f24 / ?f6"/>
            <draw:equation draw:name="f100" draw:formula="?f25 / ?f7"/>
            <draw:equation draw:name="f101" draw:formula="?f26 / ?f7"/>
            <draw:equation draw:name="f102" draw:formula="?f27 / ?f6"/>
            <draw:equation draw:name="f103" draw:formula="?f28 / ?f7"/>
            <draw:equation draw:name="f104" draw:formula="?f29 / ?f6"/>
            <draw:equation draw:name="f105" draw:formula="?f30 / ?f7"/>
            <draw:equation draw:name="f106" draw:formula="?f31 / ?f6"/>
            <draw:equation draw:name="f107" draw:formula="?f32 / ?f7"/>
            <draw:equation draw:name="f108" draw:formula="?f33 / ?f6"/>
            <draw:equation draw:name="f109" draw:formula="?f34 / ?f7"/>
            <draw:equation draw:name="f110" draw:formula="?f35 / ?f6"/>
            <draw:equation draw:name="f111" draw:formula="?f36 / ?f7"/>
            <draw:equation draw:name="f112" draw:formula="?f37 / ?f6"/>
            <draw:equation draw:name="f113" draw:formula="?f38 / ?f6"/>
            <draw:equation draw:name="f114" draw:formula="?f39 / ?f6"/>
            <draw:equation draw:name="f115" draw:formula="?f40 / ?f7"/>
            <draw:equation draw:name="f116" draw:formula="?f41 / ?f6"/>
            <draw:equation draw:name="f117" draw:formula="?f42 / ?f7"/>
            <draw:equation draw:name="f118" draw:formula="?f43 / ?f6"/>
            <draw:equation draw:name="f119" draw:formula="?f44 / ?f7"/>
            <draw:equation draw:name="f120" draw:formula="?f45 / ?f6"/>
            <draw:equation draw:name="f121" draw:formula="?f46 / ?f7"/>
            <draw:equation draw:name="f122" draw:formula="?f47 / ?f6"/>
            <draw:equation draw:name="f123" draw:formula="?f48 / ?f6"/>
            <draw:equation draw:name="f124" draw:formula="?f49 / ?f7"/>
            <draw:equation draw:name="f125" draw:formula="?f50 / ?f6"/>
            <draw:equation draw:name="f126" draw:formula="?f51 / ?f7"/>
            <draw:equation draw:name="f127" draw:formula="?f52 / ?f6"/>
            <draw:equation draw:name="f128" draw:formula="?f53 / ?f7"/>
            <draw:equation draw:name="f129" draw:formula="?f54 / ?f6"/>
            <draw:equation draw:name="f130" draw:formula="?f55 / ?f7"/>
            <draw:equation draw:name="f131" draw:formula="?f56 / ?f6"/>
            <draw:equation draw:name="f132" draw:formula="?f57 / ?f7"/>
            <draw:equation draw:name="f133" draw:formula="?f58 / ?f6"/>
            <draw:equation draw:name="f134" draw:formula="?f59 / ?f6"/>
            <draw:equation draw:name="f135" draw:formula="?f60 / ?f7"/>
            <draw:equation draw:name="f136" draw:formula="?f61 / ?f7"/>
            <draw:equation draw:name="f137" draw:formula="?f62 / ?f7"/>
            <draw:equation draw:name="f138" draw:formula="?f63 / ?f6"/>
            <draw:equation draw:name="f139" draw:formula="?f64 / ?f7"/>
            <draw:equation draw:name="f140" draw:formula="?f65 / ?f6"/>
            <draw:equation draw:name="f141" draw:formula="?f66 / ?f6"/>
            <draw:equation draw:name="f142" draw:formula="?f67 / ?f7"/>
            <draw:equation draw:name="f143" draw:formula="?f68 / ?f6"/>
            <draw:equation draw:name="f144" draw:formula="?f69 / ?f6"/>
            <draw:equation draw:name="f145" draw:formula="?f70 / ?f7"/>
            <draw:equation draw:name="f146" draw:formula="?f71 / ?f6"/>
            <draw:equation draw:name="f147" draw:formula="?f72 / ?f7"/>
            <draw:equation draw:name="f148" draw:formula="?f73 / ?f6"/>
            <draw:equation draw:name="f149" draw:formula="?f74 / ?f6"/>
            <draw:equation draw:name="f150" draw:formula="?f75 / ?f6"/>
            <draw:equation draw:name="f151" draw:formula="?f76 / ?f6"/>
            <draw:equation draw:name="f152" draw:formula="?f77 / ?f6"/>
            <draw:equation draw:name="f153" draw:formula="?f78 / ?f7"/>
            <draw:equation draw:name="f154" draw:formula="?f79 / ?f6"/>
            <draw:equation draw:name="f155" draw:formula="?f80 / ?f7"/>
            <draw:equation draw:name="f156" draw:formula="?f81 / ?f6"/>
            <draw:equation draw:name="f157" draw:formula="?f82 / ?f6"/>
            <draw:equation draw:name="f158" draw:formula="0 / ?f6"/>
            <draw:equation draw:name="f159" draw:formula="?f1 / ?f6"/>
            <draw:equation draw:name="f160" draw:formula="0 / ?f7"/>
            <draw:equation draw:name="f161" draw:formula="?f3 / ?f7"/>
          </draw:enhanced-geometry>
        </draw:custom-shape>
        <draw:custom-shape svg:width="0.41739in" svg:height="0.32675in" draw:id="id112" draw:style-name="a470" draw:transform="translate(-0.20869in -0.16337in) rotate(-1.5708) translate(6.18713in 4.58693in)" draw:name="手繪多邊形 49">
          <svg:title/>
          <svg:desc/>
          <text:p text:style-name="a469" text:class-names="" text:cond-style-name=""><text:span text:style-name="a468" text:class-names=""/></text:p>
          <draw:enhanced-geometry xmlns:dr3d="urn:oasis:names:tc:opendocument:xmlns:dr3d:1.0" draw:type="non-primitive" svg:viewBox="0 0 149 146" draw:enhanced-path="M 61 17 C 64 17 67 9 70 13 68 15 65 17 67 22 78 22 72 11 71 8 75 4 81 15 77 20 103 0 144 7 146 39 148 63 123 79 125 103 130 105 138 94 146 99 149 104 147 114 148 120 142 125 135 122 129 119 129 131 129 143 141 143 120 146 125 125 124 108 123 95 118 88 121 76 125 57 149 40 132 18 101 5 76 33 46 31 31 30 16 16 0 27 14 12 37 23 60 24 62 22 58 15 58 11 61 10 64 4 68 8 67 9 59 9 61 17 Z M 58 27 C 49 25 41 22 31 25 41 26 49 32 58 27 Z M 101 11 C 98 14 85 15 88 20 90 15 104 16 101 11 Z M 142 32 C 140 29 138 30 141 34 139 59 121 67 122 95 127 73 146 59 142 32 Z M 145 119 C 145 113 145 109 142 106 139 106 135 106 132 106 126 113 134 121 145 119 Z M 146 103 C 142 100 137 100 134 103 139 101 144 107 146 103 Z N" draw:text-areas="?f104 ?f106 ?f105 ?f107" draw:glue-points="?f56 ?f57 ?f58 ?f59 ?f60 ?f61 ?f62 ?f63 ?f64 ?f65 ?f66 ?f67 ?f68 ?f69 ?f66 ?f70 ?f71 ?f72 ?f73 ?f74 ?f75 ?f76 ?f77 ?f78 ?f79 ?f80 ?f81 ?f82 ?f83 ?f84 ?f85 ?f86 ?f87 ?f88 ?f89 ?f90 ?f91 ?f63 ?f56 ?f57 ?f89 ?f86 ?f92 ?f93 ?f89 ?f86 ?f94 ?f90 ?f95 ?f65 ?f94 ?f90 ?f96 ?f97 ?f75 ?f98 ?f99 ?f100 ?f96 ?f97 ?f101 ?f74 ?f96 ?f102 ?f81 ?f102 ?f101 ?f74 ?f66 ?f69 ?f103 ?f69 ?f66 ?f69" draw:glue-point-leaving-directions="-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
            <draw:equation draw:name="f7" draw:formula="?f4 / 146"/>
            <draw:equation draw:name="f8" draw:formula="61 * ?f5 / 149"/>
            <draw:equation draw:name="f9" draw:formula="17 * ?f4 / 146"/>
            <draw:equation draw:name="f10" draw:formula="70 * ?f5 / 149"/>
            <draw:equation draw:name="f11" draw:formula="13 * ?f4 / 146"/>
            <draw:equation draw:name="f12" draw:formula="67 * ?f5 / 149"/>
            <draw:equation draw:name="f13" draw:formula="22 * ?f4 / 146"/>
            <draw:equation draw:name="f14" draw:formula="71 * ?f5 / 149"/>
            <draw:equation draw:name="f15" draw:formula="8 * ?f4 / 146"/>
            <draw:equation draw:name="f16" draw:formula="77 * ?f5 / 149"/>
            <draw:equation draw:name="f17" draw:formula="20 * ?f4 / 146"/>
            <draw:equation draw:name="f18" draw:formula="146 * ?f5 / 149"/>
            <draw:equation draw:name="f19" draw:formula="39 * ?f4 / 146"/>
            <draw:equation draw:name="f20" draw:formula="125 * ?f5 / 149"/>
            <draw:equation draw:name="f21" draw:formula="103 * ?f4 / 146"/>
            <draw:equation draw:name="f22" draw:formula="99 * ?f4 / 146"/>
            <draw:equation draw:name="f23" draw:formula="148 * ?f5 / 149"/>
            <draw:equation draw:name="f24" draw:formula="120 * ?f4 / 146"/>
            <draw:equation draw:name="f25" draw:formula="129 * ?f5 / 149"/>
            <draw:equation draw:name="f26" draw:formula="119 * ?f4 / 146"/>
            <draw:equation draw:name="f27" draw:formula="141 * ?f5 / 149"/>
            <draw:equation draw:name="f28" draw:formula="143 * ?f4 / 146"/>
            <draw:equation draw:name="f29" draw:formula="124 * ?f5 / 149"/>
            <draw:equation draw:name="f30" draw:formula="108 * ?f4 / 146"/>
            <draw:equation draw:name="f31" draw:formula="121 * ?f5 / 149"/>
            <draw:equation draw:name="f32" draw:formula="76 * ?f4 / 146"/>
            <draw:equation draw:name="f33" draw:formula="132 * ?f5 / 149"/>
            <draw:equation draw:name="f34" draw:formula="18 * ?f4 / 146"/>
            <draw:equation draw:name="f35" draw:formula="46 * ?f5 / 149"/>
            <draw:equation draw:name="f36" draw:formula="31 * ?f4 / 146"/>
            <draw:equation draw:name="f37" draw:formula="0 * ?f5 / 149"/>
            <draw:equation draw:name="f38" draw:formula="27 * ?f4 / 146"/>
            <draw:equation draw:name="f39" draw:formula="60 * ?f5 / 149"/>
            <draw:equation draw:name="f40" draw:formula="24 * ?f4 / 146"/>
            <draw:equation draw:name="f41" draw:formula="58 * ?f5 / 149"/>
            <draw:equation draw:name="f42" draw:formula="11 * ?f4 / 146"/>
            <draw:equation draw:name="f43" draw:formula="68 * ?f5 / 149"/>
            <draw:equation draw:name="f44" draw:formula="31 * ?f5 / 149"/>
            <draw:equation draw:name="f45" draw:formula="25 * ?f4 / 146"/>
            <draw:equation draw:name="f46" draw:formula="101 * ?f5 / 149"/>
            <draw:equation draw:name="f47" draw:formula="88 * ?f5 / 149"/>
            <draw:equation draw:name="f48" draw:formula="142 * ?f5 / 149"/>
            <draw:equation draw:name="f49" draw:formula="32 * ?f4 / 146"/>
            <draw:equation draw:name="f50" draw:formula="34 * ?f4 / 146"/>
            <draw:equation draw:name="f51" draw:formula="122 * ?f5 / 149"/>
            <draw:equation draw:name="f52" draw:formula="95 * ?f4 / 146"/>
            <draw:equation draw:name="f53" draw:formula="145 * ?f5 / 149"/>
            <draw:equation draw:name="f54" draw:formula="106 * ?f4 / 146"/>
            <draw:equation draw:name="f55" draw:formula="134 * ?f5 / 149"/>
            <draw:equation draw:name="f56" draw:formula="?f8 / ?f6"/>
            <draw:equation draw:name="f57" draw:formula="?f9 / ?f7"/>
            <draw:equation draw:name="f58" draw:formula="?f10 / ?f6"/>
            <draw:equation draw:name="f59" draw:formula="?f11 / ?f7"/>
            <draw:equation draw:name="f60" draw:formula="?f12 / ?f6"/>
            <draw:equation draw:name="f61" draw:formula="?f13 / ?f7"/>
            <draw:equation draw:name="f62" draw:formula="?f14 / ?f6"/>
            <draw:equation draw:name="f63" draw:formula="?f15 / ?f7"/>
            <draw:equation draw:name="f64" draw:formula="?f16 / ?f6"/>
            <draw:equation draw:name="f65" draw:formula="?f17 / ?f7"/>
            <draw:equation draw:name="f66" draw:formula="?f18 / ?f6"/>
            <draw:equation draw:name="f67" draw:formula="?f19 / ?f7"/>
            <draw:equation draw:name="f68" draw:formula="?f20 / ?f6"/>
            <draw:equation draw:name="f69" draw:formula="?f21 / ?f7"/>
            <draw:equation draw:name="f70" draw:formula="?f22 / ?f7"/>
            <draw:equation draw:name="f71" draw:formula="?f23 / ?f6"/>
            <draw:equation draw:name="f72" draw:formula="?f24 / ?f7"/>
            <draw:equation draw:name="f73" draw:formula="?f25 / ?f6"/>
            <draw:equation draw:name="f74" draw:formula="?f26 / ?f7"/>
            <draw:equation draw:name="f75" draw:formula="?f27 / ?f6"/>
            <draw:equation draw:name="f76" draw:formula="?f28 / ?f7"/>
            <draw:equation draw:name="f77" draw:formula="?f29 / ?f6"/>
            <draw:equation draw:name="f78" draw:formula="?f30 / ?f7"/>
            <draw:equation draw:name="f79" draw:formula="?f31 / ?f6"/>
            <draw:equation draw:name="f80" draw:formula="?f32 / ?f7"/>
            <draw:equation draw:name="f81" draw:formula="?f33 / ?f6"/>
            <draw:equation draw:name="f82" draw:formula="?f34 / ?f7"/>
            <draw:equation draw:name="f83" draw:formula="?f35 / ?f6"/>
            <draw:equation draw:name="f84" draw:formula="?f36 / ?f7"/>
            <draw:equation draw:name="f85" draw:formula="?f37 / ?f6"/>
            <draw:equation draw:name="f86" draw:formula="?f38 / ?f7"/>
            <draw:equation draw:name="f87" draw:formula="?f39 / ?f6"/>
            <draw:equation draw:name="f88" draw:formula="?f40 / ?f7"/>
            <draw:equation draw:name="f89" draw:formula="?f41 / ?f6"/>
            <draw:equation draw:name="f90" draw:formula="?f42 / ?f7"/>
            <draw:equation draw:name="f91" draw:formula="?f43 / ?f6"/>
            <draw:equation draw:name="f92" draw:formula="?f44 / ?f6"/>
            <draw:equation draw:name="f93" draw:formula="?f45 / ?f7"/>
            <draw:equation draw:name="f94" draw:formula="?f46 / ?f6"/>
            <draw:equation draw:name="f95" draw:formula="?f47 / ?f6"/>
            <draw:equation draw:name="f96" draw:formula="?f48 / ?f6"/>
            <draw:equation draw:name="f97" draw:formula="?f49 / ?f7"/>
            <draw:equation draw:name="f98" draw:formula="?f50 / ?f7"/>
            <draw:equation draw:name="f99" draw:formula="?f51 / ?f6"/>
            <draw:equation draw:name="f100" draw:formula="?f52 / ?f7"/>
            <draw:equation draw:name="f101" draw:formula="?f53 / ?f6"/>
            <draw:equation draw:name="f102" draw:formula="?f54 / ?f7"/>
            <draw:equation draw:name="f103" draw:formula="?f55 / ?f6"/>
            <draw:equation draw:name="f104" draw:formula="0 / ?f6"/>
            <draw:equation draw:name="f105" draw:formula="?f1 / ?f6"/>
            <draw:equation draw:name="f106" draw:formula="0 / ?f7"/>
            <draw:equation draw:name="f107" draw:formula="?f3 / ?f7"/>
          </draw:enhanced-geometry>
        </draw:custom-shape>
        <draw:custom-shape svg:width="0.41739in" svg:height="0.30781in" draw:id="id113" draw:style-name="a473" draw:transform="translate(-0.20869in -0.1539in) rotate(-1.5708) translate(6.18239in 4.58693in)" draw:name="手繪多邊形 50">
          <svg:title/>
          <svg:desc/>
          <text:p text:style-name="a472" text:class-names="" text:cond-style-name=""><text:span text:style-name="a471" text:class-names=""/></text:p>
          <draw:enhanced-geometry xmlns:dr3d="urn:oasis:names:tc:opendocument:xmlns:dr3d:1.0" draw:type="non-primitive" svg:viewBox="0 0 149 138" draw:enhanced-path="M 65 0 C 66 0 68 1 69 2 69 2 69 2 69 2 69 3 69 3 69 3 68 3 68 3 67 4 65 4 63 4 62 6 62 7 61 8 62 10 63 9 63 8 64 7 66 6 67 5 68 5 69 5 70 5 70 6 71 6 71 6 71 6 70 7 70 7 70 7 70 8 69 8 69 9 68 11 67 12 67 16 70 16 71 15 72 14 74 11 71 5 70 3 70 2 70 2 70 2 71 2 71 2 71 2 71 1 72 1 73 1 73 1 73 1 73 1 75 1 77 3 78 5 79 7 79 9 79 11 88 5 99 2 110 2 131 2 145 14 147 33 148 45 142 55 137 65 131 75 125 85 126 97 127 97 130 96 132 95 135 93 138 91 142 91 144 91 145 92 147 93 147 93 147 93 147 93 149 96 149 101 149 106 148 109 148 112 149 114 149 115 149 115 149 115 148 115 148 115 148 115 146 117 143 118 141 118 137 118 134 116 130 114 130 115 130 115 130 115 130 126 130 136 141 136 141 138 141 138 141 138 139 138 138 138 137 138 123 138 123 125 123 112 123 108 123 105 123 102 123 99 122 96 122 94 122 94 122 94 122 94 122 93 122 93 122 93 121 92 121 91 121 90 120 84 118 78 120 70 122 64 125 57 129 51 136 39 143 27 132 13 126 11 121 10 115 10 104 10 93 14 83 18 72 22 61 26 49 26 48 26 47 26 45 26 40 25 35 23 30 22 25 19 19 17 13 17 9 17 4 19 1 21 0 20 0 20 0 20 5 15 11 13 20 13 20 13 20 13 20 13 26 13 33 14 39 15 46 16 53 17 59 17 61 16 60 13 59 10 58 8 58 7 58 5 58 5 58 5 58 5 58 4 58 4 58 4 59 4 59 3 60 3 62 1 63 0 65 0 Z M 67 2 C 65 1 63 2 61 4 60 4 60 5 59 5 59 7 60 8 60 10 60 10 60 10 60 10 60 8 60 7 61 5 62 3 65 3 66 2 66 2 67 2 67 2 Z M 77 14 C 76 13 76 13 76 13 78 11 78 8 77 6 75 3 73 1 72 2 73 5 76 11 73 15 72 16 70 17 67 17 66 17 66 17 66 17 66 17 66 17 66 17 65 12 66 10 68 8 68 8 68 7 69 7 69 6 68 6 68 6 67 6 66 7 65 8 64 10 63 11 61 12 61 12 61 12 61 12 61 14 62 17 60 18 60 19 60 19 60 19 60 19 60 19 60 19 53 18 46 17 39 16 32 15 26 14 20 14 20 14 20 14 20 14 15 14 11 15 7 17 9 16 11 16 13 16 18 16 24 18 29 19 31 19 31 19 31 19 34 18 37 17 40 17 40 17 40 17 40 17 45 17 49 18 54 19 55 19 57 20 58 20 60 20 60 20 60 20 59 21 59 21 59 21 56 23 53 24 50 24 47 24 43 23 40 22 37 21 34 20 31 20 30 20 30 20 30 20 30 20 31 20 31 20 36 22 41 24 46 24 47 24 48 24 49 24 61 24 72 20 82 16 84 16 86 15 88 14 88 14 88 14 88 14 87 13 87 12 87 12 88 10 91 9 94 7 97 7 99 6 100 5 101 4 101 4 101 4 92 6 84 9 77 14 Z M 126 98 C 126 98 125 98 125 98 124 98 124 98 124 98 124 97 124 97 124 97 123 85 129 74 135 64 141 54 147 45 146 34 144 15 130 4 110 4 107 4 104 4 101 4 102 5 102 5 102 5 102 6 102 6 102 7 101 9 99 10 96 11 93 11 90 12 89 14 97 11 106 8 115 8 121 8 127 9 132 12 133 12 133 12 133 12 133 12 133 12 133 12 145 27 137 40 130 52 126 58 123 64 122 71 120 76 121 80 121 84 122 72 126 63 131 55 135 47 139 39 140 28 139 27 138 25 139 24 139 24 139 24 140 24 140 24 140 24 140 24 141 24 142 24 143 26 143 26 143 26 143 26 145 43 139 55 133 66 129 73 125 81 123 89 123 90 123 90 123 90 123 94 124 97 124 102 125 105 125 108 125 112 125 124 125 135 135 137 129 133 129 124 129 115 129 112 129 112 129 112 130 112 130 112 130 112 133 115 137 116 141 116 143 116 145 115 147 114 147 112 147 109 147 106 147 103 147 100 147 98 147 98 147 98 147 98 146 99 145 99 144 99 143 99 142 99 141 99 138 98 136 97 134 98 131 99 131 99 131 99 133 97 133 97 133 97 137 93 142 93 147 97 147 97 147 97 147 97 147 96 146 95 146 94 145 93 143 93 142 93 139 93 136 94 133 96 130 97 128 98 126 98 Z M 88 12 C 90 11 93 10 95 9 98 8 100 8 101 7 101 7 101 6 101 6 99 7 97 8 95 9 92 10 89 11 88 12 Z M 56 21 C 55 21 54 21 53 20 49 19 45 19 40 19 39 19 37 19 35 19 37 20 38 20 40 20 44 21 47 22 50 22 52 22 54 22 56 21 Z M 141 27 C 141 26 141 26 140 25 141 26 141 27 141 27 141 28 141 28 141 28 141 28 141 28 141 28 141 40 136 48 132 56 128 64 123 72 123 84 125 77 128 71 131 66 138 54 144 43 141 27 Z M 145 98 C 142 95 139 95 136 96 138 96 140 97 141 97 143 98 144 98 145 98 Z M 132 100 C 142 100 142 100 142 100 143 100 143 100 143 100 146 102 146 108 146 113 146 114 146 114 146 114 145 114 145 114 145 114 138 115 132 112 130 108 129 105 129 102 132 100 Z M 142 101 C 133 101 133 101 133 101 131 103 130 105 131 107 133 111 138 113 144 112 145 106 144 103 142 101 Z N" draw:text-areas="?f156 ?f158 ?f157 ?f159" draw:glue-points="?f82 ?f83 ?f84 ?f85 ?f86 ?f85 ?f86 ?f83 ?f87 ?f88 ?f89 ?f90 ?f91 ?f92 ?f93 ?f94 ?f95 ?f94 ?f96 ?f97 ?f98 ?f99 ?f100 ?f101 ?f102 ?f103 ?f104 ?f105 ?f106 ?f107 ?f108 ?f109 ?f110 ?f111 ?f112 ?f113 ?f114 ?f115 ?f87 ?f107 ?f116 ?f117 ?f118 ?f119 ?f112 ?f120 ?f121 ?f122 ?f123 ?f122 ?f112 ?f124 ?f125 ?f124 ?f102 ?f126 ?f127 ?f119 ?f114 ?f115 ?f128 ?f129 ?f130 ?f131 ?f132 ?f115 ?f133 ?f119 ?f134 ?f135 ?f136 ?f126 ?f137 ?f138 ?f139 ?f140 ?f141 ?f142 ?f89 ?f143 ?f134 ?f144 ?f145 ?f99 ?f146 ?f119 ?f147 ?f148 ?f123 ?f120 ?f149 ?f105 ?f141 ?f150 ?f134 ?f151 ?f141 ?f129 ?f152 ?f153 ?f95 ?f154 ?f134 ?f155" draw:glue-point-leaving-directions="-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
            <draw:equation draw:name="f7" draw:formula="?f4 / 138"/>
            <draw:equation draw:name="f8" draw:formula="69 * ?f5 / 149"/>
            <draw:equation draw:name="f9" draw:formula="3 * ?f4 / 138"/>
            <draw:equation draw:name="f10" draw:formula="64 * ?f5 / 149"/>
            <draw:equation draw:name="f11" draw:formula="7 * ?f4 / 138"/>
            <draw:equation draw:name="f12" draw:formula="70 * ?f5 / 149"/>
            <draw:equation draw:name="f13" draw:formula="73 * ?f5 / 149"/>
            <draw:equation draw:name="f14" draw:formula="1 * ?f4 / 138"/>
            <draw:equation draw:name="f15" draw:formula="147 * ?f5 / 149"/>
            <draw:equation draw:name="f16" draw:formula="33 * ?f4 / 138"/>
            <draw:equation draw:name="f17" draw:formula="142 * ?f5 / 149"/>
            <draw:equation draw:name="f18" draw:formula="91 * ?f4 / 138"/>
            <draw:equation draw:name="f19" draw:formula="149 * ?f5 / 149"/>
            <draw:equation draw:name="f20" draw:formula="114 * ?f4 / 138"/>
            <draw:equation draw:name="f21" draw:formula="130 * ?f5 / 149"/>
            <draw:equation draw:name="f22" draw:formula="137 * ?f5 / 149"/>
            <draw:equation draw:name="f23" draw:formula="138 * ?f4 / 138"/>
            <draw:equation draw:name="f24" draw:formula="122 * ?f5 / 149"/>
            <draw:equation draw:name="f25" draw:formula="94 * ?f4 / 138"/>
            <draw:equation draw:name="f26" draw:formula="129 * ?f5 / 149"/>
            <draw:equation draw:name="f27" draw:formula="51 * ?f4 / 138"/>
            <draw:equation draw:name="f28" draw:formula="49 * ?f5 / 149"/>
            <draw:equation draw:name="f29" draw:formula="26 * ?f4 / 138"/>
            <draw:equation draw:name="f30" draw:formula="1 * ?f5 / 149"/>
            <draw:equation draw:name="f31" draw:formula="21 * ?f4 / 138"/>
            <draw:equation draw:name="f32" draw:formula="39 * ?f5 / 149"/>
            <draw:equation draw:name="f33" draw:formula="15 * ?f4 / 138"/>
            <draw:equation draw:name="f34" draw:formula="58 * ?f5 / 149"/>
            <draw:equation draw:name="f35" draw:formula="5 * ?f4 / 138"/>
            <draw:equation draw:name="f36" draw:formula="67 * ?f5 / 149"/>
            <draw:equation draw:name="f37" draw:formula="2 * ?f4 / 138"/>
            <draw:equation draw:name="f38" draw:formula="60 * ?f5 / 149"/>
            <draw:equation draw:name="f39" draw:formula="10 * ?f4 / 138"/>
            <draw:equation draw:name="f40" draw:formula="77 * ?f5 / 149"/>
            <draw:equation draw:name="f41" draw:formula="14 * ?f4 / 138"/>
            <draw:equation draw:name="f42" draw:formula="68 * ?f5 / 149"/>
            <draw:equation draw:name="f43" draw:formula="8 * ?f4 / 138"/>
            <draw:equation draw:name="f44" draw:formula="61 * ?f5 / 149"/>
            <draw:equation draw:name="f45" draw:formula="12 * ?f4 / 138"/>
            <draw:equation draw:name="f46" draw:formula="19 * ?f4 / 138"/>
            <draw:equation draw:name="f47" draw:formula="7 * ?f5 / 149"/>
            <draw:equation draw:name="f48" draw:formula="17 * ?f4 / 138"/>
            <draw:equation draw:name="f49" draw:formula="40 * ?f5 / 149"/>
            <draw:equation draw:name="f50" draw:formula="20 * ?f4 / 138"/>
            <draw:equation draw:name="f51" draw:formula="31 * ?f5 / 149"/>
            <draw:equation draw:name="f52" draw:formula="24 * ?f4 / 138"/>
            <draw:equation draw:name="f53" draw:formula="87 * ?f5 / 149"/>
            <draw:equation draw:name="f54" draw:formula="124 * ?f5 / 149"/>
            <draw:equation draw:name="f55" draw:formula="97 * ?f4 / 138"/>
            <draw:equation draw:name="f56" draw:formula="101 * ?f5 / 149"/>
            <draw:equation draw:name="f57" draw:formula="4 * ?f4 / 138"/>
            <draw:equation draw:name="f58" draw:formula="89 * ?f5 / 149"/>
            <draw:equation draw:name="f59" draw:formula="133 * ?f5 / 149"/>
            <draw:equation draw:name="f60" draw:formula="131 * ?f5 / 149"/>
            <draw:equation draw:name="f61" draw:formula="55 * ?f4 / 138"/>
            <draw:equation draw:name="f62" draw:formula="140 * ?f5 / 149"/>
            <draw:equation draw:name="f63" draw:formula="123 * ?f5 / 149"/>
            <draw:equation draw:name="f64" draw:formula="89 * ?f4 / 138"/>
            <draw:equation draw:name="f65" draw:formula="135 * ?f5 / 149"/>
            <draw:equation draw:name="f66" draw:formula="137 * ?f4 / 138"/>
            <draw:equation draw:name="f67" draw:formula="141 * ?f5 / 149"/>
            <draw:equation draw:name="f68" draw:formula="116 * ?f4 / 138"/>
            <draw:equation draw:name="f69" draw:formula="98 * ?f4 / 138"/>
            <draw:equation draw:name="f70" draw:formula="99 * ?f4 / 138"/>
            <draw:equation draw:name="f71" draw:formula="146 * ?f5 / 149"/>
            <draw:equation draw:name="f72" draw:formula="88 * ?f5 / 149"/>
            <draw:equation draw:name="f73" draw:formula="95 * ?f5 / 149"/>
            <draw:equation draw:name="f74" draw:formula="9 * ?f4 / 138"/>
            <draw:equation draw:name="f75" draw:formula="56 * ?f5 / 149"/>
            <draw:equation draw:name="f76" draw:formula="28 * ?f4 / 138"/>
            <draw:equation draw:name="f77" draw:formula="66 * ?f4 / 138"/>
            <draw:equation draw:name="f78" draw:formula="143 * ?f5 / 149"/>
            <draw:equation draw:name="f79" draw:formula="100 * ?f4 / 138"/>
            <draw:equation draw:name="f80" draw:formula="108 * ?f4 / 138"/>
            <draw:equation draw:name="f81" draw:formula="107 * ?f4 / 138"/>
            <draw:equation draw:name="f82" draw:formula="?f8 / ?f6"/>
            <draw:equation draw:name="f83" draw:formula="?f9 / ?f7"/>
            <draw:equation draw:name="f84" draw:formula="?f10 / ?f6"/>
            <draw:equation draw:name="f85" draw:formula="?f11 / ?f7"/>
            <draw:equation draw:name="f86" draw:formula="?f12 / ?f6"/>
            <draw:equation draw:name="f87" draw:formula="?f13 / ?f6"/>
            <draw:equation draw:name="f88" draw:formula="?f14 / ?f7"/>
            <draw:equation draw:name="f89" draw:formula="?f15 / ?f6"/>
            <draw:equation draw:name="f90" draw:formula="?f16 / ?f7"/>
            <draw:equation draw:name="f91" draw:formula="?f17 / ?f6"/>
            <draw:equation draw:name="f92" draw:formula="?f18 / ?f7"/>
            <draw:equation draw:name="f93" draw:formula="?f19 / ?f6"/>
            <draw:equation draw:name="f94" draw:formula="?f20 / ?f7"/>
            <draw:equation draw:name="f95" draw:formula="?f21 / ?f6"/>
            <draw:equation draw:name="f96" draw:formula="?f22 / ?f6"/>
            <draw:equation draw:name="f97" draw:formula="?f23 / ?f7"/>
            <draw:equation draw:name="f98" draw:formula="?f24 / ?f6"/>
            <draw:equation draw:name="f99" draw:formula="?f25 / ?f7"/>
            <draw:equation draw:name="f100" draw:formula="?f26 / ?f6"/>
            <draw:equation draw:name="f101" draw:formula="?f27 / ?f7"/>
            <draw:equation draw:name="f102" draw:formula="?f28 / ?f6"/>
            <draw:equation draw:name="f103" draw:formula="?f29 / ?f7"/>
            <draw:equation draw:name="f104" draw:formula="?f30 / ?f6"/>
            <draw:equation draw:name="f105" draw:formula="?f31 / ?f7"/>
            <draw:equation draw:name="f106" draw:formula="?f32 / ?f6"/>
            <draw:equation draw:name="f107" draw:formula="?f33 / ?f7"/>
            <draw:equation draw:name="f108" draw:formula="?f34 / ?f6"/>
            <draw:equation draw:name="f109" draw:formula="?f35 / ?f7"/>
            <draw:equation draw:name="f110" draw:formula="?f36 / ?f6"/>
            <draw:equation draw:name="f111" draw:formula="?f37 / ?f7"/>
            <draw:equation draw:name="f112" draw:formula="?f38 / ?f6"/>
            <draw:equation draw:name="f113" draw:formula="?f39 / ?f7"/>
            <draw:equation draw:name="f114" draw:formula="?f40 / ?f6"/>
            <draw:equation draw:name="f115" draw:formula="?f41 / ?f7"/>
            <draw:equation draw:name="f116" draw:formula="?f42 / ?f6"/>
            <draw:equation draw:name="f117" draw:formula="?f43 / ?f7"/>
            <draw:equation draw:name="f118" draw:formula="?f44 / ?f6"/>
            <draw:equation draw:name="f119" draw:formula="?f45 / ?f7"/>
            <draw:equation draw:name="f120" draw:formula="?f46 / ?f7"/>
            <draw:equation draw:name="f121" draw:formula="?f47 / ?f6"/>
            <draw:equation draw:name="f122" draw:formula="?f48 / ?f7"/>
            <draw:equation draw:name="f123" draw:formula="?f49 / ?f6"/>
            <draw:equation draw:name="f124" draw:formula="?f50 / ?f7"/>
            <draw:equation draw:name="f125" draw:formula="?f51 / ?f6"/>
            <draw:equation draw:name="f126" draw:formula="?f52 / ?f7"/>
            <draw:equation draw:name="f127" draw:formula="?f53 / ?f6"/>
            <draw:equation draw:name="f128" draw:formula="?f54 / ?f6"/>
            <draw:equation draw:name="f129" draw:formula="?f55 / ?f7"/>
            <draw:equation draw:name="f130" draw:formula="?f56 / ?f6"/>
            <draw:equation draw:name="f131" draw:formula="?f57 / ?f7"/>
            <draw:equation draw:name="f132" draw:formula="?f58 / ?f6"/>
            <draw:equation draw:name="f133" draw:formula="?f59 / ?f6"/>
            <draw:equation draw:name="f134" draw:formula="?f60 / ?f6"/>
            <draw:equation draw:name="f135" draw:formula="?f61 / ?f7"/>
            <draw:equation draw:name="f136" draw:formula="?f62 / ?f6"/>
            <draw:equation draw:name="f137" draw:formula="?f63 / ?f6"/>
            <draw:equation draw:name="f138" draw:formula="?f64 / ?f7"/>
            <draw:equation draw:name="f139" draw:formula="?f65 / ?f6"/>
            <draw:equation draw:name="f140" draw:formula="?f66 / ?f7"/>
            <draw:equation draw:name="f141" draw:formula="?f67 / ?f6"/>
            <draw:equation draw:name="f142" draw:formula="?f68 / ?f7"/>
            <draw:equation draw:name="f143" draw:formula="?f69 / ?f7"/>
            <draw:equation draw:name="f144" draw:formula="?f70 / ?f7"/>
            <draw:equation draw:name="f145" draw:formula="?f71 / ?f6"/>
            <draw:equation draw:name="f146" draw:formula="?f72 / ?f6"/>
            <draw:equation draw:name="f147" draw:formula="?f73 / ?f6"/>
            <draw:equation draw:name="f148" draw:formula="?f74 / ?f7"/>
            <draw:equation draw:name="f149" draw:formula="?f75 / ?f6"/>
            <draw:equation draw:name="f150" draw:formula="?f76 / ?f7"/>
            <draw:equation draw:name="f151" draw:formula="?f77 / ?f7"/>
            <draw:equation draw:name="f152" draw:formula="?f78 / ?f6"/>
            <draw:equation draw:name="f153" draw:formula="?f79 / ?f7"/>
            <draw:equation draw:name="f154" draw:formula="?f80 / ?f7"/>
            <draw:equation draw:name="f155" draw:formula="?f81 / ?f7"/>
            <draw:equation draw:name="f156" draw:formula="0 / ?f6"/>
            <draw:equation draw:name="f157" draw:formula="?f1 / ?f6"/>
            <draw:equation draw:name="f158" draw:formula="0 / ?f7"/>
            <draw:equation draw:name="f159" draw:formula="?f3 / ?f7"/>
          </draw:enhanced-geometry>
        </draw:custom-shape>
        <draw:custom-shape svg:width="0.37782in" svg:height="0.34253in" draw:id="id114" draw:style-name="a476" draw:transform="translate(-0.18891in -0.17127in) rotate(-1.5708) translate(3.78466in 4.62056in)" draw:name="手繪多邊形 51">
          <svg:title/>
          <svg:desc/>
          <text:p text:style-name="a475" text:class-names="" text:cond-style-name=""><text:span text:style-name="a474" text:class-names=""/></text:p>
          <draw:enhanced-geometry xmlns:dr3d="urn:oasis:names:tc:opendocument:xmlns:dr3d:1.0" draw:type="non-primitive" svg:viewBox="0 0 135 153" draw:enhanced-path="M 47 133 C 62 133 76 119 91 114 82 120 63 134 47 138 28 143 0 144 0 124 6 123 1 132 4 133 38 148 65 113 97 109 98 104 100 100 100 94 109 85 131 46 125 22 123 12 109 0 101 15 97 9 107 4 114 5 125 6 131 18 132 30 135 56 111 90 107 106 133 105 126 153 100 137 97 130 98 120 95 113 78 113 63 127 47 133 Z M 102 107 C 112 84 130 63 128 36 126 65 105 83 102 107 Z M 114 110 C 117 118 121 121 118 128 128 125 119 112 114 110 Z M 104 110 C 100 114 100 125 102 131 108 132 110 135 115 133 120 121 114 111 104 110 Z N" draw:text-areas="?f78 ?f80 ?f79 ?f81" draw:glue-points="?f43 ?f44 ?f45 ?f46 ?f43 ?f47 ?f48 ?f49 ?f50 ?f44 ?f51 ?f52 ?f53 ?f54 ?f55 ?f56 ?f57 ?f58 ?f59 ?f60 ?f61 ?f62 ?f63 ?f64 ?f53 ?f65 ?f66 ?f67 ?f43 ?f44 ?f68 ?f69 ?f70 ?f71 ?f68 ?f69 ?f59 ?f72 ?f73 ?f74 ?f59 ?f72 ?f75 ?f72 ?f68 ?f76 ?f77 ?f44 ?f75 ?f72"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5"/>
            <draw:equation draw:name="f7" draw:formula="?f4 / 153"/>
            <draw:equation draw:name="f8" draw:formula="47 * ?f5 / 135"/>
            <draw:equation draw:name="f9" draw:formula="133 * ?f4 / 153"/>
            <draw:equation draw:name="f10" draw:formula="91 * ?f5 / 135"/>
            <draw:equation draw:name="f11" draw:formula="114 * ?f4 / 153"/>
            <draw:equation draw:name="f12" draw:formula="138 * ?f4 / 153"/>
            <draw:equation draw:name="f13" draw:formula="0 * ?f5 / 135"/>
            <draw:equation draw:name="f14" draw:formula="124 * ?f4 / 153"/>
            <draw:equation draw:name="f15" draw:formula="4 * ?f5 / 135"/>
            <draw:equation draw:name="f16" draw:formula="97 * ?f5 / 135"/>
            <draw:equation draw:name="f17" draw:formula="109 * ?f4 / 153"/>
            <draw:equation draw:name="f18" draw:formula="100 * ?f5 / 135"/>
            <draw:equation draw:name="f19" draw:formula="94 * ?f4 / 153"/>
            <draw:equation draw:name="f20" draw:formula="125 * ?f5 / 135"/>
            <draw:equation draw:name="f21" draw:formula="22 * ?f4 / 153"/>
            <draw:equation draw:name="f22" draw:formula="101 * ?f5 / 135"/>
            <draw:equation draw:name="f23" draw:formula="15 * ?f4 / 153"/>
            <draw:equation draw:name="f24" draw:formula="114 * ?f5 / 135"/>
            <draw:equation draw:name="f25" draw:formula="5 * ?f4 / 153"/>
            <draw:equation draw:name="f26" draw:formula="132 * ?f5 / 135"/>
            <draw:equation draw:name="f27" draw:formula="30 * ?f4 / 153"/>
            <draw:equation draw:name="f28" draw:formula="107 * ?f5 / 135"/>
            <draw:equation draw:name="f29" draw:formula="106 * ?f4 / 153"/>
            <draw:equation draw:name="f30" draw:formula="137 * ?f4 / 153"/>
            <draw:equation draw:name="f31" draw:formula="95 * ?f5 / 135"/>
            <draw:equation draw:name="f32" draw:formula="113 * ?f4 / 153"/>
            <draw:equation draw:name="f33" draw:formula="102 * ?f5 / 135"/>
            <draw:equation draw:name="f34" draw:formula="107 * ?f4 / 153"/>
            <draw:equation draw:name="f35" draw:formula="128 * ?f5 / 135"/>
            <draw:equation draw:name="f36" draw:formula="36 * ?f4 / 153"/>
            <draw:equation draw:name="f37" draw:formula="110 * ?f4 / 153"/>
            <draw:equation draw:name="f38" draw:formula="118 * ?f5 / 135"/>
            <draw:equation draw:name="f39" draw:formula="128 * ?f4 / 153"/>
            <draw:equation draw:name="f40" draw:formula="104 * ?f5 / 135"/>
            <draw:equation draw:name="f41" draw:formula="131 * ?f4 / 153"/>
            <draw:equation draw:name="f42" draw:formula="115 * ?f5 / 135"/>
            <draw:equation draw:name="f43" draw:formula="?f8 / ?f6"/>
            <draw:equation draw:name="f44" draw:formula="?f9 / ?f7"/>
            <draw:equation draw:name="f45" draw:formula="?f10 / ?f6"/>
            <draw:equation draw:name="f46" draw:formula="?f11 / ?f7"/>
            <draw:equation draw:name="f47" draw:formula="?f12 / ?f7"/>
            <draw:equation draw:name="f48" draw:formula="?f13 / ?f6"/>
            <draw:equation draw:name="f49" draw:formula="?f14 / ?f7"/>
            <draw:equation draw:name="f50" draw:formula="?f15 / ?f6"/>
            <draw:equation draw:name="f51" draw:formula="?f16 / ?f6"/>
            <draw:equation draw:name="f52" draw:formula="?f17 / ?f7"/>
            <draw:equation draw:name="f53" draw:formula="?f18 / ?f6"/>
            <draw:equation draw:name="f54" draw:formula="?f19 / ?f7"/>
            <draw:equation draw:name="f55" draw:formula="?f20 / ?f6"/>
            <draw:equation draw:name="f56" draw:formula="?f21 / ?f7"/>
            <draw:equation draw:name="f57" draw:formula="?f22 / ?f6"/>
            <draw:equation draw:name="f58" draw:formula="?f23 / ?f7"/>
            <draw:equation draw:name="f59" draw:formula="?f24 / ?f6"/>
            <draw:equation draw:name="f60" draw:formula="?f25 / ?f7"/>
            <draw:equation draw:name="f61" draw:formula="?f26 / ?f6"/>
            <draw:equation draw:name="f62" draw:formula="?f27 / ?f7"/>
            <draw:equation draw:name="f63" draw:formula="?f28 / ?f6"/>
            <draw:equation draw:name="f64" draw:formula="?f29 / ?f7"/>
            <draw:equation draw:name="f65" draw:formula="?f30 / ?f7"/>
            <draw:equation draw:name="f66" draw:formula="?f31 / ?f6"/>
            <draw:equation draw:name="f67" draw:formula="?f32 / ?f7"/>
            <draw:equation draw:name="f68" draw:formula="?f33 / ?f6"/>
            <draw:equation draw:name="f69" draw:formula="?f34 / ?f7"/>
            <draw:equation draw:name="f70" draw:formula="?f35 / ?f6"/>
            <draw:equation draw:name="f71" draw:formula="?f36 / ?f7"/>
            <draw:equation draw:name="f72" draw:formula="?f37 / ?f7"/>
            <draw:equation draw:name="f73" draw:formula="?f38 / ?f6"/>
            <draw:equation draw:name="f74" draw:formula="?f39 / ?f7"/>
            <draw:equation draw:name="f75" draw:formula="?f40 / ?f6"/>
            <draw:equation draw:name="f76" draw:formula="?f41 / ?f7"/>
            <draw:equation draw:name="f77" draw:formula="?f42 / ?f6"/>
            <draw:equation draw:name="f78" draw:formula="0 / ?f6"/>
            <draw:equation draw:name="f79" draw:formula="?f1 / ?f6"/>
            <draw:equation draw:name="f80" draw:formula="0 / ?f7"/>
            <draw:equation draw:name="f81" draw:formula="?f3 / ?f7"/>
          </draw:enhanced-geometry>
        </draw:custom-shape>
        <draw:custom-shape svg:width="0.38178in" svg:height="0.30939in" draw:id="id115" draw:style-name="a479" draw:transform="translate(-0.19089in -0.15469in) rotate(-1.5708) translate(3.79176in 4.61858in)" draw:name="手繪多邊形 52">
          <svg:title/>
          <svg:desc/>
          <text:p text:style-name="a478" text:class-names="" text:cond-style-name=""><text:span text:style-name="a477" text:class-names=""/></text:p>
          <draw:enhanced-geometry xmlns:dr3d="urn:oasis:names:tc:opendocument:xmlns:dr3d:1.0" draw:type="non-primitive" svg:viewBox="0 0 136 138" draw:enhanced-path="M 26 138 C 16 138 9 136 5 131 2 129 0 125 0 120 0 120 0 120 0 120 1 119 1 119 1 119 2 119 3 119 4 120 5 121 5 123 5 124 5 126 5 128 6 128 11 131 17 132 23 132 37 132 49 125 63 118 74 112 85 106 97 104 97 104 97 104 97 104 99 100 100 96 100 90 100 90 100 90 100 90 100 90 100 90 100 90 109 81 132 42 125 18 124 12 117 4 111 4 108 4 105 7 103 11 102 12 102 12 102 12 101 11 101 11 101 11 100 9 100 8 101 6 103 2 109 0 114 0 114 0 114 0 115 0 127 1 133 14 134 26 136 44 125 66 117 83 113 90 110 96 109 101 120 101 125 110 125 119 125 128 120 137 111 137 107 137 104 136 100 134 100 133 100 133 100 133 100 133 100 133 100 133 98 130 98 125 97 120 97 116 97 113 96 110 95 110 95 110 94 110 92 111 92 111 92 111 91 112 89 113 87 115 77 121 61 132 48 135 41 137 33 138 26 138 Z M 5 129 C 5 130 5 130 6 130 10 134 17 137 26 137 33 137 41 135 48 134 61 130 76 120 86 114 82 115 78 117 75 119 66 124 57 129 48 129 44 129 44 129 44 129 48 128 48 128 48 128 54 126 59 123 65 120 75 114 85 108 96 108 96 108 96 108 96 108 97 108 97 108 97 108 97 108 97 108 97 108 97 108 97 108 97 108 97 109 97 109 97 109 98 112 99 116 99 120 99 124 100 129 101 132 104 134 108 135 111 135 118 135 122 129 123 123 122 124 121 125 119 125 118 125 118 125 118 125 118 127 117 128 117 129 117 129 117 129 117 129 117 129 117 129 117 129 115 130 114 130 113 130 113 130 113 130 113 130 111 130 109 130 108 129 106 129 105 128 103 128 103 128 103 128 103 128 103 128 103 128 103 128 100 122 100 110 104 105 105 105 105 105 105 105 105 105 105 105 105 105 110 106 114 108 116 112 118 116 119 120 118 124 118 124 118 124 118 124 121 119 119 116 117 112 116 110 115 109 114 106 114 105 114 105 114 105 115 105 115 105 115 105 117 106 121 109 123 113 121 107 116 102 108 102 107 102 107 102 107 102 107 101 107 101 107 101 108 97 112 90 115 82 124 65 134 44 133 26 131 15 126 3 115 2 110 1 104 4 102 7 102 7 102 8 102 9 105 4 109 3 111 3 118 3 125 11 127 18 133 42 110 81 101 91 102 96 100 100 99 104 98 105 98 105 98 105 98 105 98 105 98 105 86 107 75 113 64 119 51 126 37 133 23 133 17 133 11 132 5 129 5 129 5 129 5 129 Z M 104 127 C 106 127 107 127 108 128 111 129 113 129 116 128 118 123 118 117 115 113 113 110 109 107 105 107 102 111 102 121 104 127 Z M 89 110 C 81 112 73 117 65 121 61 123 57 125 53 127 60 126 67 122 74 118 79 115 84 112 89 110 Z M 2 121 C 2 123 3 125 4 127 3 127 3 125 3 124 3 123 4 122 3 121 3 121 3 121 2 121 Z M 116 108 C 117 109 118 110 118 111 120 115 122 118 120 123 122 122 123 121 123 119 123 115 119 110 116 108 Z M 102 108 C 103 103 103 103 103 103 104 92 109 82 114 72 121 60 127 47 128 32 130 32 130 32 130 32 131 51 122 68 114 84 110 90 107 97 104 103 L 102 108 Z M 128 44 C 125 54 120 63 116 72 111 81 107 89 105 97 108 92 110 88 112 83 119 71 126 58 128 44 Z N" draw:text-areas="?f136 ?f138 ?f137 ?f139" draw:glue-points="?f72 ?f73 ?f74 ?f73 ?f75 ?f76 ?f77 ?f78 ?f79 ?f80 ?f81 ?f82 ?f83 ?f84 ?f85 ?f86 ?f87 ?f88 ?f79 ?f89 ?f90 ?f91 ?f92 ?f93 ?f94 ?f95 ?f96 ?f97 ?f96 ?f95 ?f98 ?f73 ?f77 ?f99 ?f77 ?f100 ?f101 ?f102 ?f103 ?f104 ?f105 ?f95 ?f106 ?f95 ?f81 ?f107 ?f108 ?f109 ?f103 ?f110 ?f111 ?f109 ?f106 ?f112 ?f113 ?f114 ?f115 ?f116 ?f117 ?f118 ?f119 ?f109 ?f75 ?f89 ?f120 ?f121 ?f113 ?f122 ?f123 ?f91 ?f124 ?f125 ?f74 ?f121 ?f126 ?f127 ?f128 ?f129 ?f115 ?f99 ?f130 ?f131 ?f120 ?f132 ?f133 ?f134 ?f130 ?f135" draw:glue-point-leaving-directions="-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6"/>
            <draw:equation draw:name="f7" draw:formula="?f4 / 138"/>
            <draw:equation draw:name="f8" draw:formula="0 * ?f5 / 136"/>
            <draw:equation draw:name="f9" draw:formula="120 * ?f4 / 138"/>
            <draw:equation draw:name="f10" draw:formula="4 * ?f5 / 136"/>
            <draw:equation draw:name="f11" draw:formula="23 * ?f5 / 136"/>
            <draw:equation draw:name="f12" draw:formula="132 * ?f4 / 138"/>
            <draw:equation draw:name="f13" draw:formula="97 * ?f5 / 136"/>
            <draw:equation draw:name="f14" draw:formula="104 * ?f4 / 138"/>
            <draw:equation draw:name="f15" draw:formula="100 * ?f5 / 136"/>
            <draw:equation draw:name="f16" draw:formula="90 * ?f4 / 138"/>
            <draw:equation draw:name="f17" draw:formula="103 * ?f5 / 136"/>
            <draw:equation draw:name="f18" draw:formula="11 * ?f4 / 138"/>
            <draw:equation draw:name="f19" draw:formula="101 * ?f5 / 136"/>
            <draw:equation draw:name="f20" draw:formula="6 * ?f4 / 138"/>
            <draw:equation draw:name="f21" draw:formula="134 * ?f5 / 136"/>
            <draw:equation draw:name="f22" draw:formula="26 * ?f4 / 138"/>
            <draw:equation draw:name="f23" draw:formula="125 * ?f5 / 136"/>
            <draw:equation draw:name="f24" draw:formula="119 * ?f4 / 138"/>
            <draw:equation draw:name="f25" draw:formula="133 * ?f4 / 138"/>
            <draw:equation draw:name="f26" draw:formula="96 * ?f5 / 136"/>
            <draw:equation draw:name="f27" draw:formula="110 * ?f4 / 138"/>
            <draw:equation draw:name="f28" draw:formula="87 * ?f5 / 136"/>
            <draw:equation draw:name="f29" draw:formula="115 * ?f4 / 138"/>
            <draw:equation draw:name="f30" draw:formula="5 * ?f5 / 136"/>
            <draw:equation draw:name="f31" draw:formula="129 * ?f4 / 138"/>
            <draw:equation draw:name="f32" draw:formula="48 * ?f5 / 136"/>
            <draw:equation draw:name="f33" draw:formula="134 * ?f4 / 138"/>
            <draw:equation draw:name="f34" draw:formula="65 * ?f5 / 136"/>
            <draw:equation draw:name="f35" draw:formula="108 * ?f4 / 138"/>
            <draw:equation draw:name="f36" draw:formula="109 * ?f4 / 138"/>
            <draw:equation draw:name="f37" draw:formula="111 * ?f5 / 136"/>
            <draw:equation draw:name="f38" draw:formula="135 * ?f4 / 138"/>
            <draw:equation draw:name="f39" draw:formula="118 * ?f5 / 136"/>
            <draw:equation draw:name="f40" draw:formula="125 * ?f4 / 138"/>
            <draw:equation draw:name="f41" draw:formula="117 * ?f5 / 136"/>
            <draw:equation draw:name="f42" draw:formula="108 * ?f5 / 136"/>
            <draw:equation draw:name="f43" draw:formula="128 * ?f4 / 138"/>
            <draw:equation draw:name="f44" draw:formula="105 * ?f5 / 136"/>
            <draw:equation draw:name="f45" draw:formula="105 * ?f4 / 138"/>
            <draw:equation draw:name="f46" draw:formula="124 * ?f4 / 138"/>
            <draw:equation draw:name="f47" draw:formula="114 * ?f5 / 136"/>
            <draw:equation draw:name="f48" draw:formula="102 * ?f4 / 138"/>
            <draw:equation draw:name="f49" draw:formula="115 * ?f5 / 136"/>
            <draw:equation draw:name="f50" draw:formula="82 * ?f4 / 138"/>
            <draw:equation draw:name="f51" draw:formula="102 * ?f5 / 136"/>
            <draw:equation draw:name="f52" draw:formula="7 * ?f4 / 138"/>
            <draw:equation draw:name="f53" draw:formula="127 * ?f5 / 136"/>
            <draw:equation draw:name="f54" draw:formula="18 * ?f4 / 138"/>
            <draw:equation draw:name="f55" draw:formula="98 * ?f5 / 136"/>
            <draw:equation draw:name="f56" draw:formula="104 * ?f5 / 136"/>
            <draw:equation draw:name="f57" draw:formula="127 * ?f4 / 138"/>
            <draw:equation draw:name="f58" draw:formula="113 * ?f4 / 138"/>
            <draw:equation draw:name="f59" draw:formula="89 * ?f5 / 136"/>
            <draw:equation draw:name="f60" draw:formula="74 * ?f5 / 136"/>
            <draw:equation draw:name="f61" draw:formula="118 * ?f4 / 138"/>
            <draw:equation draw:name="f62" draw:formula="2 * ?f5 / 136"/>
            <draw:equation draw:name="f63" draw:formula="121 * ?f4 / 138"/>
            <draw:equation draw:name="f64" draw:formula="120 * ?f5 / 136"/>
            <draw:equation draw:name="f65" draw:formula="123 * ?f4 / 138"/>
            <draw:equation draw:name="f66" draw:formula="128 * ?f5 / 136"/>
            <draw:equation draw:name="f67" draw:formula="32 * ?f4 / 138"/>
            <draw:equation draw:name="f68" draw:formula="103 * ?f4 / 138"/>
            <draw:equation draw:name="f69" draw:formula="116 * ?f5 / 136"/>
            <draw:equation draw:name="f70" draw:formula="72 * ?f4 / 138"/>
            <draw:equation draw:name="f71" draw:formula="44 * ?f4 / 138"/>
            <draw:equation draw:name="f72" draw:formula="?f8 / ?f6"/>
            <draw:equation draw:name="f73" draw:formula="?f9 / ?f7"/>
            <draw:equation draw:name="f74" draw:formula="?f10 / ?f6"/>
            <draw:equation draw:name="f75" draw:formula="?f11 / ?f6"/>
            <draw:equation draw:name="f76" draw:formula="?f12 / ?f7"/>
            <draw:equation draw:name="f77" draw:formula="?f13 / ?f6"/>
            <draw:equation draw:name="f78" draw:formula="?f14 / ?f7"/>
            <draw:equation draw:name="f79" draw:formula="?f15 / ?f6"/>
            <draw:equation draw:name="f80" draw:formula="?f16 / ?f7"/>
            <draw:equation draw:name="f81" draw:formula="?f17 / ?f6"/>
            <draw:equation draw:name="f82" draw:formula="?f18 / ?f7"/>
            <draw:equation draw:name="f83" draw:formula="?f19 / ?f6"/>
            <draw:equation draw:name="f84" draw:formula="?f20 / ?f7"/>
            <draw:equation draw:name="f85" draw:formula="?f21 / ?f6"/>
            <draw:equation draw:name="f86" draw:formula="?f22 / ?f7"/>
            <draw:equation draw:name="f87" draw:formula="?f23 / ?f6"/>
            <draw:equation draw:name="f88" draw:formula="?f24 / ?f7"/>
            <draw:equation draw:name="f89" draw:formula="?f25 / ?f7"/>
            <draw:equation draw:name="f90" draw:formula="?f26 / ?f6"/>
            <draw:equation draw:name="f91" draw:formula="?f27 / ?f7"/>
            <draw:equation draw:name="f92" draw:formula="?f28 / ?f6"/>
            <draw:equation draw:name="f93" draw:formula="?f29 / ?f7"/>
            <draw:equation draw:name="f94" draw:formula="?f30 / ?f6"/>
            <draw:equation draw:name="f95" draw:formula="?f31 / ?f7"/>
            <draw:equation draw:name="f96" draw:formula="?f32 / ?f6"/>
            <draw:equation draw:name="f97" draw:formula="?f33 / ?f7"/>
            <draw:equation draw:name="f98" draw:formula="?f34 / ?f6"/>
            <draw:equation draw:name="f99" draw:formula="?f35 / ?f7"/>
            <draw:equation draw:name="f100" draw:formula="?f36 / ?f7"/>
            <draw:equation draw:name="f101" draw:formula="?f37 / ?f6"/>
            <draw:equation draw:name="f102" draw:formula="?f38 / ?f7"/>
            <draw:equation draw:name="f103" draw:formula="?f39 / ?f6"/>
            <draw:equation draw:name="f104" draw:formula="?f40 / ?f7"/>
            <draw:equation draw:name="f105" draw:formula="?f41 / ?f6"/>
            <draw:equation draw:name="f106" draw:formula="?f42 / ?f6"/>
            <draw:equation draw:name="f107" draw:formula="?f43 / ?f7"/>
            <draw:equation draw:name="f108" draw:formula="?f44 / ?f6"/>
            <draw:equation draw:name="f109" draw:formula="?f45 / ?f7"/>
            <draw:equation draw:name="f110" draw:formula="?f46 / ?f7"/>
            <draw:equation draw:name="f111" draw:formula="?f47 / ?f6"/>
            <draw:equation draw:name="f112" draw:formula="?f48 / ?f7"/>
            <draw:equation draw:name="f113" draw:formula="?f49 / ?f6"/>
            <draw:equation draw:name="f114" draw:formula="?f50 / ?f7"/>
            <draw:equation draw:name="f115" draw:formula="?f51 / ?f6"/>
            <draw:equation draw:name="f116" draw:formula="?f52 / ?f7"/>
            <draw:equation draw:name="f117" draw:formula="?f53 / ?f6"/>
            <draw:equation draw:name="f118" draw:formula="?f54 / ?f7"/>
            <draw:equation draw:name="f119" draw:formula="?f55 / ?f6"/>
            <draw:equation draw:name="f120" draw:formula="?f56 / ?f6"/>
            <draw:equation draw:name="f121" draw:formula="?f57 / ?f7"/>
            <draw:equation draw:name="f122" draw:formula="?f58 / ?f7"/>
            <draw:equation draw:name="f123" draw:formula="?f59 / ?f6"/>
            <draw:equation draw:name="f124" draw:formula="?f60 / ?f6"/>
            <draw:equation draw:name="f125" draw:formula="?f61 / ?f7"/>
            <draw:equation draw:name="f126" draw:formula="?f62 / ?f6"/>
            <draw:equation draw:name="f127" draw:formula="?f63 / ?f7"/>
            <draw:equation draw:name="f128" draw:formula="?f64 / ?f6"/>
            <draw:equation draw:name="f129" draw:formula="?f65 / ?f7"/>
            <draw:equation draw:name="f130" draw:formula="?f66 / ?f6"/>
            <draw:equation draw:name="f131" draw:formula="?f67 / ?f7"/>
            <draw:equation draw:name="f132" draw:formula="?f68 / ?f7"/>
            <draw:equation draw:name="f133" draw:formula="?f69 / ?f6"/>
            <draw:equation draw:name="f134" draw:formula="?f70 / ?f7"/>
            <draw:equation draw:name="f135" draw:formula="?f71 / ?f7"/>
            <draw:equation draw:name="f136" draw:formula="0 / ?f6"/>
            <draw:equation draw:name="f137" draw:formula="?f1 / ?f6"/>
            <draw:equation draw:name="f138" draw:formula="0 / ?f7"/>
            <draw:equation draw:name="f139" draw:formula="?f3 / ?f7"/>
          </draw:enhanced-geometry>
        </draw:custom-shape>
      </draw:g>
      <draw:g draw:name="群組 51" draw:id="id72">
        <svg:title/>
        <svg:desc/>
        <draw:custom-shape svg:width="0.01384in" svg:height="1.9406in" draw:id="id92" draw:style-name="a410" draw:transform="translate(-0.00692in -0.9703in) rotate(-1.5708) translate(1.90958in 0.92433in)" draw:name="手繪多邊形 41">
          <svg:title/>
          <svg:desc/>
          <text:p text:style-name="a409" text:class-names="" text:cond-style-name=""><text:span text:style-name="a408" text:class-names=""/></text:p>
          <draw:enhanced-geometry xmlns:dr3d="urn:oasis:names:tc:opendocument:xmlns:dr3d:1.0" draw:type="non-primitive" svg:viewBox="0 0 5 868" draw:enhanced-path="M 3 0 C 4 73 4 145 4 217 4 253 3 290 3 326 3 362 3 398 4 434 4 507 5 579 4 651 5 687 4 724 4 760 4 796 3 832 3 868 2 868 2 868 2 868 2 832 1 796 1 760 1 724 0 687 0 651 0 579 1 507 1 434 2 398 2 362 2 326 2 290 1 253 1 217 0 145 1 73 2 0 L 3 0 Z N" draw:text-areas="?f32 ?f34 ?f33 ?f35" draw:glue-points="?f20 ?f21 ?f22 ?f23 ?f20 ?f24 ?f22 ?f25 ?f22 ?f26 ?f22 ?f27 ?f20 ?f28 ?f29 ?f28 ?f30 ?f27 ?f31 ?f26 ?f30 ?f25 ?f29 ?f24 ?f30 ?f23 ?f29 ?f21 ?f20 ?f21"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
            <draw:equation draw:name="f7" draw:formula="?f4 / 868"/>
            <draw:equation draw:name="f8" draw:formula="3 * ?f5 / 5"/>
            <draw:equation draw:name="f9" draw:formula="0 * ?f4 / 868"/>
            <draw:equation draw:name="f10" draw:formula="4 * ?f5 / 5"/>
            <draw:equation draw:name="f11" draw:formula="217 * ?f4 / 868"/>
            <draw:equation draw:name="f12" draw:formula="326 * ?f4 / 868"/>
            <draw:equation draw:name="f13" draw:formula="434 * ?f4 / 868"/>
            <draw:equation draw:name="f14" draw:formula="651 * ?f4 / 868"/>
            <draw:equation draw:name="f15" draw:formula="760 * ?f4 / 868"/>
            <draw:equation draw:name="f16" draw:formula="868 * ?f4 / 868"/>
            <draw:equation draw:name="f17" draw:formula="2 * ?f5 / 5"/>
            <draw:equation draw:name="f18" draw:formula="1 * ?f5 / 5"/>
            <draw:equation draw:name="f19" draw:formula="0 * ?f5 / 5"/>
            <draw:equation draw:name="f20" draw:formula="?f8 / ?f6"/>
            <draw:equation draw:name="f21" draw:formula="?f9 / ?f7"/>
            <draw:equation draw:name="f22" draw:formula="?f10 / ?f6"/>
            <draw:equation draw:name="f23" draw:formula="?f11 / ?f7"/>
            <draw:equation draw:name="f24" draw:formula="?f12 / ?f7"/>
            <draw:equation draw:name="f25" draw:formula="?f13 / ?f7"/>
            <draw:equation draw:name="f26" draw:formula="?f14 / ?f7"/>
            <draw:equation draw:name="f27" draw:formula="?f15 / ?f7"/>
            <draw:equation draw:name="f28" draw:formula="?f16 / ?f7"/>
            <draw:equation draw:name="f29" draw:formula="?f17 / ?f6"/>
            <draw:equation draw:name="f30" draw:formula="?f18 / ?f6"/>
            <draw:equation draw:name="f31" draw:formula="?f19 / ?f6"/>
            <draw:equation draw:name="f32" draw:formula="0 / ?f6"/>
            <draw:equation draw:name="f33" draw:formula="?f1 / ?f6"/>
            <draw:equation draw:name="f34" draw:formula="0 / ?f7"/>
            <draw:equation draw:name="f35" draw:formula="?f3 / ?f7"/>
          </draw:enhanced-geometry>
        </draw:custom-shape>
        <draw:custom-shape svg:width="3.40861in" svg:height="0.01104in" draw:id="id93" draw:style-name="a413" draw:transform="translate(-1.70431in -0.00552in) rotate(-1.5708) translate(0.57562in 3.10414in)" draw:name="手繪多邊形 42">
          <svg:title/>
          <svg:desc/>
          <text:p text:style-name="a412" text:class-names="" text:cond-style-name=""><text:span text:style-name="a411" text:class-names=""/></text:p>
          <draw:enhanced-geometry xmlns:dr3d="urn:oasis:names:tc:opendocument:xmlns:dr3d:1.0" draw:type="non-primitive" svg:viewBox="0 0 1216 5" draw:enhanced-path="M 0 2 C 101 1 202 0 304 1 354 1 405 2 456 2 506 2 557 1 608 1 709 1 810 0 912 0 962 0 1013 1 1064 1 1114 1 1165 1 1216 2 1216 2 1216 2 1216 2 1165 3 1114 3 1064 4 1013 4 962 4 912 4 810 5 709 4 608 3 557 3 506 3 456 3 405 3 354 4 304 4 202 4 101 4 0 2 Z N" draw:text-areas="?f32 ?f34 ?f33 ?f35" draw:glue-points="?f20 ?f21 ?f22 ?f23 ?f24 ?f21 ?f25 ?f23 ?f26 ?f27 ?f28 ?f23 ?f29 ?f21 ?f29 ?f21 ?f28 ?f30 ?f26 ?f30 ?f25 ?f31 ?f24 ?f31 ?f22 ?f30 ?f20 ?f21" draw:glue-point-leaving-directions="-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4 / 5"/>
            <draw:equation draw:name="f6" draw:formula="?f1 - ?f0"/>
            <draw:equation draw:name="f7" draw:formula="?f6 / 1216"/>
            <draw:equation draw:name="f8" draw:formula="0 * ?f6 / 1216"/>
            <draw:equation draw:name="f9" draw:formula="2 * ?f4 / 5"/>
            <draw:equation draw:name="f10" draw:formula="304 * ?f6 / 1216"/>
            <draw:equation draw:name="f11" draw:formula="1 * ?f4 / 5"/>
            <draw:equation draw:name="f12" draw:formula="456 * ?f6 / 1216"/>
            <draw:equation draw:name="f13" draw:formula="608 * ?f6 / 1216"/>
            <draw:equation draw:name="f14" draw:formula="912 * ?f6 / 1216"/>
            <draw:equation draw:name="f15" draw:formula="0 * ?f4 / 5"/>
            <draw:equation draw:name="f16" draw:formula="1064 * ?f6 / 1216"/>
            <draw:equation draw:name="f17" draw:formula="1216 * ?f6 / 1216"/>
            <draw:equation draw:name="f18" draw:formula="4 * ?f4 / 5"/>
            <draw:equation draw:name="f19" draw:formula="3 * ?f4 / 5"/>
            <draw:equation draw:name="f20" draw:formula="?f8 / ?f7"/>
            <draw:equation draw:name="f21" draw:formula="?f9 / ?f5"/>
            <draw:equation draw:name="f22" draw:formula="?f10 / ?f7"/>
            <draw:equation draw:name="f23" draw:formula="?f11 / ?f5"/>
            <draw:equation draw:name="f24" draw:formula="?f12 / ?f7"/>
            <draw:equation draw:name="f25" draw:formula="?f13 / ?f7"/>
            <draw:equation draw:name="f26" draw:formula="?f14 / ?f7"/>
            <draw:equation draw:name="f27" draw:formula="?f15 / ?f5"/>
            <draw:equation draw:name="f28" draw:formula="?f16 / ?f7"/>
            <draw:equation draw:name="f29" draw:formula="?f17 / ?f7"/>
            <draw:equation draw:name="f30" draw:formula="?f18 / ?f5"/>
            <draw:equation draw:name="f31" draw:formula="?f19 / ?f5"/>
            <draw:equation draw:name="f32" draw:formula="0 / ?f7"/>
            <draw:equation draw:name="f33" draw:formula="?f1 / ?f7"/>
            <draw:equation draw:name="f34" draw:formula="0 / ?f5"/>
            <draw:equation draw:name="f35" draw:formula="?f3 / ?f5"/>
          </draw:enhanced-geometry>
        </draw:custom-shape>
        <draw:custom-shape svg:width="3.41652in" svg:height="0.01104in" draw:id="id94" draw:style-name="a416" draw:transform="translate(-1.70826in -0.00552in) rotate(-1.5708) translate(3.21988in 3.08239in)" draw:name="手繪多邊形 43">
          <svg:title/>
          <svg:desc/>
          <text:p text:style-name="a415" text:class-names="" text:cond-style-name=""><text:span text:style-name="a414" text:class-names=""/></text:p>
          <draw:enhanced-geometry xmlns:dr3d="urn:oasis:names:tc:opendocument:xmlns:dr3d:1.0" draw:type="non-primitive" svg:viewBox="0 0 1219 5" draw:enhanced-path="M 0 2 C 101 1 203 0 304 1 355 1 406 2 457 2 508 2 559 1 609 1 711 1 813 0 914 0 965 0 1016 1 1067 1 1117 1 1168 1 1219 2 1219 3 1219 3 1219 3 1168 3 1117 4 1067 4 1016 4 965 4 914 4 813 5 711 4 609 3 559 3 508 3 457 3 406 3 355 4 304 4 203 4 101 4 0 3 L 0 2 Z N" draw:text-areas="?f32 ?f34 ?f33 ?f35" draw:glue-points="?f20 ?f21 ?f22 ?f23 ?f24 ?f21 ?f25 ?f23 ?f26 ?f27 ?f28 ?f23 ?f29 ?f21 ?f29 ?f30 ?f28 ?f31 ?f26 ?f31 ?f25 ?f30 ?f24 ?f30 ?f22 ?f31 ?f20 ?f30 ?f20 ?f21"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4 / 5"/>
            <draw:equation draw:name="f6" draw:formula="?f1 - ?f0"/>
            <draw:equation draw:name="f7" draw:formula="?f6 / 1219"/>
            <draw:equation draw:name="f8" draw:formula="0 * ?f6 / 1219"/>
            <draw:equation draw:name="f9" draw:formula="2 * ?f4 / 5"/>
            <draw:equation draw:name="f10" draw:formula="304 * ?f6 / 1219"/>
            <draw:equation draw:name="f11" draw:formula="1 * ?f4 / 5"/>
            <draw:equation draw:name="f12" draw:formula="457 * ?f6 / 1219"/>
            <draw:equation draw:name="f13" draw:formula="609 * ?f6 / 1219"/>
            <draw:equation draw:name="f14" draw:formula="914 * ?f6 / 1219"/>
            <draw:equation draw:name="f15" draw:formula="0 * ?f4 / 5"/>
            <draw:equation draw:name="f16" draw:formula="1067 * ?f6 / 1219"/>
            <draw:equation draw:name="f17" draw:formula="1219 * ?f6 / 1219"/>
            <draw:equation draw:name="f18" draw:formula="3 * ?f4 / 5"/>
            <draw:equation draw:name="f19" draw:formula="4 * ?f4 / 5"/>
            <draw:equation draw:name="f20" draw:formula="?f8 / ?f7"/>
            <draw:equation draw:name="f21" draw:formula="?f9 / ?f5"/>
            <draw:equation draw:name="f22" draw:formula="?f10 / ?f7"/>
            <draw:equation draw:name="f23" draw:formula="?f11 / ?f5"/>
            <draw:equation draw:name="f24" draw:formula="?f12 / ?f7"/>
            <draw:equation draw:name="f25" draw:formula="?f13 / ?f7"/>
            <draw:equation draw:name="f26" draw:formula="?f14 / ?f7"/>
            <draw:equation draw:name="f27" draw:formula="?f15 / ?f5"/>
            <draw:equation draw:name="f28" draw:formula="?f16 / ?f7"/>
            <draw:equation draw:name="f29" draw:formula="?f17 / ?f7"/>
            <draw:equation draw:name="f30" draw:formula="?f18 / ?f5"/>
            <draw:equation draw:name="f31" draw:formula="?f19 / ?f5"/>
            <draw:equation draw:name="f32" draw:formula="0 / ?f7"/>
            <draw:equation draw:name="f33" draw:formula="?f1 / ?f7"/>
            <draw:equation draw:name="f34" draw:formula="0 / ?f5"/>
            <draw:equation draw:name="f35" draw:formula="?f3 / ?f5"/>
          </draw:enhanced-geometry>
        </draw:custom-shape>
        <draw:custom-shape svg:width="0.01186in" svg:height="1.90747in" draw:id="id95" draw:style-name="a419" draw:transform="translate(-0.00593in -0.95373in) rotate(-1.5708) translate(1.89302in 5.25726in)" draw:name="手繪多邊形 44">
          <svg:title/>
          <svg:desc/>
          <text:p text:style-name="a418" text:class-names="" text:cond-style-name=""><text:span text:style-name="a417" text:class-names=""/></text:p>
          <draw:enhanced-geometry xmlns:dr3d="urn:oasis:names:tc:opendocument:xmlns:dr3d:1.0" draw:type="non-primitive" svg:viewBox="0 0 4 853" draw:enhanced-path="M 2 853 C 0 782 0 711 0 640 0 604 1 569 1 533 1 498 1 462 1 427 0 356 0 284 0 213 0 178 0 142 0 107 1 71 1 36 2 0 2 0 2 0 2 0 3 36 3 71 3 107 4 142 4 178 4 213 4 284 3 356 3 427 3 462 2 498 2 533 3 569 3 604 3 640 4 711 3 782 2 853 Z N" draw:text-areas="?f32 ?f34 ?f33 ?f35" draw:glue-points="?f20 ?f21 ?f22 ?f23 ?f24 ?f25 ?f24 ?f26 ?f22 ?f27 ?f22 ?f28 ?f20 ?f29 ?f20 ?f29 ?f30 ?f28 ?f31 ?f27 ?f30 ?f26 ?f20 ?f25 ?f30 ?f23 ?f20 ?f21" draw:glue-point-leaving-directions="-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
            <draw:equation draw:name="f7" draw:formula="?f4 / 853"/>
            <draw:equation draw:name="f8" draw:formula="2 * ?f5 / 4"/>
            <draw:equation draw:name="f9" draw:formula="853 * ?f4 / 853"/>
            <draw:equation draw:name="f10" draw:formula="0 * ?f5 / 4"/>
            <draw:equation draw:name="f11" draw:formula="640 * ?f4 / 853"/>
            <draw:equation draw:name="f12" draw:formula="1 * ?f5 / 4"/>
            <draw:equation draw:name="f13" draw:formula="533 * ?f4 / 853"/>
            <draw:equation draw:name="f14" draw:formula="427 * ?f4 / 853"/>
            <draw:equation draw:name="f15" draw:formula="213 * ?f4 / 853"/>
            <draw:equation draw:name="f16" draw:formula="107 * ?f4 / 853"/>
            <draw:equation draw:name="f17" draw:formula="0 * ?f4 / 853"/>
            <draw:equation draw:name="f18" draw:formula="3 * ?f5 / 4"/>
            <draw:equation draw:name="f19" draw:formula="4 * ?f5 / 4"/>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7"/>
            <draw:equation draw:name="f27" draw:formula="?f15 / ?f7"/>
            <draw:equation draw:name="f28" draw:formula="?f16 / ?f7"/>
            <draw:equation draw:name="f29" draw:formula="?f17 / ?f7"/>
            <draw:equation draw:name="f30" draw:formula="?f18 / ?f6"/>
            <draw:equation draw:name="f31" draw:formula="?f19 / ?f6"/>
            <draw:equation draw:name="f32" draw:formula="0 / ?f6"/>
            <draw:equation draw:name="f33" draw:formula="?f1 / ?f6"/>
            <draw:equation draw:name="f34" draw:formula="0 / ?f7"/>
            <draw:equation draw:name="f35" draw:formula="?f3 / ?f7"/>
          </draw:enhanced-geometry>
        </draw:custom-shape>
        <draw:custom-shape svg:width="0.42509in" svg:height="0.32974in" draw:id="id96" draw:style-name="a422" draw:transform="translate(-0.21254in -0.16487in) rotate(-1.5708) translate(0.68133in 1.05482in)" draw:name="手繪多邊形 45">
          <svg:title/>
          <svg:desc/>
          <text:p text:style-name="a421" text:class-names="" text:cond-style-name=""><text:span text:style-name="a420" text:class-names=""/></text:p>
          <draw:enhanced-geometry xmlns:dr3d="urn:oasis:names:tc:opendocument:xmlns:dr3d:1.0" draw:type="non-primitive" svg:viewBox="0 0 152 148" draw:enhanced-path="M 127 122 C 115 118 99 137 84 134 92 142 106 130 112 131 95 147 66 127 48 142 19 142 1 123 4 95 6 82 19 74 20 61 23 58 22 60 26 58 25 45 33 34 31 23 30 12 19 8 19 0 36 7 41 36 33 57 34 60 40 59 41 63 43 69 40 75 36 80 27 79 20 74 26 67 1 88 14 148 64 132 54 118 73 97 84 112 86 123 81 126 77 131 101 137 133 102 152 129 143 117 124 124 114 131 116 126 123 126 127 122 Z M 74 128 C 91 127 78 98 68 112 75 112 69 117 66 117 66 119 66 122 66 125 68 126 69 128 73 128 75 124 80 117 74 114 84 115 78 125 74 128 Z M 9 88 C 0 121 28 148 56 135 20 145 13 115 9 88 Z M 37 61 C 38 69 34 72 31 77 40 78 42 66 37 61 Z M 30 57 C 30 49 38 40 33 31 34 41 26 49 30 57 Z M 30 61 C 28 63 27 72 30 74 33 70 36 63 30 61 Z N" draw:text-areas="?f106 ?f108 ?f107 ?f109" draw:glue-points="?f57 ?f58 ?f59 ?f60 ?f61 ?f62 ?f63 ?f64 ?f65 ?f66 ?f67 ?f68 ?f69 ?f70 ?f71 ?f72 ?f73 ?f74 ?f75 ?f76 ?f77 ?f78 ?f79 ?f80 ?f69 ?f81 ?f82 ?f83 ?f59 ?f84 ?f85 ?f62 ?f86 ?f87 ?f88 ?f62 ?f57 ?f58 ?f89 ?f90 ?f91 ?f84 ?f92 ?f93 ?f92 ?f94 ?f95 ?f90 ?f89 ?f96 ?f89 ?f90 ?f97 ?f98 ?f99 ?f100 ?f97 ?f98 ?f101 ?f68 ?f71 ?f102 ?f101 ?f68 ?f103 ?f76 ?f75 ?f104 ?f103 ?f76 ?f103 ?f68 ?f103 ?f105 ?f103 ?f68" draw:glue-point-leaving-directions="-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2"/>
            <draw:equation draw:name="f7" draw:formula="?f4 / 148"/>
            <draw:equation draw:name="f8" draw:formula="127 * ?f5 / 152"/>
            <draw:equation draw:name="f9" draw:formula="122 * ?f4 / 148"/>
            <draw:equation draw:name="f10" draw:formula="84 * ?f5 / 152"/>
            <draw:equation draw:name="f11" draw:formula="134 * ?f4 / 148"/>
            <draw:equation draw:name="f12" draw:formula="112 * ?f5 / 152"/>
            <draw:equation draw:name="f13" draw:formula="131 * ?f4 / 148"/>
            <draw:equation draw:name="f14" draw:formula="48 * ?f5 / 152"/>
            <draw:equation draw:name="f15" draw:formula="142 * ?f4 / 148"/>
            <draw:equation draw:name="f16" draw:formula="4 * ?f5 / 152"/>
            <draw:equation draw:name="f17" draw:formula="95 * ?f4 / 148"/>
            <draw:equation draw:name="f18" draw:formula="20 * ?f5 / 152"/>
            <draw:equation draw:name="f19" draw:formula="61 * ?f4 / 148"/>
            <draw:equation draw:name="f20" draw:formula="26 * ?f5 / 152"/>
            <draw:equation draw:name="f21" draw:formula="58 * ?f4 / 148"/>
            <draw:equation draw:name="f22" draw:formula="31 * ?f5 / 152"/>
            <draw:equation draw:name="f23" draw:formula="23 * ?f4 / 148"/>
            <draw:equation draw:name="f24" draw:formula="19 * ?f5 / 152"/>
            <draw:equation draw:name="f25" draw:formula="0 * ?f4 / 148"/>
            <draw:equation draw:name="f26" draw:formula="33 * ?f5 / 152"/>
            <draw:equation draw:name="f27" draw:formula="57 * ?f4 / 148"/>
            <draw:equation draw:name="f28" draw:formula="41 * ?f5 / 152"/>
            <draw:equation draw:name="f29" draw:formula="63 * ?f4 / 148"/>
            <draw:equation draw:name="f30" draw:formula="36 * ?f5 / 152"/>
            <draw:equation draw:name="f31" draw:formula="80 * ?f4 / 148"/>
            <draw:equation draw:name="f32" draw:formula="67 * ?f4 / 148"/>
            <draw:equation draw:name="f33" draw:formula="64 * ?f5 / 152"/>
            <draw:equation draw:name="f34" draw:formula="132 * ?f4 / 148"/>
            <draw:equation draw:name="f35" draw:formula="112 * ?f4 / 148"/>
            <draw:equation draw:name="f36" draw:formula="77 * ?f5 / 152"/>
            <draw:equation draw:name="f37" draw:formula="152 * ?f5 / 152"/>
            <draw:equation draw:name="f38" draw:formula="129 * ?f4 / 148"/>
            <draw:equation draw:name="f39" draw:formula="114 * ?f5 / 152"/>
            <draw:equation draw:name="f40" draw:formula="74 * ?f5 / 152"/>
            <draw:equation draw:name="f41" draw:formula="128 * ?f4 / 148"/>
            <draw:equation draw:name="f42" draw:formula="68 * ?f5 / 152"/>
            <draw:equation draw:name="f43" draw:formula="66 * ?f5 / 152"/>
            <draw:equation draw:name="f44" draw:formula="117 * ?f4 / 148"/>
            <draw:equation draw:name="f45" draw:formula="125 * ?f4 / 148"/>
            <draw:equation draw:name="f46" draw:formula="73 * ?f5 / 152"/>
            <draw:equation draw:name="f47" draw:formula="114 * ?f4 / 148"/>
            <draw:equation draw:name="f48" draw:formula="9 * ?f5 / 152"/>
            <draw:equation draw:name="f49" draw:formula="88 * ?f4 / 148"/>
            <draw:equation draw:name="f50" draw:formula="56 * ?f5 / 152"/>
            <draw:equation draw:name="f51" draw:formula="135 * ?f4 / 148"/>
            <draw:equation draw:name="f52" draw:formula="37 * ?f5 / 152"/>
            <draw:equation draw:name="f53" draw:formula="77 * ?f4 / 148"/>
            <draw:equation draw:name="f54" draw:formula="30 * ?f5 / 152"/>
            <draw:equation draw:name="f55" draw:formula="31 * ?f4 / 148"/>
            <draw:equation draw:name="f56" draw:formula="74 * ?f4 / 148"/>
            <draw:equation draw:name="f57" draw:formula="?f8 / ?f6"/>
            <draw:equation draw:name="f58" draw:formula="?f9 / ?f7"/>
            <draw:equation draw:name="f59" draw:formula="?f10 / ?f6"/>
            <draw:equation draw:name="f60" draw:formula="?f11 / ?f7"/>
            <draw:equation draw:name="f61" draw:formula="?f12 / ?f6"/>
            <draw:equation draw:name="f62" draw:formula="?f13 / ?f7"/>
            <draw:equation draw:name="f63" draw:formula="?f14 / ?f6"/>
            <draw:equation draw:name="f64" draw:formula="?f15 / ?f7"/>
            <draw:equation draw:name="f65" draw:formula="?f16 / ?f6"/>
            <draw:equation draw:name="f66" draw:formula="?f17 / ?f7"/>
            <draw:equation draw:name="f67" draw:formula="?f18 / ?f6"/>
            <draw:equation draw:name="f68" draw:formula="?f19 / ?f7"/>
            <draw:equation draw:name="f69" draw:formula="?f20 / ?f6"/>
            <draw:equation draw:name="f70" draw:formula="?f21 / ?f7"/>
            <draw:equation draw:name="f71" draw:formula="?f22 / ?f6"/>
            <draw:equation draw:name="f72" draw:formula="?f23 / ?f7"/>
            <draw:equation draw:name="f73" draw:formula="?f24 / ?f6"/>
            <draw:equation draw:name="f74" draw:formula="?f25 / ?f7"/>
            <draw:equation draw:name="f75" draw:formula="?f26 / ?f6"/>
            <draw:equation draw:name="f76" draw:formula="?f27 / ?f7"/>
            <draw:equation draw:name="f77" draw:formula="?f28 / ?f6"/>
            <draw:equation draw:name="f78" draw:formula="?f29 / ?f7"/>
            <draw:equation draw:name="f79" draw:formula="?f30 / ?f6"/>
            <draw:equation draw:name="f80" draw:formula="?f31 / ?f7"/>
            <draw:equation draw:name="f81" draw:formula="?f32 / ?f7"/>
            <draw:equation draw:name="f82" draw:formula="?f33 / ?f6"/>
            <draw:equation draw:name="f83" draw:formula="?f34 / ?f7"/>
            <draw:equation draw:name="f84" draw:formula="?f35 / ?f7"/>
            <draw:equation draw:name="f85" draw:formula="?f36 / ?f6"/>
            <draw:equation draw:name="f86" draw:formula="?f37 / ?f6"/>
            <draw:equation draw:name="f87" draw:formula="?f38 / ?f7"/>
            <draw:equation draw:name="f88" draw:formula="?f39 / ?f6"/>
            <draw:equation draw:name="f89" draw:formula="?f40 / ?f6"/>
            <draw:equation draw:name="f90" draw:formula="?f41 / ?f7"/>
            <draw:equation draw:name="f91" draw:formula="?f42 / ?f6"/>
            <draw:equation draw:name="f92" draw:formula="?f43 / ?f6"/>
            <draw:equation draw:name="f93" draw:formula="?f44 / ?f7"/>
            <draw:equation draw:name="f94" draw:formula="?f45 / ?f7"/>
            <draw:equation draw:name="f95" draw:formula="?f46 / ?f6"/>
            <draw:equation draw:name="f96" draw:formula="?f47 / ?f7"/>
            <draw:equation draw:name="f97" draw:formula="?f48 / ?f6"/>
            <draw:equation draw:name="f98" draw:formula="?f49 / ?f7"/>
            <draw:equation draw:name="f99" draw:formula="?f50 / ?f6"/>
            <draw:equation draw:name="f100" draw:formula="?f51 / ?f7"/>
            <draw:equation draw:name="f101" draw:formula="?f52 / ?f6"/>
            <draw:equation draw:name="f102" draw:formula="?f53 / ?f7"/>
            <draw:equation draw:name="f103" draw:formula="?f54 / ?f6"/>
            <draw:equation draw:name="f104" draw:formula="?f55 / ?f7"/>
            <draw:equation draw:name="f105" draw:formula="?f56 / ?f7"/>
            <draw:equation draw:name="f106" draw:formula="0 / ?f6"/>
            <draw:equation draw:name="f107" draw:formula="?f1 / ?f6"/>
            <draw:equation draw:name="f108" draw:formula="0 / ?f7"/>
            <draw:equation draw:name="f109" draw:formula="?f3 / ?f7"/>
          </draw:enhanced-geometry>
        </draw:custom-shape>
        <draw:custom-shape svg:width="0.42509in" svg:height="0.32185in" draw:id="id97" draw:style-name="a425" draw:transform="translate(-0.21254in -0.16093in) rotate(-1.5708) translate(0.68843in 1.05878in)" draw:name="手繪多邊形 46">
          <svg:title/>
          <svg:desc/>
          <text:p text:style-name="a424" text:class-names="" text:cond-style-name=""><text:span text:style-name="a423" text:class-names=""/></text:p>
          <draw:enhanced-geometry xmlns:dr3d="urn:oasis:names:tc:opendocument:xmlns:dr3d:1.0" draw:type="non-primitive" svg:viewBox="0 0 151 144" draw:enhanced-path="M 47 144 C 46 144 46 144 46 144 32 144 19 139 11 129 3 121 0 109 2 96 3 90 6 84 10 79 13 73 17 68 17 62 17 62 17 62 17 62 19 60 20 59 21 59 21 59 22 59 23 59 23 53 24 47 26 41 28 35 30 30 29 24 28 19 25 15 22 12 19 8 16 5 16 1 16 0 16 0 16 0 17 0 17 0 17 0 35 8 40 37 32 58 32 59 34 59 35 60 37 61 39 61 40 63 43 72 37 78 34 81 34 81 34 81 34 81 34 81 34 81 34 81 28 81 23 79 22 76 21 75 21 73 21 71 12 82 10 98 15 112 20 127 32 135 46 135 51 135 56 134 61 133 58 128 57 122 60 116 63 111 68 107 73 107 75 107 79 108 83 113 83 113 83 113 83 113 84 122 81 126 77 130 77 130 77 131 76 131 78 132 80 132 82 132 90 132 98 129 107 125 115 122 123 119 131 119 139 119 146 123 151 130 150 131 150 131 150 131 146 127 142 124 136 124 126 124 115 131 112 132 110 134 110 134 110 134 110 133 110 133 110 133 105 137 99 139 90 139 86 139 82 139 78 139 74 138 70 138 66 138 58 138 52 140 47 144 Z M 7 86 C 5 89 4 93 3 96 2 109 5 120 12 128 20 137 32 142 46 142 51 138 57 136 66 136 70 136 74 137 78 137 81 137 83 138 86 138 84 137 83 136 81 135 80 133 80 133 80 133 82 134 82 134 82 134 83 134 84 134 86 134 92 134 99 131 105 128 105 128 105 128 105 128 97 131 89 133 82 133 79 133 77 133 75 133 74 132 74 132 74 132 74 131 74 131 74 131 75 131 76 130 76 129 77 129 77 128 77 128 76 129 74 130 72 130 70 130 70 130 70 130 70 130 70 130 70 130 68 130 67 129 66 128 65 128 64 127 63 127 63 127 63 127 63 127 63 117 63 117 63 117 64 117 64 117 64 117 64 117 64 117 64 117 66 117 68 115 68 114 68 114 68 114 66 114 65 114 65 114 65 114 66 113 66 113 66 113 67 110 69 109 71 109 67 110 64 113 62 117 59 122 59 128 63 133 63 134 63 134 63 134 62 134 62 134 62 134 59 135 56 136 54 136 54 137 54 137 54 137 49 139 44 140 39 140 29 140 19 135 13 127 5 116 2 103 6 89 L 7 86 Z M 7 93 C 4 105 7 117 14 126 21 135 31 139 41 139 41 139 41 139 41 139 16 139 10 113 7 93 Z M 108 133 C 106 133 104 134 102 135 99 136 95 137 92 138 99 138 104 136 108 133 Z M 7 86 C 7 89 7 89 7 89 12 114 17 137 41 137 43 137 45 137 48 137 32 137 19 128 13 113 7 96 12 77 23 67 26 65 26 65 26 65 26 63 27 62 27 62 28 61 28 61 28 61 28 61 28 61 28 61 30 62 31 63 32 64 33 68 30 73 29 75 28 76 28 76 28 76 28 76 28 76 28 76 27 75 26 74 26 72 25 70 26 68 26 66 24 68 24 68 24 68 22 71 22 73 23 75 24 78 28 80 33 80 36 77 41 71 39 64 38 63 37 62 35 62 36 62 36 62 36 62 38 64 39 69 38 73 36 77 34 79 30 79 30 79 30 79 30 79 30 79 30 79 29 79 28 78 28 78 28 78 29 78 29 78 29 78 29 76 30 75 31 74 33 71 35 68 34 62 34 61 34 61 34 61 33 61 31 60 30 58 30 58 30 58 30 58 30 58 30 58 30 58 38 39 34 10 18 2 18 5 20 8 23 11 26 14 29 18 30 24 30 26 30 28 30 30 31 32 31 32 31 32 35 38 33 44 31 49 30 52 29 55 29 58 29 61 29 61 29 61 27 58 27 58 27 58 25 53 26 49 28 44 29 40 31 36 30 32 30 32 30 32 30 32 30 35 29 38 28 42 26 47 24 53 24 59 25 60 25 60 25 60 24 60 24 60 24 60 23 61 22 61 21 61 21 61 21 61 21 61 20 61 20 61 19 62 18 69 14 74 11 79 10 82 8 84 7 86 Z M 85 136 C 86 136 87 137 89 137 93 137 97 135 101 133 105 132 108 131 110 131 111 131 111 131 111 131 113 129 116 127 118 126 120 125 122 125 123 124 122 124 122 123 121 123 117 123 111 126 106 129 99 132 92 136 85 136 Z M 64 126 C 65 126 66 126 67 127 68 128 69 128 70 128 70 128 70 128 70 128 70 128 71 128 71 127 72 125 75 121 74 118 74 117 73 116 72 115 70 114 70 114 70 114 70 114 70 114 70 114 70 116 67 118 64 118 64 118 64 118 64 118 L 64 126 Z M 75 116 C 75 117 75 117 75 118 76 121 74 125 72 128 75 126 77 121 77 118 76 118 76 117 75 116 Z M 70 114 C 72 114 72 114 72 114 76 115 78 117 78 118 79 121 77 125 74 128 79 126 79 122 79 120 79 116 76 110 72 110 71 110 69 111 68 113 69 113 69 113 70 114 Z M 122 122 C 123 122 124 122 125 123 126 123 126 123 126 123 125 124 125 124 125 124 125 124 124 125 123 125 127 124 131 123 136 123 139 123 141 123 143 124 140 122 136 121 131 121 128 121 125 121 122 122 Z M 72 109 C 77 109 81 115 81 120 81 121 81 122 81 123 82 121 82 118 81 114 79 110 75 108 71 109 72 109 72 109 72 109 Z M 36 65 C 36 69 34 72 32 74 32 75 31 76 31 77 34 77 36 74 36 73 37 70 37 67 36 65 Z M 28 63 C 27 65 27 69 27 72 27 73 28 73 28 74 30 71 32 67 31 65 30 64 30 63 28 63 Z M 32 36 C 31 39 30 42 29 44 28 48 27 51 28 55 28 53 29 51 29 49 31 45 32 41 32 36 Z N" draw:text-areas="?f158 ?f160 ?f159 ?f161" draw:glue-points="?f83 ?f84 ?f85 ?f86 ?f87 ?f88 ?f89 ?f90 ?f91 ?f92 ?f93 ?f94 ?f95 ?f96 ?f97 ?f98 ?f99 ?f100 ?f101 ?f102 ?f103 ?f104 ?f105 ?f106 ?f107 ?f104 ?f107 ?f102 ?f108 ?f109 ?f110 ?f106 ?f103 ?f106 ?f111 ?f112 ?f113 ?f114 ?f115 ?f109 ?f116 ?f117 ?f118 ?f119 ?f120 ?f121 ?f122 ?f104 ?f120 ?f117 ?f123 ?f124 ?f89 ?f125 ?f123 ?f126 ?f127 ?f128 ?f129 ?f130 ?f131 ?f132 ?f91 ?f133 ?f134 ?f135 ?f136 ?f137 ?f138 ?f90 ?f131 ?f139 ?f85 ?f133 ?f118 ?f119 ?f101 ?f98 ?f140 ?f141 ?f142 ?f143 ?f144 ?f145 ?f111 ?f145 ?f108 ?f145 ?f146 ?f114 ?f147 ?f148 ?f149 ?f150 ?f151 ?f152 ?f149 ?f150 ?f153 ?f114 ?f89 ?f154 ?f131 ?f155 ?f131 ?f155 ?f156 ?f157" draw:glue-point-leaving-directions="-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1"/>
            <draw:equation draw:name="f7" draw:formula="?f4 / 144"/>
            <draw:equation draw:name="f8" draw:formula="2 * ?f5 / 151"/>
            <draw:equation draw:name="f9" draw:formula="96 * ?f4 / 144"/>
            <draw:equation draw:name="f10" draw:formula="21 * ?f5 / 151"/>
            <draw:equation draw:name="f11" draw:formula="59 * ?f4 / 144"/>
            <draw:equation draw:name="f12" draw:formula="22 * ?f5 / 151"/>
            <draw:equation draw:name="f13" draw:formula="12 * ?f4 / 144"/>
            <draw:equation draw:name="f14" draw:formula="32 * ?f5 / 151"/>
            <draw:equation draw:name="f15" draw:formula="58 * ?f4 / 144"/>
            <draw:equation draw:name="f16" draw:formula="34 * ?f5 / 151"/>
            <draw:equation draw:name="f17" draw:formula="81 * ?f4 / 144"/>
            <draw:equation draw:name="f18" draw:formula="15 * ?f5 / 151"/>
            <draw:equation draw:name="f19" draw:formula="112 * ?f4 / 144"/>
            <draw:equation draw:name="f20" draw:formula="73 * ?f5 / 151"/>
            <draw:equation draw:name="f21" draw:formula="107 * ?f4 / 144"/>
            <draw:equation draw:name="f22" draw:formula="76 * ?f5 / 151"/>
            <draw:equation draw:name="f23" draw:formula="131 * ?f4 / 144"/>
            <draw:equation draw:name="f24" draw:formula="151 * ?f5 / 151"/>
            <draw:equation draw:name="f25" draw:formula="130 * ?f4 / 144"/>
            <draw:equation draw:name="f26" draw:formula="110 * ?f5 / 151"/>
            <draw:equation draw:name="f27" draw:formula="134 * ?f4 / 144"/>
            <draw:equation draw:name="f28" draw:formula="66 * ?f5 / 151"/>
            <draw:equation draw:name="f29" draw:formula="138 * ?f4 / 144"/>
            <draw:equation draw:name="f30" draw:formula="12 * ?f5 / 151"/>
            <draw:equation draw:name="f31" draw:formula="128 * ?f4 / 144"/>
            <draw:equation draw:name="f32" draw:formula="86 * ?f5 / 151"/>
            <draw:equation draw:name="f33" draw:formula="75 * ?f5 / 151"/>
            <draw:equation draw:name="f34" draw:formula="133 * ?f4 / 144"/>
            <draw:equation draw:name="f35" draw:formula="77 * ?f5 / 151"/>
            <draw:equation draw:name="f36" draw:formula="64 * ?f5 / 151"/>
            <draw:equation draw:name="f37" draw:formula="117 * ?f4 / 144"/>
            <draw:equation draw:name="f38" draw:formula="65 * ?f5 / 151"/>
            <draw:equation draw:name="f39" draw:formula="114 * ?f4 / 144"/>
            <draw:equation draw:name="f40" draw:formula="63 * ?f5 / 151"/>
            <draw:equation draw:name="f41" draw:formula="54 * ?f5 / 151"/>
            <draw:equation draw:name="f42" draw:formula="137 * ?f4 / 144"/>
            <draw:equation draw:name="f43" draw:formula="7 * ?f5 / 151"/>
            <draw:equation draw:name="f44" draw:formula="86 * ?f4 / 144"/>
            <draw:equation draw:name="f45" draw:formula="41 * ?f5 / 151"/>
            <draw:equation draw:name="f46" draw:formula="139 * ?f4 / 144"/>
            <draw:equation draw:name="f47" draw:formula="92 * ?f5 / 151"/>
            <draw:equation draw:name="f48" draw:formula="26 * ?f5 / 151"/>
            <draw:equation draw:name="f49" draw:formula="65 * ?f4 / 144"/>
            <draw:equation draw:name="f50" draw:formula="64 * ?f4 / 144"/>
            <draw:equation draw:name="f51" draw:formula="72 * ?f4 / 144"/>
            <draw:equation draw:name="f52" draw:formula="33 * ?f5 / 151"/>
            <draw:equation draw:name="f53" draw:formula="80 * ?f4 / 144"/>
            <draw:equation draw:name="f54" draw:formula="38 * ?f5 / 151"/>
            <draw:equation draw:name="f55" draw:formula="73 * ?f4 / 144"/>
            <draw:equation draw:name="f56" draw:formula="28 * ?f5 / 151"/>
            <draw:equation draw:name="f57" draw:formula="78 * ?f4 / 144"/>
            <draw:equation draw:name="f58" draw:formula="61 * ?f4 / 144"/>
            <draw:equation draw:name="f59" draw:formula="18 * ?f5 / 151"/>
            <draw:equation draw:name="f60" draw:formula="2 * ?f4 / 144"/>
            <draw:equation draw:name="f61" draw:formula="31 * ?f5 / 151"/>
            <draw:equation draw:name="f62" draw:formula="32 * ?f4 / 144"/>
            <draw:equation draw:name="f63" draw:formula="27 * ?f5 / 151"/>
            <draw:equation draw:name="f64" draw:formula="42 * ?f4 / 144"/>
            <draw:equation draw:name="f65" draw:formula="121 * ?f5 / 151"/>
            <draw:equation draw:name="f66" draw:formula="123 * ?f4 / 144"/>
            <draw:equation draw:name="f67" draw:formula="67 * ?f5 / 151"/>
            <draw:equation draw:name="f68" draw:formula="127 * ?f4 / 144"/>
            <draw:equation draw:name="f69" draw:formula="74 * ?f5 / 151"/>
            <draw:equation draw:name="f70" draw:formula="118 * ?f4 / 144"/>
            <draw:equation draw:name="f71" draw:formula="70 * ?f5 / 151"/>
            <draw:equation draw:name="f72" draw:formula="79 * ?f5 / 151"/>
            <draw:equation draw:name="f73" draw:formula="120 * ?f4 / 144"/>
            <draw:equation draw:name="f74" draw:formula="122 * ?f5 / 151"/>
            <draw:equation draw:name="f75" draw:formula="122 * ?f4 / 144"/>
            <draw:equation draw:name="f76" draw:formula="123 * ?f5 / 151"/>
            <draw:equation draw:name="f77" draw:formula="125 * ?f4 / 144"/>
            <draw:equation draw:name="f78" draw:formula="81 * ?f5 / 151"/>
            <draw:equation draw:name="f79" draw:formula="74 * ?f4 / 144"/>
            <draw:equation draw:name="f80" draw:formula="63 * ?f4 / 144"/>
            <draw:equation draw:name="f81" draw:formula="29 * ?f5 / 151"/>
            <draw:equation draw:name="f82" draw:formula="49 * ?f4 / 144"/>
            <draw:equation draw:name="f83" draw:formula="?f8 / ?f6"/>
            <draw:equation draw:name="f84" draw:formula="?f9 / ?f7"/>
            <draw:equation draw:name="f85" draw:formula="?f10 / ?f6"/>
            <draw:equation draw:name="f86" draw:formula="?f11 / ?f7"/>
            <draw:equation draw:name="f87" draw:formula="?f12 / ?f6"/>
            <draw:equation draw:name="f88" draw:formula="?f13 / ?f7"/>
            <draw:equation draw:name="f89" draw:formula="?f14 / ?f6"/>
            <draw:equation draw:name="f90" draw:formula="?f15 / ?f7"/>
            <draw:equation draw:name="f91" draw:formula="?f16 / ?f6"/>
            <draw:equation draw:name="f92" draw:formula="?f17 / ?f7"/>
            <draw:equation draw:name="f93" draw:formula="?f18 / ?f6"/>
            <draw:equation draw:name="f94" draw:formula="?f19 / ?f7"/>
            <draw:equation draw:name="f95" draw:formula="?f20 / ?f6"/>
            <draw:equation draw:name="f96" draw:formula="?f21 / ?f7"/>
            <draw:equation draw:name="f97" draw:formula="?f22 / ?f6"/>
            <draw:equation draw:name="f98" draw:formula="?f23 / ?f7"/>
            <draw:equation draw:name="f99" draw:formula="?f24 / ?f6"/>
            <draw:equation draw:name="f100" draw:formula="?f25 / ?f7"/>
            <draw:equation draw:name="f101" draw:formula="?f26 / ?f6"/>
            <draw:equation draw:name="f102" draw:formula="?f27 / ?f7"/>
            <draw:equation draw:name="f103" draw:formula="?f28 / ?f6"/>
            <draw:equation draw:name="f104" draw:formula="?f29 / ?f7"/>
            <draw:equation draw:name="f105" draw:formula="?f30 / ?f6"/>
            <draw:equation draw:name="f106" draw:formula="?f31 / ?f7"/>
            <draw:equation draw:name="f107" draw:formula="?f32 / ?f6"/>
            <draw:equation draw:name="f108" draw:formula="?f33 / ?f6"/>
            <draw:equation draw:name="f109" draw:formula="?f34 / ?f7"/>
            <draw:equation draw:name="f110" draw:formula="?f35 / ?f6"/>
            <draw:equation draw:name="f111" draw:formula="?f36 / ?f6"/>
            <draw:equation draw:name="f112" draw:formula="?f37 / ?f7"/>
            <draw:equation draw:name="f113" draw:formula="?f38 / ?f6"/>
            <draw:equation draw:name="f114" draw:formula="?f39 / ?f7"/>
            <draw:equation draw:name="f115" draw:formula="?f40 / ?f6"/>
            <draw:equation draw:name="f116" draw:formula="?f41 / ?f6"/>
            <draw:equation draw:name="f117" draw:formula="?f42 / ?f7"/>
            <draw:equation draw:name="f118" draw:formula="?f43 / ?f6"/>
            <draw:equation draw:name="f119" draw:formula="?f44 / ?f7"/>
            <draw:equation draw:name="f120" draw:formula="?f45 / ?f6"/>
            <draw:equation draw:name="f121" draw:formula="?f46 / ?f7"/>
            <draw:equation draw:name="f122" draw:formula="?f47 / ?f6"/>
            <draw:equation draw:name="f123" draw:formula="?f48 / ?f6"/>
            <draw:equation draw:name="f124" draw:formula="?f49 / ?f7"/>
            <draw:equation draw:name="f125" draw:formula="?f50 / ?f7"/>
            <draw:equation draw:name="f126" draw:formula="?f51 / ?f7"/>
            <draw:equation draw:name="f127" draw:formula="?f52 / ?f6"/>
            <draw:equation draw:name="f128" draw:formula="?f53 / ?f7"/>
            <draw:equation draw:name="f129" draw:formula="?f54 / ?f6"/>
            <draw:equation draw:name="f130" draw:formula="?f55 / ?f7"/>
            <draw:equation draw:name="f131" draw:formula="?f56 / ?f6"/>
            <draw:equation draw:name="f132" draw:formula="?f57 / ?f7"/>
            <draw:equation draw:name="f133" draw:formula="?f58 / ?f7"/>
            <draw:equation draw:name="f134" draw:formula="?f59 / ?f6"/>
            <draw:equation draw:name="f135" draw:formula="?f60 / ?f7"/>
            <draw:equation draw:name="f136" draw:formula="?f61 / ?f6"/>
            <draw:equation draw:name="f137" draw:formula="?f62 / ?f7"/>
            <draw:equation draw:name="f138" draw:formula="?f63 / ?f6"/>
            <draw:equation draw:name="f139" draw:formula="?f64 / ?f7"/>
            <draw:equation draw:name="f140" draw:formula="?f65 / ?f6"/>
            <draw:equation draw:name="f141" draw:formula="?f66 / ?f7"/>
            <draw:equation draw:name="f142" draw:formula="?f67 / ?f6"/>
            <draw:equation draw:name="f143" draw:formula="?f68 / ?f7"/>
            <draw:equation draw:name="f144" draw:formula="?f69 / ?f6"/>
            <draw:equation draw:name="f145" draw:formula="?f70 / ?f7"/>
            <draw:equation draw:name="f146" draw:formula="?f71 / ?f6"/>
            <draw:equation draw:name="f147" draw:formula="?f72 / ?f6"/>
            <draw:equation draw:name="f148" draw:formula="?f73 / ?f7"/>
            <draw:equation draw:name="f149" draw:formula="?f74 / ?f6"/>
            <draw:equation draw:name="f150" draw:formula="?f75 / ?f7"/>
            <draw:equation draw:name="f151" draw:formula="?f76 / ?f6"/>
            <draw:equation draw:name="f152" draw:formula="?f77 / ?f7"/>
            <draw:equation draw:name="f153" draw:formula="?f78 / ?f6"/>
            <draw:equation draw:name="f154" draw:formula="?f79 / ?f7"/>
            <draw:equation draw:name="f155" draw:formula="?f80 / ?f7"/>
            <draw:equation draw:name="f156" draw:formula="?f81 / ?f6"/>
            <draw:equation draw:name="f157" draw:formula="?f82 / ?f7"/>
            <draw:equation draw:name="f158" draw:formula="0 / ?f6"/>
            <draw:equation draw:name="f159" draw:formula="?f1 / ?f6"/>
            <draw:equation draw:name="f160" draw:formula="0 / ?f7"/>
            <draw:equation draw:name="f161" draw:formula="?f3 / ?f7"/>
          </draw:enhanced-geometry>
        </draw:custom-shape>
        <draw:custom-shape svg:width="0.45277in" svg:height="0.32659in" draw:id="id98" draw:style-name="a428" draw:transform="translate(-0.22638in -0.16329in) rotate(-1.5708) translate(3.12364in 1.05878in)" draw:name="手繪多邊形 47">
          <svg:title/>
          <svg:desc/>
          <text:p text:style-name="a427" text:class-names="" text:cond-style-name=""><text:span text:style-name="a426" text:class-names=""/></text:p>
          <draw:enhanced-geometry xmlns:dr3d="urn:oasis:names:tc:opendocument:xmlns:dr3d:1.0" draw:type="non-primitive" svg:viewBox="0 0 161 146" draw:enhanced-path="M 50 8 C 55 14 53 20 60 25 62 23 58 18 54 17 64 13 65 25 63 34 59 36 55 37 49 37 43 31 43 19 41 13 14 14 9 41 16 62 19 72 30 81 34 92 41 111 38 129 27 146 28 137 39 121 33 104 31 102 29 102 26 102 26 100 28 101 30 101 28 89 7 79 4 60 1 34 12 6 41 10 45 9 47 5 51 4 86 1 128 46 145 13 146 6 144 3 142 0 161 2 149 29 141 33 111 47 71 4 50 8 Z M 137 31 C 142 29 151 17 148 16 130 43 93 14 70 8 87 21 105 33 137 31 Z M 26 84 C 10 71 7 27 22 16 0 29 5 78 26 84 Z M 57 28 C 55 22 53 16 46 16 46 23 50 27 57 28 Z M 57 31 C 51 33 49 24 46 28 47 31 56 40 57 31 Z N" draw:text-areas="?f96 ?f98 ?f97 ?f99" draw:glue-points="?f52 ?f53 ?f54 ?f55 ?f56 ?f57 ?f58 ?f59 ?f60 ?f61 ?f62 ?f63 ?f64 ?f65 ?f66 ?f67 ?f68 ?f69 ?f70 ?f71 ?f72 ?f73 ?f74 ?f75 ?f76 ?f77 ?f62 ?f78 ?f79 ?f80 ?f81 ?f63 ?f82 ?f83 ?f84 ?f85 ?f52 ?f53 ?f86 ?f87 ?f88 ?f89 ?f90 ?f53 ?f86 ?f87 ?f72 ?f91 ?f92 ?f89 ?f72 ?f91 ?f93 ?f94 ?f95 ?f89 ?f93 ?f94 ?f93 ?f87 ?f95 ?f94 ?f93 ?f87"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1"/>
            <draw:equation draw:name="f7" draw:formula="?f4 / 146"/>
            <draw:equation draw:name="f8" draw:formula="50 * ?f5 / 161"/>
            <draw:equation draw:name="f9" draw:formula="8 * ?f4 / 146"/>
            <draw:equation draw:name="f10" draw:formula="60 * ?f5 / 161"/>
            <draw:equation draw:name="f11" draw:formula="25 * ?f4 / 146"/>
            <draw:equation draw:name="f12" draw:formula="54 * ?f5 / 161"/>
            <draw:equation draw:name="f13" draw:formula="17 * ?f4 / 146"/>
            <draw:equation draw:name="f14" draw:formula="63 * ?f5 / 161"/>
            <draw:equation draw:name="f15" draw:formula="34 * ?f4 / 146"/>
            <draw:equation draw:name="f16" draw:formula="49 * ?f5 / 161"/>
            <draw:equation draw:name="f17" draw:formula="37 * ?f4 / 146"/>
            <draw:equation draw:name="f18" draw:formula="41 * ?f5 / 161"/>
            <draw:equation draw:name="f19" draw:formula="13 * ?f4 / 146"/>
            <draw:equation draw:name="f20" draw:formula="16 * ?f5 / 161"/>
            <draw:equation draw:name="f21" draw:formula="62 * ?f4 / 146"/>
            <draw:equation draw:name="f22" draw:formula="34 * ?f5 / 161"/>
            <draw:equation draw:name="f23" draw:formula="92 * ?f4 / 146"/>
            <draw:equation draw:name="f24" draw:formula="27 * ?f5 / 161"/>
            <draw:equation draw:name="f25" draw:formula="146 * ?f4 / 146"/>
            <draw:equation draw:name="f26" draw:formula="33 * ?f5 / 161"/>
            <draw:equation draw:name="f27" draw:formula="104 * ?f4 / 146"/>
            <draw:equation draw:name="f28" draw:formula="26 * ?f5 / 161"/>
            <draw:equation draw:name="f29" draw:formula="102 * ?f4 / 146"/>
            <draw:equation draw:name="f30" draw:formula="30 * ?f5 / 161"/>
            <draw:equation draw:name="f31" draw:formula="101 * ?f4 / 146"/>
            <draw:equation draw:name="f32" draw:formula="4 * ?f5 / 161"/>
            <draw:equation draw:name="f33" draw:formula="60 * ?f4 / 146"/>
            <draw:equation draw:name="f34" draw:formula="10 * ?f4 / 146"/>
            <draw:equation draw:name="f35" draw:formula="51 * ?f5 / 161"/>
            <draw:equation draw:name="f36" draw:formula="4 * ?f4 / 146"/>
            <draw:equation draw:name="f37" draw:formula="145 * ?f5 / 161"/>
            <draw:equation draw:name="f38" draw:formula="142 * ?f5 / 161"/>
            <draw:equation draw:name="f39" draw:formula="0 * ?f4 / 146"/>
            <draw:equation draw:name="f40" draw:formula="141 * ?f5 / 161"/>
            <draw:equation draw:name="f41" draw:formula="33 * ?f4 / 146"/>
            <draw:equation draw:name="f42" draw:formula="137 * ?f5 / 161"/>
            <draw:equation draw:name="f43" draw:formula="31 * ?f4 / 146"/>
            <draw:equation draw:name="f44" draw:formula="148 * ?f5 / 161"/>
            <draw:equation draw:name="f45" draw:formula="16 * ?f4 / 146"/>
            <draw:equation draw:name="f46" draw:formula="70 * ?f5 / 161"/>
            <draw:equation draw:name="f47" draw:formula="84 * ?f4 / 146"/>
            <draw:equation draw:name="f48" draw:formula="22 * ?f5 / 161"/>
            <draw:equation draw:name="f49" draw:formula="57 * ?f5 / 161"/>
            <draw:equation draw:name="f50" draw:formula="28 * ?f4 / 146"/>
            <draw:equation draw:name="f51" draw:formula="46 * ?f5 / 161"/>
            <draw:equation draw:name="f52" draw:formula="?f8 / ?f6"/>
            <draw:equation draw:name="f53" draw:formula="?f9 / ?f7"/>
            <draw:equation draw:name="f54" draw:formula="?f10 / ?f6"/>
            <draw:equation draw:name="f55" draw:formula="?f11 / ?f7"/>
            <draw:equation draw:name="f56" draw:formula="?f12 / ?f6"/>
            <draw:equation draw:name="f57" draw:formula="?f13 / ?f7"/>
            <draw:equation draw:name="f58" draw:formula="?f14 / ?f6"/>
            <draw:equation draw:name="f59" draw:formula="?f15 / ?f7"/>
            <draw:equation draw:name="f60" draw:formula="?f16 / ?f6"/>
            <draw:equation draw:name="f61" draw:formula="?f17 / ?f7"/>
            <draw:equation draw:name="f62" draw:formula="?f18 / ?f6"/>
            <draw:equation draw:name="f63" draw:formula="?f19 / ?f7"/>
            <draw:equation draw:name="f64" draw:formula="?f20 / ?f6"/>
            <draw:equation draw:name="f65" draw:formula="?f21 / ?f7"/>
            <draw:equation draw:name="f66" draw:formula="?f22 / ?f6"/>
            <draw:equation draw:name="f67" draw:formula="?f23 / ?f7"/>
            <draw:equation draw:name="f68" draw:formula="?f24 / ?f6"/>
            <draw:equation draw:name="f69" draw:formula="?f25 / ?f7"/>
            <draw:equation draw:name="f70" draw:formula="?f26 / ?f6"/>
            <draw:equation draw:name="f71" draw:formula="?f27 / ?f7"/>
            <draw:equation draw:name="f72" draw:formula="?f28 / ?f6"/>
            <draw:equation draw:name="f73" draw:formula="?f29 / ?f7"/>
            <draw:equation draw:name="f74" draw:formula="?f30 / ?f6"/>
            <draw:equation draw:name="f75" draw:formula="?f31 / ?f7"/>
            <draw:equation draw:name="f76" draw:formula="?f32 / ?f6"/>
            <draw:equation draw:name="f77" draw:formula="?f33 / ?f7"/>
            <draw:equation draw:name="f78" draw:formula="?f34 / ?f7"/>
            <draw:equation draw:name="f79" draw:formula="?f35 / ?f6"/>
            <draw:equation draw:name="f80" draw:formula="?f36 / ?f7"/>
            <draw:equation draw:name="f81" draw:formula="?f37 / ?f6"/>
            <draw:equation draw:name="f82" draw:formula="?f38 / ?f6"/>
            <draw:equation draw:name="f83" draw:formula="?f39 / ?f7"/>
            <draw:equation draw:name="f84" draw:formula="?f40 / ?f6"/>
            <draw:equation draw:name="f85" draw:formula="?f41 / ?f7"/>
            <draw:equation draw:name="f86" draw:formula="?f42 / ?f6"/>
            <draw:equation draw:name="f87" draw:formula="?f43 / ?f7"/>
            <draw:equation draw:name="f88" draw:formula="?f44 / ?f6"/>
            <draw:equation draw:name="f89" draw:formula="?f45 / ?f7"/>
            <draw:equation draw:name="f90" draw:formula="?f46 / ?f6"/>
            <draw:equation draw:name="f91" draw:formula="?f47 / ?f7"/>
            <draw:equation draw:name="f92" draw:formula="?f48 / ?f6"/>
            <draw:equation draw:name="f93" draw:formula="?f49 / ?f6"/>
            <draw:equation draw:name="f94" draw:formula="?f50 / ?f7"/>
            <draw:equation draw:name="f95" draw:formula="?f51 / ?f6"/>
            <draw:equation draw:name="f96" draw:formula="0 / ?f6"/>
            <draw:equation draw:name="f97" draw:formula="?f1 / ?f6"/>
            <draw:equation draw:name="f98" draw:formula="0 / ?f7"/>
            <draw:equation draw:name="f99" draw:formula="?f3 / ?f7"/>
          </draw:enhanced-geometry>
        </draw:custom-shape>
        <draw:custom-shape svg:width="0.41916in" svg:height="0.33606in" draw:id="id99" draw:style-name="a431" draw:transform="translate(-0.20958in -0.16803in) rotate(-1.5708) translate(3.12206in 1.05186in)" draw:name="手繪多邊形 48">
          <svg:title/>
          <svg:desc/>
          <text:p text:style-name="a430" text:class-names="" text:cond-style-name=""><text:span text:style-name="a429" text:class-names=""/></text:p>
          <draw:enhanced-geometry xmlns:dr3d="urn:oasis:names:tc:opendocument:xmlns:dr3d:1.0" draw:type="non-primitive" svg:viewBox="0 0 150 150" draw:enhanced-path="M 150 12 C 150 20 143 32 138 34 120 43 99 32 81 22 69 15 57 9 48 10 50 12 51 15 52 17 52 17 52 17 52 17 54 16 56 16 58 17 61 19 61 24 61 27 61 30 61 33 60 35 60 35 60 35 60 35 60 36 60 36 60 36 57 38 52 39 45 39 45 39 45 39 45 39 45 38 45 38 45 38 41 34 40 26 39 20 39 18 38 16 38 14 21 15 11 27 11 47 11 52 12 58 14 63 15 68 18 72 22 77 26 82 30 87 32 93 39 111 36 130 25 148 23 150 23 150 23 150 23 147 23 147 23 147 24 144 25 141 26 137 28 131 31 123 31 116 31 112 30 108 29 105 28 104 26 104 23 104 22 104 22 104 22 104 22 103 22 103 22 103 22 101 24 101 26 101 26 101 26 101 26 101 25 97 21 93 17 88 10 81 2 72 1 61 0 58 0 55 0 52 0 37 5 24 13 17 20 11 28 9 38 10 40 10 41 9 43 7 44 6 46 5 48 4 62 3 77 9 91 16 113 25 131 33 141 13 142 12 142 11 142 10 142 7 140 4 139 2 138 0 138 0 138 0 139 0 139 0 139 0 146 1 150 5 150 12 Z M 45 9 C 47 9 47 9 47 9 56 7 68 13 82 20 100 30 120 41 138 33 142 31 148 20 148 12 148 8 147 3 141 2 142 4 143 7 143 10 143 11 143 13 143 14 143 14 143 14 143 14 132 35 112 26 91 17 76 11 62 5 48 6 46 6 45 7 44 9 42 10 41 11 39 12 38 12 38 12 38 12 38 12 38 12 38 12 29 10 20 13 14 18 6 25 2 37 2 52 2 55 2 58 2 60 4 72 11 80 18 87 23 92 27 97 28 102 28 102 28 102 28 102 27 102 27 102 27 102 27 102 27 102 27 102 28 103 29 103 30 104 31 104 31 104 31 104 31 104 31 104 31 104 32 108 32 112 32 116 32 124 30 131 28 138 27 140 26 141 26 143 35 127 37 110 31 93 28 88 25 83 21 78 17 73 14 69 12 64 12 63 12 62 11 61 13 71 17 79 23 84 26 86 26 86 26 86 23 85 23 85 23 85 10 82 4 64 4 49 4 34 9 21 18 16 19 17 19 17 19 17 15 21 12 28 10 37 13 22 23 14 38 13 39 13 39 13 39 13 39 13 39 13 39 13 40 15 40 18 40 20 41 23 41 26 42 29 42 29 42 29 42 29 43 28 44 27 44 27 46 27 47 28 48 29 50 31 52 32 54 31 55 31 55 31 55 31 55 32 55 32 55 32 54 35 53 36 52 37 48 38 43 32 42 30 42 30 42 30 42 30 43 33 44 35 46 37 52 38 56 37 59 35 60 32 60 30 60 27 60 23 59 20 57 18 56 18 55 18 53 18 56 19 58 22 58 25 58 26 58 26 57 27 57 27 57 27 57 27 56 27 56 27 56 27 53 24 52 21 51 19 49 18 49 18 49 18 50 18 50 18 50 18 50 17 50 17 50 17 49 15 49 12 46 10 L 45 9 Z M 57 25 C 57 24 55 21 53 19 53 21 54 23 57 25 Z M 44 29 C 45 32 49 36 51 35 52 35 53 34 53 33 51 33 49 32 47 30 46 30 45 29 45 29 44 29 44 29 44 29 Z M 5 49 C 5 62 10 77 19 82 12 74 8 58 8 46 8 36 10 28 13 22 8 29 5 38 5 49 Z M 146 18 C 146 18 146 18 146 18 146 21 139 31 134 33 134 33 134 33 134 33 103 35 85 24 66 10 63 8 63 8 63 8 67 9 67 9 67 9 73 10 80 13 88 17 108 26 131 36 144 16 145 16 145 16 145 16 145 16 145 16 145 16 146 16 146 16 146 18 Z M 133 31 C 138 29 144 21 145 18 131 37 108 27 87 18 81 15 76 13 71 11 88 23 105 33 133 31 Z M 55 30 C 54 30 54 30 54 30 47 29 42 25 42 17 42 16 42 16 42 16 43 16 43 16 43 16 50 17 53 23 55 29 L 55 30 Z M 43 17 C 44 24 47 27 53 28 51 23 49 19 43 17 Z N" draw:text-areas="?f158 ?f160 ?f159 ?f161" draw:glue-points="?f83 ?f84 ?f85 ?f86 ?f87 ?f88 ?f89 ?f90 ?f91 ?f92 ?f93 ?f94 ?f95 ?f96 ?f97 ?f98 ?f99 ?f100 ?f97 ?f101 ?f102 ?f103 ?f104 ?f105 ?f106 ?f107 ?f108 ?f109 ?f110 ?f111 ?f112 ?f92 ?f113 ?f109 ?f114 ?f115 ?f116 ?f117 ?f104 ?f111 ?f118 ?f119 ?f120 ?f121 ?f122 ?f100 ?f123 ?f124 ?f125 ?f126 ?f127 ?f103 ?f99 ?f128 ?f129 ?f86 ?f91 ?f130 ?f131 ?f132 ?f133 ?f132 ?f134 ?f135 ?f131 ?f136 ?f87 ?f137 ?f138 ?f139 ?f140 ?f137 ?f141 ?f142 ?f89 ?f117 ?f143 ?f139 ?f144 ?f145 ?f116 ?f132 ?f146 ?f147 ?f148 ?f142 ?f149 ?f145 ?f150 ?f117 ?f151 ?f107 ?f152 ?f153 ?f154 ?f155 ?f156 ?f136 ?f157 ?f107 ?f157 ?f86" draw:glue-point-leaving-directions="-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
            <draw:equation draw:name="f7" draw:formula="?f4 / 150"/>
            <draw:equation draw:name="f8" draw:formula="81 * ?f5 / 150"/>
            <draw:equation draw:name="f9" draw:formula="22 * ?f4 / 150"/>
            <draw:equation draw:name="f10" draw:formula="52 * ?f5 / 150"/>
            <draw:equation draw:name="f11" draw:formula="17 * ?f4 / 150"/>
            <draw:equation draw:name="f12" draw:formula="60 * ?f5 / 150"/>
            <draw:equation draw:name="f13" draw:formula="35 * ?f4 / 150"/>
            <draw:equation draw:name="f14" draw:formula="45 * ?f5 / 150"/>
            <draw:equation draw:name="f15" draw:formula="39 * ?f4 / 150"/>
            <draw:equation draw:name="f16" draw:formula="39 * ?f5 / 150"/>
            <draw:equation draw:name="f17" draw:formula="20 * ?f4 / 150"/>
            <draw:equation draw:name="f18" draw:formula="14 * ?f5 / 150"/>
            <draw:equation draw:name="f19" draw:formula="63 * ?f4 / 150"/>
            <draw:equation draw:name="f20" draw:formula="25 * ?f5 / 150"/>
            <draw:equation draw:name="f21" draw:formula="148 * ?f4 / 150"/>
            <draw:equation draw:name="f22" draw:formula="26 * ?f5 / 150"/>
            <draw:equation draw:name="f23" draw:formula="137 * ?f4 / 150"/>
            <draw:equation draw:name="f24" draw:formula="23 * ?f5 / 150"/>
            <draw:equation draw:name="f25" draw:formula="104 * ?f4 / 150"/>
            <draw:equation draw:name="f26" draw:formula="101 * ?f4 / 150"/>
            <draw:equation draw:name="f27" draw:formula="1 * ?f5 / 150"/>
            <draw:equation draw:name="f28" draw:formula="61 * ?f4 / 150"/>
            <draw:equation draw:name="f29" draw:formula="38 * ?f5 / 150"/>
            <draw:equation draw:name="f30" draw:formula="10 * ?f4 / 150"/>
            <draw:equation draw:name="f31" draw:formula="91 * ?f5 / 150"/>
            <draw:equation draw:name="f32" draw:formula="16 * ?f4 / 150"/>
            <draw:equation draw:name="f33" draw:formula="139 * ?f5 / 150"/>
            <draw:equation draw:name="f34" draw:formula="2 * ?f4 / 150"/>
            <draw:equation draw:name="f35" draw:formula="150 * ?f5 / 150"/>
            <draw:equation draw:name="f36" draw:formula="12 * ?f4 / 150"/>
            <draw:equation draw:name="f37" draw:formula="82 * ?f5 / 150"/>
            <draw:equation draw:name="f38" draw:formula="141 * ?f5 / 150"/>
            <draw:equation draw:name="f39" draw:formula="143 * ?f5 / 150"/>
            <draw:equation draw:name="f40" draw:formula="14 * ?f4 / 150"/>
            <draw:equation draw:name="f41" draw:formula="44 * ?f5 / 150"/>
            <draw:equation draw:name="f42" draw:formula="9 * ?f4 / 150"/>
            <draw:equation draw:name="f43" draw:formula="2 * ?f5 / 150"/>
            <draw:equation draw:name="f44" draw:formula="60 * ?f4 / 150"/>
            <draw:equation draw:name="f45" draw:formula="28 * ?f5 / 150"/>
            <draw:equation draw:name="f46" draw:formula="102 * ?f4 / 150"/>
            <draw:equation draw:name="f47" draw:formula="30 * ?f5 / 150"/>
            <draw:equation draw:name="f48" draw:formula="32 * ?f5 / 150"/>
            <draw:equation draw:name="f49" draw:formula="116 * ?f4 / 150"/>
            <draw:equation draw:name="f50" draw:formula="31 * ?f5 / 150"/>
            <draw:equation draw:name="f51" draw:formula="93 * ?f4 / 150"/>
            <draw:equation draw:name="f52" draw:formula="11 * ?f5 / 150"/>
            <draw:equation draw:name="f53" draw:formula="85 * ?f4 / 150"/>
            <draw:equation draw:name="f54" draw:formula="19 * ?f5 / 150"/>
            <draw:equation draw:name="f55" draw:formula="13 * ?f4 / 150"/>
            <draw:equation draw:name="f56" draw:formula="42 * ?f5 / 150"/>
            <draw:equation draw:name="f57" draw:formula="29 * ?f4 / 150"/>
            <draw:equation draw:name="f58" draw:formula="48 * ?f5 / 150"/>
            <draw:equation draw:name="f59" draw:formula="55 * ?f5 / 150"/>
            <draw:equation draw:name="f60" draw:formula="32 * ?f4 / 150"/>
            <draw:equation draw:name="f61" draw:formula="30 * ?f4 / 150"/>
            <draw:equation draw:name="f62" draw:formula="27 * ?f4 / 150"/>
            <draw:equation draw:name="f63" draw:formula="58 * ?f5 / 150"/>
            <draw:equation draw:name="f64" draw:formula="25 * ?f4 / 150"/>
            <draw:equation draw:name="f65" draw:formula="56 * ?f5 / 150"/>
            <draw:equation draw:name="f66" draw:formula="50 * ?f5 / 150"/>
            <draw:equation draw:name="f67" draw:formula="18 * ?f4 / 150"/>
            <draw:equation draw:name="f68" draw:formula="57 * ?f5 / 150"/>
            <draw:equation draw:name="f69" draw:formula="53 * ?f5 / 150"/>
            <draw:equation draw:name="f70" draw:formula="33 * ?f4 / 150"/>
            <draw:equation draw:name="f71" draw:formula="8 * ?f5 / 150"/>
            <draw:equation draw:name="f72" draw:formula="46 * ?f4 / 150"/>
            <draw:equation draw:name="f73" draw:formula="146 * ?f5 / 150"/>
            <draw:equation draw:name="f74" draw:formula="134 * ?f5 / 150"/>
            <draw:equation draw:name="f75" draw:formula="67 * ?f5 / 150"/>
            <draw:equation draw:name="f76" draw:formula="145 * ?f5 / 150"/>
            <draw:equation draw:name="f77" draw:formula="133 * ?f5 / 150"/>
            <draw:equation draw:name="f78" draw:formula="31 * ?f4 / 150"/>
            <draw:equation draw:name="f79" draw:formula="71 * ?f5 / 150"/>
            <draw:equation draw:name="f80" draw:formula="11 * ?f4 / 150"/>
            <draw:equation draw:name="f81" draw:formula="54 * ?f5 / 150"/>
            <draw:equation draw:name="f82" draw:formula="43 * ?f5 / 150"/>
            <draw:equation draw:name="f83" draw:formula="?f8 / ?f6"/>
            <draw:equation draw:name="f84" draw:formula="?f9 / ?f7"/>
            <draw:equation draw:name="f85" draw:formula="?f10 / ?f6"/>
            <draw:equation draw:name="f86" draw:formula="?f11 / ?f7"/>
            <draw:equation draw:name="f87" draw:formula="?f12 / ?f6"/>
            <draw:equation draw:name="f88" draw:formula="?f13 / ?f7"/>
            <draw:equation draw:name="f89" draw:formula="?f14 / ?f6"/>
            <draw:equation draw:name="f90" draw:formula="?f15 / ?f7"/>
            <draw:equation draw:name="f91" draw:formula="?f16 / ?f6"/>
            <draw:equation draw:name="f92" draw:formula="?f17 / ?f7"/>
            <draw:equation draw:name="f93" draw:formula="?f18 / ?f6"/>
            <draw:equation draw:name="f94" draw:formula="?f19 / ?f7"/>
            <draw:equation draw:name="f95" draw:formula="?f20 / ?f6"/>
            <draw:equation draw:name="f96" draw:formula="?f21 / ?f7"/>
            <draw:equation draw:name="f97" draw:formula="?f22 / ?f6"/>
            <draw:equation draw:name="f98" draw:formula="?f23 / ?f7"/>
            <draw:equation draw:name="f99" draw:formula="?f24 / ?f6"/>
            <draw:equation draw:name="f100" draw:formula="?f25 / ?f7"/>
            <draw:equation draw:name="f101" draw:formula="?f26 / ?f7"/>
            <draw:equation draw:name="f102" draw:formula="?f27 / ?f6"/>
            <draw:equation draw:name="f103" draw:formula="?f28 / ?f7"/>
            <draw:equation draw:name="f104" draw:formula="?f29 / ?f6"/>
            <draw:equation draw:name="f105" draw:formula="?f30 / ?f7"/>
            <draw:equation draw:name="f106" draw:formula="?f31 / ?f6"/>
            <draw:equation draw:name="f107" draw:formula="?f32 / ?f7"/>
            <draw:equation draw:name="f108" draw:formula="?f33 / ?f6"/>
            <draw:equation draw:name="f109" draw:formula="?f34 / ?f7"/>
            <draw:equation draw:name="f110" draw:formula="?f35 / ?f6"/>
            <draw:equation draw:name="f111" draw:formula="?f36 / ?f7"/>
            <draw:equation draw:name="f112" draw:formula="?f37 / ?f6"/>
            <draw:equation draw:name="f113" draw:formula="?f38 / ?f6"/>
            <draw:equation draw:name="f114" draw:formula="?f39 / ?f6"/>
            <draw:equation draw:name="f115" draw:formula="?f40 / ?f7"/>
            <draw:equation draw:name="f116" draw:formula="?f41 / ?f6"/>
            <draw:equation draw:name="f117" draw:formula="?f42 / ?f7"/>
            <draw:equation draw:name="f118" draw:formula="?f43 / ?f6"/>
            <draw:equation draw:name="f119" draw:formula="?f44 / ?f7"/>
            <draw:equation draw:name="f120" draw:formula="?f45 / ?f6"/>
            <draw:equation draw:name="f121" draw:formula="?f46 / ?f7"/>
            <draw:equation draw:name="f122" draw:formula="?f47 / ?f6"/>
            <draw:equation draw:name="f123" draw:formula="?f48 / ?f6"/>
            <draw:equation draw:name="f124" draw:formula="?f49 / ?f7"/>
            <draw:equation draw:name="f125" draw:formula="?f50 / ?f6"/>
            <draw:equation draw:name="f126" draw:formula="?f51 / ?f7"/>
            <draw:equation draw:name="f127" draw:formula="?f52 / ?f6"/>
            <draw:equation draw:name="f128" draw:formula="?f53 / ?f7"/>
            <draw:equation draw:name="f129" draw:formula="?f54 / ?f6"/>
            <draw:equation draw:name="f130" draw:formula="?f55 / ?f7"/>
            <draw:equation draw:name="f131" draw:formula="?f56 / ?f6"/>
            <draw:equation draw:name="f132" draw:formula="?f57 / ?f7"/>
            <draw:equation draw:name="f133" draw:formula="?f58 / ?f6"/>
            <draw:equation draw:name="f134" draw:formula="?f59 / ?f6"/>
            <draw:equation draw:name="f135" draw:formula="?f60 / ?f7"/>
            <draw:equation draw:name="f136" draw:formula="?f61 / ?f7"/>
            <draw:equation draw:name="f137" draw:formula="?f62 / ?f7"/>
            <draw:equation draw:name="f138" draw:formula="?f63 / ?f6"/>
            <draw:equation draw:name="f139" draw:formula="?f64 / ?f7"/>
            <draw:equation draw:name="f140" draw:formula="?f65 / ?f6"/>
            <draw:equation draw:name="f141" draw:formula="?f66 / ?f6"/>
            <draw:equation draw:name="f142" draw:formula="?f67 / ?f7"/>
            <draw:equation draw:name="f143" draw:formula="?f68 / ?f6"/>
            <draw:equation draw:name="f144" draw:formula="?f69 / ?f6"/>
            <draw:equation draw:name="f145" draw:formula="?f70 / ?f7"/>
            <draw:equation draw:name="f146" draw:formula="?f71 / ?f6"/>
            <draw:equation draw:name="f147" draw:formula="?f72 / ?f7"/>
            <draw:equation draw:name="f148" draw:formula="?f73 / ?f6"/>
            <draw:equation draw:name="f149" draw:formula="?f74 / ?f6"/>
            <draw:equation draw:name="f150" draw:formula="?f75 / ?f6"/>
            <draw:equation draw:name="f151" draw:formula="?f76 / ?f6"/>
            <draw:equation draw:name="f152" draw:formula="?f77 / ?f6"/>
            <draw:equation draw:name="f153" draw:formula="?f78 / ?f7"/>
            <draw:equation draw:name="f154" draw:formula="?f79 / ?f6"/>
            <draw:equation draw:name="f155" draw:formula="?f80 / ?f7"/>
            <draw:equation draw:name="f156" draw:formula="?f81 / ?f6"/>
            <draw:equation draw:name="f157" draw:formula="?f82 / ?f6"/>
            <draw:equation draw:name="f158" draw:formula="0 / ?f6"/>
            <draw:equation draw:name="f159" draw:formula="?f1 / ?f6"/>
            <draw:equation draw:name="f160" draw:formula="0 / ?f7"/>
            <draw:equation draw:name="f161" draw:formula="?f3 / ?f7"/>
          </draw:enhanced-geometry>
        </draw:custom-shape>
        <draw:custom-shape svg:width="0.41718in" svg:height="0.32659in" draw:id="id100" draw:style-name="a434" draw:transform="translate(-0.20859in -0.16329in) rotate(-1.5708) translate(3.09524in 5.10996in)" draw:name="手繪多邊形 49">
          <svg:title/>
          <svg:desc/>
          <text:p text:style-name="a433" text:class-names="" text:cond-style-name=""><text:span text:style-name="a432" text:class-names=""/></text:p>
          <draw:enhanced-geometry xmlns:dr3d="urn:oasis:names:tc:opendocument:xmlns:dr3d:1.0" draw:type="non-primitive" svg:viewBox="0 0 149 146" draw:enhanced-path="M 61 17 C 64 17 67 9 70 13 68 15 65 17 67 22 78 22 72 11 71 8 75 4 81 15 77 20 103 0 144 7 146 39 148 63 123 79 125 103 130 105 138 94 146 99 149 104 147 114 148 120 142 125 135 122 129 119 129 131 129 143 141 143 120 146 125 125 124 108 123 95 118 88 121 76 125 57 149 40 132 18 101 5 76 33 46 31 31 30 16 16 0 27 14 12 37 23 60 24 62 22 58 15 58 11 61 10 64 4 68 8 67 9 59 9 61 17 Z M 58 27 C 49 25 41 22 31 25 41 26 49 32 58 27 Z M 101 11 C 98 14 85 15 88 20 90 15 104 16 101 11 Z M 142 32 C 140 29 138 30 141 34 139 59 121 67 122 95 127 73 146 59 142 32 Z M 145 119 C 145 113 145 109 142 106 139 106 135 106 132 106 126 113 134 121 145 119 Z M 146 103 C 142 100 137 100 134 103 139 101 144 107 146 103 Z N" draw:text-areas="?f104 ?f106 ?f105 ?f107" draw:glue-points="?f56 ?f57 ?f58 ?f59 ?f60 ?f61 ?f62 ?f63 ?f64 ?f65 ?f66 ?f67 ?f68 ?f69 ?f66 ?f70 ?f71 ?f72 ?f73 ?f74 ?f75 ?f76 ?f77 ?f78 ?f79 ?f80 ?f81 ?f82 ?f83 ?f84 ?f85 ?f86 ?f87 ?f88 ?f89 ?f90 ?f91 ?f63 ?f56 ?f57 ?f89 ?f86 ?f92 ?f93 ?f89 ?f86 ?f94 ?f90 ?f95 ?f65 ?f94 ?f90 ?f96 ?f97 ?f75 ?f98 ?f99 ?f100 ?f96 ?f97 ?f101 ?f74 ?f96 ?f102 ?f81 ?f102 ?f101 ?f74 ?f66 ?f69 ?f103 ?f69 ?f66 ?f69" draw:glue-point-leaving-directions="-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
            <draw:equation draw:name="f7" draw:formula="?f4 / 146"/>
            <draw:equation draw:name="f8" draw:formula="61 * ?f5 / 149"/>
            <draw:equation draw:name="f9" draw:formula="17 * ?f4 / 146"/>
            <draw:equation draw:name="f10" draw:formula="70 * ?f5 / 149"/>
            <draw:equation draw:name="f11" draw:formula="13 * ?f4 / 146"/>
            <draw:equation draw:name="f12" draw:formula="67 * ?f5 / 149"/>
            <draw:equation draw:name="f13" draw:formula="22 * ?f4 / 146"/>
            <draw:equation draw:name="f14" draw:formula="71 * ?f5 / 149"/>
            <draw:equation draw:name="f15" draw:formula="8 * ?f4 / 146"/>
            <draw:equation draw:name="f16" draw:formula="77 * ?f5 / 149"/>
            <draw:equation draw:name="f17" draw:formula="20 * ?f4 / 146"/>
            <draw:equation draw:name="f18" draw:formula="146 * ?f5 / 149"/>
            <draw:equation draw:name="f19" draw:formula="39 * ?f4 / 146"/>
            <draw:equation draw:name="f20" draw:formula="125 * ?f5 / 149"/>
            <draw:equation draw:name="f21" draw:formula="103 * ?f4 / 146"/>
            <draw:equation draw:name="f22" draw:formula="99 * ?f4 / 146"/>
            <draw:equation draw:name="f23" draw:formula="148 * ?f5 / 149"/>
            <draw:equation draw:name="f24" draw:formula="120 * ?f4 / 146"/>
            <draw:equation draw:name="f25" draw:formula="129 * ?f5 / 149"/>
            <draw:equation draw:name="f26" draw:formula="119 * ?f4 / 146"/>
            <draw:equation draw:name="f27" draw:formula="141 * ?f5 / 149"/>
            <draw:equation draw:name="f28" draw:formula="143 * ?f4 / 146"/>
            <draw:equation draw:name="f29" draw:formula="124 * ?f5 / 149"/>
            <draw:equation draw:name="f30" draw:formula="108 * ?f4 / 146"/>
            <draw:equation draw:name="f31" draw:formula="121 * ?f5 / 149"/>
            <draw:equation draw:name="f32" draw:formula="76 * ?f4 / 146"/>
            <draw:equation draw:name="f33" draw:formula="132 * ?f5 / 149"/>
            <draw:equation draw:name="f34" draw:formula="18 * ?f4 / 146"/>
            <draw:equation draw:name="f35" draw:formula="46 * ?f5 / 149"/>
            <draw:equation draw:name="f36" draw:formula="31 * ?f4 / 146"/>
            <draw:equation draw:name="f37" draw:formula="0 * ?f5 / 149"/>
            <draw:equation draw:name="f38" draw:formula="27 * ?f4 / 146"/>
            <draw:equation draw:name="f39" draw:formula="60 * ?f5 / 149"/>
            <draw:equation draw:name="f40" draw:formula="24 * ?f4 / 146"/>
            <draw:equation draw:name="f41" draw:formula="58 * ?f5 / 149"/>
            <draw:equation draw:name="f42" draw:formula="11 * ?f4 / 146"/>
            <draw:equation draw:name="f43" draw:formula="68 * ?f5 / 149"/>
            <draw:equation draw:name="f44" draw:formula="31 * ?f5 / 149"/>
            <draw:equation draw:name="f45" draw:formula="25 * ?f4 / 146"/>
            <draw:equation draw:name="f46" draw:formula="101 * ?f5 / 149"/>
            <draw:equation draw:name="f47" draw:formula="88 * ?f5 / 149"/>
            <draw:equation draw:name="f48" draw:formula="142 * ?f5 / 149"/>
            <draw:equation draw:name="f49" draw:formula="32 * ?f4 / 146"/>
            <draw:equation draw:name="f50" draw:formula="34 * ?f4 / 146"/>
            <draw:equation draw:name="f51" draw:formula="122 * ?f5 / 149"/>
            <draw:equation draw:name="f52" draw:formula="95 * ?f4 / 146"/>
            <draw:equation draw:name="f53" draw:formula="145 * ?f5 / 149"/>
            <draw:equation draw:name="f54" draw:formula="106 * ?f4 / 146"/>
            <draw:equation draw:name="f55" draw:formula="134 * ?f5 / 149"/>
            <draw:equation draw:name="f56" draw:formula="?f8 / ?f6"/>
            <draw:equation draw:name="f57" draw:formula="?f9 / ?f7"/>
            <draw:equation draw:name="f58" draw:formula="?f10 / ?f6"/>
            <draw:equation draw:name="f59" draw:formula="?f11 / ?f7"/>
            <draw:equation draw:name="f60" draw:formula="?f12 / ?f6"/>
            <draw:equation draw:name="f61" draw:formula="?f13 / ?f7"/>
            <draw:equation draw:name="f62" draw:formula="?f14 / ?f6"/>
            <draw:equation draw:name="f63" draw:formula="?f15 / ?f7"/>
            <draw:equation draw:name="f64" draw:formula="?f16 / ?f6"/>
            <draw:equation draw:name="f65" draw:formula="?f17 / ?f7"/>
            <draw:equation draw:name="f66" draw:formula="?f18 / ?f6"/>
            <draw:equation draw:name="f67" draw:formula="?f19 / ?f7"/>
            <draw:equation draw:name="f68" draw:formula="?f20 / ?f6"/>
            <draw:equation draw:name="f69" draw:formula="?f21 / ?f7"/>
            <draw:equation draw:name="f70" draw:formula="?f22 / ?f7"/>
            <draw:equation draw:name="f71" draw:formula="?f23 / ?f6"/>
            <draw:equation draw:name="f72" draw:formula="?f24 / ?f7"/>
            <draw:equation draw:name="f73" draw:formula="?f25 / ?f6"/>
            <draw:equation draw:name="f74" draw:formula="?f26 / ?f7"/>
            <draw:equation draw:name="f75" draw:formula="?f27 / ?f6"/>
            <draw:equation draw:name="f76" draw:formula="?f28 / ?f7"/>
            <draw:equation draw:name="f77" draw:formula="?f29 / ?f6"/>
            <draw:equation draw:name="f78" draw:formula="?f30 / ?f7"/>
            <draw:equation draw:name="f79" draw:formula="?f31 / ?f6"/>
            <draw:equation draw:name="f80" draw:formula="?f32 / ?f7"/>
            <draw:equation draw:name="f81" draw:formula="?f33 / ?f6"/>
            <draw:equation draw:name="f82" draw:formula="?f34 / ?f7"/>
            <draw:equation draw:name="f83" draw:formula="?f35 / ?f6"/>
            <draw:equation draw:name="f84" draw:formula="?f36 / ?f7"/>
            <draw:equation draw:name="f85" draw:formula="?f37 / ?f6"/>
            <draw:equation draw:name="f86" draw:formula="?f38 / ?f7"/>
            <draw:equation draw:name="f87" draw:formula="?f39 / ?f6"/>
            <draw:equation draw:name="f88" draw:formula="?f40 / ?f7"/>
            <draw:equation draw:name="f89" draw:formula="?f41 / ?f6"/>
            <draw:equation draw:name="f90" draw:formula="?f42 / ?f7"/>
            <draw:equation draw:name="f91" draw:formula="?f43 / ?f6"/>
            <draw:equation draw:name="f92" draw:formula="?f44 / ?f6"/>
            <draw:equation draw:name="f93" draw:formula="?f45 / ?f7"/>
            <draw:equation draw:name="f94" draw:formula="?f46 / ?f6"/>
            <draw:equation draw:name="f95" draw:formula="?f47 / ?f6"/>
            <draw:equation draw:name="f96" draw:formula="?f48 / ?f6"/>
            <draw:equation draw:name="f97" draw:formula="?f49 / ?f7"/>
            <draw:equation draw:name="f98" draw:formula="?f50 / ?f7"/>
            <draw:equation draw:name="f99" draw:formula="?f51 / ?f6"/>
            <draw:equation draw:name="f100" draw:formula="?f52 / ?f7"/>
            <draw:equation draw:name="f101" draw:formula="?f53 / ?f6"/>
            <draw:equation draw:name="f102" draw:formula="?f54 / ?f7"/>
            <draw:equation draw:name="f103" draw:formula="?f55 / ?f6"/>
            <draw:equation draw:name="f104" draw:formula="0 / ?f6"/>
            <draw:equation draw:name="f105" draw:formula="?f1 / ?f6"/>
            <draw:equation draw:name="f106" draw:formula="0 / ?f7"/>
            <draw:equation draw:name="f107" draw:formula="?f3 / ?f7"/>
          </draw:enhanced-geometry>
        </draw:custom-shape>
        <draw:custom-shape svg:width="0.41718in" svg:height="0.30766in" draw:id="id101" draw:style-name="a437" draw:transform="translate(-0.20859in -0.15383in) rotate(-1.5708) translate(3.09051in 5.10996in)" draw:name="手繪多邊形 50">
          <svg:title/>
          <svg:desc/>
          <text:p text:style-name="a436" text:class-names="" text:cond-style-name=""><text:span text:style-name="a435" text:class-names=""/></text:p>
          <draw:enhanced-geometry xmlns:dr3d="urn:oasis:names:tc:opendocument:xmlns:dr3d:1.0" draw:type="non-primitive" svg:viewBox="0 0 149 138" draw:enhanced-path="M 65 0 C 66 0 68 1 69 2 69 2 69 2 69 2 69 3 69 3 69 3 68 3 68 3 67 4 65 4 63 4 62 6 62 7 61 8 62 10 63 9 63 8 64 7 66 6 67 5 68 5 69 5 70 5 70 6 71 6 71 6 71 6 70 7 70 7 70 7 70 8 69 8 69 9 68 11 67 12 67 16 70 16 71 15 72 14 74 11 71 5 70 3 70 2 70 2 70 2 71 2 71 2 71 2 71 1 72 1 73 1 73 1 73 1 73 1 75 1 77 3 78 5 79 7 79 9 79 11 88 5 99 2 110 2 131 2 145 14 147 33 148 45 142 55 137 65 131 75 125 85 126 97 127 97 130 96 132 95 135 93 138 91 142 91 144 91 145 92 147 93 147 93 147 93 147 93 149 96 149 101 149 106 148 109 148 112 149 114 149 115 149 115 149 115 148 115 148 115 148 115 146 117 143 118 141 118 137 118 134 116 130 114 130 115 130 115 130 115 130 126 130 136 141 136 141 138 141 138 141 138 139 138 138 138 137 138 123 138 123 125 123 112 123 108 123 105 123 102 123 99 122 96 122 94 122 94 122 94 122 94 122 93 122 93 122 93 121 92 121 91 121 90 120 84 118 78 120 70 122 64 125 57 129 51 136 39 143 27 132 13 126 11 121 10 115 10 104 10 93 14 83 18 72 22 61 26 49 26 48 26 47 26 45 26 40 25 35 23 30 22 25 19 19 17 13 17 9 17 4 19 1 21 0 20 0 20 0 20 5 15 11 13 20 13 20 13 20 13 20 13 26 13 33 14 39 15 46 16 53 17 59 17 61 16 60 13 59 10 58 8 58 7 58 5 58 5 58 5 58 5 58 4 58 4 58 4 59 4 59 3 60 3 62 1 63 0 65 0 Z M 67 2 C 65 1 63 2 61 4 60 4 60 5 59 5 59 7 60 8 60 10 60 10 60 10 60 10 60 8 60 7 61 5 62 3 65 3 66 2 66 2 67 2 67 2 Z M 77 14 C 76 13 76 13 76 13 78 11 78 8 77 6 75 3 73 1 72 2 73 5 76 11 73 15 72 16 70 17 67 17 66 17 66 17 66 17 66 17 66 17 66 17 65 12 66 10 68 8 68 8 68 7 69 7 69 6 68 6 68 6 67 6 66 7 65 8 64 10 63 11 61 12 61 12 61 12 61 12 61 14 62 17 60 18 60 19 60 19 60 19 60 19 60 19 60 19 53 18 46 17 39 16 32 15 26 14 20 14 20 14 20 14 20 14 15 14 11 15 7 17 9 16 11 16 13 16 18 16 24 18 29 19 31 19 31 19 31 19 34 18 37 17 40 17 40 17 40 17 40 17 45 17 49 18 54 19 55 19 57 20 58 20 60 20 60 20 60 20 59 21 59 21 59 21 56 23 53 24 50 24 47 24 43 23 40 22 37 21 34 20 31 20 30 20 30 20 30 20 30 20 31 20 31 20 36 22 41 24 46 24 47 24 48 24 49 24 61 24 72 20 82 16 84 16 86 15 88 14 88 14 88 14 88 14 87 13 87 12 87 12 88 10 91 9 94 7 97 7 99 6 100 5 101 4 101 4 101 4 92 6 84 9 77 14 Z M 126 98 C 126 98 125 98 125 98 124 98 124 98 124 98 124 97 124 97 124 97 123 85 129 74 135 64 141 54 147 45 146 34 144 15 130 4 110 4 107 4 104 4 101 4 102 5 102 5 102 5 102 6 102 6 102 7 101 9 99 10 96 11 93 11 90 12 89 14 97 11 106 8 115 8 121 8 127 9 132 12 133 12 133 12 133 12 133 12 133 12 133 12 145 27 137 40 130 52 126 58 123 64 122 71 120 76 121 80 121 84 122 72 126 63 131 55 135 47 139 39 140 28 139 27 138 25 139 24 139 24 139 24 140 24 140 24 140 24 140 24 141 24 142 24 143 26 143 26 143 26 143 26 145 43 139 55 133 66 129 73 125 81 123 89 123 90 123 90 123 90 123 94 124 97 124 102 125 105 125 108 125 112 125 124 125 135 135 137 129 133 129 124 129 115 129 112 129 112 129 112 130 112 130 112 130 112 133 115 137 116 141 116 143 116 145 115 147 114 147 112 147 109 147 106 147 103 147 100 147 98 147 98 147 98 147 98 146 99 145 99 144 99 143 99 142 99 141 99 138 98 136 97 134 98 131 99 131 99 131 99 133 97 133 97 133 97 137 93 142 93 147 97 147 97 147 97 147 97 147 96 146 95 146 94 145 93 143 93 142 93 139 93 136 94 133 96 130 97 128 98 126 98 Z M 88 12 C 90 11 93 10 95 9 98 8 100 8 101 7 101 7 101 6 101 6 99 7 97 8 95 9 92 10 89 11 88 12 Z M 56 21 C 55 21 54 21 53 20 49 19 45 19 40 19 39 19 37 19 35 19 37 20 38 20 40 20 44 21 47 22 50 22 52 22 54 22 56 21 Z M 141 27 C 141 26 141 26 140 25 141 26 141 27 141 27 141 28 141 28 141 28 141 28 141 28 141 28 141 40 136 48 132 56 128 64 123 72 123 84 125 77 128 71 131 66 138 54 144 43 141 27 Z M 145 98 C 142 95 139 95 136 96 138 96 140 97 141 97 143 98 144 98 145 98 Z M 132 100 C 142 100 142 100 142 100 143 100 143 100 143 100 146 102 146 108 146 113 146 114 146 114 146 114 145 114 145 114 145 114 138 115 132 112 130 108 129 105 129 102 132 100 Z M 142 101 C 133 101 133 101 133 101 131 103 130 105 131 107 133 111 138 113 144 112 145 106 144 103 142 101 Z N" draw:text-areas="?f156 ?f158 ?f157 ?f159" draw:glue-points="?f82 ?f83 ?f84 ?f85 ?f86 ?f85 ?f86 ?f83 ?f87 ?f88 ?f89 ?f90 ?f91 ?f92 ?f93 ?f94 ?f95 ?f94 ?f96 ?f97 ?f98 ?f99 ?f100 ?f101 ?f102 ?f103 ?f104 ?f105 ?f106 ?f107 ?f108 ?f109 ?f110 ?f111 ?f112 ?f113 ?f114 ?f115 ?f87 ?f107 ?f116 ?f117 ?f118 ?f119 ?f112 ?f120 ?f121 ?f122 ?f123 ?f122 ?f112 ?f124 ?f125 ?f124 ?f102 ?f126 ?f127 ?f119 ?f114 ?f115 ?f128 ?f129 ?f130 ?f131 ?f132 ?f115 ?f133 ?f119 ?f134 ?f135 ?f136 ?f126 ?f137 ?f138 ?f139 ?f140 ?f141 ?f142 ?f89 ?f143 ?f134 ?f144 ?f145 ?f99 ?f146 ?f119 ?f147 ?f148 ?f123 ?f120 ?f149 ?f105 ?f141 ?f150 ?f134 ?f151 ?f141 ?f129 ?f152 ?f153 ?f95 ?f154 ?f134 ?f155" draw:glue-point-leaving-directions="-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
            <draw:equation draw:name="f7" draw:formula="?f4 / 138"/>
            <draw:equation draw:name="f8" draw:formula="69 * ?f5 / 149"/>
            <draw:equation draw:name="f9" draw:formula="3 * ?f4 / 138"/>
            <draw:equation draw:name="f10" draw:formula="64 * ?f5 / 149"/>
            <draw:equation draw:name="f11" draw:formula="7 * ?f4 / 138"/>
            <draw:equation draw:name="f12" draw:formula="70 * ?f5 / 149"/>
            <draw:equation draw:name="f13" draw:formula="73 * ?f5 / 149"/>
            <draw:equation draw:name="f14" draw:formula="1 * ?f4 / 138"/>
            <draw:equation draw:name="f15" draw:formula="147 * ?f5 / 149"/>
            <draw:equation draw:name="f16" draw:formula="33 * ?f4 / 138"/>
            <draw:equation draw:name="f17" draw:formula="142 * ?f5 / 149"/>
            <draw:equation draw:name="f18" draw:formula="91 * ?f4 / 138"/>
            <draw:equation draw:name="f19" draw:formula="149 * ?f5 / 149"/>
            <draw:equation draw:name="f20" draw:formula="114 * ?f4 / 138"/>
            <draw:equation draw:name="f21" draw:formula="130 * ?f5 / 149"/>
            <draw:equation draw:name="f22" draw:formula="137 * ?f5 / 149"/>
            <draw:equation draw:name="f23" draw:formula="138 * ?f4 / 138"/>
            <draw:equation draw:name="f24" draw:formula="122 * ?f5 / 149"/>
            <draw:equation draw:name="f25" draw:formula="94 * ?f4 / 138"/>
            <draw:equation draw:name="f26" draw:formula="129 * ?f5 / 149"/>
            <draw:equation draw:name="f27" draw:formula="51 * ?f4 / 138"/>
            <draw:equation draw:name="f28" draw:formula="49 * ?f5 / 149"/>
            <draw:equation draw:name="f29" draw:formula="26 * ?f4 / 138"/>
            <draw:equation draw:name="f30" draw:formula="1 * ?f5 / 149"/>
            <draw:equation draw:name="f31" draw:formula="21 * ?f4 / 138"/>
            <draw:equation draw:name="f32" draw:formula="39 * ?f5 / 149"/>
            <draw:equation draw:name="f33" draw:formula="15 * ?f4 / 138"/>
            <draw:equation draw:name="f34" draw:formula="58 * ?f5 / 149"/>
            <draw:equation draw:name="f35" draw:formula="5 * ?f4 / 138"/>
            <draw:equation draw:name="f36" draw:formula="67 * ?f5 / 149"/>
            <draw:equation draw:name="f37" draw:formula="2 * ?f4 / 138"/>
            <draw:equation draw:name="f38" draw:formula="60 * ?f5 / 149"/>
            <draw:equation draw:name="f39" draw:formula="10 * ?f4 / 138"/>
            <draw:equation draw:name="f40" draw:formula="77 * ?f5 / 149"/>
            <draw:equation draw:name="f41" draw:formula="14 * ?f4 / 138"/>
            <draw:equation draw:name="f42" draw:formula="68 * ?f5 / 149"/>
            <draw:equation draw:name="f43" draw:formula="8 * ?f4 / 138"/>
            <draw:equation draw:name="f44" draw:formula="61 * ?f5 / 149"/>
            <draw:equation draw:name="f45" draw:formula="12 * ?f4 / 138"/>
            <draw:equation draw:name="f46" draw:formula="19 * ?f4 / 138"/>
            <draw:equation draw:name="f47" draw:formula="7 * ?f5 / 149"/>
            <draw:equation draw:name="f48" draw:formula="17 * ?f4 / 138"/>
            <draw:equation draw:name="f49" draw:formula="40 * ?f5 / 149"/>
            <draw:equation draw:name="f50" draw:formula="20 * ?f4 / 138"/>
            <draw:equation draw:name="f51" draw:formula="31 * ?f5 / 149"/>
            <draw:equation draw:name="f52" draw:formula="24 * ?f4 / 138"/>
            <draw:equation draw:name="f53" draw:formula="87 * ?f5 / 149"/>
            <draw:equation draw:name="f54" draw:formula="124 * ?f5 / 149"/>
            <draw:equation draw:name="f55" draw:formula="97 * ?f4 / 138"/>
            <draw:equation draw:name="f56" draw:formula="101 * ?f5 / 149"/>
            <draw:equation draw:name="f57" draw:formula="4 * ?f4 / 138"/>
            <draw:equation draw:name="f58" draw:formula="89 * ?f5 / 149"/>
            <draw:equation draw:name="f59" draw:formula="133 * ?f5 / 149"/>
            <draw:equation draw:name="f60" draw:formula="131 * ?f5 / 149"/>
            <draw:equation draw:name="f61" draw:formula="55 * ?f4 / 138"/>
            <draw:equation draw:name="f62" draw:formula="140 * ?f5 / 149"/>
            <draw:equation draw:name="f63" draw:formula="123 * ?f5 / 149"/>
            <draw:equation draw:name="f64" draw:formula="89 * ?f4 / 138"/>
            <draw:equation draw:name="f65" draw:formula="135 * ?f5 / 149"/>
            <draw:equation draw:name="f66" draw:formula="137 * ?f4 / 138"/>
            <draw:equation draw:name="f67" draw:formula="141 * ?f5 / 149"/>
            <draw:equation draw:name="f68" draw:formula="116 * ?f4 / 138"/>
            <draw:equation draw:name="f69" draw:formula="98 * ?f4 / 138"/>
            <draw:equation draw:name="f70" draw:formula="99 * ?f4 / 138"/>
            <draw:equation draw:name="f71" draw:formula="146 * ?f5 / 149"/>
            <draw:equation draw:name="f72" draw:formula="88 * ?f5 / 149"/>
            <draw:equation draw:name="f73" draw:formula="95 * ?f5 / 149"/>
            <draw:equation draw:name="f74" draw:formula="9 * ?f4 / 138"/>
            <draw:equation draw:name="f75" draw:formula="56 * ?f5 / 149"/>
            <draw:equation draw:name="f76" draw:formula="28 * ?f4 / 138"/>
            <draw:equation draw:name="f77" draw:formula="66 * ?f4 / 138"/>
            <draw:equation draw:name="f78" draw:formula="143 * ?f5 / 149"/>
            <draw:equation draw:name="f79" draw:formula="100 * ?f4 / 138"/>
            <draw:equation draw:name="f80" draw:formula="108 * ?f4 / 138"/>
            <draw:equation draw:name="f81" draw:formula="107 * ?f4 / 138"/>
            <draw:equation draw:name="f82" draw:formula="?f8 / ?f6"/>
            <draw:equation draw:name="f83" draw:formula="?f9 / ?f7"/>
            <draw:equation draw:name="f84" draw:formula="?f10 / ?f6"/>
            <draw:equation draw:name="f85" draw:formula="?f11 / ?f7"/>
            <draw:equation draw:name="f86" draw:formula="?f12 / ?f6"/>
            <draw:equation draw:name="f87" draw:formula="?f13 / ?f6"/>
            <draw:equation draw:name="f88" draw:formula="?f14 / ?f7"/>
            <draw:equation draw:name="f89" draw:formula="?f15 / ?f6"/>
            <draw:equation draw:name="f90" draw:formula="?f16 / ?f7"/>
            <draw:equation draw:name="f91" draw:formula="?f17 / ?f6"/>
            <draw:equation draw:name="f92" draw:formula="?f18 / ?f7"/>
            <draw:equation draw:name="f93" draw:formula="?f19 / ?f6"/>
            <draw:equation draw:name="f94" draw:formula="?f20 / ?f7"/>
            <draw:equation draw:name="f95" draw:formula="?f21 / ?f6"/>
            <draw:equation draw:name="f96" draw:formula="?f22 / ?f6"/>
            <draw:equation draw:name="f97" draw:formula="?f23 / ?f7"/>
            <draw:equation draw:name="f98" draw:formula="?f24 / ?f6"/>
            <draw:equation draw:name="f99" draw:formula="?f25 / ?f7"/>
            <draw:equation draw:name="f100" draw:formula="?f26 / ?f6"/>
            <draw:equation draw:name="f101" draw:formula="?f27 / ?f7"/>
            <draw:equation draw:name="f102" draw:formula="?f28 / ?f6"/>
            <draw:equation draw:name="f103" draw:formula="?f29 / ?f7"/>
            <draw:equation draw:name="f104" draw:formula="?f30 / ?f6"/>
            <draw:equation draw:name="f105" draw:formula="?f31 / ?f7"/>
            <draw:equation draw:name="f106" draw:formula="?f32 / ?f6"/>
            <draw:equation draw:name="f107" draw:formula="?f33 / ?f7"/>
            <draw:equation draw:name="f108" draw:formula="?f34 / ?f6"/>
            <draw:equation draw:name="f109" draw:formula="?f35 / ?f7"/>
            <draw:equation draw:name="f110" draw:formula="?f36 / ?f6"/>
            <draw:equation draw:name="f111" draw:formula="?f37 / ?f7"/>
            <draw:equation draw:name="f112" draw:formula="?f38 / ?f6"/>
            <draw:equation draw:name="f113" draw:formula="?f39 / ?f7"/>
            <draw:equation draw:name="f114" draw:formula="?f40 / ?f6"/>
            <draw:equation draw:name="f115" draw:formula="?f41 / ?f7"/>
            <draw:equation draw:name="f116" draw:formula="?f42 / ?f6"/>
            <draw:equation draw:name="f117" draw:formula="?f43 / ?f7"/>
            <draw:equation draw:name="f118" draw:formula="?f44 / ?f6"/>
            <draw:equation draw:name="f119" draw:formula="?f45 / ?f7"/>
            <draw:equation draw:name="f120" draw:formula="?f46 / ?f7"/>
            <draw:equation draw:name="f121" draw:formula="?f47 / ?f6"/>
            <draw:equation draw:name="f122" draw:formula="?f48 / ?f7"/>
            <draw:equation draw:name="f123" draw:formula="?f49 / ?f6"/>
            <draw:equation draw:name="f124" draw:formula="?f50 / ?f7"/>
            <draw:equation draw:name="f125" draw:formula="?f51 / ?f6"/>
            <draw:equation draw:name="f126" draw:formula="?f52 / ?f7"/>
            <draw:equation draw:name="f127" draw:formula="?f53 / ?f6"/>
            <draw:equation draw:name="f128" draw:formula="?f54 / ?f6"/>
            <draw:equation draw:name="f129" draw:formula="?f55 / ?f7"/>
            <draw:equation draw:name="f130" draw:formula="?f56 / ?f6"/>
            <draw:equation draw:name="f131" draw:formula="?f57 / ?f7"/>
            <draw:equation draw:name="f132" draw:formula="?f58 / ?f6"/>
            <draw:equation draw:name="f133" draw:formula="?f59 / ?f6"/>
            <draw:equation draw:name="f134" draw:formula="?f60 / ?f6"/>
            <draw:equation draw:name="f135" draw:formula="?f61 / ?f7"/>
            <draw:equation draw:name="f136" draw:formula="?f62 / ?f6"/>
            <draw:equation draw:name="f137" draw:formula="?f63 / ?f6"/>
            <draw:equation draw:name="f138" draw:formula="?f64 / ?f7"/>
            <draw:equation draw:name="f139" draw:formula="?f65 / ?f6"/>
            <draw:equation draw:name="f140" draw:formula="?f66 / ?f7"/>
            <draw:equation draw:name="f141" draw:formula="?f67 / ?f6"/>
            <draw:equation draw:name="f142" draw:formula="?f68 / ?f7"/>
            <draw:equation draw:name="f143" draw:formula="?f69 / ?f7"/>
            <draw:equation draw:name="f144" draw:formula="?f70 / ?f7"/>
            <draw:equation draw:name="f145" draw:formula="?f71 / ?f6"/>
            <draw:equation draw:name="f146" draw:formula="?f72 / ?f6"/>
            <draw:equation draw:name="f147" draw:formula="?f73 / ?f6"/>
            <draw:equation draw:name="f148" draw:formula="?f74 / ?f7"/>
            <draw:equation draw:name="f149" draw:formula="?f75 / ?f6"/>
            <draw:equation draw:name="f150" draw:formula="?f76 / ?f7"/>
            <draw:equation draw:name="f151" draw:formula="?f77 / ?f7"/>
            <draw:equation draw:name="f152" draw:formula="?f78 / ?f6"/>
            <draw:equation draw:name="f153" draw:formula="?f79 / ?f7"/>
            <draw:equation draw:name="f154" draw:formula="?f80 / ?f7"/>
            <draw:equation draw:name="f155" draw:formula="?f81 / ?f7"/>
            <draw:equation draw:name="f156" draw:formula="0 / ?f6"/>
            <draw:equation draw:name="f157" draw:formula="?f1 / ?f6"/>
            <draw:equation draw:name="f158" draw:formula="0 / ?f7"/>
            <draw:equation draw:name="f159" draw:formula="?f3 / ?f7"/>
          </draw:enhanced-geometry>
        </draw:custom-shape>
        <draw:custom-shape svg:width="0.37764in" svg:height="0.34237in" draw:id="id102" draw:style-name="a440" draw:transform="translate(-0.18882in -0.17118in) rotate(-1.5708) translate(0.69395in 5.14357in)" draw:name="手繪多邊形 51">
          <svg:title/>
          <svg:desc/>
          <text:p text:style-name="a439" text:class-names="" text:cond-style-name=""><text:span text:style-name="a438" text:class-names=""/></text:p>
          <draw:enhanced-geometry xmlns:dr3d="urn:oasis:names:tc:opendocument:xmlns:dr3d:1.0" draw:type="non-primitive" svg:viewBox="0 0 135 153" draw:enhanced-path="M 47 133 C 62 133 76 119 91 114 82 120 63 134 47 138 28 143 0 144 0 124 6 123 1 132 4 133 38 148 65 113 97 109 98 104 100 100 100 94 109 85 131 46 125 22 123 12 109 0 101 15 97 9 107 4 114 5 125 6 131 18 132 30 135 56 111 90 107 106 133 105 126 153 100 137 97 130 98 120 95 113 78 113 63 127 47 133 Z M 102 107 C 112 84 130 63 128 36 126 65 105 83 102 107 Z M 114 110 C 117 118 121 121 118 128 128 125 119 112 114 110 Z M 104 110 C 100 114 100 125 102 131 108 132 110 135 115 133 120 121 114 111 104 110 Z N" draw:text-areas="?f78 ?f80 ?f79 ?f81" draw:glue-points="?f43 ?f44 ?f45 ?f46 ?f43 ?f47 ?f48 ?f49 ?f50 ?f44 ?f51 ?f52 ?f53 ?f54 ?f55 ?f56 ?f57 ?f58 ?f59 ?f60 ?f61 ?f62 ?f63 ?f64 ?f53 ?f65 ?f66 ?f67 ?f43 ?f44 ?f68 ?f69 ?f70 ?f71 ?f68 ?f69 ?f59 ?f72 ?f73 ?f74 ?f59 ?f72 ?f75 ?f72 ?f68 ?f76 ?f77 ?f44 ?f75 ?f72"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5"/>
            <draw:equation draw:name="f7" draw:formula="?f4 / 153"/>
            <draw:equation draw:name="f8" draw:formula="47 * ?f5 / 135"/>
            <draw:equation draw:name="f9" draw:formula="133 * ?f4 / 153"/>
            <draw:equation draw:name="f10" draw:formula="91 * ?f5 / 135"/>
            <draw:equation draw:name="f11" draw:formula="114 * ?f4 / 153"/>
            <draw:equation draw:name="f12" draw:formula="138 * ?f4 / 153"/>
            <draw:equation draw:name="f13" draw:formula="0 * ?f5 / 135"/>
            <draw:equation draw:name="f14" draw:formula="124 * ?f4 / 153"/>
            <draw:equation draw:name="f15" draw:formula="4 * ?f5 / 135"/>
            <draw:equation draw:name="f16" draw:formula="97 * ?f5 / 135"/>
            <draw:equation draw:name="f17" draw:formula="109 * ?f4 / 153"/>
            <draw:equation draw:name="f18" draw:formula="100 * ?f5 / 135"/>
            <draw:equation draw:name="f19" draw:formula="94 * ?f4 / 153"/>
            <draw:equation draw:name="f20" draw:formula="125 * ?f5 / 135"/>
            <draw:equation draw:name="f21" draw:formula="22 * ?f4 / 153"/>
            <draw:equation draw:name="f22" draw:formula="101 * ?f5 / 135"/>
            <draw:equation draw:name="f23" draw:formula="15 * ?f4 / 153"/>
            <draw:equation draw:name="f24" draw:formula="114 * ?f5 / 135"/>
            <draw:equation draw:name="f25" draw:formula="5 * ?f4 / 153"/>
            <draw:equation draw:name="f26" draw:formula="132 * ?f5 / 135"/>
            <draw:equation draw:name="f27" draw:formula="30 * ?f4 / 153"/>
            <draw:equation draw:name="f28" draw:formula="107 * ?f5 / 135"/>
            <draw:equation draw:name="f29" draw:formula="106 * ?f4 / 153"/>
            <draw:equation draw:name="f30" draw:formula="137 * ?f4 / 153"/>
            <draw:equation draw:name="f31" draw:formula="95 * ?f5 / 135"/>
            <draw:equation draw:name="f32" draw:formula="113 * ?f4 / 153"/>
            <draw:equation draw:name="f33" draw:formula="102 * ?f5 / 135"/>
            <draw:equation draw:name="f34" draw:formula="107 * ?f4 / 153"/>
            <draw:equation draw:name="f35" draw:formula="128 * ?f5 / 135"/>
            <draw:equation draw:name="f36" draw:formula="36 * ?f4 / 153"/>
            <draw:equation draw:name="f37" draw:formula="110 * ?f4 / 153"/>
            <draw:equation draw:name="f38" draw:formula="118 * ?f5 / 135"/>
            <draw:equation draw:name="f39" draw:formula="128 * ?f4 / 153"/>
            <draw:equation draw:name="f40" draw:formula="104 * ?f5 / 135"/>
            <draw:equation draw:name="f41" draw:formula="131 * ?f4 / 153"/>
            <draw:equation draw:name="f42" draw:formula="115 * ?f5 / 135"/>
            <draw:equation draw:name="f43" draw:formula="?f8 / ?f6"/>
            <draw:equation draw:name="f44" draw:formula="?f9 / ?f7"/>
            <draw:equation draw:name="f45" draw:formula="?f10 / ?f6"/>
            <draw:equation draw:name="f46" draw:formula="?f11 / ?f7"/>
            <draw:equation draw:name="f47" draw:formula="?f12 / ?f7"/>
            <draw:equation draw:name="f48" draw:formula="?f13 / ?f6"/>
            <draw:equation draw:name="f49" draw:formula="?f14 / ?f7"/>
            <draw:equation draw:name="f50" draw:formula="?f15 / ?f6"/>
            <draw:equation draw:name="f51" draw:formula="?f16 / ?f6"/>
            <draw:equation draw:name="f52" draw:formula="?f17 / ?f7"/>
            <draw:equation draw:name="f53" draw:formula="?f18 / ?f6"/>
            <draw:equation draw:name="f54" draw:formula="?f19 / ?f7"/>
            <draw:equation draw:name="f55" draw:formula="?f20 / ?f6"/>
            <draw:equation draw:name="f56" draw:formula="?f21 / ?f7"/>
            <draw:equation draw:name="f57" draw:formula="?f22 / ?f6"/>
            <draw:equation draw:name="f58" draw:formula="?f23 / ?f7"/>
            <draw:equation draw:name="f59" draw:formula="?f24 / ?f6"/>
            <draw:equation draw:name="f60" draw:formula="?f25 / ?f7"/>
            <draw:equation draw:name="f61" draw:formula="?f26 / ?f6"/>
            <draw:equation draw:name="f62" draw:formula="?f27 / ?f7"/>
            <draw:equation draw:name="f63" draw:formula="?f28 / ?f6"/>
            <draw:equation draw:name="f64" draw:formula="?f29 / ?f7"/>
            <draw:equation draw:name="f65" draw:formula="?f30 / ?f7"/>
            <draw:equation draw:name="f66" draw:formula="?f31 / ?f6"/>
            <draw:equation draw:name="f67" draw:formula="?f32 / ?f7"/>
            <draw:equation draw:name="f68" draw:formula="?f33 / ?f6"/>
            <draw:equation draw:name="f69" draw:formula="?f34 / ?f7"/>
            <draw:equation draw:name="f70" draw:formula="?f35 / ?f6"/>
            <draw:equation draw:name="f71" draw:formula="?f36 / ?f7"/>
            <draw:equation draw:name="f72" draw:formula="?f37 / ?f7"/>
            <draw:equation draw:name="f73" draw:formula="?f38 / ?f6"/>
            <draw:equation draw:name="f74" draw:formula="?f39 / ?f7"/>
            <draw:equation draw:name="f75" draw:formula="?f40 / ?f6"/>
            <draw:equation draw:name="f76" draw:formula="?f41 / ?f7"/>
            <draw:equation draw:name="f77" draw:formula="?f42 / ?f6"/>
            <draw:equation draw:name="f78" draw:formula="0 / ?f6"/>
            <draw:equation draw:name="f79" draw:formula="?f1 / ?f6"/>
            <draw:equation draw:name="f80" draw:formula="0 / ?f7"/>
            <draw:equation draw:name="f81" draw:formula="?f3 / ?f7"/>
          </draw:enhanced-geometry>
        </draw:custom-shape>
        <draw:custom-shape svg:width="0.38159in" svg:height="0.30923in" draw:id="id103" draw:style-name="a443" draw:transform="translate(-0.1908in -0.15462in) rotate(-1.5708) translate(0.70105in 5.1416in)" draw:name="手繪多邊形 52">
          <svg:title/>
          <svg:desc/>
          <text:p text:style-name="a442" text:class-names="" text:cond-style-name=""><text:span text:style-name="a441" text:class-names=""/></text:p>
          <draw:enhanced-geometry xmlns:dr3d="urn:oasis:names:tc:opendocument:xmlns:dr3d:1.0" draw:type="non-primitive" svg:viewBox="0 0 136 138" draw:enhanced-path="M 26 138 C 16 138 9 136 5 131 2 129 0 125 0 120 0 120 0 120 0 120 1 119 1 119 1 119 2 119 3 119 4 120 5 121 5 123 5 124 5 126 5 128 6 128 11 131 17 132 23 132 37 132 49 125 63 118 74 112 85 106 97 104 97 104 97 104 97 104 99 100 100 96 100 90 100 90 100 90 100 90 100 90 100 90 100 90 109 81 132 42 125 18 124 12 117 4 111 4 108 4 105 7 103 11 102 12 102 12 102 12 101 11 101 11 101 11 100 9 100 8 101 6 103 2 109 0 114 0 114 0 114 0 115 0 127 1 133 14 134 26 136 44 125 66 117 83 113 90 110 96 109 101 120 101 125 110 125 119 125 128 120 137 111 137 107 137 104 136 100 134 100 133 100 133 100 133 100 133 100 133 100 133 98 130 98 125 97 120 97 116 97 113 96 110 95 110 95 110 94 110 92 111 92 111 92 111 91 112 89 113 87 115 77 121 61 132 48 135 41 137 33 138 26 138 Z M 5 129 C 5 130 5 130 6 130 10 134 17 137 26 137 33 137 41 135 48 134 61 130 76 120 86 114 82 115 78 117 75 119 66 124 57 129 48 129 44 129 44 129 44 129 48 128 48 128 48 128 54 126 59 123 65 120 75 114 85 108 96 108 96 108 96 108 96 108 97 108 97 108 97 108 97 108 97 108 97 108 97 108 97 108 97 108 97 109 97 109 97 109 98 112 99 116 99 120 99 124 100 129 101 132 104 134 108 135 111 135 118 135 122 129 123 123 122 124 121 125 119 125 118 125 118 125 118 125 118 127 117 128 117 129 117 129 117 129 117 129 117 129 117 129 117 129 115 130 114 130 113 130 113 130 113 130 113 130 111 130 109 130 108 129 106 129 105 128 103 128 103 128 103 128 103 128 103 128 103 128 103 128 100 122 100 110 104 105 105 105 105 105 105 105 105 105 105 105 105 105 110 106 114 108 116 112 118 116 119 120 118 124 118 124 118 124 118 124 121 119 119 116 117 112 116 110 115 109 114 106 114 105 114 105 114 105 115 105 115 105 115 105 117 106 121 109 123 113 121 107 116 102 108 102 107 102 107 102 107 102 107 101 107 101 107 101 108 97 112 90 115 82 124 65 134 44 133 26 131 15 126 3 115 2 110 1 104 4 102 7 102 7 102 8 102 9 105 4 109 3 111 3 118 3 125 11 127 18 133 42 110 81 101 91 102 96 100 100 99 104 98 105 98 105 98 105 98 105 98 105 98 105 86 107 75 113 64 119 51 126 37 133 23 133 17 133 11 132 5 129 5 129 5 129 5 129 Z M 104 127 C 106 127 107 127 108 128 111 129 113 129 116 128 118 123 118 117 115 113 113 110 109 107 105 107 102 111 102 121 104 127 Z M 89 110 C 81 112 73 117 65 121 61 123 57 125 53 127 60 126 67 122 74 118 79 115 84 112 89 110 Z M 2 121 C 2 123 3 125 4 127 3 127 3 125 3 124 3 123 4 122 3 121 3 121 3 121 2 121 Z M 116 108 C 117 109 118 110 118 111 120 115 122 118 120 123 122 122 123 121 123 119 123 115 119 110 116 108 Z M 102 108 C 103 103 103 103 103 103 104 92 109 82 114 72 121 60 127 47 128 32 130 32 130 32 130 32 131 51 122 68 114 84 110 90 107 97 104 103 L 102 108 Z M 128 44 C 125 54 120 63 116 72 111 81 107 89 105 97 108 92 110 88 112 83 119 71 126 58 128 44 Z N" draw:text-areas="?f136 ?f138 ?f137 ?f139" draw:glue-points="?f72 ?f73 ?f74 ?f73 ?f75 ?f76 ?f77 ?f78 ?f79 ?f80 ?f81 ?f82 ?f83 ?f84 ?f85 ?f86 ?f87 ?f88 ?f79 ?f89 ?f90 ?f91 ?f92 ?f93 ?f94 ?f95 ?f96 ?f97 ?f96 ?f95 ?f98 ?f73 ?f77 ?f99 ?f77 ?f100 ?f101 ?f102 ?f103 ?f104 ?f105 ?f95 ?f106 ?f95 ?f81 ?f107 ?f108 ?f109 ?f103 ?f110 ?f111 ?f109 ?f106 ?f112 ?f113 ?f114 ?f115 ?f116 ?f117 ?f118 ?f119 ?f109 ?f75 ?f89 ?f120 ?f121 ?f113 ?f122 ?f123 ?f91 ?f124 ?f125 ?f74 ?f121 ?f126 ?f127 ?f128 ?f129 ?f115 ?f99 ?f130 ?f131 ?f120 ?f132 ?f133 ?f134 ?f130 ?f135" draw:glue-point-leaving-directions="-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6"/>
            <draw:equation draw:name="f7" draw:formula="?f4 / 138"/>
            <draw:equation draw:name="f8" draw:formula="0 * ?f5 / 136"/>
            <draw:equation draw:name="f9" draw:formula="120 * ?f4 / 138"/>
            <draw:equation draw:name="f10" draw:formula="4 * ?f5 / 136"/>
            <draw:equation draw:name="f11" draw:formula="23 * ?f5 / 136"/>
            <draw:equation draw:name="f12" draw:formula="132 * ?f4 / 138"/>
            <draw:equation draw:name="f13" draw:formula="97 * ?f5 / 136"/>
            <draw:equation draw:name="f14" draw:formula="104 * ?f4 / 138"/>
            <draw:equation draw:name="f15" draw:formula="100 * ?f5 / 136"/>
            <draw:equation draw:name="f16" draw:formula="90 * ?f4 / 138"/>
            <draw:equation draw:name="f17" draw:formula="103 * ?f5 / 136"/>
            <draw:equation draw:name="f18" draw:formula="11 * ?f4 / 138"/>
            <draw:equation draw:name="f19" draw:formula="101 * ?f5 / 136"/>
            <draw:equation draw:name="f20" draw:formula="6 * ?f4 / 138"/>
            <draw:equation draw:name="f21" draw:formula="134 * ?f5 / 136"/>
            <draw:equation draw:name="f22" draw:formula="26 * ?f4 / 138"/>
            <draw:equation draw:name="f23" draw:formula="125 * ?f5 / 136"/>
            <draw:equation draw:name="f24" draw:formula="119 * ?f4 / 138"/>
            <draw:equation draw:name="f25" draw:formula="133 * ?f4 / 138"/>
            <draw:equation draw:name="f26" draw:formula="96 * ?f5 / 136"/>
            <draw:equation draw:name="f27" draw:formula="110 * ?f4 / 138"/>
            <draw:equation draw:name="f28" draw:formula="87 * ?f5 / 136"/>
            <draw:equation draw:name="f29" draw:formula="115 * ?f4 / 138"/>
            <draw:equation draw:name="f30" draw:formula="5 * ?f5 / 136"/>
            <draw:equation draw:name="f31" draw:formula="129 * ?f4 / 138"/>
            <draw:equation draw:name="f32" draw:formula="48 * ?f5 / 136"/>
            <draw:equation draw:name="f33" draw:formula="134 * ?f4 / 138"/>
            <draw:equation draw:name="f34" draw:formula="65 * ?f5 / 136"/>
            <draw:equation draw:name="f35" draw:formula="108 * ?f4 / 138"/>
            <draw:equation draw:name="f36" draw:formula="109 * ?f4 / 138"/>
            <draw:equation draw:name="f37" draw:formula="111 * ?f5 / 136"/>
            <draw:equation draw:name="f38" draw:formula="135 * ?f4 / 138"/>
            <draw:equation draw:name="f39" draw:formula="118 * ?f5 / 136"/>
            <draw:equation draw:name="f40" draw:formula="125 * ?f4 / 138"/>
            <draw:equation draw:name="f41" draw:formula="117 * ?f5 / 136"/>
            <draw:equation draw:name="f42" draw:formula="108 * ?f5 / 136"/>
            <draw:equation draw:name="f43" draw:formula="128 * ?f4 / 138"/>
            <draw:equation draw:name="f44" draw:formula="105 * ?f5 / 136"/>
            <draw:equation draw:name="f45" draw:formula="105 * ?f4 / 138"/>
            <draw:equation draw:name="f46" draw:formula="124 * ?f4 / 138"/>
            <draw:equation draw:name="f47" draw:formula="114 * ?f5 / 136"/>
            <draw:equation draw:name="f48" draw:formula="102 * ?f4 / 138"/>
            <draw:equation draw:name="f49" draw:formula="115 * ?f5 / 136"/>
            <draw:equation draw:name="f50" draw:formula="82 * ?f4 / 138"/>
            <draw:equation draw:name="f51" draw:formula="102 * ?f5 / 136"/>
            <draw:equation draw:name="f52" draw:formula="7 * ?f4 / 138"/>
            <draw:equation draw:name="f53" draw:formula="127 * ?f5 / 136"/>
            <draw:equation draw:name="f54" draw:formula="18 * ?f4 / 138"/>
            <draw:equation draw:name="f55" draw:formula="98 * ?f5 / 136"/>
            <draw:equation draw:name="f56" draw:formula="104 * ?f5 / 136"/>
            <draw:equation draw:name="f57" draw:formula="127 * ?f4 / 138"/>
            <draw:equation draw:name="f58" draw:formula="113 * ?f4 / 138"/>
            <draw:equation draw:name="f59" draw:formula="89 * ?f5 / 136"/>
            <draw:equation draw:name="f60" draw:formula="74 * ?f5 / 136"/>
            <draw:equation draw:name="f61" draw:formula="118 * ?f4 / 138"/>
            <draw:equation draw:name="f62" draw:formula="2 * ?f5 / 136"/>
            <draw:equation draw:name="f63" draw:formula="121 * ?f4 / 138"/>
            <draw:equation draw:name="f64" draw:formula="120 * ?f5 / 136"/>
            <draw:equation draw:name="f65" draw:formula="123 * ?f4 / 138"/>
            <draw:equation draw:name="f66" draw:formula="128 * ?f5 / 136"/>
            <draw:equation draw:name="f67" draw:formula="32 * ?f4 / 138"/>
            <draw:equation draw:name="f68" draw:formula="103 * ?f4 / 138"/>
            <draw:equation draw:name="f69" draw:formula="116 * ?f5 / 136"/>
            <draw:equation draw:name="f70" draw:formula="72 * ?f4 / 138"/>
            <draw:equation draw:name="f71" draw:formula="44 * ?f4 / 138"/>
            <draw:equation draw:name="f72" draw:formula="?f8 / ?f6"/>
            <draw:equation draw:name="f73" draw:formula="?f9 / ?f7"/>
            <draw:equation draw:name="f74" draw:formula="?f10 / ?f6"/>
            <draw:equation draw:name="f75" draw:formula="?f11 / ?f6"/>
            <draw:equation draw:name="f76" draw:formula="?f12 / ?f7"/>
            <draw:equation draw:name="f77" draw:formula="?f13 / ?f6"/>
            <draw:equation draw:name="f78" draw:formula="?f14 / ?f7"/>
            <draw:equation draw:name="f79" draw:formula="?f15 / ?f6"/>
            <draw:equation draw:name="f80" draw:formula="?f16 / ?f7"/>
            <draw:equation draw:name="f81" draw:formula="?f17 / ?f6"/>
            <draw:equation draw:name="f82" draw:formula="?f18 / ?f7"/>
            <draw:equation draw:name="f83" draw:formula="?f19 / ?f6"/>
            <draw:equation draw:name="f84" draw:formula="?f20 / ?f7"/>
            <draw:equation draw:name="f85" draw:formula="?f21 / ?f6"/>
            <draw:equation draw:name="f86" draw:formula="?f22 / ?f7"/>
            <draw:equation draw:name="f87" draw:formula="?f23 / ?f6"/>
            <draw:equation draw:name="f88" draw:formula="?f24 / ?f7"/>
            <draw:equation draw:name="f89" draw:formula="?f25 / ?f7"/>
            <draw:equation draw:name="f90" draw:formula="?f26 / ?f6"/>
            <draw:equation draw:name="f91" draw:formula="?f27 / ?f7"/>
            <draw:equation draw:name="f92" draw:formula="?f28 / ?f6"/>
            <draw:equation draw:name="f93" draw:formula="?f29 / ?f7"/>
            <draw:equation draw:name="f94" draw:formula="?f30 / ?f6"/>
            <draw:equation draw:name="f95" draw:formula="?f31 / ?f7"/>
            <draw:equation draw:name="f96" draw:formula="?f32 / ?f6"/>
            <draw:equation draw:name="f97" draw:formula="?f33 / ?f7"/>
            <draw:equation draw:name="f98" draw:formula="?f34 / ?f6"/>
            <draw:equation draw:name="f99" draw:formula="?f35 / ?f7"/>
            <draw:equation draw:name="f100" draw:formula="?f36 / ?f7"/>
            <draw:equation draw:name="f101" draw:formula="?f37 / ?f6"/>
            <draw:equation draw:name="f102" draw:formula="?f38 / ?f7"/>
            <draw:equation draw:name="f103" draw:formula="?f39 / ?f6"/>
            <draw:equation draw:name="f104" draw:formula="?f40 / ?f7"/>
            <draw:equation draw:name="f105" draw:formula="?f41 / ?f6"/>
            <draw:equation draw:name="f106" draw:formula="?f42 / ?f6"/>
            <draw:equation draw:name="f107" draw:formula="?f43 / ?f7"/>
            <draw:equation draw:name="f108" draw:formula="?f44 / ?f6"/>
            <draw:equation draw:name="f109" draw:formula="?f45 / ?f7"/>
            <draw:equation draw:name="f110" draw:formula="?f46 / ?f7"/>
            <draw:equation draw:name="f111" draw:formula="?f47 / ?f6"/>
            <draw:equation draw:name="f112" draw:formula="?f48 / ?f7"/>
            <draw:equation draw:name="f113" draw:formula="?f49 / ?f6"/>
            <draw:equation draw:name="f114" draw:formula="?f50 / ?f7"/>
            <draw:equation draw:name="f115" draw:formula="?f51 / ?f6"/>
            <draw:equation draw:name="f116" draw:formula="?f52 / ?f7"/>
            <draw:equation draw:name="f117" draw:formula="?f53 / ?f6"/>
            <draw:equation draw:name="f118" draw:formula="?f54 / ?f7"/>
            <draw:equation draw:name="f119" draw:formula="?f55 / ?f6"/>
            <draw:equation draw:name="f120" draw:formula="?f56 / ?f6"/>
            <draw:equation draw:name="f121" draw:formula="?f57 / ?f7"/>
            <draw:equation draw:name="f122" draw:formula="?f58 / ?f7"/>
            <draw:equation draw:name="f123" draw:formula="?f59 / ?f6"/>
            <draw:equation draw:name="f124" draw:formula="?f60 / ?f6"/>
            <draw:equation draw:name="f125" draw:formula="?f61 / ?f7"/>
            <draw:equation draw:name="f126" draw:formula="?f62 / ?f6"/>
            <draw:equation draw:name="f127" draw:formula="?f63 / ?f7"/>
            <draw:equation draw:name="f128" draw:formula="?f64 / ?f6"/>
            <draw:equation draw:name="f129" draw:formula="?f65 / ?f7"/>
            <draw:equation draw:name="f130" draw:formula="?f66 / ?f6"/>
            <draw:equation draw:name="f131" draw:formula="?f67 / ?f7"/>
            <draw:equation draw:name="f132" draw:formula="?f68 / ?f7"/>
            <draw:equation draw:name="f133" draw:formula="?f69 / ?f6"/>
            <draw:equation draw:name="f134" draw:formula="?f70 / ?f7"/>
            <draw:equation draw:name="f135" draw:formula="?f71 / ?f7"/>
            <draw:equation draw:name="f136" draw:formula="0 / ?f6"/>
            <draw:equation draw:name="f137" draw:formula="?f1 / ?f6"/>
            <draw:equation draw:name="f138" draw:formula="0 / ?f7"/>
            <draw:equation draw:name="f139" draw:formula="?f3 / ?f7"/>
          </draw:enhanced-geometry>
        </draw:custom-shape>
      </draw:g>
      <draw:g draw:name="群組 64" draw:id="id73">
        <svg:title/>
        <svg:desc/>
        <draw:custom-shape svg:width="0.01384in" svg:height="1.9406in" draw:id="id80" draw:style-name="a374" draw:transform="translate(-0.00692in -0.9703in) rotate(-1.5708) translate(8.09465in 0.92434in)" draw:name="手繪多邊形 41">
          <svg:title/>
          <svg:desc/>
          <text:p text:style-name="a373" text:class-names="" text:cond-style-name=""><text:span text:style-name="a372" text:class-names=""/></text:p>
          <draw:enhanced-geometry xmlns:dr3d="urn:oasis:names:tc:opendocument:xmlns:dr3d:1.0" draw:type="non-primitive" svg:viewBox="0 0 5 868" draw:enhanced-path="M 3 0 C 4 73 4 145 4 217 4 253 3 290 3 326 3 362 3 398 4 434 4 507 5 579 4 651 5 687 4 724 4 760 4 796 3 832 3 868 2 868 2 868 2 868 2 832 1 796 1 760 1 724 0 687 0 651 0 579 1 507 1 434 2 398 2 362 2 326 2 290 1 253 1 217 0 145 1 73 2 0 L 3 0 Z N" draw:text-areas="?f32 ?f34 ?f33 ?f35" draw:glue-points="?f20 ?f21 ?f22 ?f23 ?f20 ?f24 ?f22 ?f25 ?f22 ?f26 ?f22 ?f27 ?f20 ?f28 ?f29 ?f28 ?f30 ?f27 ?f31 ?f26 ?f30 ?f25 ?f29 ?f24 ?f30 ?f23 ?f29 ?f21 ?f20 ?f21"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
            <draw:equation draw:name="f7" draw:formula="?f4 / 868"/>
            <draw:equation draw:name="f8" draw:formula="3 * ?f5 / 5"/>
            <draw:equation draw:name="f9" draw:formula="0 * ?f4 / 868"/>
            <draw:equation draw:name="f10" draw:formula="4 * ?f5 / 5"/>
            <draw:equation draw:name="f11" draw:formula="217 * ?f4 / 868"/>
            <draw:equation draw:name="f12" draw:formula="326 * ?f4 / 868"/>
            <draw:equation draw:name="f13" draw:formula="434 * ?f4 / 868"/>
            <draw:equation draw:name="f14" draw:formula="651 * ?f4 / 868"/>
            <draw:equation draw:name="f15" draw:formula="760 * ?f4 / 868"/>
            <draw:equation draw:name="f16" draw:formula="868 * ?f4 / 868"/>
            <draw:equation draw:name="f17" draw:formula="2 * ?f5 / 5"/>
            <draw:equation draw:name="f18" draw:formula="1 * ?f5 / 5"/>
            <draw:equation draw:name="f19" draw:formula="0 * ?f5 / 5"/>
            <draw:equation draw:name="f20" draw:formula="?f8 / ?f6"/>
            <draw:equation draw:name="f21" draw:formula="?f9 / ?f7"/>
            <draw:equation draw:name="f22" draw:formula="?f10 / ?f6"/>
            <draw:equation draw:name="f23" draw:formula="?f11 / ?f7"/>
            <draw:equation draw:name="f24" draw:formula="?f12 / ?f7"/>
            <draw:equation draw:name="f25" draw:formula="?f13 / ?f7"/>
            <draw:equation draw:name="f26" draw:formula="?f14 / ?f7"/>
            <draw:equation draw:name="f27" draw:formula="?f15 / ?f7"/>
            <draw:equation draw:name="f28" draw:formula="?f16 / ?f7"/>
            <draw:equation draw:name="f29" draw:formula="?f17 / ?f6"/>
            <draw:equation draw:name="f30" draw:formula="?f18 / ?f6"/>
            <draw:equation draw:name="f31" draw:formula="?f19 / ?f6"/>
            <draw:equation draw:name="f32" draw:formula="0 / ?f6"/>
            <draw:equation draw:name="f33" draw:formula="?f1 / ?f6"/>
            <draw:equation draw:name="f34" draw:formula="0 / ?f7"/>
            <draw:equation draw:name="f35" draw:formula="?f3 / ?f7"/>
          </draw:enhanced-geometry>
        </draw:custom-shape>
        <draw:custom-shape svg:width="3.40861in" svg:height="0.01104in" draw:id="id81" draw:style-name="a377" draw:transform="translate(-1.70431in -0.00552in) rotate(-1.5708) translate(6.76069in 3.10415in)" draw:name="手繪多邊形 42">
          <svg:title/>
          <svg:desc/>
          <text:p text:style-name="a376" text:class-names="" text:cond-style-name=""><text:span text:style-name="a375" text:class-names=""/></text:p>
          <draw:enhanced-geometry xmlns:dr3d="urn:oasis:names:tc:opendocument:xmlns:dr3d:1.0" draw:type="non-primitive" svg:viewBox="0 0 1216 5" draw:enhanced-path="M 0 2 C 101 1 202 0 304 1 354 1 405 2 456 2 506 2 557 1 608 1 709 1 810 0 912 0 962 0 1013 1 1064 1 1114 1 1165 1 1216 2 1216 2 1216 2 1216 2 1165 3 1114 3 1064 4 1013 4 962 4 912 4 810 5 709 4 608 3 557 3 506 3 456 3 405 3 354 4 304 4 202 4 101 4 0 2 Z N" draw:text-areas="?f32 ?f34 ?f33 ?f35" draw:glue-points="?f20 ?f21 ?f22 ?f23 ?f24 ?f21 ?f25 ?f23 ?f26 ?f27 ?f28 ?f23 ?f29 ?f21 ?f29 ?f21 ?f28 ?f30 ?f26 ?f30 ?f25 ?f31 ?f24 ?f31 ?f22 ?f30 ?f20 ?f21" draw:glue-point-leaving-directions="-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4 / 5"/>
            <draw:equation draw:name="f6" draw:formula="?f1 - ?f0"/>
            <draw:equation draw:name="f7" draw:formula="?f6 / 1216"/>
            <draw:equation draw:name="f8" draw:formula="0 * ?f6 / 1216"/>
            <draw:equation draw:name="f9" draw:formula="2 * ?f4 / 5"/>
            <draw:equation draw:name="f10" draw:formula="304 * ?f6 / 1216"/>
            <draw:equation draw:name="f11" draw:formula="1 * ?f4 / 5"/>
            <draw:equation draw:name="f12" draw:formula="456 * ?f6 / 1216"/>
            <draw:equation draw:name="f13" draw:formula="608 * ?f6 / 1216"/>
            <draw:equation draw:name="f14" draw:formula="912 * ?f6 / 1216"/>
            <draw:equation draw:name="f15" draw:formula="0 * ?f4 / 5"/>
            <draw:equation draw:name="f16" draw:formula="1064 * ?f6 / 1216"/>
            <draw:equation draw:name="f17" draw:formula="1216 * ?f6 / 1216"/>
            <draw:equation draw:name="f18" draw:formula="4 * ?f4 / 5"/>
            <draw:equation draw:name="f19" draw:formula="3 * ?f4 / 5"/>
            <draw:equation draw:name="f20" draw:formula="?f8 / ?f7"/>
            <draw:equation draw:name="f21" draw:formula="?f9 / ?f5"/>
            <draw:equation draw:name="f22" draw:formula="?f10 / ?f7"/>
            <draw:equation draw:name="f23" draw:formula="?f11 / ?f5"/>
            <draw:equation draw:name="f24" draw:formula="?f12 / ?f7"/>
            <draw:equation draw:name="f25" draw:formula="?f13 / ?f7"/>
            <draw:equation draw:name="f26" draw:formula="?f14 / ?f7"/>
            <draw:equation draw:name="f27" draw:formula="?f15 / ?f5"/>
            <draw:equation draw:name="f28" draw:formula="?f16 / ?f7"/>
            <draw:equation draw:name="f29" draw:formula="?f17 / ?f7"/>
            <draw:equation draw:name="f30" draw:formula="?f18 / ?f5"/>
            <draw:equation draw:name="f31" draw:formula="?f19 / ?f5"/>
            <draw:equation draw:name="f32" draw:formula="0 / ?f7"/>
            <draw:equation draw:name="f33" draw:formula="?f1 / ?f7"/>
            <draw:equation draw:name="f34" draw:formula="0 / ?f5"/>
            <draw:equation draw:name="f35" draw:formula="?f3 / ?f5"/>
          </draw:enhanced-geometry>
        </draw:custom-shape>
        <draw:custom-shape svg:width="3.41652in" svg:height="0.01104in" draw:id="id82" draw:style-name="a380" draw:transform="translate(-1.70826in -0.00552in) rotate(-1.5708) translate(9.40495in 3.0824in)" draw:name="手繪多邊形 43">
          <svg:title/>
          <svg:desc/>
          <text:p text:style-name="a379" text:class-names="" text:cond-style-name=""><text:span text:style-name="a378" text:class-names=""/></text:p>
          <draw:enhanced-geometry xmlns:dr3d="urn:oasis:names:tc:opendocument:xmlns:dr3d:1.0" draw:type="non-primitive" svg:viewBox="0 0 1219 5" draw:enhanced-path="M 0 2 C 101 1 203 0 304 1 355 1 406 2 457 2 508 2 559 1 609 1 711 1 813 0 914 0 965 0 1016 1 1067 1 1117 1 1168 1 1219 2 1219 3 1219 3 1219 3 1168 3 1117 4 1067 4 1016 4 965 4 914 4 813 5 711 4 609 3 559 3 508 3 457 3 406 3 355 4 304 4 203 4 101 4 0 3 L 0 2 Z N" draw:text-areas="?f32 ?f34 ?f33 ?f35" draw:glue-points="?f20 ?f21 ?f22 ?f23 ?f24 ?f21 ?f25 ?f23 ?f26 ?f27 ?f28 ?f23 ?f29 ?f21 ?f29 ?f30 ?f28 ?f31 ?f26 ?f31 ?f25 ?f30 ?f24 ?f30 ?f22 ?f31 ?f20 ?f30 ?f20 ?f21"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4 / 5"/>
            <draw:equation draw:name="f6" draw:formula="?f1 - ?f0"/>
            <draw:equation draw:name="f7" draw:formula="?f6 / 1219"/>
            <draw:equation draw:name="f8" draw:formula="0 * ?f6 / 1219"/>
            <draw:equation draw:name="f9" draw:formula="2 * ?f4 / 5"/>
            <draw:equation draw:name="f10" draw:formula="304 * ?f6 / 1219"/>
            <draw:equation draw:name="f11" draw:formula="1 * ?f4 / 5"/>
            <draw:equation draw:name="f12" draw:formula="457 * ?f6 / 1219"/>
            <draw:equation draw:name="f13" draw:formula="609 * ?f6 / 1219"/>
            <draw:equation draw:name="f14" draw:formula="914 * ?f6 / 1219"/>
            <draw:equation draw:name="f15" draw:formula="0 * ?f4 / 5"/>
            <draw:equation draw:name="f16" draw:formula="1067 * ?f6 / 1219"/>
            <draw:equation draw:name="f17" draw:formula="1219 * ?f6 / 1219"/>
            <draw:equation draw:name="f18" draw:formula="3 * ?f4 / 5"/>
            <draw:equation draw:name="f19" draw:formula="4 * ?f4 / 5"/>
            <draw:equation draw:name="f20" draw:formula="?f8 / ?f7"/>
            <draw:equation draw:name="f21" draw:formula="?f9 / ?f5"/>
            <draw:equation draw:name="f22" draw:formula="?f10 / ?f7"/>
            <draw:equation draw:name="f23" draw:formula="?f11 / ?f5"/>
            <draw:equation draw:name="f24" draw:formula="?f12 / ?f7"/>
            <draw:equation draw:name="f25" draw:formula="?f13 / ?f7"/>
            <draw:equation draw:name="f26" draw:formula="?f14 / ?f7"/>
            <draw:equation draw:name="f27" draw:formula="?f15 / ?f5"/>
            <draw:equation draw:name="f28" draw:formula="?f16 / ?f7"/>
            <draw:equation draw:name="f29" draw:formula="?f17 / ?f7"/>
            <draw:equation draw:name="f30" draw:formula="?f18 / ?f5"/>
            <draw:equation draw:name="f31" draw:formula="?f19 / ?f5"/>
            <draw:equation draw:name="f32" draw:formula="0 / ?f7"/>
            <draw:equation draw:name="f33" draw:formula="?f1 / ?f7"/>
            <draw:equation draw:name="f34" draw:formula="0 / ?f5"/>
            <draw:equation draw:name="f35" draw:formula="?f3 / ?f5"/>
          </draw:enhanced-geometry>
        </draw:custom-shape>
        <draw:custom-shape svg:width="0.01186in" svg:height="1.90747in" draw:id="id83" draw:style-name="a383" draw:transform="translate(-0.00593in -0.95373in) rotate(-1.5708) translate(8.07809in 5.25727in)" draw:name="手繪多邊形 44">
          <svg:title/>
          <svg:desc/>
          <text:p text:style-name="a382" text:class-names="" text:cond-style-name=""><text:span text:style-name="a381" text:class-names=""/></text:p>
          <draw:enhanced-geometry xmlns:dr3d="urn:oasis:names:tc:opendocument:xmlns:dr3d:1.0" draw:type="non-primitive" svg:viewBox="0 0 4 853" draw:enhanced-path="M 2 853 C 0 782 0 711 0 640 0 604 1 569 1 533 1 498 1 462 1 427 0 356 0 284 0 213 0 178 0 142 0 107 1 71 1 36 2 0 2 0 2 0 2 0 3 36 3 71 3 107 4 142 4 178 4 213 4 284 3 356 3 427 3 462 2 498 2 533 3 569 3 604 3 640 4 711 3 782 2 853 Z N" draw:text-areas="?f32 ?f34 ?f33 ?f35" draw:glue-points="?f20 ?f21 ?f22 ?f23 ?f24 ?f25 ?f24 ?f26 ?f22 ?f27 ?f22 ?f28 ?f20 ?f29 ?f20 ?f29 ?f30 ?f28 ?f31 ?f27 ?f30 ?f26 ?f20 ?f25 ?f30 ?f23 ?f20 ?f21" draw:glue-point-leaving-directions="-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
            <draw:equation draw:name="f7" draw:formula="?f4 / 853"/>
            <draw:equation draw:name="f8" draw:formula="2 * ?f5 / 4"/>
            <draw:equation draw:name="f9" draw:formula="853 * ?f4 / 853"/>
            <draw:equation draw:name="f10" draw:formula="0 * ?f5 / 4"/>
            <draw:equation draw:name="f11" draw:formula="640 * ?f4 / 853"/>
            <draw:equation draw:name="f12" draw:formula="1 * ?f5 / 4"/>
            <draw:equation draw:name="f13" draw:formula="533 * ?f4 / 853"/>
            <draw:equation draw:name="f14" draw:formula="427 * ?f4 / 853"/>
            <draw:equation draw:name="f15" draw:formula="213 * ?f4 / 853"/>
            <draw:equation draw:name="f16" draw:formula="107 * ?f4 / 853"/>
            <draw:equation draw:name="f17" draw:formula="0 * ?f4 / 853"/>
            <draw:equation draw:name="f18" draw:formula="3 * ?f5 / 4"/>
            <draw:equation draw:name="f19" draw:formula="4 * ?f5 / 4"/>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7"/>
            <draw:equation draw:name="f27" draw:formula="?f15 / ?f7"/>
            <draw:equation draw:name="f28" draw:formula="?f16 / ?f7"/>
            <draw:equation draw:name="f29" draw:formula="?f17 / ?f7"/>
            <draw:equation draw:name="f30" draw:formula="?f18 / ?f6"/>
            <draw:equation draw:name="f31" draw:formula="?f19 / ?f6"/>
            <draw:equation draw:name="f32" draw:formula="0 / ?f6"/>
            <draw:equation draw:name="f33" draw:formula="?f1 / ?f6"/>
            <draw:equation draw:name="f34" draw:formula="0 / ?f7"/>
            <draw:equation draw:name="f35" draw:formula="?f3 / ?f7"/>
          </draw:enhanced-geometry>
        </draw:custom-shape>
        <draw:custom-shape svg:width="0.42509in" svg:height="0.32974in" draw:id="id84" draw:style-name="a386" draw:transform="translate(-0.21254in -0.16487in) rotate(-1.5708) translate(6.8664in 1.05483in)" draw:name="手繪多邊形 45">
          <svg:title/>
          <svg:desc/>
          <text:p text:style-name="a385" text:class-names="" text:cond-style-name=""><text:span text:style-name="a384" text:class-names=""/></text:p>
          <draw:enhanced-geometry xmlns:dr3d="urn:oasis:names:tc:opendocument:xmlns:dr3d:1.0" draw:type="non-primitive" svg:viewBox="0 0 152 148" draw:enhanced-path="M 127 122 C 115 118 99 137 84 134 92 142 106 130 112 131 95 147 66 127 48 142 19 142 1 123 4 95 6 82 19 74 20 61 23 58 22 60 26 58 25 45 33 34 31 23 30 12 19 8 19 0 36 7 41 36 33 57 34 60 40 59 41 63 43 69 40 75 36 80 27 79 20 74 26 67 1 88 14 148 64 132 54 118 73 97 84 112 86 123 81 126 77 131 101 137 133 102 152 129 143 117 124 124 114 131 116 126 123 126 127 122 Z M 74 128 C 91 127 78 98 68 112 75 112 69 117 66 117 66 119 66 122 66 125 68 126 69 128 73 128 75 124 80 117 74 114 84 115 78 125 74 128 Z M 9 88 C 0 121 28 148 56 135 20 145 13 115 9 88 Z M 37 61 C 38 69 34 72 31 77 40 78 42 66 37 61 Z M 30 57 C 30 49 38 40 33 31 34 41 26 49 30 57 Z M 30 61 C 28 63 27 72 30 74 33 70 36 63 30 61 Z N" draw:text-areas="?f106 ?f108 ?f107 ?f109" draw:glue-points="?f57 ?f58 ?f59 ?f60 ?f61 ?f62 ?f63 ?f64 ?f65 ?f66 ?f67 ?f68 ?f69 ?f70 ?f71 ?f72 ?f73 ?f74 ?f75 ?f76 ?f77 ?f78 ?f79 ?f80 ?f69 ?f81 ?f82 ?f83 ?f59 ?f84 ?f85 ?f62 ?f86 ?f87 ?f88 ?f62 ?f57 ?f58 ?f89 ?f90 ?f91 ?f84 ?f92 ?f93 ?f92 ?f94 ?f95 ?f90 ?f89 ?f96 ?f89 ?f90 ?f97 ?f98 ?f99 ?f100 ?f97 ?f98 ?f101 ?f68 ?f71 ?f102 ?f101 ?f68 ?f103 ?f76 ?f75 ?f104 ?f103 ?f76 ?f103 ?f68 ?f103 ?f105 ?f103 ?f68" draw:glue-point-leaving-directions="-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2"/>
            <draw:equation draw:name="f7" draw:formula="?f4 / 148"/>
            <draw:equation draw:name="f8" draw:formula="127 * ?f5 / 152"/>
            <draw:equation draw:name="f9" draw:formula="122 * ?f4 / 148"/>
            <draw:equation draw:name="f10" draw:formula="84 * ?f5 / 152"/>
            <draw:equation draw:name="f11" draw:formula="134 * ?f4 / 148"/>
            <draw:equation draw:name="f12" draw:formula="112 * ?f5 / 152"/>
            <draw:equation draw:name="f13" draw:formula="131 * ?f4 / 148"/>
            <draw:equation draw:name="f14" draw:formula="48 * ?f5 / 152"/>
            <draw:equation draw:name="f15" draw:formula="142 * ?f4 / 148"/>
            <draw:equation draw:name="f16" draw:formula="4 * ?f5 / 152"/>
            <draw:equation draw:name="f17" draw:formula="95 * ?f4 / 148"/>
            <draw:equation draw:name="f18" draw:formula="20 * ?f5 / 152"/>
            <draw:equation draw:name="f19" draw:formula="61 * ?f4 / 148"/>
            <draw:equation draw:name="f20" draw:formula="26 * ?f5 / 152"/>
            <draw:equation draw:name="f21" draw:formula="58 * ?f4 / 148"/>
            <draw:equation draw:name="f22" draw:formula="31 * ?f5 / 152"/>
            <draw:equation draw:name="f23" draw:formula="23 * ?f4 / 148"/>
            <draw:equation draw:name="f24" draw:formula="19 * ?f5 / 152"/>
            <draw:equation draw:name="f25" draw:formula="0 * ?f4 / 148"/>
            <draw:equation draw:name="f26" draw:formula="33 * ?f5 / 152"/>
            <draw:equation draw:name="f27" draw:formula="57 * ?f4 / 148"/>
            <draw:equation draw:name="f28" draw:formula="41 * ?f5 / 152"/>
            <draw:equation draw:name="f29" draw:formula="63 * ?f4 / 148"/>
            <draw:equation draw:name="f30" draw:formula="36 * ?f5 / 152"/>
            <draw:equation draw:name="f31" draw:formula="80 * ?f4 / 148"/>
            <draw:equation draw:name="f32" draw:formula="67 * ?f4 / 148"/>
            <draw:equation draw:name="f33" draw:formula="64 * ?f5 / 152"/>
            <draw:equation draw:name="f34" draw:formula="132 * ?f4 / 148"/>
            <draw:equation draw:name="f35" draw:formula="112 * ?f4 / 148"/>
            <draw:equation draw:name="f36" draw:formula="77 * ?f5 / 152"/>
            <draw:equation draw:name="f37" draw:formula="152 * ?f5 / 152"/>
            <draw:equation draw:name="f38" draw:formula="129 * ?f4 / 148"/>
            <draw:equation draw:name="f39" draw:formula="114 * ?f5 / 152"/>
            <draw:equation draw:name="f40" draw:formula="74 * ?f5 / 152"/>
            <draw:equation draw:name="f41" draw:formula="128 * ?f4 / 148"/>
            <draw:equation draw:name="f42" draw:formula="68 * ?f5 / 152"/>
            <draw:equation draw:name="f43" draw:formula="66 * ?f5 / 152"/>
            <draw:equation draw:name="f44" draw:formula="117 * ?f4 / 148"/>
            <draw:equation draw:name="f45" draw:formula="125 * ?f4 / 148"/>
            <draw:equation draw:name="f46" draw:formula="73 * ?f5 / 152"/>
            <draw:equation draw:name="f47" draw:formula="114 * ?f4 / 148"/>
            <draw:equation draw:name="f48" draw:formula="9 * ?f5 / 152"/>
            <draw:equation draw:name="f49" draw:formula="88 * ?f4 / 148"/>
            <draw:equation draw:name="f50" draw:formula="56 * ?f5 / 152"/>
            <draw:equation draw:name="f51" draw:formula="135 * ?f4 / 148"/>
            <draw:equation draw:name="f52" draw:formula="37 * ?f5 / 152"/>
            <draw:equation draw:name="f53" draw:formula="77 * ?f4 / 148"/>
            <draw:equation draw:name="f54" draw:formula="30 * ?f5 / 152"/>
            <draw:equation draw:name="f55" draw:formula="31 * ?f4 / 148"/>
            <draw:equation draw:name="f56" draw:formula="74 * ?f4 / 148"/>
            <draw:equation draw:name="f57" draw:formula="?f8 / ?f6"/>
            <draw:equation draw:name="f58" draw:formula="?f9 / ?f7"/>
            <draw:equation draw:name="f59" draw:formula="?f10 / ?f6"/>
            <draw:equation draw:name="f60" draw:formula="?f11 / ?f7"/>
            <draw:equation draw:name="f61" draw:formula="?f12 / ?f6"/>
            <draw:equation draw:name="f62" draw:formula="?f13 / ?f7"/>
            <draw:equation draw:name="f63" draw:formula="?f14 / ?f6"/>
            <draw:equation draw:name="f64" draw:formula="?f15 / ?f7"/>
            <draw:equation draw:name="f65" draw:formula="?f16 / ?f6"/>
            <draw:equation draw:name="f66" draw:formula="?f17 / ?f7"/>
            <draw:equation draw:name="f67" draw:formula="?f18 / ?f6"/>
            <draw:equation draw:name="f68" draw:formula="?f19 / ?f7"/>
            <draw:equation draw:name="f69" draw:formula="?f20 / ?f6"/>
            <draw:equation draw:name="f70" draw:formula="?f21 / ?f7"/>
            <draw:equation draw:name="f71" draw:formula="?f22 / ?f6"/>
            <draw:equation draw:name="f72" draw:formula="?f23 / ?f7"/>
            <draw:equation draw:name="f73" draw:formula="?f24 / ?f6"/>
            <draw:equation draw:name="f74" draw:formula="?f25 / ?f7"/>
            <draw:equation draw:name="f75" draw:formula="?f26 / ?f6"/>
            <draw:equation draw:name="f76" draw:formula="?f27 / ?f7"/>
            <draw:equation draw:name="f77" draw:formula="?f28 / ?f6"/>
            <draw:equation draw:name="f78" draw:formula="?f29 / ?f7"/>
            <draw:equation draw:name="f79" draw:formula="?f30 / ?f6"/>
            <draw:equation draw:name="f80" draw:formula="?f31 / ?f7"/>
            <draw:equation draw:name="f81" draw:formula="?f32 / ?f7"/>
            <draw:equation draw:name="f82" draw:formula="?f33 / ?f6"/>
            <draw:equation draw:name="f83" draw:formula="?f34 / ?f7"/>
            <draw:equation draw:name="f84" draw:formula="?f35 / ?f7"/>
            <draw:equation draw:name="f85" draw:formula="?f36 / ?f6"/>
            <draw:equation draw:name="f86" draw:formula="?f37 / ?f6"/>
            <draw:equation draw:name="f87" draw:formula="?f38 / ?f7"/>
            <draw:equation draw:name="f88" draw:formula="?f39 / ?f6"/>
            <draw:equation draw:name="f89" draw:formula="?f40 / ?f6"/>
            <draw:equation draw:name="f90" draw:formula="?f41 / ?f7"/>
            <draw:equation draw:name="f91" draw:formula="?f42 / ?f6"/>
            <draw:equation draw:name="f92" draw:formula="?f43 / ?f6"/>
            <draw:equation draw:name="f93" draw:formula="?f44 / ?f7"/>
            <draw:equation draw:name="f94" draw:formula="?f45 / ?f7"/>
            <draw:equation draw:name="f95" draw:formula="?f46 / ?f6"/>
            <draw:equation draw:name="f96" draw:formula="?f47 / ?f7"/>
            <draw:equation draw:name="f97" draw:formula="?f48 / ?f6"/>
            <draw:equation draw:name="f98" draw:formula="?f49 / ?f7"/>
            <draw:equation draw:name="f99" draw:formula="?f50 / ?f6"/>
            <draw:equation draw:name="f100" draw:formula="?f51 / ?f7"/>
            <draw:equation draw:name="f101" draw:formula="?f52 / ?f6"/>
            <draw:equation draw:name="f102" draw:formula="?f53 / ?f7"/>
            <draw:equation draw:name="f103" draw:formula="?f54 / ?f6"/>
            <draw:equation draw:name="f104" draw:formula="?f55 / ?f7"/>
            <draw:equation draw:name="f105" draw:formula="?f56 / ?f7"/>
            <draw:equation draw:name="f106" draw:formula="0 / ?f6"/>
            <draw:equation draw:name="f107" draw:formula="?f1 / ?f6"/>
            <draw:equation draw:name="f108" draw:formula="0 / ?f7"/>
            <draw:equation draw:name="f109" draw:formula="?f3 / ?f7"/>
          </draw:enhanced-geometry>
        </draw:custom-shape>
        <draw:custom-shape svg:width="0.42509in" svg:height="0.32185in" draw:id="id85" draw:style-name="a389" draw:transform="translate(-0.21254in -0.16093in) rotate(-1.5708) translate(6.8735in 1.05878in)" draw:name="手繪多邊形 46">
          <svg:title/>
          <svg:desc/>
          <text:p text:style-name="a388" text:class-names="" text:cond-style-name=""><text:span text:style-name="a387" text:class-names=""/></text:p>
          <draw:enhanced-geometry xmlns:dr3d="urn:oasis:names:tc:opendocument:xmlns:dr3d:1.0" draw:type="non-primitive" svg:viewBox="0 0 151 144" draw:enhanced-path="M 47 144 C 46 144 46 144 46 144 32 144 19 139 11 129 3 121 0 109 2 96 3 90 6 84 10 79 13 73 17 68 17 62 17 62 17 62 17 62 19 60 20 59 21 59 21 59 22 59 23 59 23 53 24 47 26 41 28 35 30 30 29 24 28 19 25 15 22 12 19 8 16 5 16 1 16 0 16 0 16 0 17 0 17 0 17 0 35 8 40 37 32 58 32 59 34 59 35 60 37 61 39 61 40 63 43 72 37 78 34 81 34 81 34 81 34 81 34 81 34 81 34 81 28 81 23 79 22 76 21 75 21 73 21 71 12 82 10 98 15 112 20 127 32 135 46 135 51 135 56 134 61 133 58 128 57 122 60 116 63 111 68 107 73 107 75 107 79 108 83 113 83 113 83 113 83 113 84 122 81 126 77 130 77 130 77 131 76 131 78 132 80 132 82 132 90 132 98 129 107 125 115 122 123 119 131 119 139 119 146 123 151 130 150 131 150 131 150 131 146 127 142 124 136 124 126 124 115 131 112 132 110 134 110 134 110 134 110 133 110 133 110 133 105 137 99 139 90 139 86 139 82 139 78 139 74 138 70 138 66 138 58 138 52 140 47 144 Z M 7 86 C 5 89 4 93 3 96 2 109 5 120 12 128 20 137 32 142 46 142 51 138 57 136 66 136 70 136 74 137 78 137 81 137 83 138 86 138 84 137 83 136 81 135 80 133 80 133 80 133 82 134 82 134 82 134 83 134 84 134 86 134 92 134 99 131 105 128 105 128 105 128 105 128 97 131 89 133 82 133 79 133 77 133 75 133 74 132 74 132 74 132 74 131 74 131 74 131 75 131 76 130 76 129 77 129 77 128 77 128 76 129 74 130 72 130 70 130 70 130 70 130 70 130 70 130 70 130 68 130 67 129 66 128 65 128 64 127 63 127 63 127 63 127 63 127 63 117 63 117 63 117 64 117 64 117 64 117 64 117 64 117 64 117 66 117 68 115 68 114 68 114 68 114 66 114 65 114 65 114 65 114 66 113 66 113 66 113 67 110 69 109 71 109 67 110 64 113 62 117 59 122 59 128 63 133 63 134 63 134 63 134 62 134 62 134 62 134 59 135 56 136 54 136 54 137 54 137 54 137 49 139 44 140 39 140 29 140 19 135 13 127 5 116 2 103 6 89 L 7 86 Z M 7 93 C 4 105 7 117 14 126 21 135 31 139 41 139 41 139 41 139 41 139 16 139 10 113 7 93 Z M 108 133 C 106 133 104 134 102 135 99 136 95 137 92 138 99 138 104 136 108 133 Z M 7 86 C 7 89 7 89 7 89 12 114 17 137 41 137 43 137 45 137 48 137 32 137 19 128 13 113 7 96 12 77 23 67 26 65 26 65 26 65 26 63 27 62 27 62 28 61 28 61 28 61 28 61 28 61 28 61 30 62 31 63 32 64 33 68 30 73 29 75 28 76 28 76 28 76 28 76 28 76 28 76 27 75 26 74 26 72 25 70 26 68 26 66 24 68 24 68 24 68 22 71 22 73 23 75 24 78 28 80 33 80 36 77 41 71 39 64 38 63 37 62 35 62 36 62 36 62 36 62 38 64 39 69 38 73 36 77 34 79 30 79 30 79 30 79 30 79 30 79 30 79 29 79 28 78 28 78 28 78 29 78 29 78 29 78 29 76 30 75 31 74 33 71 35 68 34 62 34 61 34 61 34 61 33 61 31 60 30 58 30 58 30 58 30 58 30 58 30 58 30 58 38 39 34 10 18 2 18 5 20 8 23 11 26 14 29 18 30 24 30 26 30 28 30 30 31 32 31 32 31 32 35 38 33 44 31 49 30 52 29 55 29 58 29 61 29 61 29 61 27 58 27 58 27 58 25 53 26 49 28 44 29 40 31 36 30 32 30 32 30 32 30 32 30 35 29 38 28 42 26 47 24 53 24 59 25 60 25 60 25 60 24 60 24 60 24 60 23 61 22 61 21 61 21 61 21 61 21 61 20 61 20 61 19 62 18 69 14 74 11 79 10 82 8 84 7 86 Z M 85 136 C 86 136 87 137 89 137 93 137 97 135 101 133 105 132 108 131 110 131 111 131 111 131 111 131 113 129 116 127 118 126 120 125 122 125 123 124 122 124 122 123 121 123 117 123 111 126 106 129 99 132 92 136 85 136 Z M 64 126 C 65 126 66 126 67 127 68 128 69 128 70 128 70 128 70 128 70 128 70 128 71 128 71 127 72 125 75 121 74 118 74 117 73 116 72 115 70 114 70 114 70 114 70 114 70 114 70 114 70 116 67 118 64 118 64 118 64 118 64 118 L 64 126 Z M 75 116 C 75 117 75 117 75 118 76 121 74 125 72 128 75 126 77 121 77 118 76 118 76 117 75 116 Z M 70 114 C 72 114 72 114 72 114 76 115 78 117 78 118 79 121 77 125 74 128 79 126 79 122 79 120 79 116 76 110 72 110 71 110 69 111 68 113 69 113 69 113 70 114 Z M 122 122 C 123 122 124 122 125 123 126 123 126 123 126 123 125 124 125 124 125 124 125 124 124 125 123 125 127 124 131 123 136 123 139 123 141 123 143 124 140 122 136 121 131 121 128 121 125 121 122 122 Z M 72 109 C 77 109 81 115 81 120 81 121 81 122 81 123 82 121 82 118 81 114 79 110 75 108 71 109 72 109 72 109 72 109 Z M 36 65 C 36 69 34 72 32 74 32 75 31 76 31 77 34 77 36 74 36 73 37 70 37 67 36 65 Z M 28 63 C 27 65 27 69 27 72 27 73 28 73 28 74 30 71 32 67 31 65 30 64 30 63 28 63 Z M 32 36 C 31 39 30 42 29 44 28 48 27 51 28 55 28 53 29 51 29 49 31 45 32 41 32 36 Z N" draw:text-areas="?f158 ?f160 ?f159 ?f161" draw:glue-points="?f83 ?f84 ?f85 ?f86 ?f87 ?f88 ?f89 ?f90 ?f91 ?f92 ?f93 ?f94 ?f95 ?f96 ?f97 ?f98 ?f99 ?f100 ?f101 ?f102 ?f103 ?f104 ?f105 ?f106 ?f107 ?f104 ?f107 ?f102 ?f108 ?f109 ?f110 ?f106 ?f103 ?f106 ?f111 ?f112 ?f113 ?f114 ?f115 ?f109 ?f116 ?f117 ?f118 ?f119 ?f120 ?f121 ?f122 ?f104 ?f120 ?f117 ?f123 ?f124 ?f89 ?f125 ?f123 ?f126 ?f127 ?f128 ?f129 ?f130 ?f131 ?f132 ?f91 ?f133 ?f134 ?f135 ?f136 ?f137 ?f138 ?f90 ?f131 ?f139 ?f85 ?f133 ?f118 ?f119 ?f101 ?f98 ?f140 ?f141 ?f142 ?f143 ?f144 ?f145 ?f111 ?f145 ?f108 ?f145 ?f146 ?f114 ?f147 ?f148 ?f149 ?f150 ?f151 ?f152 ?f149 ?f150 ?f153 ?f114 ?f89 ?f154 ?f131 ?f155 ?f131 ?f155 ?f156 ?f157" draw:glue-point-leaving-directions="-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1"/>
            <draw:equation draw:name="f7" draw:formula="?f4 / 144"/>
            <draw:equation draw:name="f8" draw:formula="2 * ?f5 / 151"/>
            <draw:equation draw:name="f9" draw:formula="96 * ?f4 / 144"/>
            <draw:equation draw:name="f10" draw:formula="21 * ?f5 / 151"/>
            <draw:equation draw:name="f11" draw:formula="59 * ?f4 / 144"/>
            <draw:equation draw:name="f12" draw:formula="22 * ?f5 / 151"/>
            <draw:equation draw:name="f13" draw:formula="12 * ?f4 / 144"/>
            <draw:equation draw:name="f14" draw:formula="32 * ?f5 / 151"/>
            <draw:equation draw:name="f15" draw:formula="58 * ?f4 / 144"/>
            <draw:equation draw:name="f16" draw:formula="34 * ?f5 / 151"/>
            <draw:equation draw:name="f17" draw:formula="81 * ?f4 / 144"/>
            <draw:equation draw:name="f18" draw:formula="15 * ?f5 / 151"/>
            <draw:equation draw:name="f19" draw:formula="112 * ?f4 / 144"/>
            <draw:equation draw:name="f20" draw:formula="73 * ?f5 / 151"/>
            <draw:equation draw:name="f21" draw:formula="107 * ?f4 / 144"/>
            <draw:equation draw:name="f22" draw:formula="76 * ?f5 / 151"/>
            <draw:equation draw:name="f23" draw:formula="131 * ?f4 / 144"/>
            <draw:equation draw:name="f24" draw:formula="151 * ?f5 / 151"/>
            <draw:equation draw:name="f25" draw:formula="130 * ?f4 / 144"/>
            <draw:equation draw:name="f26" draw:formula="110 * ?f5 / 151"/>
            <draw:equation draw:name="f27" draw:formula="134 * ?f4 / 144"/>
            <draw:equation draw:name="f28" draw:formula="66 * ?f5 / 151"/>
            <draw:equation draw:name="f29" draw:formula="138 * ?f4 / 144"/>
            <draw:equation draw:name="f30" draw:formula="12 * ?f5 / 151"/>
            <draw:equation draw:name="f31" draw:formula="128 * ?f4 / 144"/>
            <draw:equation draw:name="f32" draw:formula="86 * ?f5 / 151"/>
            <draw:equation draw:name="f33" draw:formula="75 * ?f5 / 151"/>
            <draw:equation draw:name="f34" draw:formula="133 * ?f4 / 144"/>
            <draw:equation draw:name="f35" draw:formula="77 * ?f5 / 151"/>
            <draw:equation draw:name="f36" draw:formula="64 * ?f5 / 151"/>
            <draw:equation draw:name="f37" draw:formula="117 * ?f4 / 144"/>
            <draw:equation draw:name="f38" draw:formula="65 * ?f5 / 151"/>
            <draw:equation draw:name="f39" draw:formula="114 * ?f4 / 144"/>
            <draw:equation draw:name="f40" draw:formula="63 * ?f5 / 151"/>
            <draw:equation draw:name="f41" draw:formula="54 * ?f5 / 151"/>
            <draw:equation draw:name="f42" draw:formula="137 * ?f4 / 144"/>
            <draw:equation draw:name="f43" draw:formula="7 * ?f5 / 151"/>
            <draw:equation draw:name="f44" draw:formula="86 * ?f4 / 144"/>
            <draw:equation draw:name="f45" draw:formula="41 * ?f5 / 151"/>
            <draw:equation draw:name="f46" draw:formula="139 * ?f4 / 144"/>
            <draw:equation draw:name="f47" draw:formula="92 * ?f5 / 151"/>
            <draw:equation draw:name="f48" draw:formula="26 * ?f5 / 151"/>
            <draw:equation draw:name="f49" draw:formula="65 * ?f4 / 144"/>
            <draw:equation draw:name="f50" draw:formula="64 * ?f4 / 144"/>
            <draw:equation draw:name="f51" draw:formula="72 * ?f4 / 144"/>
            <draw:equation draw:name="f52" draw:formula="33 * ?f5 / 151"/>
            <draw:equation draw:name="f53" draw:formula="80 * ?f4 / 144"/>
            <draw:equation draw:name="f54" draw:formula="38 * ?f5 / 151"/>
            <draw:equation draw:name="f55" draw:formula="73 * ?f4 / 144"/>
            <draw:equation draw:name="f56" draw:formula="28 * ?f5 / 151"/>
            <draw:equation draw:name="f57" draw:formula="78 * ?f4 / 144"/>
            <draw:equation draw:name="f58" draw:formula="61 * ?f4 / 144"/>
            <draw:equation draw:name="f59" draw:formula="18 * ?f5 / 151"/>
            <draw:equation draw:name="f60" draw:formula="2 * ?f4 / 144"/>
            <draw:equation draw:name="f61" draw:formula="31 * ?f5 / 151"/>
            <draw:equation draw:name="f62" draw:formula="32 * ?f4 / 144"/>
            <draw:equation draw:name="f63" draw:formula="27 * ?f5 / 151"/>
            <draw:equation draw:name="f64" draw:formula="42 * ?f4 / 144"/>
            <draw:equation draw:name="f65" draw:formula="121 * ?f5 / 151"/>
            <draw:equation draw:name="f66" draw:formula="123 * ?f4 / 144"/>
            <draw:equation draw:name="f67" draw:formula="67 * ?f5 / 151"/>
            <draw:equation draw:name="f68" draw:formula="127 * ?f4 / 144"/>
            <draw:equation draw:name="f69" draw:formula="74 * ?f5 / 151"/>
            <draw:equation draw:name="f70" draw:formula="118 * ?f4 / 144"/>
            <draw:equation draw:name="f71" draw:formula="70 * ?f5 / 151"/>
            <draw:equation draw:name="f72" draw:formula="79 * ?f5 / 151"/>
            <draw:equation draw:name="f73" draw:formula="120 * ?f4 / 144"/>
            <draw:equation draw:name="f74" draw:formula="122 * ?f5 / 151"/>
            <draw:equation draw:name="f75" draw:formula="122 * ?f4 / 144"/>
            <draw:equation draw:name="f76" draw:formula="123 * ?f5 / 151"/>
            <draw:equation draw:name="f77" draw:formula="125 * ?f4 / 144"/>
            <draw:equation draw:name="f78" draw:formula="81 * ?f5 / 151"/>
            <draw:equation draw:name="f79" draw:formula="74 * ?f4 / 144"/>
            <draw:equation draw:name="f80" draw:formula="63 * ?f4 / 144"/>
            <draw:equation draw:name="f81" draw:formula="29 * ?f5 / 151"/>
            <draw:equation draw:name="f82" draw:formula="49 * ?f4 / 144"/>
            <draw:equation draw:name="f83" draw:formula="?f8 / ?f6"/>
            <draw:equation draw:name="f84" draw:formula="?f9 / ?f7"/>
            <draw:equation draw:name="f85" draw:formula="?f10 / ?f6"/>
            <draw:equation draw:name="f86" draw:formula="?f11 / ?f7"/>
            <draw:equation draw:name="f87" draw:formula="?f12 / ?f6"/>
            <draw:equation draw:name="f88" draw:formula="?f13 / ?f7"/>
            <draw:equation draw:name="f89" draw:formula="?f14 / ?f6"/>
            <draw:equation draw:name="f90" draw:formula="?f15 / ?f7"/>
            <draw:equation draw:name="f91" draw:formula="?f16 / ?f6"/>
            <draw:equation draw:name="f92" draw:formula="?f17 / ?f7"/>
            <draw:equation draw:name="f93" draw:formula="?f18 / ?f6"/>
            <draw:equation draw:name="f94" draw:formula="?f19 / ?f7"/>
            <draw:equation draw:name="f95" draw:formula="?f20 / ?f6"/>
            <draw:equation draw:name="f96" draw:formula="?f21 / ?f7"/>
            <draw:equation draw:name="f97" draw:formula="?f22 / ?f6"/>
            <draw:equation draw:name="f98" draw:formula="?f23 / ?f7"/>
            <draw:equation draw:name="f99" draw:formula="?f24 / ?f6"/>
            <draw:equation draw:name="f100" draw:formula="?f25 / ?f7"/>
            <draw:equation draw:name="f101" draw:formula="?f26 / ?f6"/>
            <draw:equation draw:name="f102" draw:formula="?f27 / ?f7"/>
            <draw:equation draw:name="f103" draw:formula="?f28 / ?f6"/>
            <draw:equation draw:name="f104" draw:formula="?f29 / ?f7"/>
            <draw:equation draw:name="f105" draw:formula="?f30 / ?f6"/>
            <draw:equation draw:name="f106" draw:formula="?f31 / ?f7"/>
            <draw:equation draw:name="f107" draw:formula="?f32 / ?f6"/>
            <draw:equation draw:name="f108" draw:formula="?f33 / ?f6"/>
            <draw:equation draw:name="f109" draw:formula="?f34 / ?f7"/>
            <draw:equation draw:name="f110" draw:formula="?f35 / ?f6"/>
            <draw:equation draw:name="f111" draw:formula="?f36 / ?f6"/>
            <draw:equation draw:name="f112" draw:formula="?f37 / ?f7"/>
            <draw:equation draw:name="f113" draw:formula="?f38 / ?f6"/>
            <draw:equation draw:name="f114" draw:formula="?f39 / ?f7"/>
            <draw:equation draw:name="f115" draw:formula="?f40 / ?f6"/>
            <draw:equation draw:name="f116" draw:formula="?f41 / ?f6"/>
            <draw:equation draw:name="f117" draw:formula="?f42 / ?f7"/>
            <draw:equation draw:name="f118" draw:formula="?f43 / ?f6"/>
            <draw:equation draw:name="f119" draw:formula="?f44 / ?f7"/>
            <draw:equation draw:name="f120" draw:formula="?f45 / ?f6"/>
            <draw:equation draw:name="f121" draw:formula="?f46 / ?f7"/>
            <draw:equation draw:name="f122" draw:formula="?f47 / ?f6"/>
            <draw:equation draw:name="f123" draw:formula="?f48 / ?f6"/>
            <draw:equation draw:name="f124" draw:formula="?f49 / ?f7"/>
            <draw:equation draw:name="f125" draw:formula="?f50 / ?f7"/>
            <draw:equation draw:name="f126" draw:formula="?f51 / ?f7"/>
            <draw:equation draw:name="f127" draw:formula="?f52 / ?f6"/>
            <draw:equation draw:name="f128" draw:formula="?f53 / ?f7"/>
            <draw:equation draw:name="f129" draw:formula="?f54 / ?f6"/>
            <draw:equation draw:name="f130" draw:formula="?f55 / ?f7"/>
            <draw:equation draw:name="f131" draw:formula="?f56 / ?f6"/>
            <draw:equation draw:name="f132" draw:formula="?f57 / ?f7"/>
            <draw:equation draw:name="f133" draw:formula="?f58 / ?f7"/>
            <draw:equation draw:name="f134" draw:formula="?f59 / ?f6"/>
            <draw:equation draw:name="f135" draw:formula="?f60 / ?f7"/>
            <draw:equation draw:name="f136" draw:formula="?f61 / ?f6"/>
            <draw:equation draw:name="f137" draw:formula="?f62 / ?f7"/>
            <draw:equation draw:name="f138" draw:formula="?f63 / ?f6"/>
            <draw:equation draw:name="f139" draw:formula="?f64 / ?f7"/>
            <draw:equation draw:name="f140" draw:formula="?f65 / ?f6"/>
            <draw:equation draw:name="f141" draw:formula="?f66 / ?f7"/>
            <draw:equation draw:name="f142" draw:formula="?f67 / ?f6"/>
            <draw:equation draw:name="f143" draw:formula="?f68 / ?f7"/>
            <draw:equation draw:name="f144" draw:formula="?f69 / ?f6"/>
            <draw:equation draw:name="f145" draw:formula="?f70 / ?f7"/>
            <draw:equation draw:name="f146" draw:formula="?f71 / ?f6"/>
            <draw:equation draw:name="f147" draw:formula="?f72 / ?f6"/>
            <draw:equation draw:name="f148" draw:formula="?f73 / ?f7"/>
            <draw:equation draw:name="f149" draw:formula="?f74 / ?f6"/>
            <draw:equation draw:name="f150" draw:formula="?f75 / ?f7"/>
            <draw:equation draw:name="f151" draw:formula="?f76 / ?f6"/>
            <draw:equation draw:name="f152" draw:formula="?f77 / ?f7"/>
            <draw:equation draw:name="f153" draw:formula="?f78 / ?f6"/>
            <draw:equation draw:name="f154" draw:formula="?f79 / ?f7"/>
            <draw:equation draw:name="f155" draw:formula="?f80 / ?f7"/>
            <draw:equation draw:name="f156" draw:formula="?f81 / ?f6"/>
            <draw:equation draw:name="f157" draw:formula="?f82 / ?f7"/>
            <draw:equation draw:name="f158" draw:formula="0 / ?f6"/>
            <draw:equation draw:name="f159" draw:formula="?f1 / ?f6"/>
            <draw:equation draw:name="f160" draw:formula="0 / ?f7"/>
            <draw:equation draw:name="f161" draw:formula="?f3 / ?f7"/>
          </draw:enhanced-geometry>
        </draw:custom-shape>
        <draw:custom-shape svg:width="0.45277in" svg:height="0.32659in" draw:id="id86" draw:style-name="a392" draw:transform="translate(-0.22638in -0.16329in) rotate(-1.5708) translate(9.30871in 1.05878in)" draw:name="手繪多邊形 47">
          <svg:title/>
          <svg:desc/>
          <text:p text:style-name="a391" text:class-names="" text:cond-style-name=""><text:span text:style-name="a390" text:class-names=""/></text:p>
          <draw:enhanced-geometry xmlns:dr3d="urn:oasis:names:tc:opendocument:xmlns:dr3d:1.0" draw:type="non-primitive" svg:viewBox="0 0 161 146" draw:enhanced-path="M 50 8 C 55 14 53 20 60 25 62 23 58 18 54 17 64 13 65 25 63 34 59 36 55 37 49 37 43 31 43 19 41 13 14 14 9 41 16 62 19 72 30 81 34 92 41 111 38 129 27 146 28 137 39 121 33 104 31 102 29 102 26 102 26 100 28 101 30 101 28 89 7 79 4 60 1 34 12 6 41 10 45 9 47 5 51 4 86 1 128 46 145 13 146 6 144 3 142 0 161 2 149 29 141 33 111 47 71 4 50 8 Z M 137 31 C 142 29 151 17 148 16 130 43 93 14 70 8 87 21 105 33 137 31 Z M 26 84 C 10 71 7 27 22 16 0 29 5 78 26 84 Z M 57 28 C 55 22 53 16 46 16 46 23 50 27 57 28 Z M 57 31 C 51 33 49 24 46 28 47 31 56 40 57 31 Z N" draw:text-areas="?f96 ?f98 ?f97 ?f99" draw:glue-points="?f52 ?f53 ?f54 ?f55 ?f56 ?f57 ?f58 ?f59 ?f60 ?f61 ?f62 ?f63 ?f64 ?f65 ?f66 ?f67 ?f68 ?f69 ?f70 ?f71 ?f72 ?f73 ?f74 ?f75 ?f76 ?f77 ?f62 ?f78 ?f79 ?f80 ?f81 ?f63 ?f82 ?f83 ?f84 ?f85 ?f52 ?f53 ?f86 ?f87 ?f88 ?f89 ?f90 ?f53 ?f86 ?f87 ?f72 ?f91 ?f92 ?f89 ?f72 ?f91 ?f93 ?f94 ?f95 ?f89 ?f93 ?f94 ?f93 ?f87 ?f95 ?f94 ?f93 ?f87"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1"/>
            <draw:equation draw:name="f7" draw:formula="?f4 / 146"/>
            <draw:equation draw:name="f8" draw:formula="50 * ?f5 / 161"/>
            <draw:equation draw:name="f9" draw:formula="8 * ?f4 / 146"/>
            <draw:equation draw:name="f10" draw:formula="60 * ?f5 / 161"/>
            <draw:equation draw:name="f11" draw:formula="25 * ?f4 / 146"/>
            <draw:equation draw:name="f12" draw:formula="54 * ?f5 / 161"/>
            <draw:equation draw:name="f13" draw:formula="17 * ?f4 / 146"/>
            <draw:equation draw:name="f14" draw:formula="63 * ?f5 / 161"/>
            <draw:equation draw:name="f15" draw:formula="34 * ?f4 / 146"/>
            <draw:equation draw:name="f16" draw:formula="49 * ?f5 / 161"/>
            <draw:equation draw:name="f17" draw:formula="37 * ?f4 / 146"/>
            <draw:equation draw:name="f18" draw:formula="41 * ?f5 / 161"/>
            <draw:equation draw:name="f19" draw:formula="13 * ?f4 / 146"/>
            <draw:equation draw:name="f20" draw:formula="16 * ?f5 / 161"/>
            <draw:equation draw:name="f21" draw:formula="62 * ?f4 / 146"/>
            <draw:equation draw:name="f22" draw:formula="34 * ?f5 / 161"/>
            <draw:equation draw:name="f23" draw:formula="92 * ?f4 / 146"/>
            <draw:equation draw:name="f24" draw:formula="27 * ?f5 / 161"/>
            <draw:equation draw:name="f25" draw:formula="146 * ?f4 / 146"/>
            <draw:equation draw:name="f26" draw:formula="33 * ?f5 / 161"/>
            <draw:equation draw:name="f27" draw:formula="104 * ?f4 / 146"/>
            <draw:equation draw:name="f28" draw:formula="26 * ?f5 / 161"/>
            <draw:equation draw:name="f29" draw:formula="102 * ?f4 / 146"/>
            <draw:equation draw:name="f30" draw:formula="30 * ?f5 / 161"/>
            <draw:equation draw:name="f31" draw:formula="101 * ?f4 / 146"/>
            <draw:equation draw:name="f32" draw:formula="4 * ?f5 / 161"/>
            <draw:equation draw:name="f33" draw:formula="60 * ?f4 / 146"/>
            <draw:equation draw:name="f34" draw:formula="10 * ?f4 / 146"/>
            <draw:equation draw:name="f35" draw:formula="51 * ?f5 / 161"/>
            <draw:equation draw:name="f36" draw:formula="4 * ?f4 / 146"/>
            <draw:equation draw:name="f37" draw:formula="145 * ?f5 / 161"/>
            <draw:equation draw:name="f38" draw:formula="142 * ?f5 / 161"/>
            <draw:equation draw:name="f39" draw:formula="0 * ?f4 / 146"/>
            <draw:equation draw:name="f40" draw:formula="141 * ?f5 / 161"/>
            <draw:equation draw:name="f41" draw:formula="33 * ?f4 / 146"/>
            <draw:equation draw:name="f42" draw:formula="137 * ?f5 / 161"/>
            <draw:equation draw:name="f43" draw:formula="31 * ?f4 / 146"/>
            <draw:equation draw:name="f44" draw:formula="148 * ?f5 / 161"/>
            <draw:equation draw:name="f45" draw:formula="16 * ?f4 / 146"/>
            <draw:equation draw:name="f46" draw:formula="70 * ?f5 / 161"/>
            <draw:equation draw:name="f47" draw:formula="84 * ?f4 / 146"/>
            <draw:equation draw:name="f48" draw:formula="22 * ?f5 / 161"/>
            <draw:equation draw:name="f49" draw:formula="57 * ?f5 / 161"/>
            <draw:equation draw:name="f50" draw:formula="28 * ?f4 / 146"/>
            <draw:equation draw:name="f51" draw:formula="46 * ?f5 / 161"/>
            <draw:equation draw:name="f52" draw:formula="?f8 / ?f6"/>
            <draw:equation draw:name="f53" draw:formula="?f9 / ?f7"/>
            <draw:equation draw:name="f54" draw:formula="?f10 / ?f6"/>
            <draw:equation draw:name="f55" draw:formula="?f11 / ?f7"/>
            <draw:equation draw:name="f56" draw:formula="?f12 / ?f6"/>
            <draw:equation draw:name="f57" draw:formula="?f13 / ?f7"/>
            <draw:equation draw:name="f58" draw:formula="?f14 / ?f6"/>
            <draw:equation draw:name="f59" draw:formula="?f15 / ?f7"/>
            <draw:equation draw:name="f60" draw:formula="?f16 / ?f6"/>
            <draw:equation draw:name="f61" draw:formula="?f17 / ?f7"/>
            <draw:equation draw:name="f62" draw:formula="?f18 / ?f6"/>
            <draw:equation draw:name="f63" draw:formula="?f19 / ?f7"/>
            <draw:equation draw:name="f64" draw:formula="?f20 / ?f6"/>
            <draw:equation draw:name="f65" draw:formula="?f21 / ?f7"/>
            <draw:equation draw:name="f66" draw:formula="?f22 / ?f6"/>
            <draw:equation draw:name="f67" draw:formula="?f23 / ?f7"/>
            <draw:equation draw:name="f68" draw:formula="?f24 / ?f6"/>
            <draw:equation draw:name="f69" draw:formula="?f25 / ?f7"/>
            <draw:equation draw:name="f70" draw:formula="?f26 / ?f6"/>
            <draw:equation draw:name="f71" draw:formula="?f27 / ?f7"/>
            <draw:equation draw:name="f72" draw:formula="?f28 / ?f6"/>
            <draw:equation draw:name="f73" draw:formula="?f29 / ?f7"/>
            <draw:equation draw:name="f74" draw:formula="?f30 / ?f6"/>
            <draw:equation draw:name="f75" draw:formula="?f31 / ?f7"/>
            <draw:equation draw:name="f76" draw:formula="?f32 / ?f6"/>
            <draw:equation draw:name="f77" draw:formula="?f33 / ?f7"/>
            <draw:equation draw:name="f78" draw:formula="?f34 / ?f7"/>
            <draw:equation draw:name="f79" draw:formula="?f35 / ?f6"/>
            <draw:equation draw:name="f80" draw:formula="?f36 / ?f7"/>
            <draw:equation draw:name="f81" draw:formula="?f37 / ?f6"/>
            <draw:equation draw:name="f82" draw:formula="?f38 / ?f6"/>
            <draw:equation draw:name="f83" draw:formula="?f39 / ?f7"/>
            <draw:equation draw:name="f84" draw:formula="?f40 / ?f6"/>
            <draw:equation draw:name="f85" draw:formula="?f41 / ?f7"/>
            <draw:equation draw:name="f86" draw:formula="?f42 / ?f6"/>
            <draw:equation draw:name="f87" draw:formula="?f43 / ?f7"/>
            <draw:equation draw:name="f88" draw:formula="?f44 / ?f6"/>
            <draw:equation draw:name="f89" draw:formula="?f45 / ?f7"/>
            <draw:equation draw:name="f90" draw:formula="?f46 / ?f6"/>
            <draw:equation draw:name="f91" draw:formula="?f47 / ?f7"/>
            <draw:equation draw:name="f92" draw:formula="?f48 / ?f6"/>
            <draw:equation draw:name="f93" draw:formula="?f49 / ?f6"/>
            <draw:equation draw:name="f94" draw:formula="?f50 / ?f7"/>
            <draw:equation draw:name="f95" draw:formula="?f51 / ?f6"/>
            <draw:equation draw:name="f96" draw:formula="0 / ?f6"/>
            <draw:equation draw:name="f97" draw:formula="?f1 / ?f6"/>
            <draw:equation draw:name="f98" draw:formula="0 / ?f7"/>
            <draw:equation draw:name="f99" draw:formula="?f3 / ?f7"/>
          </draw:enhanced-geometry>
        </draw:custom-shape>
        <draw:custom-shape svg:width="0.41916in" svg:height="0.33606in" draw:id="id87" draw:style-name="a395" draw:transform="translate(-0.20958in -0.16803in) rotate(-1.5708) translate(9.30713in 1.05186in)" draw:name="手繪多邊形 48">
          <svg:title/>
          <svg:desc/>
          <text:p text:style-name="a394" text:class-names="" text:cond-style-name=""><text:span text:style-name="a393" text:class-names=""/></text:p>
          <draw:enhanced-geometry xmlns:dr3d="urn:oasis:names:tc:opendocument:xmlns:dr3d:1.0" draw:type="non-primitive" svg:viewBox="0 0 150 150" draw:enhanced-path="M 150 12 C 150 20 143 32 138 34 120 43 99 32 81 22 69 15 57 9 48 10 50 12 51 15 52 17 52 17 52 17 52 17 54 16 56 16 58 17 61 19 61 24 61 27 61 30 61 33 60 35 60 35 60 35 60 35 60 36 60 36 60 36 57 38 52 39 45 39 45 39 45 39 45 39 45 38 45 38 45 38 41 34 40 26 39 20 39 18 38 16 38 14 21 15 11 27 11 47 11 52 12 58 14 63 15 68 18 72 22 77 26 82 30 87 32 93 39 111 36 130 25 148 23 150 23 150 23 150 23 147 23 147 23 147 24 144 25 141 26 137 28 131 31 123 31 116 31 112 30 108 29 105 28 104 26 104 23 104 22 104 22 104 22 104 22 103 22 103 22 103 22 101 24 101 26 101 26 101 26 101 26 101 25 97 21 93 17 88 10 81 2 72 1 61 0 58 0 55 0 52 0 37 5 24 13 17 20 11 28 9 38 10 40 10 41 9 43 7 44 6 46 5 48 4 62 3 77 9 91 16 113 25 131 33 141 13 142 12 142 11 142 10 142 7 140 4 139 2 138 0 138 0 138 0 139 0 139 0 139 0 146 1 150 5 150 12 Z M 45 9 C 47 9 47 9 47 9 56 7 68 13 82 20 100 30 120 41 138 33 142 31 148 20 148 12 148 8 147 3 141 2 142 4 143 7 143 10 143 11 143 13 143 14 143 14 143 14 143 14 132 35 112 26 91 17 76 11 62 5 48 6 46 6 45 7 44 9 42 10 41 11 39 12 38 12 38 12 38 12 38 12 38 12 38 12 29 10 20 13 14 18 6 25 2 37 2 52 2 55 2 58 2 60 4 72 11 80 18 87 23 92 27 97 28 102 28 102 28 102 28 102 27 102 27 102 27 102 27 102 27 102 27 102 28 103 29 103 30 104 31 104 31 104 31 104 31 104 31 104 31 104 32 108 32 112 32 116 32 124 30 131 28 138 27 140 26 141 26 143 35 127 37 110 31 93 28 88 25 83 21 78 17 73 14 69 12 64 12 63 12 62 11 61 13 71 17 79 23 84 26 86 26 86 26 86 23 85 23 85 23 85 10 82 4 64 4 49 4 34 9 21 18 16 19 17 19 17 19 17 15 21 12 28 10 37 13 22 23 14 38 13 39 13 39 13 39 13 39 13 39 13 39 13 40 15 40 18 40 20 41 23 41 26 42 29 42 29 42 29 42 29 43 28 44 27 44 27 46 27 47 28 48 29 50 31 52 32 54 31 55 31 55 31 55 31 55 32 55 32 55 32 54 35 53 36 52 37 48 38 43 32 42 30 42 30 42 30 42 30 43 33 44 35 46 37 52 38 56 37 59 35 60 32 60 30 60 27 60 23 59 20 57 18 56 18 55 18 53 18 56 19 58 22 58 25 58 26 58 26 57 27 57 27 57 27 57 27 56 27 56 27 56 27 53 24 52 21 51 19 49 18 49 18 49 18 50 18 50 18 50 18 50 17 50 17 50 17 49 15 49 12 46 10 L 45 9 Z M 57 25 C 57 24 55 21 53 19 53 21 54 23 57 25 Z M 44 29 C 45 32 49 36 51 35 52 35 53 34 53 33 51 33 49 32 47 30 46 30 45 29 45 29 44 29 44 29 44 29 Z M 5 49 C 5 62 10 77 19 82 12 74 8 58 8 46 8 36 10 28 13 22 8 29 5 38 5 49 Z M 146 18 C 146 18 146 18 146 18 146 21 139 31 134 33 134 33 134 33 134 33 103 35 85 24 66 10 63 8 63 8 63 8 67 9 67 9 67 9 73 10 80 13 88 17 108 26 131 36 144 16 145 16 145 16 145 16 145 16 145 16 145 16 146 16 146 16 146 18 Z M 133 31 C 138 29 144 21 145 18 131 37 108 27 87 18 81 15 76 13 71 11 88 23 105 33 133 31 Z M 55 30 C 54 30 54 30 54 30 47 29 42 25 42 17 42 16 42 16 42 16 43 16 43 16 43 16 50 17 53 23 55 29 L 55 30 Z M 43 17 C 44 24 47 27 53 28 51 23 49 19 43 17 Z N" draw:text-areas="?f158 ?f160 ?f159 ?f161" draw:glue-points="?f83 ?f84 ?f85 ?f86 ?f87 ?f88 ?f89 ?f90 ?f91 ?f92 ?f93 ?f94 ?f95 ?f96 ?f97 ?f98 ?f99 ?f100 ?f97 ?f101 ?f102 ?f103 ?f104 ?f105 ?f106 ?f107 ?f108 ?f109 ?f110 ?f111 ?f112 ?f92 ?f113 ?f109 ?f114 ?f115 ?f116 ?f117 ?f104 ?f111 ?f118 ?f119 ?f120 ?f121 ?f122 ?f100 ?f123 ?f124 ?f125 ?f126 ?f127 ?f103 ?f99 ?f128 ?f129 ?f86 ?f91 ?f130 ?f131 ?f132 ?f133 ?f132 ?f134 ?f135 ?f131 ?f136 ?f87 ?f137 ?f138 ?f139 ?f140 ?f137 ?f141 ?f142 ?f89 ?f117 ?f143 ?f139 ?f144 ?f145 ?f116 ?f132 ?f146 ?f147 ?f148 ?f142 ?f149 ?f145 ?f150 ?f117 ?f151 ?f107 ?f152 ?f153 ?f154 ?f155 ?f156 ?f136 ?f157 ?f107 ?f157 ?f86" draw:glue-point-leaving-directions="-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
            <draw:equation draw:name="f7" draw:formula="?f4 / 150"/>
            <draw:equation draw:name="f8" draw:formula="81 * ?f5 / 150"/>
            <draw:equation draw:name="f9" draw:formula="22 * ?f4 / 150"/>
            <draw:equation draw:name="f10" draw:formula="52 * ?f5 / 150"/>
            <draw:equation draw:name="f11" draw:formula="17 * ?f4 / 150"/>
            <draw:equation draw:name="f12" draw:formula="60 * ?f5 / 150"/>
            <draw:equation draw:name="f13" draw:formula="35 * ?f4 / 150"/>
            <draw:equation draw:name="f14" draw:formula="45 * ?f5 / 150"/>
            <draw:equation draw:name="f15" draw:formula="39 * ?f4 / 150"/>
            <draw:equation draw:name="f16" draw:formula="39 * ?f5 / 150"/>
            <draw:equation draw:name="f17" draw:formula="20 * ?f4 / 150"/>
            <draw:equation draw:name="f18" draw:formula="14 * ?f5 / 150"/>
            <draw:equation draw:name="f19" draw:formula="63 * ?f4 / 150"/>
            <draw:equation draw:name="f20" draw:formula="25 * ?f5 / 150"/>
            <draw:equation draw:name="f21" draw:formula="148 * ?f4 / 150"/>
            <draw:equation draw:name="f22" draw:formula="26 * ?f5 / 150"/>
            <draw:equation draw:name="f23" draw:formula="137 * ?f4 / 150"/>
            <draw:equation draw:name="f24" draw:formula="23 * ?f5 / 150"/>
            <draw:equation draw:name="f25" draw:formula="104 * ?f4 / 150"/>
            <draw:equation draw:name="f26" draw:formula="101 * ?f4 / 150"/>
            <draw:equation draw:name="f27" draw:formula="1 * ?f5 / 150"/>
            <draw:equation draw:name="f28" draw:formula="61 * ?f4 / 150"/>
            <draw:equation draw:name="f29" draw:formula="38 * ?f5 / 150"/>
            <draw:equation draw:name="f30" draw:formula="10 * ?f4 / 150"/>
            <draw:equation draw:name="f31" draw:formula="91 * ?f5 / 150"/>
            <draw:equation draw:name="f32" draw:formula="16 * ?f4 / 150"/>
            <draw:equation draw:name="f33" draw:formula="139 * ?f5 / 150"/>
            <draw:equation draw:name="f34" draw:formula="2 * ?f4 / 150"/>
            <draw:equation draw:name="f35" draw:formula="150 * ?f5 / 150"/>
            <draw:equation draw:name="f36" draw:formula="12 * ?f4 / 150"/>
            <draw:equation draw:name="f37" draw:formula="82 * ?f5 / 150"/>
            <draw:equation draw:name="f38" draw:formula="141 * ?f5 / 150"/>
            <draw:equation draw:name="f39" draw:formula="143 * ?f5 / 150"/>
            <draw:equation draw:name="f40" draw:formula="14 * ?f4 / 150"/>
            <draw:equation draw:name="f41" draw:formula="44 * ?f5 / 150"/>
            <draw:equation draw:name="f42" draw:formula="9 * ?f4 / 150"/>
            <draw:equation draw:name="f43" draw:formula="2 * ?f5 / 150"/>
            <draw:equation draw:name="f44" draw:formula="60 * ?f4 / 150"/>
            <draw:equation draw:name="f45" draw:formula="28 * ?f5 / 150"/>
            <draw:equation draw:name="f46" draw:formula="102 * ?f4 / 150"/>
            <draw:equation draw:name="f47" draw:formula="30 * ?f5 / 150"/>
            <draw:equation draw:name="f48" draw:formula="32 * ?f5 / 150"/>
            <draw:equation draw:name="f49" draw:formula="116 * ?f4 / 150"/>
            <draw:equation draw:name="f50" draw:formula="31 * ?f5 / 150"/>
            <draw:equation draw:name="f51" draw:formula="93 * ?f4 / 150"/>
            <draw:equation draw:name="f52" draw:formula="11 * ?f5 / 150"/>
            <draw:equation draw:name="f53" draw:formula="85 * ?f4 / 150"/>
            <draw:equation draw:name="f54" draw:formula="19 * ?f5 / 150"/>
            <draw:equation draw:name="f55" draw:formula="13 * ?f4 / 150"/>
            <draw:equation draw:name="f56" draw:formula="42 * ?f5 / 150"/>
            <draw:equation draw:name="f57" draw:formula="29 * ?f4 / 150"/>
            <draw:equation draw:name="f58" draw:formula="48 * ?f5 / 150"/>
            <draw:equation draw:name="f59" draw:formula="55 * ?f5 / 150"/>
            <draw:equation draw:name="f60" draw:formula="32 * ?f4 / 150"/>
            <draw:equation draw:name="f61" draw:formula="30 * ?f4 / 150"/>
            <draw:equation draw:name="f62" draw:formula="27 * ?f4 / 150"/>
            <draw:equation draw:name="f63" draw:formula="58 * ?f5 / 150"/>
            <draw:equation draw:name="f64" draw:formula="25 * ?f4 / 150"/>
            <draw:equation draw:name="f65" draw:formula="56 * ?f5 / 150"/>
            <draw:equation draw:name="f66" draw:formula="50 * ?f5 / 150"/>
            <draw:equation draw:name="f67" draw:formula="18 * ?f4 / 150"/>
            <draw:equation draw:name="f68" draw:formula="57 * ?f5 / 150"/>
            <draw:equation draw:name="f69" draw:formula="53 * ?f5 / 150"/>
            <draw:equation draw:name="f70" draw:formula="33 * ?f4 / 150"/>
            <draw:equation draw:name="f71" draw:formula="8 * ?f5 / 150"/>
            <draw:equation draw:name="f72" draw:formula="46 * ?f4 / 150"/>
            <draw:equation draw:name="f73" draw:formula="146 * ?f5 / 150"/>
            <draw:equation draw:name="f74" draw:formula="134 * ?f5 / 150"/>
            <draw:equation draw:name="f75" draw:formula="67 * ?f5 / 150"/>
            <draw:equation draw:name="f76" draw:formula="145 * ?f5 / 150"/>
            <draw:equation draw:name="f77" draw:formula="133 * ?f5 / 150"/>
            <draw:equation draw:name="f78" draw:formula="31 * ?f4 / 150"/>
            <draw:equation draw:name="f79" draw:formula="71 * ?f5 / 150"/>
            <draw:equation draw:name="f80" draw:formula="11 * ?f4 / 150"/>
            <draw:equation draw:name="f81" draw:formula="54 * ?f5 / 150"/>
            <draw:equation draw:name="f82" draw:formula="43 * ?f5 / 150"/>
            <draw:equation draw:name="f83" draw:formula="?f8 / ?f6"/>
            <draw:equation draw:name="f84" draw:formula="?f9 / ?f7"/>
            <draw:equation draw:name="f85" draw:formula="?f10 / ?f6"/>
            <draw:equation draw:name="f86" draw:formula="?f11 / ?f7"/>
            <draw:equation draw:name="f87" draw:formula="?f12 / ?f6"/>
            <draw:equation draw:name="f88" draw:formula="?f13 / ?f7"/>
            <draw:equation draw:name="f89" draw:formula="?f14 / ?f6"/>
            <draw:equation draw:name="f90" draw:formula="?f15 / ?f7"/>
            <draw:equation draw:name="f91" draw:formula="?f16 / ?f6"/>
            <draw:equation draw:name="f92" draw:formula="?f17 / ?f7"/>
            <draw:equation draw:name="f93" draw:formula="?f18 / ?f6"/>
            <draw:equation draw:name="f94" draw:formula="?f19 / ?f7"/>
            <draw:equation draw:name="f95" draw:formula="?f20 / ?f6"/>
            <draw:equation draw:name="f96" draw:formula="?f21 / ?f7"/>
            <draw:equation draw:name="f97" draw:formula="?f22 / ?f6"/>
            <draw:equation draw:name="f98" draw:formula="?f23 / ?f7"/>
            <draw:equation draw:name="f99" draw:formula="?f24 / ?f6"/>
            <draw:equation draw:name="f100" draw:formula="?f25 / ?f7"/>
            <draw:equation draw:name="f101" draw:formula="?f26 / ?f7"/>
            <draw:equation draw:name="f102" draw:formula="?f27 / ?f6"/>
            <draw:equation draw:name="f103" draw:formula="?f28 / ?f7"/>
            <draw:equation draw:name="f104" draw:formula="?f29 / ?f6"/>
            <draw:equation draw:name="f105" draw:formula="?f30 / ?f7"/>
            <draw:equation draw:name="f106" draw:formula="?f31 / ?f6"/>
            <draw:equation draw:name="f107" draw:formula="?f32 / ?f7"/>
            <draw:equation draw:name="f108" draw:formula="?f33 / ?f6"/>
            <draw:equation draw:name="f109" draw:formula="?f34 / ?f7"/>
            <draw:equation draw:name="f110" draw:formula="?f35 / ?f6"/>
            <draw:equation draw:name="f111" draw:formula="?f36 / ?f7"/>
            <draw:equation draw:name="f112" draw:formula="?f37 / ?f6"/>
            <draw:equation draw:name="f113" draw:formula="?f38 / ?f6"/>
            <draw:equation draw:name="f114" draw:formula="?f39 / ?f6"/>
            <draw:equation draw:name="f115" draw:formula="?f40 / ?f7"/>
            <draw:equation draw:name="f116" draw:formula="?f41 / ?f6"/>
            <draw:equation draw:name="f117" draw:formula="?f42 / ?f7"/>
            <draw:equation draw:name="f118" draw:formula="?f43 / ?f6"/>
            <draw:equation draw:name="f119" draw:formula="?f44 / ?f7"/>
            <draw:equation draw:name="f120" draw:formula="?f45 / ?f6"/>
            <draw:equation draw:name="f121" draw:formula="?f46 / ?f7"/>
            <draw:equation draw:name="f122" draw:formula="?f47 / ?f6"/>
            <draw:equation draw:name="f123" draw:formula="?f48 / ?f6"/>
            <draw:equation draw:name="f124" draw:formula="?f49 / ?f7"/>
            <draw:equation draw:name="f125" draw:formula="?f50 / ?f6"/>
            <draw:equation draw:name="f126" draw:formula="?f51 / ?f7"/>
            <draw:equation draw:name="f127" draw:formula="?f52 / ?f6"/>
            <draw:equation draw:name="f128" draw:formula="?f53 / ?f7"/>
            <draw:equation draw:name="f129" draw:formula="?f54 / ?f6"/>
            <draw:equation draw:name="f130" draw:formula="?f55 / ?f7"/>
            <draw:equation draw:name="f131" draw:formula="?f56 / ?f6"/>
            <draw:equation draw:name="f132" draw:formula="?f57 / ?f7"/>
            <draw:equation draw:name="f133" draw:formula="?f58 / ?f6"/>
            <draw:equation draw:name="f134" draw:formula="?f59 / ?f6"/>
            <draw:equation draw:name="f135" draw:formula="?f60 / ?f7"/>
            <draw:equation draw:name="f136" draw:formula="?f61 / ?f7"/>
            <draw:equation draw:name="f137" draw:formula="?f62 / ?f7"/>
            <draw:equation draw:name="f138" draw:formula="?f63 / ?f6"/>
            <draw:equation draw:name="f139" draw:formula="?f64 / ?f7"/>
            <draw:equation draw:name="f140" draw:formula="?f65 / ?f6"/>
            <draw:equation draw:name="f141" draw:formula="?f66 / ?f6"/>
            <draw:equation draw:name="f142" draw:formula="?f67 / ?f7"/>
            <draw:equation draw:name="f143" draw:formula="?f68 / ?f6"/>
            <draw:equation draw:name="f144" draw:formula="?f69 / ?f6"/>
            <draw:equation draw:name="f145" draw:formula="?f70 / ?f7"/>
            <draw:equation draw:name="f146" draw:formula="?f71 / ?f6"/>
            <draw:equation draw:name="f147" draw:formula="?f72 / ?f7"/>
            <draw:equation draw:name="f148" draw:formula="?f73 / ?f6"/>
            <draw:equation draw:name="f149" draw:formula="?f74 / ?f6"/>
            <draw:equation draw:name="f150" draw:formula="?f75 / ?f6"/>
            <draw:equation draw:name="f151" draw:formula="?f76 / ?f6"/>
            <draw:equation draw:name="f152" draw:formula="?f77 / ?f6"/>
            <draw:equation draw:name="f153" draw:formula="?f78 / ?f7"/>
            <draw:equation draw:name="f154" draw:formula="?f79 / ?f6"/>
            <draw:equation draw:name="f155" draw:formula="?f80 / ?f7"/>
            <draw:equation draw:name="f156" draw:formula="?f81 / ?f6"/>
            <draw:equation draw:name="f157" draw:formula="?f82 / ?f6"/>
            <draw:equation draw:name="f158" draw:formula="0 / ?f6"/>
            <draw:equation draw:name="f159" draw:formula="?f1 / ?f6"/>
            <draw:equation draw:name="f160" draw:formula="0 / ?f7"/>
            <draw:equation draw:name="f161" draw:formula="?f3 / ?f7"/>
          </draw:enhanced-geometry>
        </draw:custom-shape>
        <draw:custom-shape svg:width="0.41718in" svg:height="0.32659in" draw:id="id88" draw:style-name="a398" draw:transform="translate(-0.20859in -0.16329in) rotate(-1.5708) translate(9.28031in 5.10997in)" draw:name="手繪多邊形 49">
          <svg:title/>
          <svg:desc/>
          <text:p text:style-name="a397" text:class-names="" text:cond-style-name=""><text:span text:style-name="a396" text:class-names=""/></text:p>
          <draw:enhanced-geometry xmlns:dr3d="urn:oasis:names:tc:opendocument:xmlns:dr3d:1.0" draw:type="non-primitive" svg:viewBox="0 0 149 146" draw:enhanced-path="M 61 17 C 64 17 67 9 70 13 68 15 65 17 67 22 78 22 72 11 71 8 75 4 81 15 77 20 103 0 144 7 146 39 148 63 123 79 125 103 130 105 138 94 146 99 149 104 147 114 148 120 142 125 135 122 129 119 129 131 129 143 141 143 120 146 125 125 124 108 123 95 118 88 121 76 125 57 149 40 132 18 101 5 76 33 46 31 31 30 16 16 0 27 14 12 37 23 60 24 62 22 58 15 58 11 61 10 64 4 68 8 67 9 59 9 61 17 Z M 58 27 C 49 25 41 22 31 25 41 26 49 32 58 27 Z M 101 11 C 98 14 85 15 88 20 90 15 104 16 101 11 Z M 142 32 C 140 29 138 30 141 34 139 59 121 67 122 95 127 73 146 59 142 32 Z M 145 119 C 145 113 145 109 142 106 139 106 135 106 132 106 126 113 134 121 145 119 Z M 146 103 C 142 100 137 100 134 103 139 101 144 107 146 103 Z N" draw:text-areas="?f104 ?f106 ?f105 ?f107" draw:glue-points="?f56 ?f57 ?f58 ?f59 ?f60 ?f61 ?f62 ?f63 ?f64 ?f65 ?f66 ?f67 ?f68 ?f69 ?f66 ?f70 ?f71 ?f72 ?f73 ?f74 ?f75 ?f76 ?f77 ?f78 ?f79 ?f80 ?f81 ?f82 ?f83 ?f84 ?f85 ?f86 ?f87 ?f88 ?f89 ?f90 ?f91 ?f63 ?f56 ?f57 ?f89 ?f86 ?f92 ?f93 ?f89 ?f86 ?f94 ?f90 ?f95 ?f65 ?f94 ?f90 ?f96 ?f97 ?f75 ?f98 ?f99 ?f100 ?f96 ?f97 ?f101 ?f74 ?f96 ?f102 ?f81 ?f102 ?f101 ?f74 ?f66 ?f69 ?f103 ?f69 ?f66 ?f69" draw:glue-point-leaving-directions="-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
            <draw:equation draw:name="f7" draw:formula="?f4 / 146"/>
            <draw:equation draw:name="f8" draw:formula="61 * ?f5 / 149"/>
            <draw:equation draw:name="f9" draw:formula="17 * ?f4 / 146"/>
            <draw:equation draw:name="f10" draw:formula="70 * ?f5 / 149"/>
            <draw:equation draw:name="f11" draw:formula="13 * ?f4 / 146"/>
            <draw:equation draw:name="f12" draw:formula="67 * ?f5 / 149"/>
            <draw:equation draw:name="f13" draw:formula="22 * ?f4 / 146"/>
            <draw:equation draw:name="f14" draw:formula="71 * ?f5 / 149"/>
            <draw:equation draw:name="f15" draw:formula="8 * ?f4 / 146"/>
            <draw:equation draw:name="f16" draw:formula="77 * ?f5 / 149"/>
            <draw:equation draw:name="f17" draw:formula="20 * ?f4 / 146"/>
            <draw:equation draw:name="f18" draw:formula="146 * ?f5 / 149"/>
            <draw:equation draw:name="f19" draw:formula="39 * ?f4 / 146"/>
            <draw:equation draw:name="f20" draw:formula="125 * ?f5 / 149"/>
            <draw:equation draw:name="f21" draw:formula="103 * ?f4 / 146"/>
            <draw:equation draw:name="f22" draw:formula="99 * ?f4 / 146"/>
            <draw:equation draw:name="f23" draw:formula="148 * ?f5 / 149"/>
            <draw:equation draw:name="f24" draw:formula="120 * ?f4 / 146"/>
            <draw:equation draw:name="f25" draw:formula="129 * ?f5 / 149"/>
            <draw:equation draw:name="f26" draw:formula="119 * ?f4 / 146"/>
            <draw:equation draw:name="f27" draw:formula="141 * ?f5 / 149"/>
            <draw:equation draw:name="f28" draw:formula="143 * ?f4 / 146"/>
            <draw:equation draw:name="f29" draw:formula="124 * ?f5 / 149"/>
            <draw:equation draw:name="f30" draw:formula="108 * ?f4 / 146"/>
            <draw:equation draw:name="f31" draw:formula="121 * ?f5 / 149"/>
            <draw:equation draw:name="f32" draw:formula="76 * ?f4 / 146"/>
            <draw:equation draw:name="f33" draw:formula="132 * ?f5 / 149"/>
            <draw:equation draw:name="f34" draw:formula="18 * ?f4 / 146"/>
            <draw:equation draw:name="f35" draw:formula="46 * ?f5 / 149"/>
            <draw:equation draw:name="f36" draw:formula="31 * ?f4 / 146"/>
            <draw:equation draw:name="f37" draw:formula="0 * ?f5 / 149"/>
            <draw:equation draw:name="f38" draw:formula="27 * ?f4 / 146"/>
            <draw:equation draw:name="f39" draw:formula="60 * ?f5 / 149"/>
            <draw:equation draw:name="f40" draw:formula="24 * ?f4 / 146"/>
            <draw:equation draw:name="f41" draw:formula="58 * ?f5 / 149"/>
            <draw:equation draw:name="f42" draw:formula="11 * ?f4 / 146"/>
            <draw:equation draw:name="f43" draw:formula="68 * ?f5 / 149"/>
            <draw:equation draw:name="f44" draw:formula="31 * ?f5 / 149"/>
            <draw:equation draw:name="f45" draw:formula="25 * ?f4 / 146"/>
            <draw:equation draw:name="f46" draw:formula="101 * ?f5 / 149"/>
            <draw:equation draw:name="f47" draw:formula="88 * ?f5 / 149"/>
            <draw:equation draw:name="f48" draw:formula="142 * ?f5 / 149"/>
            <draw:equation draw:name="f49" draw:formula="32 * ?f4 / 146"/>
            <draw:equation draw:name="f50" draw:formula="34 * ?f4 / 146"/>
            <draw:equation draw:name="f51" draw:formula="122 * ?f5 / 149"/>
            <draw:equation draw:name="f52" draw:formula="95 * ?f4 / 146"/>
            <draw:equation draw:name="f53" draw:formula="145 * ?f5 / 149"/>
            <draw:equation draw:name="f54" draw:formula="106 * ?f4 / 146"/>
            <draw:equation draw:name="f55" draw:formula="134 * ?f5 / 149"/>
            <draw:equation draw:name="f56" draw:formula="?f8 / ?f6"/>
            <draw:equation draw:name="f57" draw:formula="?f9 / ?f7"/>
            <draw:equation draw:name="f58" draw:formula="?f10 / ?f6"/>
            <draw:equation draw:name="f59" draw:formula="?f11 / ?f7"/>
            <draw:equation draw:name="f60" draw:formula="?f12 / ?f6"/>
            <draw:equation draw:name="f61" draw:formula="?f13 / ?f7"/>
            <draw:equation draw:name="f62" draw:formula="?f14 / ?f6"/>
            <draw:equation draw:name="f63" draw:formula="?f15 / ?f7"/>
            <draw:equation draw:name="f64" draw:formula="?f16 / ?f6"/>
            <draw:equation draw:name="f65" draw:formula="?f17 / ?f7"/>
            <draw:equation draw:name="f66" draw:formula="?f18 / ?f6"/>
            <draw:equation draw:name="f67" draw:formula="?f19 / ?f7"/>
            <draw:equation draw:name="f68" draw:formula="?f20 / ?f6"/>
            <draw:equation draw:name="f69" draw:formula="?f21 / ?f7"/>
            <draw:equation draw:name="f70" draw:formula="?f22 / ?f7"/>
            <draw:equation draw:name="f71" draw:formula="?f23 / ?f6"/>
            <draw:equation draw:name="f72" draw:formula="?f24 / ?f7"/>
            <draw:equation draw:name="f73" draw:formula="?f25 / ?f6"/>
            <draw:equation draw:name="f74" draw:formula="?f26 / ?f7"/>
            <draw:equation draw:name="f75" draw:formula="?f27 / ?f6"/>
            <draw:equation draw:name="f76" draw:formula="?f28 / ?f7"/>
            <draw:equation draw:name="f77" draw:formula="?f29 / ?f6"/>
            <draw:equation draw:name="f78" draw:formula="?f30 / ?f7"/>
            <draw:equation draw:name="f79" draw:formula="?f31 / ?f6"/>
            <draw:equation draw:name="f80" draw:formula="?f32 / ?f7"/>
            <draw:equation draw:name="f81" draw:formula="?f33 / ?f6"/>
            <draw:equation draw:name="f82" draw:formula="?f34 / ?f7"/>
            <draw:equation draw:name="f83" draw:formula="?f35 / ?f6"/>
            <draw:equation draw:name="f84" draw:formula="?f36 / ?f7"/>
            <draw:equation draw:name="f85" draw:formula="?f37 / ?f6"/>
            <draw:equation draw:name="f86" draw:formula="?f38 / ?f7"/>
            <draw:equation draw:name="f87" draw:formula="?f39 / ?f6"/>
            <draw:equation draw:name="f88" draw:formula="?f40 / ?f7"/>
            <draw:equation draw:name="f89" draw:formula="?f41 / ?f6"/>
            <draw:equation draw:name="f90" draw:formula="?f42 / ?f7"/>
            <draw:equation draw:name="f91" draw:formula="?f43 / ?f6"/>
            <draw:equation draw:name="f92" draw:formula="?f44 / ?f6"/>
            <draw:equation draw:name="f93" draw:formula="?f45 / ?f7"/>
            <draw:equation draw:name="f94" draw:formula="?f46 / ?f6"/>
            <draw:equation draw:name="f95" draw:formula="?f47 / ?f6"/>
            <draw:equation draw:name="f96" draw:formula="?f48 / ?f6"/>
            <draw:equation draw:name="f97" draw:formula="?f49 / ?f7"/>
            <draw:equation draw:name="f98" draw:formula="?f50 / ?f7"/>
            <draw:equation draw:name="f99" draw:formula="?f51 / ?f6"/>
            <draw:equation draw:name="f100" draw:formula="?f52 / ?f7"/>
            <draw:equation draw:name="f101" draw:formula="?f53 / ?f6"/>
            <draw:equation draw:name="f102" draw:formula="?f54 / ?f7"/>
            <draw:equation draw:name="f103" draw:formula="?f55 / ?f6"/>
            <draw:equation draw:name="f104" draw:formula="0 / ?f6"/>
            <draw:equation draw:name="f105" draw:formula="?f1 / ?f6"/>
            <draw:equation draw:name="f106" draw:formula="0 / ?f7"/>
            <draw:equation draw:name="f107" draw:formula="?f3 / ?f7"/>
          </draw:enhanced-geometry>
        </draw:custom-shape>
        <draw:custom-shape svg:width="0.41718in" svg:height="0.30766in" draw:id="id89" draw:style-name="a401" draw:transform="translate(-0.20859in -0.15383in) rotate(-1.5708) translate(9.27558in 5.10997in)" draw:name="手繪多邊形 50">
          <svg:title/>
          <svg:desc/>
          <text:p text:style-name="a400" text:class-names="" text:cond-style-name=""><text:span text:style-name="a399" text:class-names=""/></text:p>
          <draw:enhanced-geometry xmlns:dr3d="urn:oasis:names:tc:opendocument:xmlns:dr3d:1.0" draw:type="non-primitive" svg:viewBox="0 0 149 138" draw:enhanced-path="M 65 0 C 66 0 68 1 69 2 69 2 69 2 69 2 69 3 69 3 69 3 68 3 68 3 67 4 65 4 63 4 62 6 62 7 61 8 62 10 63 9 63 8 64 7 66 6 67 5 68 5 69 5 70 5 70 6 71 6 71 6 71 6 70 7 70 7 70 7 70 8 69 8 69 9 68 11 67 12 67 16 70 16 71 15 72 14 74 11 71 5 70 3 70 2 70 2 70 2 71 2 71 2 71 2 71 1 72 1 73 1 73 1 73 1 73 1 75 1 77 3 78 5 79 7 79 9 79 11 88 5 99 2 110 2 131 2 145 14 147 33 148 45 142 55 137 65 131 75 125 85 126 97 127 97 130 96 132 95 135 93 138 91 142 91 144 91 145 92 147 93 147 93 147 93 147 93 149 96 149 101 149 106 148 109 148 112 149 114 149 115 149 115 149 115 148 115 148 115 148 115 146 117 143 118 141 118 137 118 134 116 130 114 130 115 130 115 130 115 130 126 130 136 141 136 141 138 141 138 141 138 139 138 138 138 137 138 123 138 123 125 123 112 123 108 123 105 123 102 123 99 122 96 122 94 122 94 122 94 122 94 122 93 122 93 122 93 121 92 121 91 121 90 120 84 118 78 120 70 122 64 125 57 129 51 136 39 143 27 132 13 126 11 121 10 115 10 104 10 93 14 83 18 72 22 61 26 49 26 48 26 47 26 45 26 40 25 35 23 30 22 25 19 19 17 13 17 9 17 4 19 1 21 0 20 0 20 0 20 5 15 11 13 20 13 20 13 20 13 20 13 26 13 33 14 39 15 46 16 53 17 59 17 61 16 60 13 59 10 58 8 58 7 58 5 58 5 58 5 58 5 58 4 58 4 58 4 59 4 59 3 60 3 62 1 63 0 65 0 Z M 67 2 C 65 1 63 2 61 4 60 4 60 5 59 5 59 7 60 8 60 10 60 10 60 10 60 10 60 8 60 7 61 5 62 3 65 3 66 2 66 2 67 2 67 2 Z M 77 14 C 76 13 76 13 76 13 78 11 78 8 77 6 75 3 73 1 72 2 73 5 76 11 73 15 72 16 70 17 67 17 66 17 66 17 66 17 66 17 66 17 66 17 65 12 66 10 68 8 68 8 68 7 69 7 69 6 68 6 68 6 67 6 66 7 65 8 64 10 63 11 61 12 61 12 61 12 61 12 61 14 62 17 60 18 60 19 60 19 60 19 60 19 60 19 60 19 53 18 46 17 39 16 32 15 26 14 20 14 20 14 20 14 20 14 15 14 11 15 7 17 9 16 11 16 13 16 18 16 24 18 29 19 31 19 31 19 31 19 34 18 37 17 40 17 40 17 40 17 40 17 45 17 49 18 54 19 55 19 57 20 58 20 60 20 60 20 60 20 59 21 59 21 59 21 56 23 53 24 50 24 47 24 43 23 40 22 37 21 34 20 31 20 30 20 30 20 30 20 30 20 31 20 31 20 36 22 41 24 46 24 47 24 48 24 49 24 61 24 72 20 82 16 84 16 86 15 88 14 88 14 88 14 88 14 87 13 87 12 87 12 88 10 91 9 94 7 97 7 99 6 100 5 101 4 101 4 101 4 92 6 84 9 77 14 Z M 126 98 C 126 98 125 98 125 98 124 98 124 98 124 98 124 97 124 97 124 97 123 85 129 74 135 64 141 54 147 45 146 34 144 15 130 4 110 4 107 4 104 4 101 4 102 5 102 5 102 5 102 6 102 6 102 7 101 9 99 10 96 11 93 11 90 12 89 14 97 11 106 8 115 8 121 8 127 9 132 12 133 12 133 12 133 12 133 12 133 12 133 12 145 27 137 40 130 52 126 58 123 64 122 71 120 76 121 80 121 84 122 72 126 63 131 55 135 47 139 39 140 28 139 27 138 25 139 24 139 24 139 24 140 24 140 24 140 24 140 24 141 24 142 24 143 26 143 26 143 26 143 26 145 43 139 55 133 66 129 73 125 81 123 89 123 90 123 90 123 90 123 94 124 97 124 102 125 105 125 108 125 112 125 124 125 135 135 137 129 133 129 124 129 115 129 112 129 112 129 112 130 112 130 112 130 112 133 115 137 116 141 116 143 116 145 115 147 114 147 112 147 109 147 106 147 103 147 100 147 98 147 98 147 98 147 98 146 99 145 99 144 99 143 99 142 99 141 99 138 98 136 97 134 98 131 99 131 99 131 99 133 97 133 97 133 97 137 93 142 93 147 97 147 97 147 97 147 97 147 96 146 95 146 94 145 93 143 93 142 93 139 93 136 94 133 96 130 97 128 98 126 98 Z M 88 12 C 90 11 93 10 95 9 98 8 100 8 101 7 101 7 101 6 101 6 99 7 97 8 95 9 92 10 89 11 88 12 Z M 56 21 C 55 21 54 21 53 20 49 19 45 19 40 19 39 19 37 19 35 19 37 20 38 20 40 20 44 21 47 22 50 22 52 22 54 22 56 21 Z M 141 27 C 141 26 141 26 140 25 141 26 141 27 141 27 141 28 141 28 141 28 141 28 141 28 141 28 141 40 136 48 132 56 128 64 123 72 123 84 125 77 128 71 131 66 138 54 144 43 141 27 Z M 145 98 C 142 95 139 95 136 96 138 96 140 97 141 97 143 98 144 98 145 98 Z M 132 100 C 142 100 142 100 142 100 143 100 143 100 143 100 146 102 146 108 146 113 146 114 146 114 146 114 145 114 145 114 145 114 138 115 132 112 130 108 129 105 129 102 132 100 Z M 142 101 C 133 101 133 101 133 101 131 103 130 105 131 107 133 111 138 113 144 112 145 106 144 103 142 101 Z N" draw:text-areas="?f156 ?f158 ?f157 ?f159" draw:glue-points="?f82 ?f83 ?f84 ?f85 ?f86 ?f85 ?f86 ?f83 ?f87 ?f88 ?f89 ?f90 ?f91 ?f92 ?f93 ?f94 ?f95 ?f94 ?f96 ?f97 ?f98 ?f99 ?f100 ?f101 ?f102 ?f103 ?f104 ?f105 ?f106 ?f107 ?f108 ?f109 ?f110 ?f111 ?f112 ?f113 ?f114 ?f115 ?f87 ?f107 ?f116 ?f117 ?f118 ?f119 ?f112 ?f120 ?f121 ?f122 ?f123 ?f122 ?f112 ?f124 ?f125 ?f124 ?f102 ?f126 ?f127 ?f119 ?f114 ?f115 ?f128 ?f129 ?f130 ?f131 ?f132 ?f115 ?f133 ?f119 ?f134 ?f135 ?f136 ?f126 ?f137 ?f138 ?f139 ?f140 ?f141 ?f142 ?f89 ?f143 ?f134 ?f144 ?f145 ?f99 ?f146 ?f119 ?f147 ?f148 ?f123 ?f120 ?f149 ?f105 ?f141 ?f150 ?f134 ?f151 ?f141 ?f129 ?f152 ?f153 ?f95 ?f154 ?f134 ?f155" draw:glue-point-leaving-directions="-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
            <draw:equation draw:name="f7" draw:formula="?f4 / 138"/>
            <draw:equation draw:name="f8" draw:formula="69 * ?f5 / 149"/>
            <draw:equation draw:name="f9" draw:formula="3 * ?f4 / 138"/>
            <draw:equation draw:name="f10" draw:formula="64 * ?f5 / 149"/>
            <draw:equation draw:name="f11" draw:formula="7 * ?f4 / 138"/>
            <draw:equation draw:name="f12" draw:formula="70 * ?f5 / 149"/>
            <draw:equation draw:name="f13" draw:formula="73 * ?f5 / 149"/>
            <draw:equation draw:name="f14" draw:formula="1 * ?f4 / 138"/>
            <draw:equation draw:name="f15" draw:formula="147 * ?f5 / 149"/>
            <draw:equation draw:name="f16" draw:formula="33 * ?f4 / 138"/>
            <draw:equation draw:name="f17" draw:formula="142 * ?f5 / 149"/>
            <draw:equation draw:name="f18" draw:formula="91 * ?f4 / 138"/>
            <draw:equation draw:name="f19" draw:formula="149 * ?f5 / 149"/>
            <draw:equation draw:name="f20" draw:formula="114 * ?f4 / 138"/>
            <draw:equation draw:name="f21" draw:formula="130 * ?f5 / 149"/>
            <draw:equation draw:name="f22" draw:formula="137 * ?f5 / 149"/>
            <draw:equation draw:name="f23" draw:formula="138 * ?f4 / 138"/>
            <draw:equation draw:name="f24" draw:formula="122 * ?f5 / 149"/>
            <draw:equation draw:name="f25" draw:formula="94 * ?f4 / 138"/>
            <draw:equation draw:name="f26" draw:formula="129 * ?f5 / 149"/>
            <draw:equation draw:name="f27" draw:formula="51 * ?f4 / 138"/>
            <draw:equation draw:name="f28" draw:formula="49 * ?f5 / 149"/>
            <draw:equation draw:name="f29" draw:formula="26 * ?f4 / 138"/>
            <draw:equation draw:name="f30" draw:formula="1 * ?f5 / 149"/>
            <draw:equation draw:name="f31" draw:formula="21 * ?f4 / 138"/>
            <draw:equation draw:name="f32" draw:formula="39 * ?f5 / 149"/>
            <draw:equation draw:name="f33" draw:formula="15 * ?f4 / 138"/>
            <draw:equation draw:name="f34" draw:formula="58 * ?f5 / 149"/>
            <draw:equation draw:name="f35" draw:formula="5 * ?f4 / 138"/>
            <draw:equation draw:name="f36" draw:formula="67 * ?f5 / 149"/>
            <draw:equation draw:name="f37" draw:formula="2 * ?f4 / 138"/>
            <draw:equation draw:name="f38" draw:formula="60 * ?f5 / 149"/>
            <draw:equation draw:name="f39" draw:formula="10 * ?f4 / 138"/>
            <draw:equation draw:name="f40" draw:formula="77 * ?f5 / 149"/>
            <draw:equation draw:name="f41" draw:formula="14 * ?f4 / 138"/>
            <draw:equation draw:name="f42" draw:formula="68 * ?f5 / 149"/>
            <draw:equation draw:name="f43" draw:formula="8 * ?f4 / 138"/>
            <draw:equation draw:name="f44" draw:formula="61 * ?f5 / 149"/>
            <draw:equation draw:name="f45" draw:formula="12 * ?f4 / 138"/>
            <draw:equation draw:name="f46" draw:formula="19 * ?f4 / 138"/>
            <draw:equation draw:name="f47" draw:formula="7 * ?f5 / 149"/>
            <draw:equation draw:name="f48" draw:formula="17 * ?f4 / 138"/>
            <draw:equation draw:name="f49" draw:formula="40 * ?f5 / 149"/>
            <draw:equation draw:name="f50" draw:formula="20 * ?f4 / 138"/>
            <draw:equation draw:name="f51" draw:formula="31 * ?f5 / 149"/>
            <draw:equation draw:name="f52" draw:formula="24 * ?f4 / 138"/>
            <draw:equation draw:name="f53" draw:formula="87 * ?f5 / 149"/>
            <draw:equation draw:name="f54" draw:formula="124 * ?f5 / 149"/>
            <draw:equation draw:name="f55" draw:formula="97 * ?f4 / 138"/>
            <draw:equation draw:name="f56" draw:formula="101 * ?f5 / 149"/>
            <draw:equation draw:name="f57" draw:formula="4 * ?f4 / 138"/>
            <draw:equation draw:name="f58" draw:formula="89 * ?f5 / 149"/>
            <draw:equation draw:name="f59" draw:formula="133 * ?f5 / 149"/>
            <draw:equation draw:name="f60" draw:formula="131 * ?f5 / 149"/>
            <draw:equation draw:name="f61" draw:formula="55 * ?f4 / 138"/>
            <draw:equation draw:name="f62" draw:formula="140 * ?f5 / 149"/>
            <draw:equation draw:name="f63" draw:formula="123 * ?f5 / 149"/>
            <draw:equation draw:name="f64" draw:formula="89 * ?f4 / 138"/>
            <draw:equation draw:name="f65" draw:formula="135 * ?f5 / 149"/>
            <draw:equation draw:name="f66" draw:formula="137 * ?f4 / 138"/>
            <draw:equation draw:name="f67" draw:formula="141 * ?f5 / 149"/>
            <draw:equation draw:name="f68" draw:formula="116 * ?f4 / 138"/>
            <draw:equation draw:name="f69" draw:formula="98 * ?f4 / 138"/>
            <draw:equation draw:name="f70" draw:formula="99 * ?f4 / 138"/>
            <draw:equation draw:name="f71" draw:formula="146 * ?f5 / 149"/>
            <draw:equation draw:name="f72" draw:formula="88 * ?f5 / 149"/>
            <draw:equation draw:name="f73" draw:formula="95 * ?f5 / 149"/>
            <draw:equation draw:name="f74" draw:formula="9 * ?f4 / 138"/>
            <draw:equation draw:name="f75" draw:formula="56 * ?f5 / 149"/>
            <draw:equation draw:name="f76" draw:formula="28 * ?f4 / 138"/>
            <draw:equation draw:name="f77" draw:formula="66 * ?f4 / 138"/>
            <draw:equation draw:name="f78" draw:formula="143 * ?f5 / 149"/>
            <draw:equation draw:name="f79" draw:formula="100 * ?f4 / 138"/>
            <draw:equation draw:name="f80" draw:formula="108 * ?f4 / 138"/>
            <draw:equation draw:name="f81" draw:formula="107 * ?f4 / 138"/>
            <draw:equation draw:name="f82" draw:formula="?f8 / ?f6"/>
            <draw:equation draw:name="f83" draw:formula="?f9 / ?f7"/>
            <draw:equation draw:name="f84" draw:formula="?f10 / ?f6"/>
            <draw:equation draw:name="f85" draw:formula="?f11 / ?f7"/>
            <draw:equation draw:name="f86" draw:formula="?f12 / ?f6"/>
            <draw:equation draw:name="f87" draw:formula="?f13 / ?f6"/>
            <draw:equation draw:name="f88" draw:formula="?f14 / ?f7"/>
            <draw:equation draw:name="f89" draw:formula="?f15 / ?f6"/>
            <draw:equation draw:name="f90" draw:formula="?f16 / ?f7"/>
            <draw:equation draw:name="f91" draw:formula="?f17 / ?f6"/>
            <draw:equation draw:name="f92" draw:formula="?f18 / ?f7"/>
            <draw:equation draw:name="f93" draw:formula="?f19 / ?f6"/>
            <draw:equation draw:name="f94" draw:formula="?f20 / ?f7"/>
            <draw:equation draw:name="f95" draw:formula="?f21 / ?f6"/>
            <draw:equation draw:name="f96" draw:formula="?f22 / ?f6"/>
            <draw:equation draw:name="f97" draw:formula="?f23 / ?f7"/>
            <draw:equation draw:name="f98" draw:formula="?f24 / ?f6"/>
            <draw:equation draw:name="f99" draw:formula="?f25 / ?f7"/>
            <draw:equation draw:name="f100" draw:formula="?f26 / ?f6"/>
            <draw:equation draw:name="f101" draw:formula="?f27 / ?f7"/>
            <draw:equation draw:name="f102" draw:formula="?f28 / ?f6"/>
            <draw:equation draw:name="f103" draw:formula="?f29 / ?f7"/>
            <draw:equation draw:name="f104" draw:formula="?f30 / ?f6"/>
            <draw:equation draw:name="f105" draw:formula="?f31 / ?f7"/>
            <draw:equation draw:name="f106" draw:formula="?f32 / ?f6"/>
            <draw:equation draw:name="f107" draw:formula="?f33 / ?f7"/>
            <draw:equation draw:name="f108" draw:formula="?f34 / ?f6"/>
            <draw:equation draw:name="f109" draw:formula="?f35 / ?f7"/>
            <draw:equation draw:name="f110" draw:formula="?f36 / ?f6"/>
            <draw:equation draw:name="f111" draw:formula="?f37 / ?f7"/>
            <draw:equation draw:name="f112" draw:formula="?f38 / ?f6"/>
            <draw:equation draw:name="f113" draw:formula="?f39 / ?f7"/>
            <draw:equation draw:name="f114" draw:formula="?f40 / ?f6"/>
            <draw:equation draw:name="f115" draw:formula="?f41 / ?f7"/>
            <draw:equation draw:name="f116" draw:formula="?f42 / ?f6"/>
            <draw:equation draw:name="f117" draw:formula="?f43 / ?f7"/>
            <draw:equation draw:name="f118" draw:formula="?f44 / ?f6"/>
            <draw:equation draw:name="f119" draw:formula="?f45 / ?f7"/>
            <draw:equation draw:name="f120" draw:formula="?f46 / ?f7"/>
            <draw:equation draw:name="f121" draw:formula="?f47 / ?f6"/>
            <draw:equation draw:name="f122" draw:formula="?f48 / ?f7"/>
            <draw:equation draw:name="f123" draw:formula="?f49 / ?f6"/>
            <draw:equation draw:name="f124" draw:formula="?f50 / ?f7"/>
            <draw:equation draw:name="f125" draw:formula="?f51 / ?f6"/>
            <draw:equation draw:name="f126" draw:formula="?f52 / ?f7"/>
            <draw:equation draw:name="f127" draw:formula="?f53 / ?f6"/>
            <draw:equation draw:name="f128" draw:formula="?f54 / ?f6"/>
            <draw:equation draw:name="f129" draw:formula="?f55 / ?f7"/>
            <draw:equation draw:name="f130" draw:formula="?f56 / ?f6"/>
            <draw:equation draw:name="f131" draw:formula="?f57 / ?f7"/>
            <draw:equation draw:name="f132" draw:formula="?f58 / ?f6"/>
            <draw:equation draw:name="f133" draw:formula="?f59 / ?f6"/>
            <draw:equation draw:name="f134" draw:formula="?f60 / ?f6"/>
            <draw:equation draw:name="f135" draw:formula="?f61 / ?f7"/>
            <draw:equation draw:name="f136" draw:formula="?f62 / ?f6"/>
            <draw:equation draw:name="f137" draw:formula="?f63 / ?f6"/>
            <draw:equation draw:name="f138" draw:formula="?f64 / ?f7"/>
            <draw:equation draw:name="f139" draw:formula="?f65 / ?f6"/>
            <draw:equation draw:name="f140" draw:formula="?f66 / ?f7"/>
            <draw:equation draw:name="f141" draw:formula="?f67 / ?f6"/>
            <draw:equation draw:name="f142" draw:formula="?f68 / ?f7"/>
            <draw:equation draw:name="f143" draw:formula="?f69 / ?f7"/>
            <draw:equation draw:name="f144" draw:formula="?f70 / ?f7"/>
            <draw:equation draw:name="f145" draw:formula="?f71 / ?f6"/>
            <draw:equation draw:name="f146" draw:formula="?f72 / ?f6"/>
            <draw:equation draw:name="f147" draw:formula="?f73 / ?f6"/>
            <draw:equation draw:name="f148" draw:formula="?f74 / ?f7"/>
            <draw:equation draw:name="f149" draw:formula="?f75 / ?f6"/>
            <draw:equation draw:name="f150" draw:formula="?f76 / ?f7"/>
            <draw:equation draw:name="f151" draw:formula="?f77 / ?f7"/>
            <draw:equation draw:name="f152" draw:formula="?f78 / ?f6"/>
            <draw:equation draw:name="f153" draw:formula="?f79 / ?f7"/>
            <draw:equation draw:name="f154" draw:formula="?f80 / ?f7"/>
            <draw:equation draw:name="f155" draw:formula="?f81 / ?f7"/>
            <draw:equation draw:name="f156" draw:formula="0 / ?f6"/>
            <draw:equation draw:name="f157" draw:formula="?f1 / ?f6"/>
            <draw:equation draw:name="f158" draw:formula="0 / ?f7"/>
            <draw:equation draw:name="f159" draw:formula="?f3 / ?f7"/>
          </draw:enhanced-geometry>
        </draw:custom-shape>
        <draw:custom-shape svg:width="0.37764in" svg:height="0.34237in" draw:id="id90" draw:style-name="a404" draw:transform="translate(-0.18882in -0.17118in) rotate(-1.5708) translate(6.87902in 5.14358in)" draw:name="手繪多邊形 51">
          <svg:title/>
          <svg:desc/>
          <text:p text:style-name="a403" text:class-names="" text:cond-style-name=""><text:span text:style-name="a402" text:class-names=""/></text:p>
          <draw:enhanced-geometry xmlns:dr3d="urn:oasis:names:tc:opendocument:xmlns:dr3d:1.0" draw:type="non-primitive" svg:viewBox="0 0 135 153" draw:enhanced-path="M 47 133 C 62 133 76 119 91 114 82 120 63 134 47 138 28 143 0 144 0 124 6 123 1 132 4 133 38 148 65 113 97 109 98 104 100 100 100 94 109 85 131 46 125 22 123 12 109 0 101 15 97 9 107 4 114 5 125 6 131 18 132 30 135 56 111 90 107 106 133 105 126 153 100 137 97 130 98 120 95 113 78 113 63 127 47 133 Z M 102 107 C 112 84 130 63 128 36 126 65 105 83 102 107 Z M 114 110 C 117 118 121 121 118 128 128 125 119 112 114 110 Z M 104 110 C 100 114 100 125 102 131 108 132 110 135 115 133 120 121 114 111 104 110 Z N" draw:text-areas="?f78 ?f80 ?f79 ?f81" draw:glue-points="?f43 ?f44 ?f45 ?f46 ?f43 ?f47 ?f48 ?f49 ?f50 ?f44 ?f51 ?f52 ?f53 ?f54 ?f55 ?f56 ?f57 ?f58 ?f59 ?f60 ?f61 ?f62 ?f63 ?f64 ?f53 ?f65 ?f66 ?f67 ?f43 ?f44 ?f68 ?f69 ?f70 ?f71 ?f68 ?f69 ?f59 ?f72 ?f73 ?f74 ?f59 ?f72 ?f75 ?f72 ?f68 ?f76 ?f77 ?f44 ?f75 ?f72"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5"/>
            <draw:equation draw:name="f7" draw:formula="?f4 / 153"/>
            <draw:equation draw:name="f8" draw:formula="47 * ?f5 / 135"/>
            <draw:equation draw:name="f9" draw:formula="133 * ?f4 / 153"/>
            <draw:equation draw:name="f10" draw:formula="91 * ?f5 / 135"/>
            <draw:equation draw:name="f11" draw:formula="114 * ?f4 / 153"/>
            <draw:equation draw:name="f12" draw:formula="138 * ?f4 / 153"/>
            <draw:equation draw:name="f13" draw:formula="0 * ?f5 / 135"/>
            <draw:equation draw:name="f14" draw:formula="124 * ?f4 / 153"/>
            <draw:equation draw:name="f15" draw:formula="4 * ?f5 / 135"/>
            <draw:equation draw:name="f16" draw:formula="97 * ?f5 / 135"/>
            <draw:equation draw:name="f17" draw:formula="109 * ?f4 / 153"/>
            <draw:equation draw:name="f18" draw:formula="100 * ?f5 / 135"/>
            <draw:equation draw:name="f19" draw:formula="94 * ?f4 / 153"/>
            <draw:equation draw:name="f20" draw:formula="125 * ?f5 / 135"/>
            <draw:equation draw:name="f21" draw:formula="22 * ?f4 / 153"/>
            <draw:equation draw:name="f22" draw:formula="101 * ?f5 / 135"/>
            <draw:equation draw:name="f23" draw:formula="15 * ?f4 / 153"/>
            <draw:equation draw:name="f24" draw:formula="114 * ?f5 / 135"/>
            <draw:equation draw:name="f25" draw:formula="5 * ?f4 / 153"/>
            <draw:equation draw:name="f26" draw:formula="132 * ?f5 / 135"/>
            <draw:equation draw:name="f27" draw:formula="30 * ?f4 / 153"/>
            <draw:equation draw:name="f28" draw:formula="107 * ?f5 / 135"/>
            <draw:equation draw:name="f29" draw:formula="106 * ?f4 / 153"/>
            <draw:equation draw:name="f30" draw:formula="137 * ?f4 / 153"/>
            <draw:equation draw:name="f31" draw:formula="95 * ?f5 / 135"/>
            <draw:equation draw:name="f32" draw:formula="113 * ?f4 / 153"/>
            <draw:equation draw:name="f33" draw:formula="102 * ?f5 / 135"/>
            <draw:equation draw:name="f34" draw:formula="107 * ?f4 / 153"/>
            <draw:equation draw:name="f35" draw:formula="128 * ?f5 / 135"/>
            <draw:equation draw:name="f36" draw:formula="36 * ?f4 / 153"/>
            <draw:equation draw:name="f37" draw:formula="110 * ?f4 / 153"/>
            <draw:equation draw:name="f38" draw:formula="118 * ?f5 / 135"/>
            <draw:equation draw:name="f39" draw:formula="128 * ?f4 / 153"/>
            <draw:equation draw:name="f40" draw:formula="104 * ?f5 / 135"/>
            <draw:equation draw:name="f41" draw:formula="131 * ?f4 / 153"/>
            <draw:equation draw:name="f42" draw:formula="115 * ?f5 / 135"/>
            <draw:equation draw:name="f43" draw:formula="?f8 / ?f6"/>
            <draw:equation draw:name="f44" draw:formula="?f9 / ?f7"/>
            <draw:equation draw:name="f45" draw:formula="?f10 / ?f6"/>
            <draw:equation draw:name="f46" draw:formula="?f11 / ?f7"/>
            <draw:equation draw:name="f47" draw:formula="?f12 / ?f7"/>
            <draw:equation draw:name="f48" draw:formula="?f13 / ?f6"/>
            <draw:equation draw:name="f49" draw:formula="?f14 / ?f7"/>
            <draw:equation draw:name="f50" draw:formula="?f15 / ?f6"/>
            <draw:equation draw:name="f51" draw:formula="?f16 / ?f6"/>
            <draw:equation draw:name="f52" draw:formula="?f17 / ?f7"/>
            <draw:equation draw:name="f53" draw:formula="?f18 / ?f6"/>
            <draw:equation draw:name="f54" draw:formula="?f19 / ?f7"/>
            <draw:equation draw:name="f55" draw:formula="?f20 / ?f6"/>
            <draw:equation draw:name="f56" draw:formula="?f21 / ?f7"/>
            <draw:equation draw:name="f57" draw:formula="?f22 / ?f6"/>
            <draw:equation draw:name="f58" draw:formula="?f23 / ?f7"/>
            <draw:equation draw:name="f59" draw:formula="?f24 / ?f6"/>
            <draw:equation draw:name="f60" draw:formula="?f25 / ?f7"/>
            <draw:equation draw:name="f61" draw:formula="?f26 / ?f6"/>
            <draw:equation draw:name="f62" draw:formula="?f27 / ?f7"/>
            <draw:equation draw:name="f63" draw:formula="?f28 / ?f6"/>
            <draw:equation draw:name="f64" draw:formula="?f29 / ?f7"/>
            <draw:equation draw:name="f65" draw:formula="?f30 / ?f7"/>
            <draw:equation draw:name="f66" draw:formula="?f31 / ?f6"/>
            <draw:equation draw:name="f67" draw:formula="?f32 / ?f7"/>
            <draw:equation draw:name="f68" draw:formula="?f33 / ?f6"/>
            <draw:equation draw:name="f69" draw:formula="?f34 / ?f7"/>
            <draw:equation draw:name="f70" draw:formula="?f35 / ?f6"/>
            <draw:equation draw:name="f71" draw:formula="?f36 / ?f7"/>
            <draw:equation draw:name="f72" draw:formula="?f37 / ?f7"/>
            <draw:equation draw:name="f73" draw:formula="?f38 / ?f6"/>
            <draw:equation draw:name="f74" draw:formula="?f39 / ?f7"/>
            <draw:equation draw:name="f75" draw:formula="?f40 / ?f6"/>
            <draw:equation draw:name="f76" draw:formula="?f41 / ?f7"/>
            <draw:equation draw:name="f77" draw:formula="?f42 / ?f6"/>
            <draw:equation draw:name="f78" draw:formula="0 / ?f6"/>
            <draw:equation draw:name="f79" draw:formula="?f1 / ?f6"/>
            <draw:equation draw:name="f80" draw:formula="0 / ?f7"/>
            <draw:equation draw:name="f81" draw:formula="?f3 / ?f7"/>
          </draw:enhanced-geometry>
        </draw:custom-shape>
        <draw:custom-shape svg:width="0.38159in" svg:height="0.30923in" draw:id="id91" draw:style-name="a407" draw:transform="translate(-0.1908in -0.15462in) rotate(-1.5708) translate(6.88612in 5.1416in)" draw:name="手繪多邊形 52">
          <svg:title/>
          <svg:desc/>
          <text:p text:style-name="a406" text:class-names="" text:cond-style-name=""><text:span text:style-name="a405" text:class-names=""/></text:p>
          <draw:enhanced-geometry xmlns:dr3d="urn:oasis:names:tc:opendocument:xmlns:dr3d:1.0" draw:type="non-primitive" svg:viewBox="0 0 136 138" draw:enhanced-path="M 26 138 C 16 138 9 136 5 131 2 129 0 125 0 120 0 120 0 120 0 120 1 119 1 119 1 119 2 119 3 119 4 120 5 121 5 123 5 124 5 126 5 128 6 128 11 131 17 132 23 132 37 132 49 125 63 118 74 112 85 106 97 104 97 104 97 104 97 104 99 100 100 96 100 90 100 90 100 90 100 90 100 90 100 90 100 90 109 81 132 42 125 18 124 12 117 4 111 4 108 4 105 7 103 11 102 12 102 12 102 12 101 11 101 11 101 11 100 9 100 8 101 6 103 2 109 0 114 0 114 0 114 0 115 0 127 1 133 14 134 26 136 44 125 66 117 83 113 90 110 96 109 101 120 101 125 110 125 119 125 128 120 137 111 137 107 137 104 136 100 134 100 133 100 133 100 133 100 133 100 133 100 133 98 130 98 125 97 120 97 116 97 113 96 110 95 110 95 110 94 110 92 111 92 111 92 111 91 112 89 113 87 115 77 121 61 132 48 135 41 137 33 138 26 138 Z M 5 129 C 5 130 5 130 6 130 10 134 17 137 26 137 33 137 41 135 48 134 61 130 76 120 86 114 82 115 78 117 75 119 66 124 57 129 48 129 44 129 44 129 44 129 48 128 48 128 48 128 54 126 59 123 65 120 75 114 85 108 96 108 96 108 96 108 96 108 97 108 97 108 97 108 97 108 97 108 97 108 97 108 97 108 97 108 97 109 97 109 97 109 98 112 99 116 99 120 99 124 100 129 101 132 104 134 108 135 111 135 118 135 122 129 123 123 122 124 121 125 119 125 118 125 118 125 118 125 118 127 117 128 117 129 117 129 117 129 117 129 117 129 117 129 117 129 115 130 114 130 113 130 113 130 113 130 113 130 111 130 109 130 108 129 106 129 105 128 103 128 103 128 103 128 103 128 103 128 103 128 103 128 100 122 100 110 104 105 105 105 105 105 105 105 105 105 105 105 105 105 110 106 114 108 116 112 118 116 119 120 118 124 118 124 118 124 118 124 121 119 119 116 117 112 116 110 115 109 114 106 114 105 114 105 114 105 115 105 115 105 115 105 117 106 121 109 123 113 121 107 116 102 108 102 107 102 107 102 107 102 107 101 107 101 107 101 108 97 112 90 115 82 124 65 134 44 133 26 131 15 126 3 115 2 110 1 104 4 102 7 102 7 102 8 102 9 105 4 109 3 111 3 118 3 125 11 127 18 133 42 110 81 101 91 102 96 100 100 99 104 98 105 98 105 98 105 98 105 98 105 98 105 86 107 75 113 64 119 51 126 37 133 23 133 17 133 11 132 5 129 5 129 5 129 5 129 Z M 104 127 C 106 127 107 127 108 128 111 129 113 129 116 128 118 123 118 117 115 113 113 110 109 107 105 107 102 111 102 121 104 127 Z M 89 110 C 81 112 73 117 65 121 61 123 57 125 53 127 60 126 67 122 74 118 79 115 84 112 89 110 Z M 2 121 C 2 123 3 125 4 127 3 127 3 125 3 124 3 123 4 122 3 121 3 121 3 121 2 121 Z M 116 108 C 117 109 118 110 118 111 120 115 122 118 120 123 122 122 123 121 123 119 123 115 119 110 116 108 Z M 102 108 C 103 103 103 103 103 103 104 92 109 82 114 72 121 60 127 47 128 32 130 32 130 32 130 32 131 51 122 68 114 84 110 90 107 97 104 103 L 102 108 Z M 128 44 C 125 54 120 63 116 72 111 81 107 89 105 97 108 92 110 88 112 83 119 71 126 58 128 44 Z N" draw:text-areas="?f136 ?f138 ?f137 ?f139" draw:glue-points="?f72 ?f73 ?f74 ?f73 ?f75 ?f76 ?f77 ?f78 ?f79 ?f80 ?f81 ?f82 ?f83 ?f84 ?f85 ?f86 ?f87 ?f88 ?f79 ?f89 ?f90 ?f91 ?f92 ?f93 ?f94 ?f95 ?f96 ?f97 ?f96 ?f95 ?f98 ?f73 ?f77 ?f99 ?f77 ?f100 ?f101 ?f102 ?f103 ?f104 ?f105 ?f95 ?f106 ?f95 ?f81 ?f107 ?f108 ?f109 ?f103 ?f110 ?f111 ?f109 ?f106 ?f112 ?f113 ?f114 ?f115 ?f116 ?f117 ?f118 ?f119 ?f109 ?f75 ?f89 ?f120 ?f121 ?f113 ?f122 ?f123 ?f91 ?f124 ?f125 ?f74 ?f121 ?f126 ?f127 ?f128 ?f129 ?f115 ?f99 ?f130 ?f131 ?f120 ?f132 ?f133 ?f134 ?f130 ?f135" draw:glue-point-leaving-directions="-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6"/>
            <draw:equation draw:name="f7" draw:formula="?f4 / 138"/>
            <draw:equation draw:name="f8" draw:formula="0 * ?f5 / 136"/>
            <draw:equation draw:name="f9" draw:formula="120 * ?f4 / 138"/>
            <draw:equation draw:name="f10" draw:formula="4 * ?f5 / 136"/>
            <draw:equation draw:name="f11" draw:formula="23 * ?f5 / 136"/>
            <draw:equation draw:name="f12" draw:formula="132 * ?f4 / 138"/>
            <draw:equation draw:name="f13" draw:formula="97 * ?f5 / 136"/>
            <draw:equation draw:name="f14" draw:formula="104 * ?f4 / 138"/>
            <draw:equation draw:name="f15" draw:formula="100 * ?f5 / 136"/>
            <draw:equation draw:name="f16" draw:formula="90 * ?f4 / 138"/>
            <draw:equation draw:name="f17" draw:formula="103 * ?f5 / 136"/>
            <draw:equation draw:name="f18" draw:formula="11 * ?f4 / 138"/>
            <draw:equation draw:name="f19" draw:formula="101 * ?f5 / 136"/>
            <draw:equation draw:name="f20" draw:formula="6 * ?f4 / 138"/>
            <draw:equation draw:name="f21" draw:formula="134 * ?f5 / 136"/>
            <draw:equation draw:name="f22" draw:formula="26 * ?f4 / 138"/>
            <draw:equation draw:name="f23" draw:formula="125 * ?f5 / 136"/>
            <draw:equation draw:name="f24" draw:formula="119 * ?f4 / 138"/>
            <draw:equation draw:name="f25" draw:formula="133 * ?f4 / 138"/>
            <draw:equation draw:name="f26" draw:formula="96 * ?f5 / 136"/>
            <draw:equation draw:name="f27" draw:formula="110 * ?f4 / 138"/>
            <draw:equation draw:name="f28" draw:formula="87 * ?f5 / 136"/>
            <draw:equation draw:name="f29" draw:formula="115 * ?f4 / 138"/>
            <draw:equation draw:name="f30" draw:formula="5 * ?f5 / 136"/>
            <draw:equation draw:name="f31" draw:formula="129 * ?f4 / 138"/>
            <draw:equation draw:name="f32" draw:formula="48 * ?f5 / 136"/>
            <draw:equation draw:name="f33" draw:formula="134 * ?f4 / 138"/>
            <draw:equation draw:name="f34" draw:formula="65 * ?f5 / 136"/>
            <draw:equation draw:name="f35" draw:formula="108 * ?f4 / 138"/>
            <draw:equation draw:name="f36" draw:formula="109 * ?f4 / 138"/>
            <draw:equation draw:name="f37" draw:formula="111 * ?f5 / 136"/>
            <draw:equation draw:name="f38" draw:formula="135 * ?f4 / 138"/>
            <draw:equation draw:name="f39" draw:formula="118 * ?f5 / 136"/>
            <draw:equation draw:name="f40" draw:formula="125 * ?f4 / 138"/>
            <draw:equation draw:name="f41" draw:formula="117 * ?f5 / 136"/>
            <draw:equation draw:name="f42" draw:formula="108 * ?f5 / 136"/>
            <draw:equation draw:name="f43" draw:formula="128 * ?f4 / 138"/>
            <draw:equation draw:name="f44" draw:formula="105 * ?f5 / 136"/>
            <draw:equation draw:name="f45" draw:formula="105 * ?f4 / 138"/>
            <draw:equation draw:name="f46" draw:formula="124 * ?f4 / 138"/>
            <draw:equation draw:name="f47" draw:formula="114 * ?f5 / 136"/>
            <draw:equation draw:name="f48" draw:formula="102 * ?f4 / 138"/>
            <draw:equation draw:name="f49" draw:formula="115 * ?f5 / 136"/>
            <draw:equation draw:name="f50" draw:formula="82 * ?f4 / 138"/>
            <draw:equation draw:name="f51" draw:formula="102 * ?f5 / 136"/>
            <draw:equation draw:name="f52" draw:formula="7 * ?f4 / 138"/>
            <draw:equation draw:name="f53" draw:formula="127 * ?f5 / 136"/>
            <draw:equation draw:name="f54" draw:formula="18 * ?f4 / 138"/>
            <draw:equation draw:name="f55" draw:formula="98 * ?f5 / 136"/>
            <draw:equation draw:name="f56" draw:formula="104 * ?f5 / 136"/>
            <draw:equation draw:name="f57" draw:formula="127 * ?f4 / 138"/>
            <draw:equation draw:name="f58" draw:formula="113 * ?f4 / 138"/>
            <draw:equation draw:name="f59" draw:formula="89 * ?f5 / 136"/>
            <draw:equation draw:name="f60" draw:formula="74 * ?f5 / 136"/>
            <draw:equation draw:name="f61" draw:formula="118 * ?f4 / 138"/>
            <draw:equation draw:name="f62" draw:formula="2 * ?f5 / 136"/>
            <draw:equation draw:name="f63" draw:formula="121 * ?f4 / 138"/>
            <draw:equation draw:name="f64" draw:formula="120 * ?f5 / 136"/>
            <draw:equation draw:name="f65" draw:formula="123 * ?f4 / 138"/>
            <draw:equation draw:name="f66" draw:formula="128 * ?f5 / 136"/>
            <draw:equation draw:name="f67" draw:formula="32 * ?f4 / 138"/>
            <draw:equation draw:name="f68" draw:formula="103 * ?f4 / 138"/>
            <draw:equation draw:name="f69" draw:formula="116 * ?f5 / 136"/>
            <draw:equation draw:name="f70" draw:formula="72 * ?f4 / 138"/>
            <draw:equation draw:name="f71" draw:formula="44 * ?f4 / 138"/>
            <draw:equation draw:name="f72" draw:formula="?f8 / ?f6"/>
            <draw:equation draw:name="f73" draw:formula="?f9 / ?f7"/>
            <draw:equation draw:name="f74" draw:formula="?f10 / ?f6"/>
            <draw:equation draw:name="f75" draw:formula="?f11 / ?f6"/>
            <draw:equation draw:name="f76" draw:formula="?f12 / ?f7"/>
            <draw:equation draw:name="f77" draw:formula="?f13 / ?f6"/>
            <draw:equation draw:name="f78" draw:formula="?f14 / ?f7"/>
            <draw:equation draw:name="f79" draw:formula="?f15 / ?f6"/>
            <draw:equation draw:name="f80" draw:formula="?f16 / ?f7"/>
            <draw:equation draw:name="f81" draw:formula="?f17 / ?f6"/>
            <draw:equation draw:name="f82" draw:formula="?f18 / ?f7"/>
            <draw:equation draw:name="f83" draw:formula="?f19 / ?f6"/>
            <draw:equation draw:name="f84" draw:formula="?f20 / ?f7"/>
            <draw:equation draw:name="f85" draw:formula="?f21 / ?f6"/>
            <draw:equation draw:name="f86" draw:formula="?f22 / ?f7"/>
            <draw:equation draw:name="f87" draw:formula="?f23 / ?f6"/>
            <draw:equation draw:name="f88" draw:formula="?f24 / ?f7"/>
            <draw:equation draw:name="f89" draw:formula="?f25 / ?f7"/>
            <draw:equation draw:name="f90" draw:formula="?f26 / ?f6"/>
            <draw:equation draw:name="f91" draw:formula="?f27 / ?f7"/>
            <draw:equation draw:name="f92" draw:formula="?f28 / ?f6"/>
            <draw:equation draw:name="f93" draw:formula="?f29 / ?f7"/>
            <draw:equation draw:name="f94" draw:formula="?f30 / ?f6"/>
            <draw:equation draw:name="f95" draw:formula="?f31 / ?f7"/>
            <draw:equation draw:name="f96" draw:formula="?f32 / ?f6"/>
            <draw:equation draw:name="f97" draw:formula="?f33 / ?f7"/>
            <draw:equation draw:name="f98" draw:formula="?f34 / ?f6"/>
            <draw:equation draw:name="f99" draw:formula="?f35 / ?f7"/>
            <draw:equation draw:name="f100" draw:formula="?f36 / ?f7"/>
            <draw:equation draw:name="f101" draw:formula="?f37 / ?f6"/>
            <draw:equation draw:name="f102" draw:formula="?f38 / ?f7"/>
            <draw:equation draw:name="f103" draw:formula="?f39 / ?f6"/>
            <draw:equation draw:name="f104" draw:formula="?f40 / ?f7"/>
            <draw:equation draw:name="f105" draw:formula="?f41 / ?f6"/>
            <draw:equation draw:name="f106" draw:formula="?f42 / ?f6"/>
            <draw:equation draw:name="f107" draw:formula="?f43 / ?f7"/>
            <draw:equation draw:name="f108" draw:formula="?f44 / ?f6"/>
            <draw:equation draw:name="f109" draw:formula="?f45 / ?f7"/>
            <draw:equation draw:name="f110" draw:formula="?f46 / ?f7"/>
            <draw:equation draw:name="f111" draw:formula="?f47 / ?f6"/>
            <draw:equation draw:name="f112" draw:formula="?f48 / ?f7"/>
            <draw:equation draw:name="f113" draw:formula="?f49 / ?f6"/>
            <draw:equation draw:name="f114" draw:formula="?f50 / ?f7"/>
            <draw:equation draw:name="f115" draw:formula="?f51 / ?f6"/>
            <draw:equation draw:name="f116" draw:formula="?f52 / ?f7"/>
            <draw:equation draw:name="f117" draw:formula="?f53 / ?f6"/>
            <draw:equation draw:name="f118" draw:formula="?f54 / ?f7"/>
            <draw:equation draw:name="f119" draw:formula="?f55 / ?f6"/>
            <draw:equation draw:name="f120" draw:formula="?f56 / ?f6"/>
            <draw:equation draw:name="f121" draw:formula="?f57 / ?f7"/>
            <draw:equation draw:name="f122" draw:formula="?f58 / ?f7"/>
            <draw:equation draw:name="f123" draw:formula="?f59 / ?f6"/>
            <draw:equation draw:name="f124" draw:formula="?f60 / ?f6"/>
            <draw:equation draw:name="f125" draw:formula="?f61 / ?f7"/>
            <draw:equation draw:name="f126" draw:formula="?f62 / ?f6"/>
            <draw:equation draw:name="f127" draw:formula="?f63 / ?f7"/>
            <draw:equation draw:name="f128" draw:formula="?f64 / ?f6"/>
            <draw:equation draw:name="f129" draw:formula="?f65 / ?f7"/>
            <draw:equation draw:name="f130" draw:formula="?f66 / ?f6"/>
            <draw:equation draw:name="f131" draw:formula="?f67 / ?f7"/>
            <draw:equation draw:name="f132" draw:formula="?f68 / ?f7"/>
            <draw:equation draw:name="f133" draw:formula="?f69 / ?f6"/>
            <draw:equation draw:name="f134" draw:formula="?f70 / ?f7"/>
            <draw:equation draw:name="f135" draw:formula="?f71 / ?f7"/>
            <draw:equation draw:name="f136" draw:formula="0 / ?f6"/>
            <draw:equation draw:name="f137" draw:formula="?f1 / ?f6"/>
            <draw:equation draw:name="f138" draw:formula="0 / ?f7"/>
            <draw:equation draw:name="f139" draw:formula="?f3 / ?f7"/>
          </draw:enhanced-geometry>
        </draw:custom-shape>
      </draw:g>
      <draw:frame draw:id="id74" presentation:style-name="a351" draw:name="圖片版面配置區 33" svg:x="3.77287in" svg:y="0.58333in" svg:width="2.4375in" svg:height="4in" presentation:class="graphic" presentation:placeholder="false">
        <draw:text-box>
          <text:p text:style-name="a350" text:class-names="" text:cond-style-name=""><text:span text:style-name="a348" text:class-names="">按一下圖示以新增圖片</text:span><text:span text:style-name="a349" text:class-names=""/></text:p>
        </draw:text-box>
        <svg:title/>
        <svg:desc/>
      </draw:frame>
      <draw:frame draw:id="id75" presentation:style-name="a355" draw:name="圖片版面配置區 33" svg:x="0.68452in" svg:y="1.10848in" svg:width="2.4375in" svg:height="4in" presentation:class="graphic" presentation:placeholder="false">
        <draw:text-box>
          <text:p text:style-name="a354" text:class-names="" text:cond-style-name=""><text:span text:style-name="a352" text:class-names="">按一下圖示以新增圖片</text:span><text:span text:style-name="a353" text:class-names=""/></text:p>
        </draw:text-box>
        <svg:title/>
        <svg:desc/>
      </draw:frame>
      <draw:frame draw:id="id76" presentation:style-name="a359" draw:name="圖片版面配置區 33" svg:x="6.86959in" svg:y="1.10848in" svg:width="2.4375in" svg:height="4in" presentation:class="graphic" presentation:placeholder="false">
        <draw:text-box>
          <text:p text:style-name="a358" text:class-names="" text:cond-style-name=""><text:span text:style-name="a356" text:class-names="">按一下圖示以新增圖片</text:span><text:span text:style-name="a357" text:class-names=""/></text:p>
        </draw:text-box>
        <svg:title/>
        <svg:desc/>
      </draw:frame>
      <draw:frame draw:id="id77" presentation:style-name="a363" draw:name="文字版面配置區 3" svg:x="0.77827in" svg:y="5.48775in" svg:width="2.25in" svg:height="1in" presentation:class="outline" presentation:placeholder="false">
        <draw:text-box>
          <text:list text:style-name="a362">
            <text:list-item>
              <text:p text:style-name="a361" text:class-names="" text:cond-style-name=""><text:span text:style-name="a360" text:class-names="">按一下以編輯母片文字樣式</text:span></text:p>
            </text:list-item>
          </text:list>
        </draw:text-box>
        <svg:title/>
        <svg:desc/>
      </draw:frame>
      <draw:frame draw:id="id78" presentation:style-name="a367" draw:name="文字版面配置區 3" svg:x="3.8609in" svg:y="5.01135in" svg:width="2.25in" svg:height="1in" presentation:class="outline" presentation:placeholder="false">
        <draw:text-box>
          <text:list text:style-name="a366">
            <text:list-item>
              <text:p text:style-name="a365" text:class-names="" text:cond-style-name=""><text:span text:style-name="a364" text:class-names="">按一下以編輯母片文字樣式</text:span></text:p>
            </text:list-item>
          </text:list>
        </draw:text-box>
        <svg:title/>
        <svg:desc/>
      </draw:frame>
      <draw:frame draw:id="id79" presentation:style-name="a371" draw:name="文字版面配置區 3" svg:x="6.96334in" svg:y="5.48775in" svg:width="2.25in" svg:height="1in" presentation:class="outline" presentation:placeholder="false">
        <draw:text-box>
          <text:list text:style-name="a370">
            <text:list-item>
              <text:p text:style-name="a369" text:class-names="" text:cond-style-name=""><text:span text:style-name="a368" text:class-names="">按一下以編輯母片文字樣式</text:span></text:p>
            </text:list-item>
          </text:list>
        </draw:text-box>
        <svg:title/>
        <svg:desc/>
      </draw:frame>
    </style:master-page>
    <style:master-page style:name="Master1-Layout10-cust-含標題的三個圖片" style:page-layout-name="pageLayout1" draw:style-name="a481">
      <draw:frame draw:id="id116" presentation:style-name="a486" draw:name="日期版面配置區 5" svg:x="6.6237in" svg:y="6.58333in" svg:width="1.14523in" svg:height="0.25in" presentation:class="date-time" presentation:placeholder="false">
        <draw:text-box>
          <text:p text:style-name="a485" text:class-names="" text:cond-style-name=""><text:span text:style-name="a482" text:class-names=""><text:date text:fixed="false" style:data-style-name="a483">2017/5/11</text:date></text:span><text:span text:style-name="a484" text:class-names=""/></text:p>
        </draw:text-box>
        <svg:title/>
        <svg:desc/>
      </draw:frame>
      <draw:frame draw:id="id117" presentation:style-name="a489" draw:name="頁尾版面配置區 6" svg:x="1.6237in" svg:y="6.58333in" svg:width="4.875in" svg:height="0.25in" presentation:class="footer" presentation:placeholder="false">
        <draw:text-box>
          <text:p text:style-name="a488" text:class-names="" text:cond-style-name=""><text:span text:style-name="a487" text:class-names=""/></text:p>
        </draw:text-box>
        <svg:title/>
        <svg:desc/>
      </draw:frame>
      <draw:frame draw:id="id118" presentation:style-name="a493" draw:name="投影片編號版面配置區 7" svg:x="0.8737in" svg:y="6.58333in" svg:width="0.625in" svg:height="0.25in" presentation:class="page-number" presentation:placeholder="false">
        <draw:text-box>
          <text:p text:style-name="a492" text:class-names="" text:cond-style-name=""><text:span text:style-name="a490" text:class-names=""><text:page-number style:num-format="1" text:fixed="false">‹#›</text:page-number></text:span><text:span text:style-name="a491" text:class-names=""/></text:p>
        </draw:text-box>
        <svg:title/>
        <svg:desc/>
      </draw:frame>
      <draw:g draw:name="群組 83" draw:id="id119">
        <svg:title/>
        <svg:desc/>
        <draw:custom-shape svg:width="0.017in" svg:height="2.53182in" draw:id="id150" draw:style-name="a584" draw:transform="translate(-0.0085in -1.26591in) rotate(-1.5708) translate(2.30576in 6.26839in)" draw:name="手繪多邊形 41">
          <svg:title/>
          <svg:desc/>
          <text:p text:style-name="a583" text:class-names="" text:cond-style-name=""><text:span text:style-name="a582" text:class-names=""/></text:p>
          <draw:enhanced-geometry xmlns:dr3d="urn:oasis:names:tc:opendocument:xmlns:dr3d:1.0" draw:type="non-primitive" svg:viewBox="0 0 5 868" draw:enhanced-path="M 3 0 C 4 73 4 145 4 217 4 253 3 290 3 326 3 362 3 398 4 434 4 507 5 579 4 651 5 687 4 724 4 760 4 796 3 832 3 868 2 868 2 868 2 868 2 832 1 796 1 760 1 724 0 687 0 651 0 579 1 507 1 434 2 398 2 362 2 326 2 290 1 253 1 217 0 145 1 73 2 0 L 3 0 Z N" draw:text-areas="?f32 ?f34 ?f33 ?f35" draw:glue-points="?f20 ?f21 ?f22 ?f23 ?f20 ?f24 ?f22 ?f25 ?f22 ?f26 ?f22 ?f27 ?f20 ?f28 ?f29 ?f28 ?f30 ?f27 ?f31 ?f26 ?f30 ?f25 ?f29 ?f24 ?f30 ?f23 ?f29 ?f21 ?f20 ?f21" draw:glue-point-leaving-directions="-90, -90, -90, -90, -90, -90, -90, -90, -90, -90, -90, -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
            <draw:equation draw:name="f7" draw:formula="?f4 / 868"/>
            <draw:equation draw:name="f8" draw:formula="3 * ?f5 / 5"/>
            <draw:equation draw:name="f9" draw:formula="0 * ?f4 / 868"/>
            <draw:equation draw:name="f10" draw:formula="4 * ?f5 / 5"/>
            <draw:equation draw:name="f11" draw:formula="217 * ?f4 / 868"/>
            <draw:equation draw:name="f12" draw:formula="326 * ?f4 / 868"/>
            <draw:equation draw:name="f13" draw:formula="434 * ?f4 / 868"/>
            <draw:equation draw:name="f14" draw:formula="651 * ?f4 / 868"/>
            <draw:equation draw:name="f15" draw:formula="760 * ?f4 / 868"/>
            <draw:equation draw:name="f16" draw:formula="868 * ?f4 / 868"/>
            <draw:equation draw:name="f17" draw:formula="2 * ?f5 / 5"/>
            <draw:equation draw:name="f18" draw:formula="1 * ?f5 / 5"/>
            <draw:equation draw:name="f19" draw:formula="0 * ?f5 / 5"/>
            <draw:equation draw:name="f20" draw:formula="?f8 / ?f6"/>
            <draw:equation draw:name="f21" draw:formula="?f9 / ?f7"/>
            <draw:equation draw:name="f22" draw:formula="?f10 / ?f6"/>
            <draw:equation draw:name="f23" draw:formula="?f11 / ?f7"/>
            <draw:equation draw:name="f24" draw:formula="?f12 / ?f7"/>
            <draw:equation draw:name="f25" draw:formula="?f13 / ?f7"/>
            <draw:equation draw:name="f26" draw:formula="?f14 / ?f7"/>
            <draw:equation draw:name="f27" draw:formula="?f15 / ?f7"/>
            <draw:equation draw:name="f28" draw:formula="?f16 / ?f7"/>
            <draw:equation draw:name="f29" draw:formula="?f17 / ?f6"/>
            <draw:equation draw:name="f30" draw:formula="?f18 / ?f6"/>
            <draw:equation draw:name="f31" draw:formula="?f19 / ?f6"/>
            <draw:equation draw:name="f32" draw:formula="0 / ?f6"/>
            <draw:equation draw:name="f33" draw:formula="?f1 / ?f6"/>
            <draw:equation draw:name="f34" draw:formula="0 / ?f7"/>
            <draw:equation draw:name="f35" draw:formula="?f3 / ?f7"/>
          </draw:enhanced-geometry>
        </draw:custom-shape>
        <draw:custom-shape svg:width="4.18635in" svg:height="0.01441in" draw:id="id151" draw:style-name="a587" draw:transform="translate(-2.09317in -0.0072in) rotate(-1.5708) translate(0.5654in 3.59121in)" draw:name="手繪多邊形 42">
          <svg:title/>
          <svg:desc/>
          <text:p text:style-name="a586" text:class-names="" text:cond-style-name=""><text:span text:style-name="a585" text:class-names=""/></text:p>
          <draw:enhanced-geometry xmlns:dr3d="urn:oasis:names:tc:opendocument:xmlns:dr3d:1.0" draw:type="non-primitive" svg:viewBox="0 0 1216 5" draw:enhanced-path="M 0 2 C 101 1 202 0 304 1 354 1 405 2 456 2 506 2 557 1 608 1 709 1 810 0 912 0 962 0 1013 1 1064 1 1114 1 1165 1 1216 2 1216 2 1216 2 1216 2 1165 3 1114 3 1064 4 1013 4 962 4 912 4 810 5 709 4 608 3 557 3 506 3 456 3 405 3 354 4 304 4 202 4 101 4 0 2 Z N" draw:text-areas="?f32 ?f34 ?f33 ?f35" draw:glue-points="?f20 ?f21 ?f22 ?f23 ?f24 ?f21 ?f25 ?f23 ?f26 ?f27 ?f28 ?f23 ?f29 ?f21 ?f29 ?f21 ?f28 ?f30 ?f26 ?f30 ?f25 ?f31 ?f24 ?f31 ?f22 ?f30 ?f20 ?f21" draw:glue-point-leaving-directions="-90, -90, -90, -90, -90, -90, -90, -90, -90, -90, -90, -90, -90, -90" draw:mirror-vertical="true">
            <draw:equation draw:name="f0" draw:formula="left"/>
            <draw:equation draw:name="f1" draw:formula="right"/>
            <draw:equation draw:name="f2" draw:formula="top"/>
            <draw:equation draw:name="f3" draw:formula="bottom"/>
            <draw:equation draw:name="f4" draw:formula="?f3 - ?f2"/>
            <draw:equation draw:name="f5" draw:formula="?f4 / 5"/>
            <draw:equation draw:name="f6" draw:formula="?f1 - ?f0"/>
            <draw:equation draw:name="f7" draw:formula="?f6 / 1216"/>
            <draw:equation draw:name="f8" draw:formula="0 * ?f6 / 1216"/>
            <draw:equation draw:name="f9" draw:formula="2 * ?f4 / 5"/>
            <draw:equation draw:name="f10" draw:formula="304 * ?f6 / 1216"/>
            <draw:equation draw:name="f11" draw:formula="1 * ?f4 / 5"/>
            <draw:equation draw:name="f12" draw:formula="456 * ?f6 / 1216"/>
            <draw:equation draw:name="f13" draw:formula="608 * ?f6 / 1216"/>
            <draw:equation draw:name="f14" draw:formula="912 * ?f6 / 1216"/>
            <draw:equation draw:name="f15" draw:formula="0 * ?f4 / 5"/>
            <draw:equation draw:name="f16" draw:formula="1064 * ?f6 / 1216"/>
            <draw:equation draw:name="f17" draw:formula="1216 * ?f6 / 1216"/>
            <draw:equation draw:name="f18" draw:formula="4 * ?f4 / 5"/>
            <draw:equation draw:name="f19" draw:formula="3 * ?f4 / 5"/>
            <draw:equation draw:name="f20" draw:formula="?f8 / ?f7"/>
            <draw:equation draw:name="f21" draw:formula="?f9 / ?f5"/>
            <draw:equation draw:name="f22" draw:formula="?f10 / ?f7"/>
            <draw:equation draw:name="f23" draw:formula="?f11 / ?f5"/>
            <draw:equation draw:name="f24" draw:formula="?f12 / ?f7"/>
            <draw:equation draw:name="f25" draw:formula="?f13 / ?f7"/>
            <draw:equation draw:name="f26" draw:formula="?f14 / ?f7"/>
            <draw:equation draw:name="f27" draw:formula="?f15 / ?f5"/>
            <draw:equation draw:name="f28" draw:formula="?f16 / ?f7"/>
            <draw:equation draw:name="f29" draw:formula="?f17 / ?f7"/>
            <draw:equation draw:name="f30" draw:formula="?f18 / ?f5"/>
            <draw:equation draw:name="f31" draw:formula="?f19 / ?f5"/>
            <draw:equation draw:name="f32" draw:formula="0 / ?f7"/>
            <draw:equation draw:name="f33" draw:formula="?f1 / ?f7"/>
            <draw:equation draw:name="f34" draw:formula="0 / ?f5"/>
            <draw:equation draw:name="f35" draw:formula="?f3 / ?f5"/>
          </draw:enhanced-geometry>
        </draw:custom-shape>
        <draw:custom-shape svg:width="4.19606in" svg:height="0.01441in" draw:id="id152" draw:style-name="a590" draw:transform="translate(-2.09803in -0.0072in) rotate(-1.5708) translate(4.01525in 3.61793in)" draw:name="手繪多邊形 43">
          <svg:title/>
          <svg:desc/>
          <text:p text:style-name="a589" text:class-names="" text:cond-style-name=""><text:span text:style-name="a588" text:class-names=""/></text:p>
          <draw:enhanced-geometry xmlns:dr3d="urn:oasis:names:tc:opendocument:xmlns:dr3d:1.0" draw:type="non-primitive" svg:viewBox="0 0 1219 5" draw:enhanced-path="M 0 2 C 101 1 203 0 304 1 355 1 406 2 457 2 508 2 559 1 609 1 711 1 813 0 914 0 965 0 1016 1 1067 1 1117 1 1168 1 1219 2 1219 3 1219 3 1219 3 1168 3 1117 4 1067 4 1016 4 965 4 914 4 813 5 711 4 609 3 559 3 508 3 457 3 406 3 355 4 304 4 203 4 101 4 0 3 L 0 2 Z N" draw:text-areas="?f32 ?f34 ?f33 ?f35" draw:glue-points="?f20 ?f21 ?f22 ?f23 ?f24 ?f21 ?f25 ?f23 ?f26 ?f27 ?f28 ?f23 ?f29 ?f21 ?f29 ?f30 ?f28 ?f31 ?f26 ?f31 ?f25 ?f30 ?f24 ?f30 ?f22 ?f31 ?f20 ?f30 ?f20 ?f21" draw:glue-point-leaving-directions="-90, -90, -90, -90, -90, -90, -90, -90, -90, -90, -90, -90, -90, -90, -90" draw:mirror-vertical="true">
            <draw:equation draw:name="f0" draw:formula="left"/>
            <draw:equation draw:name="f1" draw:formula="right"/>
            <draw:equation draw:name="f2" draw:formula="top"/>
            <draw:equation draw:name="f3" draw:formula="bottom"/>
            <draw:equation draw:name="f4" draw:formula="?f3 - ?f2"/>
            <draw:equation draw:name="f5" draw:formula="?f4 / 5"/>
            <draw:equation draw:name="f6" draw:formula="?f1 - ?f0"/>
            <draw:equation draw:name="f7" draw:formula="?f6 / 1219"/>
            <draw:equation draw:name="f8" draw:formula="0 * ?f6 / 1219"/>
            <draw:equation draw:name="f9" draw:formula="2 * ?f4 / 5"/>
            <draw:equation draw:name="f10" draw:formula="304 * ?f6 / 1219"/>
            <draw:equation draw:name="f11" draw:formula="1 * ?f4 / 5"/>
            <draw:equation draw:name="f12" draw:formula="457 * ?f6 / 1219"/>
            <draw:equation draw:name="f13" draw:formula="609 * ?f6 / 1219"/>
            <draw:equation draw:name="f14" draw:formula="914 * ?f6 / 1219"/>
            <draw:equation draw:name="f15" draw:formula="0 * ?f4 / 5"/>
            <draw:equation draw:name="f16" draw:formula="1067 * ?f6 / 1219"/>
            <draw:equation draw:name="f17" draw:formula="1219 * ?f6 / 1219"/>
            <draw:equation draw:name="f18" draw:formula="3 * ?f4 / 5"/>
            <draw:equation draw:name="f19" draw:formula="4 * ?f4 / 5"/>
            <draw:equation draw:name="f20" draw:formula="?f8 / ?f7"/>
            <draw:equation draw:name="f21" draw:formula="?f9 / ?f5"/>
            <draw:equation draw:name="f22" draw:formula="?f10 / ?f7"/>
            <draw:equation draw:name="f23" draw:formula="?f11 / ?f5"/>
            <draw:equation draw:name="f24" draw:formula="?f12 / ?f7"/>
            <draw:equation draw:name="f25" draw:formula="?f13 / ?f7"/>
            <draw:equation draw:name="f26" draw:formula="?f14 / ?f7"/>
            <draw:equation draw:name="f27" draw:formula="?f15 / ?f5"/>
            <draw:equation draw:name="f28" draw:formula="?f16 / ?f7"/>
            <draw:equation draw:name="f29" draw:formula="?f17 / ?f7"/>
            <draw:equation draw:name="f30" draw:formula="?f18 / ?f5"/>
            <draw:equation draw:name="f31" draw:formula="?f19 / ?f5"/>
            <draw:equation draw:name="f32" draw:formula="0 / ?f7"/>
            <draw:equation draw:name="f33" draw:formula="?f1 / ?f7"/>
            <draw:equation draw:name="f34" draw:formula="0 / ?f5"/>
            <draw:equation draw:name="f35" draw:formula="?f3 / ?f5"/>
          </draw:enhanced-geometry>
        </draw:custom-shape>
        <draw:custom-shape svg:width="0.01457in" svg:height="2.48859in" draw:id="id153" draw:style-name="a593" draw:transform="translate(-0.00728in -1.2443in) rotate(-1.5708) translate(2.28415in 0.94682in)" draw:name="手繪多邊形 44">
          <svg:title/>
          <svg:desc/>
          <text:p text:style-name="a592" text:class-names="" text:cond-style-name=""><text:span text:style-name="a591" text:class-names=""/></text:p>
          <draw:enhanced-geometry xmlns:dr3d="urn:oasis:names:tc:opendocument:xmlns:dr3d:1.0" draw:type="non-primitive" svg:viewBox="0 0 4 853" draw:enhanced-path="M 2 853 C 0 782 0 711 0 640 0 604 1 569 1 533 1 498 1 462 1 427 0 356 0 284 0 213 0 178 0 142 0 107 1 71 1 36 2 0 2 0 2 0 2 0 3 36 3 71 3 107 4 142 4 178 4 213 4 284 3 356 3 427 3 462 2 498 2 533 3 569 3 604 3 640 4 711 3 782 2 853 Z N" draw:text-areas="?f32 ?f34 ?f33 ?f35" draw:glue-points="?f20 ?f21 ?f22 ?f23 ?f24 ?f25 ?f24 ?f26 ?f22 ?f27 ?f22 ?f28 ?f20 ?f29 ?f20 ?f29 ?f30 ?f28 ?f31 ?f27 ?f30 ?f26 ?f20 ?f25 ?f30 ?f23 ?f20 ?f21" draw:glue-point-leaving-directions="-90, -90, -90, -90, -90, -90, -90, -90, -90, -90, -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
            <draw:equation draw:name="f7" draw:formula="?f4 / 853"/>
            <draw:equation draw:name="f8" draw:formula="2 * ?f5 / 4"/>
            <draw:equation draw:name="f9" draw:formula="853 * ?f4 / 853"/>
            <draw:equation draw:name="f10" draw:formula="0 * ?f5 / 4"/>
            <draw:equation draw:name="f11" draw:formula="640 * ?f4 / 853"/>
            <draw:equation draw:name="f12" draw:formula="1 * ?f5 / 4"/>
            <draw:equation draw:name="f13" draw:formula="533 * ?f4 / 853"/>
            <draw:equation draw:name="f14" draw:formula="427 * ?f4 / 853"/>
            <draw:equation draw:name="f15" draw:formula="213 * ?f4 / 853"/>
            <draw:equation draw:name="f16" draw:formula="107 * ?f4 / 853"/>
            <draw:equation draw:name="f17" draw:formula="0 * ?f4 / 853"/>
            <draw:equation draw:name="f18" draw:formula="3 * ?f5 / 4"/>
            <draw:equation draw:name="f19" draw:formula="4 * ?f5 / 4"/>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7"/>
            <draw:equation draw:name="f27" draw:formula="?f15 / ?f7"/>
            <draw:equation draw:name="f28" draw:formula="?f16 / ?f7"/>
            <draw:equation draw:name="f29" draw:formula="?f17 / ?f7"/>
            <draw:equation draw:name="f30" draw:formula="?f18 / ?f6"/>
            <draw:equation draw:name="f31" draw:formula="?f19 / ?f6"/>
            <draw:equation draw:name="f32" draw:formula="0 / ?f6"/>
            <draw:equation draw:name="f33" draw:formula="?f1 / ?f6"/>
            <draw:equation draw:name="f34" draw:formula="0 / ?f7"/>
            <draw:equation draw:name="f35" draw:formula="?f3 / ?f7"/>
          </draw:enhanced-geometry>
        </draw:custom-shape>
        <draw:custom-shape svg:width="0.52208in" svg:height="0.4302in" draw:id="id154" draw:style-name="a596" draw:transform="translate(-0.26104in -0.2151in) rotate(-1.5708) translate(0.70331in 6.10812in)" draw:name="手繪多邊形 45">
          <svg:title/>
          <svg:desc/>
          <text:p text:style-name="a595" text:class-names="" text:cond-style-name=""><text:span text:style-name="a594" text:class-names=""/></text:p>
          <draw:enhanced-geometry xmlns:dr3d="urn:oasis:names:tc:opendocument:xmlns:dr3d:1.0" draw:type="non-primitive" svg:viewBox="0 0 152 148" draw:enhanced-path="M 127 122 C 115 118 99 137 84 134 92 142 106 130 112 131 95 147 66 127 48 142 19 142 1 123 4 95 6 82 19 74 20 61 23 58 22 60 26 58 25 45 33 34 31 23 30 12 19 8 19 0 36 7 41 36 33 57 34 60 40 59 41 63 43 69 40 75 36 80 27 79 20 74 26 67 1 88 14 148 64 132 54 118 73 97 84 112 86 123 81 126 77 131 101 137 133 102 152 129 143 117 124 124 114 131 116 126 123 126 127 122 Z M 74 128 C 91 127 78 98 68 112 75 112 69 117 66 117 66 119 66 122 66 125 68 126 69 128 73 128 75 124 80 117 74 114 84 115 78 125 74 128 Z M 9 88 C 0 121 28 148 56 135 20 145 13 115 9 88 Z M 37 61 C 38 69 34 72 31 77 40 78 42 66 37 61 Z M 30 57 C 30 49 38 40 33 31 34 41 26 49 30 57 Z M 30 61 C 28 63 27 72 30 74 33 70 36 63 30 61 Z N" draw:text-areas="?f106 ?f108 ?f107 ?f109" draw:glue-points="?f57 ?f58 ?f59 ?f60 ?f61 ?f62 ?f63 ?f64 ?f65 ?f66 ?f67 ?f68 ?f69 ?f70 ?f71 ?f72 ?f73 ?f74 ?f75 ?f76 ?f77 ?f78 ?f79 ?f80 ?f69 ?f81 ?f82 ?f83 ?f59 ?f84 ?f85 ?f62 ?f86 ?f87 ?f88 ?f62 ?f57 ?f58 ?f89 ?f90 ?f91 ?f84 ?f92 ?f93 ?f92 ?f94 ?f95 ?f90 ?f89 ?f96 ?f89 ?f90 ?f97 ?f98 ?f99 ?f100 ?f97 ?f98 ?f101 ?f68 ?f71 ?f102 ?f101 ?f68 ?f103 ?f76 ?f75 ?f104 ?f103 ?f76 ?f103 ?f68 ?f103 ?f105 ?f103 ?f68" draw:glue-point-leaving-directions="-90, -90, -90, -90, -90, -90, -90, -90, -90, -90, -90, -90, -90, -90, -90, -90, -90, -90, -90, -90, -90, -90, -90, -90, -90, -90, -90, -90, -90, -90, -90, -90, -90, -90, -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2"/>
            <draw:equation draw:name="f7" draw:formula="?f4 / 148"/>
            <draw:equation draw:name="f8" draw:formula="127 * ?f5 / 152"/>
            <draw:equation draw:name="f9" draw:formula="122 * ?f4 / 148"/>
            <draw:equation draw:name="f10" draw:formula="84 * ?f5 / 152"/>
            <draw:equation draw:name="f11" draw:formula="134 * ?f4 / 148"/>
            <draw:equation draw:name="f12" draw:formula="112 * ?f5 / 152"/>
            <draw:equation draw:name="f13" draw:formula="131 * ?f4 / 148"/>
            <draw:equation draw:name="f14" draw:formula="48 * ?f5 / 152"/>
            <draw:equation draw:name="f15" draw:formula="142 * ?f4 / 148"/>
            <draw:equation draw:name="f16" draw:formula="4 * ?f5 / 152"/>
            <draw:equation draw:name="f17" draw:formula="95 * ?f4 / 148"/>
            <draw:equation draw:name="f18" draw:formula="20 * ?f5 / 152"/>
            <draw:equation draw:name="f19" draw:formula="61 * ?f4 / 148"/>
            <draw:equation draw:name="f20" draw:formula="26 * ?f5 / 152"/>
            <draw:equation draw:name="f21" draw:formula="58 * ?f4 / 148"/>
            <draw:equation draw:name="f22" draw:formula="31 * ?f5 / 152"/>
            <draw:equation draw:name="f23" draw:formula="23 * ?f4 / 148"/>
            <draw:equation draw:name="f24" draw:formula="19 * ?f5 / 152"/>
            <draw:equation draw:name="f25" draw:formula="0 * ?f4 / 148"/>
            <draw:equation draw:name="f26" draw:formula="33 * ?f5 / 152"/>
            <draw:equation draw:name="f27" draw:formula="57 * ?f4 / 148"/>
            <draw:equation draw:name="f28" draw:formula="41 * ?f5 / 152"/>
            <draw:equation draw:name="f29" draw:formula="63 * ?f4 / 148"/>
            <draw:equation draw:name="f30" draw:formula="36 * ?f5 / 152"/>
            <draw:equation draw:name="f31" draw:formula="80 * ?f4 / 148"/>
            <draw:equation draw:name="f32" draw:formula="67 * ?f4 / 148"/>
            <draw:equation draw:name="f33" draw:formula="64 * ?f5 / 152"/>
            <draw:equation draw:name="f34" draw:formula="132 * ?f4 / 148"/>
            <draw:equation draw:name="f35" draw:formula="112 * ?f4 / 148"/>
            <draw:equation draw:name="f36" draw:formula="77 * ?f5 / 152"/>
            <draw:equation draw:name="f37" draw:formula="152 * ?f5 / 152"/>
            <draw:equation draw:name="f38" draw:formula="129 * ?f4 / 148"/>
            <draw:equation draw:name="f39" draw:formula="114 * ?f5 / 152"/>
            <draw:equation draw:name="f40" draw:formula="74 * ?f5 / 152"/>
            <draw:equation draw:name="f41" draw:formula="128 * ?f4 / 148"/>
            <draw:equation draw:name="f42" draw:formula="68 * ?f5 / 152"/>
            <draw:equation draw:name="f43" draw:formula="66 * ?f5 / 152"/>
            <draw:equation draw:name="f44" draw:formula="117 * ?f4 / 148"/>
            <draw:equation draw:name="f45" draw:formula="125 * ?f4 / 148"/>
            <draw:equation draw:name="f46" draw:formula="73 * ?f5 / 152"/>
            <draw:equation draw:name="f47" draw:formula="114 * ?f4 / 148"/>
            <draw:equation draw:name="f48" draw:formula="9 * ?f5 / 152"/>
            <draw:equation draw:name="f49" draw:formula="88 * ?f4 / 148"/>
            <draw:equation draw:name="f50" draw:formula="56 * ?f5 / 152"/>
            <draw:equation draw:name="f51" draw:formula="135 * ?f4 / 148"/>
            <draw:equation draw:name="f52" draw:formula="37 * ?f5 / 152"/>
            <draw:equation draw:name="f53" draw:formula="77 * ?f4 / 148"/>
            <draw:equation draw:name="f54" draw:formula="30 * ?f5 / 152"/>
            <draw:equation draw:name="f55" draw:formula="31 * ?f4 / 148"/>
            <draw:equation draw:name="f56" draw:formula="74 * ?f4 / 148"/>
            <draw:equation draw:name="f57" draw:formula="?f8 / ?f6"/>
            <draw:equation draw:name="f58" draw:formula="?f9 / ?f7"/>
            <draw:equation draw:name="f59" draw:formula="?f10 / ?f6"/>
            <draw:equation draw:name="f60" draw:formula="?f11 / ?f7"/>
            <draw:equation draw:name="f61" draw:formula="?f12 / ?f6"/>
            <draw:equation draw:name="f62" draw:formula="?f13 / ?f7"/>
            <draw:equation draw:name="f63" draw:formula="?f14 / ?f6"/>
            <draw:equation draw:name="f64" draw:formula="?f15 / ?f7"/>
            <draw:equation draw:name="f65" draw:formula="?f16 / ?f6"/>
            <draw:equation draw:name="f66" draw:formula="?f17 / ?f7"/>
            <draw:equation draw:name="f67" draw:formula="?f18 / ?f6"/>
            <draw:equation draw:name="f68" draw:formula="?f19 / ?f7"/>
            <draw:equation draw:name="f69" draw:formula="?f20 / ?f6"/>
            <draw:equation draw:name="f70" draw:formula="?f21 / ?f7"/>
            <draw:equation draw:name="f71" draw:formula="?f22 / ?f6"/>
            <draw:equation draw:name="f72" draw:formula="?f23 / ?f7"/>
            <draw:equation draw:name="f73" draw:formula="?f24 / ?f6"/>
            <draw:equation draw:name="f74" draw:formula="?f25 / ?f7"/>
            <draw:equation draw:name="f75" draw:formula="?f26 / ?f6"/>
            <draw:equation draw:name="f76" draw:formula="?f27 / ?f7"/>
            <draw:equation draw:name="f77" draw:formula="?f28 / ?f6"/>
            <draw:equation draw:name="f78" draw:formula="?f29 / ?f7"/>
            <draw:equation draw:name="f79" draw:formula="?f30 / ?f6"/>
            <draw:equation draw:name="f80" draw:formula="?f31 / ?f7"/>
            <draw:equation draw:name="f81" draw:formula="?f32 / ?f7"/>
            <draw:equation draw:name="f82" draw:formula="?f33 / ?f6"/>
            <draw:equation draw:name="f83" draw:formula="?f34 / ?f7"/>
            <draw:equation draw:name="f84" draw:formula="?f35 / ?f7"/>
            <draw:equation draw:name="f85" draw:formula="?f36 / ?f6"/>
            <draw:equation draw:name="f86" draw:formula="?f37 / ?f6"/>
            <draw:equation draw:name="f87" draw:formula="?f38 / ?f7"/>
            <draw:equation draw:name="f88" draw:formula="?f39 / ?f6"/>
            <draw:equation draw:name="f89" draw:formula="?f40 / ?f6"/>
            <draw:equation draw:name="f90" draw:formula="?f41 / ?f7"/>
            <draw:equation draw:name="f91" draw:formula="?f42 / ?f6"/>
            <draw:equation draw:name="f92" draw:formula="?f43 / ?f6"/>
            <draw:equation draw:name="f93" draw:formula="?f44 / ?f7"/>
            <draw:equation draw:name="f94" draw:formula="?f45 / ?f7"/>
            <draw:equation draw:name="f95" draw:formula="?f46 / ?f6"/>
            <draw:equation draw:name="f96" draw:formula="?f47 / ?f7"/>
            <draw:equation draw:name="f97" draw:formula="?f48 / ?f6"/>
            <draw:equation draw:name="f98" draw:formula="?f49 / ?f7"/>
            <draw:equation draw:name="f99" draw:formula="?f50 / ?f6"/>
            <draw:equation draw:name="f100" draw:formula="?f51 / ?f7"/>
            <draw:equation draw:name="f101" draw:formula="?f52 / ?f6"/>
            <draw:equation draw:name="f102" draw:formula="?f53 / ?f7"/>
            <draw:equation draw:name="f103" draw:formula="?f54 / ?f6"/>
            <draw:equation draw:name="f104" draw:formula="?f55 / ?f7"/>
            <draw:equation draw:name="f105" draw:formula="?f56 / ?f7"/>
            <draw:equation draw:name="f106" draw:formula="0 / ?f6"/>
            <draw:equation draw:name="f107" draw:formula="?f1 / ?f6"/>
            <draw:equation draw:name="f108" draw:formula="0 / ?f7"/>
            <draw:equation draw:name="f109" draw:formula="?f3 / ?f7"/>
          </draw:enhanced-geometry>
        </draw:custom-shape>
        <draw:custom-shape svg:width="0.52208in" svg:height="0.41991in" draw:id="id155" draw:style-name="a599" draw:transform="translate(-0.26104in -0.20996in) rotate(-1.5708) translate(0.71257in 6.10326in)" draw:name="手繪多邊形 46">
          <svg:title/>
          <svg:desc/>
          <text:p text:style-name="a598" text:class-names="" text:cond-style-name=""><text:span text:style-name="a597" text:class-names=""/></text:p>
          <draw:enhanced-geometry xmlns:dr3d="urn:oasis:names:tc:opendocument:xmlns:dr3d:1.0" draw:type="non-primitive" svg:viewBox="0 0 151 144" draw:enhanced-path="M 47 144 C 46 144 46 144 46 144 32 144 19 139 11 129 3 121 0 109 2 96 3 90 6 84 10 79 13 73 17 68 17 62 17 62 17 62 17 62 19 60 20 59 21 59 21 59 22 59 23 59 23 53 24 47 26 41 28 35 30 30 29 24 28 19 25 15 22 12 19 8 16 5 16 1 16 0 16 0 16 0 17 0 17 0 17 0 35 8 40 37 32 58 32 59 34 59 35 60 37 61 39 61 40 63 43 72 37 78 34 81 34 81 34 81 34 81 34 81 34 81 34 81 28 81 23 79 22 76 21 75 21 73 21 71 12 82 10 98 15 112 20 127 32 135 46 135 51 135 56 134 61 133 58 128 57 122 60 116 63 111 68 107 73 107 75 107 79 108 83 113 83 113 83 113 83 113 84 122 81 126 77 130 77 130 77 131 76 131 78 132 80 132 82 132 90 132 98 129 107 125 115 122 123 119 131 119 139 119 146 123 151 130 150 131 150 131 150 131 146 127 142 124 136 124 126 124 115 131 112 132 110 134 110 134 110 134 110 133 110 133 110 133 105 137 99 139 90 139 86 139 82 139 78 139 74 138 70 138 66 138 58 138 52 140 47 144 Z M 7 86 C 5 89 4 93 3 96 2 109 5 120 12 128 20 137 32 142 46 142 51 138 57 136 66 136 70 136 74 137 78 137 81 137 83 138 86 138 84 137 83 136 81 135 80 133 80 133 80 133 82 134 82 134 82 134 83 134 84 134 86 134 92 134 99 131 105 128 105 128 105 128 105 128 97 131 89 133 82 133 79 133 77 133 75 133 74 132 74 132 74 132 74 131 74 131 74 131 75 131 76 130 76 129 77 129 77 128 77 128 76 129 74 130 72 130 70 130 70 130 70 130 70 130 70 130 70 130 68 130 67 129 66 128 65 128 64 127 63 127 63 127 63 127 63 127 63 117 63 117 63 117 64 117 64 117 64 117 64 117 64 117 64 117 66 117 68 115 68 114 68 114 68 114 66 114 65 114 65 114 65 114 66 113 66 113 66 113 67 110 69 109 71 109 67 110 64 113 62 117 59 122 59 128 63 133 63 134 63 134 63 134 62 134 62 134 62 134 59 135 56 136 54 136 54 137 54 137 54 137 49 139 44 140 39 140 29 140 19 135 13 127 5 116 2 103 6 89 L 7 86 Z M 7 93 C 4 105 7 117 14 126 21 135 31 139 41 139 41 139 41 139 41 139 16 139 10 113 7 93 Z M 108 133 C 106 133 104 134 102 135 99 136 95 137 92 138 99 138 104 136 108 133 Z M 7 86 C 7 89 7 89 7 89 12 114 17 137 41 137 43 137 45 137 48 137 32 137 19 128 13 113 7 96 12 77 23 67 26 65 26 65 26 65 26 63 27 62 27 62 28 61 28 61 28 61 28 61 28 61 28 61 30 62 31 63 32 64 33 68 30 73 29 75 28 76 28 76 28 76 28 76 28 76 28 76 27 75 26 74 26 72 25 70 26 68 26 66 24 68 24 68 24 68 22 71 22 73 23 75 24 78 28 80 33 80 36 77 41 71 39 64 38 63 37 62 35 62 36 62 36 62 36 62 38 64 39 69 38 73 36 77 34 79 30 79 30 79 30 79 30 79 30 79 30 79 29 79 28 78 28 78 28 78 29 78 29 78 29 78 29 76 30 75 31 74 33 71 35 68 34 62 34 61 34 61 34 61 33 61 31 60 30 58 30 58 30 58 30 58 30 58 30 58 30 58 38 39 34 10 18 2 18 5 20 8 23 11 26 14 29 18 30 24 30 26 30 28 30 30 31 32 31 32 31 32 35 38 33 44 31 49 30 52 29 55 29 58 29 61 29 61 29 61 27 58 27 58 27 58 25 53 26 49 28 44 29 40 31 36 30 32 30 32 30 32 30 32 30 35 29 38 28 42 26 47 24 53 24 59 25 60 25 60 25 60 24 60 24 60 24 60 23 61 22 61 21 61 21 61 21 61 21 61 20 61 20 61 19 62 18 69 14 74 11 79 10 82 8 84 7 86 Z M 85 136 C 86 136 87 137 89 137 93 137 97 135 101 133 105 132 108 131 110 131 111 131 111 131 111 131 113 129 116 127 118 126 120 125 122 125 123 124 122 124 122 123 121 123 117 123 111 126 106 129 99 132 92 136 85 136 Z M 64 126 C 65 126 66 126 67 127 68 128 69 128 70 128 70 128 70 128 70 128 70 128 71 128 71 127 72 125 75 121 74 118 74 117 73 116 72 115 70 114 70 114 70 114 70 114 70 114 70 114 70 116 67 118 64 118 64 118 64 118 64 118 L 64 126 Z M 75 116 C 75 117 75 117 75 118 76 121 74 125 72 128 75 126 77 121 77 118 76 118 76 117 75 116 Z M 70 114 C 72 114 72 114 72 114 76 115 78 117 78 118 79 121 77 125 74 128 79 126 79 122 79 120 79 116 76 110 72 110 71 110 69 111 68 113 69 113 69 113 70 114 Z M 122 122 C 123 122 124 122 125 123 126 123 126 123 126 123 125 124 125 124 125 124 125 124 124 125 123 125 127 124 131 123 136 123 139 123 141 123 143 124 140 122 136 121 131 121 128 121 125 121 122 122 Z M 72 109 C 77 109 81 115 81 120 81 121 81 122 81 123 82 121 82 118 81 114 79 110 75 108 71 109 72 109 72 109 72 109 Z M 36 65 C 36 69 34 72 32 74 32 75 31 76 31 77 34 77 36 74 36 73 37 70 37 67 36 65 Z M 28 63 C 27 65 27 69 27 72 27 73 28 73 28 74 30 71 32 67 31 65 30 64 30 63 28 63 Z M 32 36 C 31 39 30 42 29 44 28 48 27 51 28 55 28 53 29 51 29 49 31 45 32 41 32 36 Z N" draw:text-areas="?f158 ?f160 ?f159 ?f161" draw:glue-points="?f83 ?f84 ?f85 ?f86 ?f87 ?f88 ?f89 ?f90 ?f91 ?f92 ?f93 ?f94 ?f95 ?f96 ?f97 ?f98 ?f99 ?f100 ?f101 ?f102 ?f103 ?f104 ?f105 ?f106 ?f107 ?f104 ?f107 ?f102 ?f108 ?f109 ?f110 ?f106 ?f103 ?f106 ?f111 ?f112 ?f113 ?f114 ?f115 ?f109 ?f116 ?f117 ?f118 ?f119 ?f120 ?f121 ?f122 ?f104 ?f120 ?f117 ?f123 ?f124 ?f89 ?f125 ?f123 ?f126 ?f127 ?f128 ?f129 ?f130 ?f131 ?f132 ?f91 ?f133 ?f134 ?f135 ?f136 ?f137 ?f138 ?f90 ?f131 ?f139 ?f85 ?f133 ?f118 ?f119 ?f101 ?f98 ?f140 ?f141 ?f142 ?f143 ?f144 ?f145 ?f111 ?f145 ?f108 ?f145 ?f146 ?f114 ?f147 ?f148 ?f149 ?f150 ?f151 ?f152 ?f149 ?f150 ?f153 ?f114 ?f89 ?f154 ?f131 ?f155 ?f131 ?f155 ?f156 ?f157" draw:glue-point-leaving-directions="-90, -90, -90, -90, -90, -90, -90, -90, -90, -90, -90, -90, -90, -90, -90, -90, -90, -90, -90, -90, -90, -90, -90, -90, -90, -90, -90, -90, -90, -90, -90, -90, -90, -90, -90, -90, -90, -90, -90, -90, -90, -90, -90, -90, -90, -90, -90, -90, -90, -90, -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1"/>
            <draw:equation draw:name="f7" draw:formula="?f4 / 144"/>
            <draw:equation draw:name="f8" draw:formula="2 * ?f5 / 151"/>
            <draw:equation draw:name="f9" draw:formula="96 * ?f4 / 144"/>
            <draw:equation draw:name="f10" draw:formula="21 * ?f5 / 151"/>
            <draw:equation draw:name="f11" draw:formula="59 * ?f4 / 144"/>
            <draw:equation draw:name="f12" draw:formula="22 * ?f5 / 151"/>
            <draw:equation draw:name="f13" draw:formula="12 * ?f4 / 144"/>
            <draw:equation draw:name="f14" draw:formula="32 * ?f5 / 151"/>
            <draw:equation draw:name="f15" draw:formula="58 * ?f4 / 144"/>
            <draw:equation draw:name="f16" draw:formula="34 * ?f5 / 151"/>
            <draw:equation draw:name="f17" draw:formula="81 * ?f4 / 144"/>
            <draw:equation draw:name="f18" draw:formula="15 * ?f5 / 151"/>
            <draw:equation draw:name="f19" draw:formula="112 * ?f4 / 144"/>
            <draw:equation draw:name="f20" draw:formula="73 * ?f5 / 151"/>
            <draw:equation draw:name="f21" draw:formula="107 * ?f4 / 144"/>
            <draw:equation draw:name="f22" draw:formula="76 * ?f5 / 151"/>
            <draw:equation draw:name="f23" draw:formula="131 * ?f4 / 144"/>
            <draw:equation draw:name="f24" draw:formula="151 * ?f5 / 151"/>
            <draw:equation draw:name="f25" draw:formula="130 * ?f4 / 144"/>
            <draw:equation draw:name="f26" draw:formula="110 * ?f5 / 151"/>
            <draw:equation draw:name="f27" draw:formula="134 * ?f4 / 144"/>
            <draw:equation draw:name="f28" draw:formula="66 * ?f5 / 151"/>
            <draw:equation draw:name="f29" draw:formula="138 * ?f4 / 144"/>
            <draw:equation draw:name="f30" draw:formula="12 * ?f5 / 151"/>
            <draw:equation draw:name="f31" draw:formula="128 * ?f4 / 144"/>
            <draw:equation draw:name="f32" draw:formula="86 * ?f5 / 151"/>
            <draw:equation draw:name="f33" draw:formula="75 * ?f5 / 151"/>
            <draw:equation draw:name="f34" draw:formula="133 * ?f4 / 144"/>
            <draw:equation draw:name="f35" draw:formula="77 * ?f5 / 151"/>
            <draw:equation draw:name="f36" draw:formula="64 * ?f5 / 151"/>
            <draw:equation draw:name="f37" draw:formula="117 * ?f4 / 144"/>
            <draw:equation draw:name="f38" draw:formula="65 * ?f5 / 151"/>
            <draw:equation draw:name="f39" draw:formula="114 * ?f4 / 144"/>
            <draw:equation draw:name="f40" draw:formula="63 * ?f5 / 151"/>
            <draw:equation draw:name="f41" draw:formula="54 * ?f5 / 151"/>
            <draw:equation draw:name="f42" draw:formula="137 * ?f4 / 144"/>
            <draw:equation draw:name="f43" draw:formula="7 * ?f5 / 151"/>
            <draw:equation draw:name="f44" draw:formula="86 * ?f4 / 144"/>
            <draw:equation draw:name="f45" draw:formula="41 * ?f5 / 151"/>
            <draw:equation draw:name="f46" draw:formula="139 * ?f4 / 144"/>
            <draw:equation draw:name="f47" draw:formula="92 * ?f5 / 151"/>
            <draw:equation draw:name="f48" draw:formula="26 * ?f5 / 151"/>
            <draw:equation draw:name="f49" draw:formula="65 * ?f4 / 144"/>
            <draw:equation draw:name="f50" draw:formula="64 * ?f4 / 144"/>
            <draw:equation draw:name="f51" draw:formula="72 * ?f4 / 144"/>
            <draw:equation draw:name="f52" draw:formula="33 * ?f5 / 151"/>
            <draw:equation draw:name="f53" draw:formula="80 * ?f4 / 144"/>
            <draw:equation draw:name="f54" draw:formula="38 * ?f5 / 151"/>
            <draw:equation draw:name="f55" draw:formula="73 * ?f4 / 144"/>
            <draw:equation draw:name="f56" draw:formula="28 * ?f5 / 151"/>
            <draw:equation draw:name="f57" draw:formula="78 * ?f4 / 144"/>
            <draw:equation draw:name="f58" draw:formula="61 * ?f4 / 144"/>
            <draw:equation draw:name="f59" draw:formula="18 * ?f5 / 151"/>
            <draw:equation draw:name="f60" draw:formula="2 * ?f4 / 144"/>
            <draw:equation draw:name="f61" draw:formula="31 * ?f5 / 151"/>
            <draw:equation draw:name="f62" draw:formula="32 * ?f4 / 144"/>
            <draw:equation draw:name="f63" draw:formula="27 * ?f5 / 151"/>
            <draw:equation draw:name="f64" draw:formula="42 * ?f4 / 144"/>
            <draw:equation draw:name="f65" draw:formula="121 * ?f5 / 151"/>
            <draw:equation draw:name="f66" draw:formula="123 * ?f4 / 144"/>
            <draw:equation draw:name="f67" draw:formula="67 * ?f5 / 151"/>
            <draw:equation draw:name="f68" draw:formula="127 * ?f4 / 144"/>
            <draw:equation draw:name="f69" draw:formula="74 * ?f5 / 151"/>
            <draw:equation draw:name="f70" draw:formula="118 * ?f4 / 144"/>
            <draw:equation draw:name="f71" draw:formula="70 * ?f5 / 151"/>
            <draw:equation draw:name="f72" draw:formula="79 * ?f5 / 151"/>
            <draw:equation draw:name="f73" draw:formula="120 * ?f4 / 144"/>
            <draw:equation draw:name="f74" draw:formula="122 * ?f5 / 151"/>
            <draw:equation draw:name="f75" draw:formula="122 * ?f4 / 144"/>
            <draw:equation draw:name="f76" draw:formula="123 * ?f5 / 151"/>
            <draw:equation draw:name="f77" draw:formula="125 * ?f4 / 144"/>
            <draw:equation draw:name="f78" draw:formula="81 * ?f5 / 151"/>
            <draw:equation draw:name="f79" draw:formula="74 * ?f4 / 144"/>
            <draw:equation draw:name="f80" draw:formula="63 * ?f4 / 144"/>
            <draw:equation draw:name="f81" draw:formula="29 * ?f5 / 151"/>
            <draw:equation draw:name="f82" draw:formula="49 * ?f4 / 144"/>
            <draw:equation draw:name="f83" draw:formula="?f8 / ?f6"/>
            <draw:equation draw:name="f84" draw:formula="?f9 / ?f7"/>
            <draw:equation draw:name="f85" draw:formula="?f10 / ?f6"/>
            <draw:equation draw:name="f86" draw:formula="?f11 / ?f7"/>
            <draw:equation draw:name="f87" draw:formula="?f12 / ?f6"/>
            <draw:equation draw:name="f88" draw:formula="?f13 / ?f7"/>
            <draw:equation draw:name="f89" draw:formula="?f14 / ?f6"/>
            <draw:equation draw:name="f90" draw:formula="?f15 / ?f7"/>
            <draw:equation draw:name="f91" draw:formula="?f16 / ?f6"/>
            <draw:equation draw:name="f92" draw:formula="?f17 / ?f7"/>
            <draw:equation draw:name="f93" draw:formula="?f18 / ?f6"/>
            <draw:equation draw:name="f94" draw:formula="?f19 / ?f7"/>
            <draw:equation draw:name="f95" draw:formula="?f20 / ?f6"/>
            <draw:equation draw:name="f96" draw:formula="?f21 / ?f7"/>
            <draw:equation draw:name="f97" draw:formula="?f22 / ?f6"/>
            <draw:equation draw:name="f98" draw:formula="?f23 / ?f7"/>
            <draw:equation draw:name="f99" draw:formula="?f24 / ?f6"/>
            <draw:equation draw:name="f100" draw:formula="?f25 / ?f7"/>
            <draw:equation draw:name="f101" draw:formula="?f26 / ?f6"/>
            <draw:equation draw:name="f102" draw:formula="?f27 / ?f7"/>
            <draw:equation draw:name="f103" draw:formula="?f28 / ?f6"/>
            <draw:equation draw:name="f104" draw:formula="?f29 / ?f7"/>
            <draw:equation draw:name="f105" draw:formula="?f30 / ?f6"/>
            <draw:equation draw:name="f106" draw:formula="?f31 / ?f7"/>
            <draw:equation draw:name="f107" draw:formula="?f32 / ?f6"/>
            <draw:equation draw:name="f108" draw:formula="?f33 / ?f6"/>
            <draw:equation draw:name="f109" draw:formula="?f34 / ?f7"/>
            <draw:equation draw:name="f110" draw:formula="?f35 / ?f6"/>
            <draw:equation draw:name="f111" draw:formula="?f36 / ?f6"/>
            <draw:equation draw:name="f112" draw:formula="?f37 / ?f7"/>
            <draw:equation draw:name="f113" draw:formula="?f38 / ?f6"/>
            <draw:equation draw:name="f114" draw:formula="?f39 / ?f7"/>
            <draw:equation draw:name="f115" draw:formula="?f40 / ?f6"/>
            <draw:equation draw:name="f116" draw:formula="?f41 / ?f6"/>
            <draw:equation draw:name="f117" draw:formula="?f42 / ?f7"/>
            <draw:equation draw:name="f118" draw:formula="?f43 / ?f6"/>
            <draw:equation draw:name="f119" draw:formula="?f44 / ?f7"/>
            <draw:equation draw:name="f120" draw:formula="?f45 / ?f6"/>
            <draw:equation draw:name="f121" draw:formula="?f46 / ?f7"/>
            <draw:equation draw:name="f122" draw:formula="?f47 / ?f6"/>
            <draw:equation draw:name="f123" draw:formula="?f48 / ?f6"/>
            <draw:equation draw:name="f124" draw:formula="?f49 / ?f7"/>
            <draw:equation draw:name="f125" draw:formula="?f50 / ?f7"/>
            <draw:equation draw:name="f126" draw:formula="?f51 / ?f7"/>
            <draw:equation draw:name="f127" draw:formula="?f52 / ?f6"/>
            <draw:equation draw:name="f128" draw:formula="?f53 / ?f7"/>
            <draw:equation draw:name="f129" draw:formula="?f54 / ?f6"/>
            <draw:equation draw:name="f130" draw:formula="?f55 / ?f7"/>
            <draw:equation draw:name="f131" draw:formula="?f56 / ?f6"/>
            <draw:equation draw:name="f132" draw:formula="?f57 / ?f7"/>
            <draw:equation draw:name="f133" draw:formula="?f58 / ?f7"/>
            <draw:equation draw:name="f134" draw:formula="?f59 / ?f6"/>
            <draw:equation draw:name="f135" draw:formula="?f60 / ?f7"/>
            <draw:equation draw:name="f136" draw:formula="?f61 / ?f6"/>
            <draw:equation draw:name="f137" draw:formula="?f62 / ?f7"/>
            <draw:equation draw:name="f138" draw:formula="?f63 / ?f6"/>
            <draw:equation draw:name="f139" draw:formula="?f64 / ?f7"/>
            <draw:equation draw:name="f140" draw:formula="?f65 / ?f6"/>
            <draw:equation draw:name="f141" draw:formula="?f66 / ?f7"/>
            <draw:equation draw:name="f142" draw:formula="?f67 / ?f6"/>
            <draw:equation draw:name="f143" draw:formula="?f68 / ?f7"/>
            <draw:equation draw:name="f144" draw:formula="?f69 / ?f6"/>
            <draw:equation draw:name="f145" draw:formula="?f70 / ?f7"/>
            <draw:equation draw:name="f146" draw:formula="?f71 / ?f6"/>
            <draw:equation draw:name="f147" draw:formula="?f72 / ?f6"/>
            <draw:equation draw:name="f148" draw:formula="?f73 / ?f7"/>
            <draw:equation draw:name="f149" draw:formula="?f74 / ?f6"/>
            <draw:equation draw:name="f150" draw:formula="?f75 / ?f7"/>
            <draw:equation draw:name="f151" draw:formula="?f76 / ?f6"/>
            <draw:equation draw:name="f152" draw:formula="?f77 / ?f7"/>
            <draw:equation draw:name="f153" draw:formula="?f78 / ?f6"/>
            <draw:equation draw:name="f154" draw:formula="?f79 / ?f7"/>
            <draw:equation draw:name="f155" draw:formula="?f80 / ?f7"/>
            <draw:equation draw:name="f156" draw:formula="?f81 / ?f6"/>
            <draw:equation draw:name="f157" draw:formula="?f82 / ?f7"/>
            <draw:equation draw:name="f158" draw:formula="0 / ?f6"/>
            <draw:equation draw:name="f159" draw:formula="?f1 / ?f6"/>
            <draw:equation draw:name="f160" draw:formula="0 / ?f7"/>
            <draw:equation draw:name="f161" draw:formula="?f3 / ?f7"/>
          </draw:enhanced-geometry>
        </draw:custom-shape>
        <draw:custom-shape svg:width="0.55608in" svg:height="0.42609in" draw:id="id156" draw:style-name="a602" draw:transform="translate(-0.27804in -0.21304in) rotate(-1.5708) translate(3.88969in 6.10326in)" draw:name="手繪多邊形 47">
          <svg:title/>
          <svg:desc/>
          <text:p text:style-name="a601" text:class-names="" text:cond-style-name=""><text:span text:style-name="a600" text:class-names=""/></text:p>
          <draw:enhanced-geometry xmlns:dr3d="urn:oasis:names:tc:opendocument:xmlns:dr3d:1.0" draw:type="non-primitive" svg:viewBox="0 0 161 146" draw:enhanced-path="M 50 8 C 55 14 53 20 60 25 62 23 58 18 54 17 64 13 65 25 63 34 59 36 55 37 49 37 43 31 43 19 41 13 14 14 9 41 16 62 19 72 30 81 34 92 41 111 38 129 27 146 28 137 39 121 33 104 31 102 29 102 26 102 26 100 28 101 30 101 28 89 7 79 4 60 1 34 12 6 41 10 45 9 47 5 51 4 86 1 128 46 145 13 146 6 144 3 142 0 161 2 149 29 141 33 111 47 71 4 50 8 Z M 137 31 C 142 29 151 17 148 16 130 43 93 14 70 8 87 21 105 33 137 31 Z M 26 84 C 10 71 7 27 22 16 0 29 5 78 26 84 Z M 57 28 C 55 22 53 16 46 16 46 23 50 27 57 28 Z M 57 31 C 51 33 49 24 46 28 47 31 56 40 57 31 Z N" draw:text-areas="?f96 ?f98 ?f97 ?f99" draw:glue-points="?f52 ?f53 ?f54 ?f55 ?f56 ?f57 ?f58 ?f59 ?f60 ?f61 ?f62 ?f63 ?f64 ?f65 ?f66 ?f67 ?f68 ?f69 ?f70 ?f71 ?f72 ?f73 ?f74 ?f75 ?f76 ?f77 ?f62 ?f78 ?f79 ?f80 ?f81 ?f63 ?f82 ?f83 ?f84 ?f85 ?f52 ?f53 ?f86 ?f87 ?f88 ?f89 ?f90 ?f53 ?f86 ?f87 ?f72 ?f91 ?f92 ?f89 ?f72 ?f91 ?f93 ?f94 ?f95 ?f89 ?f93 ?f94 ?f93 ?f87 ?f95 ?f94 ?f93 ?f87" draw:glue-point-leaving-directions="-90, -90, -90, -90, -90, -90, -90, -90, -90, -90, -90, -90, -90, -90, -90, -90, -90, -90, -90, -90, -90, -90, -90, -90, -90, -90, -90, -90, -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1"/>
            <draw:equation draw:name="f7" draw:formula="?f4 / 146"/>
            <draw:equation draw:name="f8" draw:formula="50 * ?f5 / 161"/>
            <draw:equation draw:name="f9" draw:formula="8 * ?f4 / 146"/>
            <draw:equation draw:name="f10" draw:formula="60 * ?f5 / 161"/>
            <draw:equation draw:name="f11" draw:formula="25 * ?f4 / 146"/>
            <draw:equation draw:name="f12" draw:formula="54 * ?f5 / 161"/>
            <draw:equation draw:name="f13" draw:formula="17 * ?f4 / 146"/>
            <draw:equation draw:name="f14" draw:formula="63 * ?f5 / 161"/>
            <draw:equation draw:name="f15" draw:formula="34 * ?f4 / 146"/>
            <draw:equation draw:name="f16" draw:formula="49 * ?f5 / 161"/>
            <draw:equation draw:name="f17" draw:formula="37 * ?f4 / 146"/>
            <draw:equation draw:name="f18" draw:formula="41 * ?f5 / 161"/>
            <draw:equation draw:name="f19" draw:formula="13 * ?f4 / 146"/>
            <draw:equation draw:name="f20" draw:formula="16 * ?f5 / 161"/>
            <draw:equation draw:name="f21" draw:formula="62 * ?f4 / 146"/>
            <draw:equation draw:name="f22" draw:formula="34 * ?f5 / 161"/>
            <draw:equation draw:name="f23" draw:formula="92 * ?f4 / 146"/>
            <draw:equation draw:name="f24" draw:formula="27 * ?f5 / 161"/>
            <draw:equation draw:name="f25" draw:formula="146 * ?f4 / 146"/>
            <draw:equation draw:name="f26" draw:formula="33 * ?f5 / 161"/>
            <draw:equation draw:name="f27" draw:formula="104 * ?f4 / 146"/>
            <draw:equation draw:name="f28" draw:formula="26 * ?f5 / 161"/>
            <draw:equation draw:name="f29" draw:formula="102 * ?f4 / 146"/>
            <draw:equation draw:name="f30" draw:formula="30 * ?f5 / 161"/>
            <draw:equation draw:name="f31" draw:formula="101 * ?f4 / 146"/>
            <draw:equation draw:name="f32" draw:formula="4 * ?f5 / 161"/>
            <draw:equation draw:name="f33" draw:formula="60 * ?f4 / 146"/>
            <draw:equation draw:name="f34" draw:formula="10 * ?f4 / 146"/>
            <draw:equation draw:name="f35" draw:formula="51 * ?f5 / 161"/>
            <draw:equation draw:name="f36" draw:formula="4 * ?f4 / 146"/>
            <draw:equation draw:name="f37" draw:formula="145 * ?f5 / 161"/>
            <draw:equation draw:name="f38" draw:formula="142 * ?f5 / 161"/>
            <draw:equation draw:name="f39" draw:formula="0 * ?f4 / 146"/>
            <draw:equation draw:name="f40" draw:formula="141 * ?f5 / 161"/>
            <draw:equation draw:name="f41" draw:formula="33 * ?f4 / 146"/>
            <draw:equation draw:name="f42" draw:formula="137 * ?f5 / 161"/>
            <draw:equation draw:name="f43" draw:formula="31 * ?f4 / 146"/>
            <draw:equation draw:name="f44" draw:formula="148 * ?f5 / 161"/>
            <draw:equation draw:name="f45" draw:formula="16 * ?f4 / 146"/>
            <draw:equation draw:name="f46" draw:formula="70 * ?f5 / 161"/>
            <draw:equation draw:name="f47" draw:formula="84 * ?f4 / 146"/>
            <draw:equation draw:name="f48" draw:formula="22 * ?f5 / 161"/>
            <draw:equation draw:name="f49" draw:formula="57 * ?f5 / 161"/>
            <draw:equation draw:name="f50" draw:formula="28 * ?f4 / 146"/>
            <draw:equation draw:name="f51" draw:formula="46 * ?f5 / 161"/>
            <draw:equation draw:name="f52" draw:formula="?f8 / ?f6"/>
            <draw:equation draw:name="f53" draw:formula="?f9 / ?f7"/>
            <draw:equation draw:name="f54" draw:formula="?f10 / ?f6"/>
            <draw:equation draw:name="f55" draw:formula="?f11 / ?f7"/>
            <draw:equation draw:name="f56" draw:formula="?f12 / ?f6"/>
            <draw:equation draw:name="f57" draw:formula="?f13 / ?f7"/>
            <draw:equation draw:name="f58" draw:formula="?f14 / ?f6"/>
            <draw:equation draw:name="f59" draw:formula="?f15 / ?f7"/>
            <draw:equation draw:name="f60" draw:formula="?f16 / ?f6"/>
            <draw:equation draw:name="f61" draw:formula="?f17 / ?f7"/>
            <draw:equation draw:name="f62" draw:formula="?f18 / ?f6"/>
            <draw:equation draw:name="f63" draw:formula="?f19 / ?f7"/>
            <draw:equation draw:name="f64" draw:formula="?f20 / ?f6"/>
            <draw:equation draw:name="f65" draw:formula="?f21 / ?f7"/>
            <draw:equation draw:name="f66" draw:formula="?f22 / ?f6"/>
            <draw:equation draw:name="f67" draw:formula="?f23 / ?f7"/>
            <draw:equation draw:name="f68" draw:formula="?f24 / ?f6"/>
            <draw:equation draw:name="f69" draw:formula="?f25 / ?f7"/>
            <draw:equation draw:name="f70" draw:formula="?f26 / ?f6"/>
            <draw:equation draw:name="f71" draw:formula="?f27 / ?f7"/>
            <draw:equation draw:name="f72" draw:formula="?f28 / ?f6"/>
            <draw:equation draw:name="f73" draw:formula="?f29 / ?f7"/>
            <draw:equation draw:name="f74" draw:formula="?f30 / ?f6"/>
            <draw:equation draw:name="f75" draw:formula="?f31 / ?f7"/>
            <draw:equation draw:name="f76" draw:formula="?f32 / ?f6"/>
            <draw:equation draw:name="f77" draw:formula="?f33 / ?f7"/>
            <draw:equation draw:name="f78" draw:formula="?f34 / ?f7"/>
            <draw:equation draw:name="f79" draw:formula="?f35 / ?f6"/>
            <draw:equation draw:name="f80" draw:formula="?f36 / ?f7"/>
            <draw:equation draw:name="f81" draw:formula="?f37 / ?f6"/>
            <draw:equation draw:name="f82" draw:formula="?f38 / ?f6"/>
            <draw:equation draw:name="f83" draw:formula="?f39 / ?f7"/>
            <draw:equation draw:name="f84" draw:formula="?f40 / ?f6"/>
            <draw:equation draw:name="f85" draw:formula="?f41 / ?f7"/>
            <draw:equation draw:name="f86" draw:formula="?f42 / ?f6"/>
            <draw:equation draw:name="f87" draw:formula="?f43 / ?f7"/>
            <draw:equation draw:name="f88" draw:formula="?f44 / ?f6"/>
            <draw:equation draw:name="f89" draw:formula="?f45 / ?f7"/>
            <draw:equation draw:name="f90" draw:formula="?f46 / ?f6"/>
            <draw:equation draw:name="f91" draw:formula="?f47 / ?f7"/>
            <draw:equation draw:name="f92" draw:formula="?f48 / ?f6"/>
            <draw:equation draw:name="f93" draw:formula="?f49 / ?f6"/>
            <draw:equation draw:name="f94" draw:formula="?f50 / ?f7"/>
            <draw:equation draw:name="f95" draw:formula="?f51 / ?f6"/>
            <draw:equation draw:name="f96" draw:formula="0 / ?f6"/>
            <draw:equation draw:name="f97" draw:formula="?f1 / ?f6"/>
            <draw:equation draw:name="f98" draw:formula="0 / ?f7"/>
            <draw:equation draw:name="f99" draw:formula="?f3 / ?f7"/>
          </draw:enhanced-geometry>
        </draw:custom-shape>
        <draw:custom-shape svg:width="0.51479in" svg:height="0.43844in" draw:id="id157" draw:style-name="a605" draw:transform="translate(-0.2574in -0.21922in) rotate(-1.5708) translate(3.88763in 6.11176in)" draw:name="手繪多邊形 48">
          <svg:title/>
          <svg:desc/>
          <text:p text:style-name="a604" text:class-names="" text:cond-style-name=""><text:span text:style-name="a603" text:class-names=""/></text:p>
          <draw:enhanced-geometry xmlns:dr3d="urn:oasis:names:tc:opendocument:xmlns:dr3d:1.0" draw:type="non-primitive" svg:viewBox="0 0 150 150" draw:enhanced-path="M 150 12 C 150 20 143 32 138 34 120 43 99 32 81 22 69 15 57 9 48 10 50 12 51 15 52 17 52 17 52 17 52 17 54 16 56 16 58 17 61 19 61 24 61 27 61 30 61 33 60 35 60 35 60 35 60 35 60 36 60 36 60 36 57 38 52 39 45 39 45 39 45 39 45 39 45 38 45 38 45 38 41 34 40 26 39 20 39 18 38 16 38 14 21 15 11 27 11 47 11 52 12 58 14 63 15 68 18 72 22 77 26 82 30 87 32 93 39 111 36 130 25 148 23 150 23 150 23 150 23 147 23 147 23 147 24 144 25 141 26 137 28 131 31 123 31 116 31 112 30 108 29 105 28 104 26 104 23 104 22 104 22 104 22 104 22 103 22 103 22 103 22 101 24 101 26 101 26 101 26 101 26 101 25 97 21 93 17 88 10 81 2 72 1 61 0 58 0 55 0 52 0 37 5 24 13 17 20 11 28 9 38 10 40 10 41 9 43 7 44 6 46 5 48 4 62 3 77 9 91 16 113 25 131 33 141 13 142 12 142 11 142 10 142 7 140 4 139 2 138 0 138 0 138 0 139 0 139 0 139 0 146 1 150 5 150 12 Z M 45 9 C 47 9 47 9 47 9 56 7 68 13 82 20 100 30 120 41 138 33 142 31 148 20 148 12 148 8 147 3 141 2 142 4 143 7 143 10 143 11 143 13 143 14 143 14 143 14 143 14 132 35 112 26 91 17 76 11 62 5 48 6 46 6 45 7 44 9 42 10 41 11 39 12 38 12 38 12 38 12 38 12 38 12 38 12 29 10 20 13 14 18 6 25 2 37 2 52 2 55 2 58 2 60 4 72 11 80 18 87 23 92 27 97 28 102 28 102 28 102 28 102 27 102 27 102 27 102 27 102 27 102 27 102 28 103 29 103 30 104 31 104 31 104 31 104 31 104 31 104 31 104 32 108 32 112 32 116 32 124 30 131 28 138 27 140 26 141 26 143 35 127 37 110 31 93 28 88 25 83 21 78 17 73 14 69 12 64 12 63 12 62 11 61 13 71 17 79 23 84 26 86 26 86 26 86 23 85 23 85 23 85 10 82 4 64 4 49 4 34 9 21 18 16 19 17 19 17 19 17 15 21 12 28 10 37 13 22 23 14 38 13 39 13 39 13 39 13 39 13 39 13 39 13 40 15 40 18 40 20 41 23 41 26 42 29 42 29 42 29 42 29 43 28 44 27 44 27 46 27 47 28 48 29 50 31 52 32 54 31 55 31 55 31 55 31 55 32 55 32 55 32 54 35 53 36 52 37 48 38 43 32 42 30 42 30 42 30 42 30 43 33 44 35 46 37 52 38 56 37 59 35 60 32 60 30 60 27 60 23 59 20 57 18 56 18 55 18 53 18 56 19 58 22 58 25 58 26 58 26 57 27 57 27 57 27 57 27 56 27 56 27 56 27 53 24 52 21 51 19 49 18 49 18 49 18 50 18 50 18 50 18 50 17 50 17 50 17 49 15 49 12 46 10 L 45 9 Z M 57 25 C 57 24 55 21 53 19 53 21 54 23 57 25 Z M 44 29 C 45 32 49 36 51 35 52 35 53 34 53 33 51 33 49 32 47 30 46 30 45 29 45 29 44 29 44 29 44 29 Z M 5 49 C 5 62 10 77 19 82 12 74 8 58 8 46 8 36 10 28 13 22 8 29 5 38 5 49 Z M 146 18 C 146 18 146 18 146 18 146 21 139 31 134 33 134 33 134 33 134 33 103 35 85 24 66 10 63 8 63 8 63 8 67 9 67 9 67 9 73 10 80 13 88 17 108 26 131 36 144 16 145 16 145 16 145 16 145 16 145 16 145 16 146 16 146 16 146 18 Z M 133 31 C 138 29 144 21 145 18 131 37 108 27 87 18 81 15 76 13 71 11 88 23 105 33 133 31 Z M 55 30 C 54 30 54 30 54 30 47 29 42 25 42 17 42 16 42 16 42 16 43 16 43 16 43 16 50 17 53 23 55 29 L 55 30 Z M 43 17 C 44 24 47 27 53 28 51 23 49 19 43 17 Z N" draw:text-areas="?f158 ?f160 ?f159 ?f161" draw:glue-points="?f83 ?f84 ?f85 ?f86 ?f87 ?f88 ?f89 ?f90 ?f91 ?f92 ?f93 ?f94 ?f95 ?f96 ?f97 ?f98 ?f99 ?f100 ?f97 ?f101 ?f102 ?f103 ?f104 ?f105 ?f106 ?f107 ?f108 ?f109 ?f110 ?f111 ?f112 ?f92 ?f113 ?f109 ?f114 ?f115 ?f116 ?f117 ?f104 ?f111 ?f118 ?f119 ?f120 ?f121 ?f122 ?f100 ?f123 ?f124 ?f125 ?f126 ?f127 ?f103 ?f99 ?f128 ?f129 ?f86 ?f91 ?f130 ?f131 ?f132 ?f133 ?f132 ?f134 ?f135 ?f131 ?f136 ?f87 ?f137 ?f138 ?f139 ?f140 ?f137 ?f141 ?f142 ?f89 ?f117 ?f143 ?f139 ?f144 ?f145 ?f116 ?f132 ?f146 ?f147 ?f148 ?f142 ?f149 ?f145 ?f150 ?f117 ?f151 ?f107 ?f152 ?f153 ?f154 ?f155 ?f156 ?f136 ?f157 ?f107 ?f157 ?f86" draw:glue-point-leaving-directions="-90, -90, -90, -90, -90, -90, -90, -90, -90, -90, -90, -90, -90, -90, -90, -90, -90, -90, -90, -90, -90, -90, -90, -90, -90, -90, -90, -90, -90, -90, -90, -90, -90, -90, -90, -90, -90, -90, -90, -90, -90, -90, -90, -90, -90, -90, -90, -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
            <draw:equation draw:name="f7" draw:formula="?f4 / 150"/>
            <draw:equation draw:name="f8" draw:formula="81 * ?f5 / 150"/>
            <draw:equation draw:name="f9" draw:formula="22 * ?f4 / 150"/>
            <draw:equation draw:name="f10" draw:formula="52 * ?f5 / 150"/>
            <draw:equation draw:name="f11" draw:formula="17 * ?f4 / 150"/>
            <draw:equation draw:name="f12" draw:formula="60 * ?f5 / 150"/>
            <draw:equation draw:name="f13" draw:formula="35 * ?f4 / 150"/>
            <draw:equation draw:name="f14" draw:formula="45 * ?f5 / 150"/>
            <draw:equation draw:name="f15" draw:formula="39 * ?f4 / 150"/>
            <draw:equation draw:name="f16" draw:formula="39 * ?f5 / 150"/>
            <draw:equation draw:name="f17" draw:formula="20 * ?f4 / 150"/>
            <draw:equation draw:name="f18" draw:formula="14 * ?f5 / 150"/>
            <draw:equation draw:name="f19" draw:formula="63 * ?f4 / 150"/>
            <draw:equation draw:name="f20" draw:formula="25 * ?f5 / 150"/>
            <draw:equation draw:name="f21" draw:formula="148 * ?f4 / 150"/>
            <draw:equation draw:name="f22" draw:formula="26 * ?f5 / 150"/>
            <draw:equation draw:name="f23" draw:formula="137 * ?f4 / 150"/>
            <draw:equation draw:name="f24" draw:formula="23 * ?f5 / 150"/>
            <draw:equation draw:name="f25" draw:formula="104 * ?f4 / 150"/>
            <draw:equation draw:name="f26" draw:formula="101 * ?f4 / 150"/>
            <draw:equation draw:name="f27" draw:formula="1 * ?f5 / 150"/>
            <draw:equation draw:name="f28" draw:formula="61 * ?f4 / 150"/>
            <draw:equation draw:name="f29" draw:formula="38 * ?f5 / 150"/>
            <draw:equation draw:name="f30" draw:formula="10 * ?f4 / 150"/>
            <draw:equation draw:name="f31" draw:formula="91 * ?f5 / 150"/>
            <draw:equation draw:name="f32" draw:formula="16 * ?f4 / 150"/>
            <draw:equation draw:name="f33" draw:formula="139 * ?f5 / 150"/>
            <draw:equation draw:name="f34" draw:formula="2 * ?f4 / 150"/>
            <draw:equation draw:name="f35" draw:formula="150 * ?f5 / 150"/>
            <draw:equation draw:name="f36" draw:formula="12 * ?f4 / 150"/>
            <draw:equation draw:name="f37" draw:formula="82 * ?f5 / 150"/>
            <draw:equation draw:name="f38" draw:formula="141 * ?f5 / 150"/>
            <draw:equation draw:name="f39" draw:formula="143 * ?f5 / 150"/>
            <draw:equation draw:name="f40" draw:formula="14 * ?f4 / 150"/>
            <draw:equation draw:name="f41" draw:formula="44 * ?f5 / 150"/>
            <draw:equation draw:name="f42" draw:formula="9 * ?f4 / 150"/>
            <draw:equation draw:name="f43" draw:formula="2 * ?f5 / 150"/>
            <draw:equation draw:name="f44" draw:formula="60 * ?f4 / 150"/>
            <draw:equation draw:name="f45" draw:formula="28 * ?f5 / 150"/>
            <draw:equation draw:name="f46" draw:formula="102 * ?f4 / 150"/>
            <draw:equation draw:name="f47" draw:formula="30 * ?f5 / 150"/>
            <draw:equation draw:name="f48" draw:formula="32 * ?f5 / 150"/>
            <draw:equation draw:name="f49" draw:formula="116 * ?f4 / 150"/>
            <draw:equation draw:name="f50" draw:formula="31 * ?f5 / 150"/>
            <draw:equation draw:name="f51" draw:formula="93 * ?f4 / 150"/>
            <draw:equation draw:name="f52" draw:formula="11 * ?f5 / 150"/>
            <draw:equation draw:name="f53" draw:formula="85 * ?f4 / 150"/>
            <draw:equation draw:name="f54" draw:formula="19 * ?f5 / 150"/>
            <draw:equation draw:name="f55" draw:formula="13 * ?f4 / 150"/>
            <draw:equation draw:name="f56" draw:formula="42 * ?f5 / 150"/>
            <draw:equation draw:name="f57" draw:formula="29 * ?f4 / 150"/>
            <draw:equation draw:name="f58" draw:formula="48 * ?f5 / 150"/>
            <draw:equation draw:name="f59" draw:formula="55 * ?f5 / 150"/>
            <draw:equation draw:name="f60" draw:formula="32 * ?f4 / 150"/>
            <draw:equation draw:name="f61" draw:formula="30 * ?f4 / 150"/>
            <draw:equation draw:name="f62" draw:formula="27 * ?f4 / 150"/>
            <draw:equation draw:name="f63" draw:formula="58 * ?f5 / 150"/>
            <draw:equation draw:name="f64" draw:formula="25 * ?f4 / 150"/>
            <draw:equation draw:name="f65" draw:formula="56 * ?f5 / 150"/>
            <draw:equation draw:name="f66" draw:formula="50 * ?f5 / 150"/>
            <draw:equation draw:name="f67" draw:formula="18 * ?f4 / 150"/>
            <draw:equation draw:name="f68" draw:formula="57 * ?f5 / 150"/>
            <draw:equation draw:name="f69" draw:formula="53 * ?f5 / 150"/>
            <draw:equation draw:name="f70" draw:formula="33 * ?f4 / 150"/>
            <draw:equation draw:name="f71" draw:formula="8 * ?f5 / 150"/>
            <draw:equation draw:name="f72" draw:formula="46 * ?f4 / 150"/>
            <draw:equation draw:name="f73" draw:formula="146 * ?f5 / 150"/>
            <draw:equation draw:name="f74" draw:formula="134 * ?f5 / 150"/>
            <draw:equation draw:name="f75" draw:formula="67 * ?f5 / 150"/>
            <draw:equation draw:name="f76" draw:formula="145 * ?f5 / 150"/>
            <draw:equation draw:name="f77" draw:formula="133 * ?f5 / 150"/>
            <draw:equation draw:name="f78" draw:formula="31 * ?f4 / 150"/>
            <draw:equation draw:name="f79" draw:formula="71 * ?f5 / 150"/>
            <draw:equation draw:name="f80" draw:formula="11 * ?f4 / 150"/>
            <draw:equation draw:name="f81" draw:formula="54 * ?f5 / 150"/>
            <draw:equation draw:name="f82" draw:formula="43 * ?f5 / 150"/>
            <draw:equation draw:name="f83" draw:formula="?f8 / ?f6"/>
            <draw:equation draw:name="f84" draw:formula="?f9 / ?f7"/>
            <draw:equation draw:name="f85" draw:formula="?f10 / ?f6"/>
            <draw:equation draw:name="f86" draw:formula="?f11 / ?f7"/>
            <draw:equation draw:name="f87" draw:formula="?f12 / ?f6"/>
            <draw:equation draw:name="f88" draw:formula="?f13 / ?f7"/>
            <draw:equation draw:name="f89" draw:formula="?f14 / ?f6"/>
            <draw:equation draw:name="f90" draw:formula="?f15 / ?f7"/>
            <draw:equation draw:name="f91" draw:formula="?f16 / ?f6"/>
            <draw:equation draw:name="f92" draw:formula="?f17 / ?f7"/>
            <draw:equation draw:name="f93" draw:formula="?f18 / ?f6"/>
            <draw:equation draw:name="f94" draw:formula="?f19 / ?f7"/>
            <draw:equation draw:name="f95" draw:formula="?f20 / ?f6"/>
            <draw:equation draw:name="f96" draw:formula="?f21 / ?f7"/>
            <draw:equation draw:name="f97" draw:formula="?f22 / ?f6"/>
            <draw:equation draw:name="f98" draw:formula="?f23 / ?f7"/>
            <draw:equation draw:name="f99" draw:formula="?f24 / ?f6"/>
            <draw:equation draw:name="f100" draw:formula="?f25 / ?f7"/>
            <draw:equation draw:name="f101" draw:formula="?f26 / ?f7"/>
            <draw:equation draw:name="f102" draw:formula="?f27 / ?f6"/>
            <draw:equation draw:name="f103" draw:formula="?f28 / ?f7"/>
            <draw:equation draw:name="f104" draw:formula="?f29 / ?f6"/>
            <draw:equation draw:name="f105" draw:formula="?f30 / ?f7"/>
            <draw:equation draw:name="f106" draw:formula="?f31 / ?f6"/>
            <draw:equation draw:name="f107" draw:formula="?f32 / ?f7"/>
            <draw:equation draw:name="f108" draw:formula="?f33 / ?f6"/>
            <draw:equation draw:name="f109" draw:formula="?f34 / ?f7"/>
            <draw:equation draw:name="f110" draw:formula="?f35 / ?f6"/>
            <draw:equation draw:name="f111" draw:formula="?f36 / ?f7"/>
            <draw:equation draw:name="f112" draw:formula="?f37 / ?f6"/>
            <draw:equation draw:name="f113" draw:formula="?f38 / ?f6"/>
            <draw:equation draw:name="f114" draw:formula="?f39 / ?f6"/>
            <draw:equation draw:name="f115" draw:formula="?f40 / ?f7"/>
            <draw:equation draw:name="f116" draw:formula="?f41 / ?f6"/>
            <draw:equation draw:name="f117" draw:formula="?f42 / ?f7"/>
            <draw:equation draw:name="f118" draw:formula="?f43 / ?f6"/>
            <draw:equation draw:name="f119" draw:formula="?f44 / ?f7"/>
            <draw:equation draw:name="f120" draw:formula="?f45 / ?f6"/>
            <draw:equation draw:name="f121" draw:formula="?f46 / ?f7"/>
            <draw:equation draw:name="f122" draw:formula="?f47 / ?f6"/>
            <draw:equation draw:name="f123" draw:formula="?f48 / ?f6"/>
            <draw:equation draw:name="f124" draw:formula="?f49 / ?f7"/>
            <draw:equation draw:name="f125" draw:formula="?f50 / ?f6"/>
            <draw:equation draw:name="f126" draw:formula="?f51 / ?f7"/>
            <draw:equation draw:name="f127" draw:formula="?f52 / ?f6"/>
            <draw:equation draw:name="f128" draw:formula="?f53 / ?f7"/>
            <draw:equation draw:name="f129" draw:formula="?f54 / ?f6"/>
            <draw:equation draw:name="f130" draw:formula="?f55 / ?f7"/>
            <draw:equation draw:name="f131" draw:formula="?f56 / ?f6"/>
            <draw:equation draw:name="f132" draw:formula="?f57 / ?f7"/>
            <draw:equation draw:name="f133" draw:formula="?f58 / ?f6"/>
            <draw:equation draw:name="f134" draw:formula="?f59 / ?f6"/>
            <draw:equation draw:name="f135" draw:formula="?f60 / ?f7"/>
            <draw:equation draw:name="f136" draw:formula="?f61 / ?f7"/>
            <draw:equation draw:name="f137" draw:formula="?f62 / ?f7"/>
            <draw:equation draw:name="f138" draw:formula="?f63 / ?f6"/>
            <draw:equation draw:name="f139" draw:formula="?f64 / ?f7"/>
            <draw:equation draw:name="f140" draw:formula="?f65 / ?f6"/>
            <draw:equation draw:name="f141" draw:formula="?f66 / ?f6"/>
            <draw:equation draw:name="f142" draw:formula="?f67 / ?f7"/>
            <draw:equation draw:name="f143" draw:formula="?f68 / ?f6"/>
            <draw:equation draw:name="f144" draw:formula="?f69 / ?f6"/>
            <draw:equation draw:name="f145" draw:formula="?f70 / ?f7"/>
            <draw:equation draw:name="f146" draw:formula="?f71 / ?f6"/>
            <draw:equation draw:name="f147" draw:formula="?f72 / ?f7"/>
            <draw:equation draw:name="f148" draw:formula="?f73 / ?f6"/>
            <draw:equation draw:name="f149" draw:formula="?f74 / ?f6"/>
            <draw:equation draw:name="f150" draw:formula="?f75 / ?f6"/>
            <draw:equation draw:name="f151" draw:formula="?f76 / ?f6"/>
            <draw:equation draw:name="f152" draw:formula="?f77 / ?f6"/>
            <draw:equation draw:name="f153" draw:formula="?f78 / ?f7"/>
            <draw:equation draw:name="f154" draw:formula="?f79 / ?f6"/>
            <draw:equation draw:name="f155" draw:formula="?f80 / ?f7"/>
            <draw:equation draw:name="f156" draw:formula="?f81 / ?f6"/>
            <draw:equation draw:name="f157" draw:formula="?f82 / ?f6"/>
            <draw:equation draw:name="f158" draw:formula="0 / ?f6"/>
            <draw:equation draw:name="f159" draw:formula="?f1 / ?f6"/>
            <draw:equation draw:name="f160" draw:formula="0 / ?f7"/>
            <draw:equation draw:name="f161" draw:formula="?f3 / ?f7"/>
          </draw:enhanced-geometry>
        </draw:custom-shape>
        <draw:custom-shape svg:width="0.51237in" svg:height="0.42609in" draw:id="id158" draw:style-name="a608" draw:transform="translate(-0.25618in -0.21304in) rotate(-1.5708) translate(3.85264in 1.12773in)" draw:name="手繪多邊形 49">
          <svg:title/>
          <svg:desc/>
          <text:p text:style-name="a607" text:class-names="" text:cond-style-name=""><text:span text:style-name="a606" text:class-names=""/></text:p>
          <draw:enhanced-geometry xmlns:dr3d="urn:oasis:names:tc:opendocument:xmlns:dr3d:1.0" draw:type="non-primitive" svg:viewBox="0 0 149 146" draw:enhanced-path="M 61 17 C 64 17 67 9 70 13 68 15 65 17 67 22 78 22 72 11 71 8 75 4 81 15 77 20 103 0 144 7 146 39 148 63 123 79 125 103 130 105 138 94 146 99 149 104 147 114 148 120 142 125 135 122 129 119 129 131 129 143 141 143 120 146 125 125 124 108 123 95 118 88 121 76 125 57 149 40 132 18 101 5 76 33 46 31 31 30 16 16 0 27 14 12 37 23 60 24 62 22 58 15 58 11 61 10 64 4 68 8 67 9 59 9 61 17 Z M 58 27 C 49 25 41 22 31 25 41 26 49 32 58 27 Z M 101 11 C 98 14 85 15 88 20 90 15 104 16 101 11 Z M 142 32 C 140 29 138 30 141 34 139 59 121 67 122 95 127 73 146 59 142 32 Z M 145 119 C 145 113 145 109 142 106 139 106 135 106 132 106 126 113 134 121 145 119 Z M 146 103 C 142 100 137 100 134 103 139 101 144 107 146 103 Z N" draw:text-areas="?f104 ?f106 ?f105 ?f107" draw:glue-points="?f56 ?f57 ?f58 ?f59 ?f60 ?f61 ?f62 ?f63 ?f64 ?f65 ?f66 ?f67 ?f68 ?f69 ?f66 ?f70 ?f71 ?f72 ?f73 ?f74 ?f75 ?f76 ?f77 ?f78 ?f79 ?f80 ?f81 ?f82 ?f83 ?f84 ?f85 ?f86 ?f87 ?f88 ?f89 ?f90 ?f91 ?f63 ?f56 ?f57 ?f89 ?f86 ?f92 ?f93 ?f89 ?f86 ?f94 ?f90 ?f95 ?f65 ?f94 ?f90 ?f96 ?f97 ?f75 ?f98 ?f99 ?f100 ?f96 ?f97 ?f101 ?f74 ?f96 ?f102 ?f81 ?f102 ?f101 ?f74 ?f66 ?f69 ?f103 ?f69 ?f66 ?f69" draw:glue-point-leaving-directions="-90, -90, -90, -90, -90, -90, -90, -90, -90, -90, -90, -90, -90, -90, -90, -90, -90, -90, -90, -90, -90, -90, -90, -90, -90, -90, -90, -90, -90, -90, -90, -90, -90, -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
            <draw:equation draw:name="f7" draw:formula="?f4 / 146"/>
            <draw:equation draw:name="f8" draw:formula="61 * ?f5 / 149"/>
            <draw:equation draw:name="f9" draw:formula="17 * ?f4 / 146"/>
            <draw:equation draw:name="f10" draw:formula="70 * ?f5 / 149"/>
            <draw:equation draw:name="f11" draw:formula="13 * ?f4 / 146"/>
            <draw:equation draw:name="f12" draw:formula="67 * ?f5 / 149"/>
            <draw:equation draw:name="f13" draw:formula="22 * ?f4 / 146"/>
            <draw:equation draw:name="f14" draw:formula="71 * ?f5 / 149"/>
            <draw:equation draw:name="f15" draw:formula="8 * ?f4 / 146"/>
            <draw:equation draw:name="f16" draw:formula="77 * ?f5 / 149"/>
            <draw:equation draw:name="f17" draw:formula="20 * ?f4 / 146"/>
            <draw:equation draw:name="f18" draw:formula="146 * ?f5 / 149"/>
            <draw:equation draw:name="f19" draw:formula="39 * ?f4 / 146"/>
            <draw:equation draw:name="f20" draw:formula="125 * ?f5 / 149"/>
            <draw:equation draw:name="f21" draw:formula="103 * ?f4 / 146"/>
            <draw:equation draw:name="f22" draw:formula="99 * ?f4 / 146"/>
            <draw:equation draw:name="f23" draw:formula="148 * ?f5 / 149"/>
            <draw:equation draw:name="f24" draw:formula="120 * ?f4 / 146"/>
            <draw:equation draw:name="f25" draw:formula="129 * ?f5 / 149"/>
            <draw:equation draw:name="f26" draw:formula="119 * ?f4 / 146"/>
            <draw:equation draw:name="f27" draw:formula="141 * ?f5 / 149"/>
            <draw:equation draw:name="f28" draw:formula="143 * ?f4 / 146"/>
            <draw:equation draw:name="f29" draw:formula="124 * ?f5 / 149"/>
            <draw:equation draw:name="f30" draw:formula="108 * ?f4 / 146"/>
            <draw:equation draw:name="f31" draw:formula="121 * ?f5 / 149"/>
            <draw:equation draw:name="f32" draw:formula="76 * ?f4 / 146"/>
            <draw:equation draw:name="f33" draw:formula="132 * ?f5 / 149"/>
            <draw:equation draw:name="f34" draw:formula="18 * ?f4 / 146"/>
            <draw:equation draw:name="f35" draw:formula="46 * ?f5 / 149"/>
            <draw:equation draw:name="f36" draw:formula="31 * ?f4 / 146"/>
            <draw:equation draw:name="f37" draw:formula="0 * ?f5 / 149"/>
            <draw:equation draw:name="f38" draw:formula="27 * ?f4 / 146"/>
            <draw:equation draw:name="f39" draw:formula="60 * ?f5 / 149"/>
            <draw:equation draw:name="f40" draw:formula="24 * ?f4 / 146"/>
            <draw:equation draw:name="f41" draw:formula="58 * ?f5 / 149"/>
            <draw:equation draw:name="f42" draw:formula="11 * ?f4 / 146"/>
            <draw:equation draw:name="f43" draw:formula="68 * ?f5 / 149"/>
            <draw:equation draw:name="f44" draw:formula="31 * ?f5 / 149"/>
            <draw:equation draw:name="f45" draw:formula="25 * ?f4 / 146"/>
            <draw:equation draw:name="f46" draw:formula="101 * ?f5 / 149"/>
            <draw:equation draw:name="f47" draw:formula="88 * ?f5 / 149"/>
            <draw:equation draw:name="f48" draw:formula="142 * ?f5 / 149"/>
            <draw:equation draw:name="f49" draw:formula="32 * ?f4 / 146"/>
            <draw:equation draw:name="f50" draw:formula="34 * ?f4 / 146"/>
            <draw:equation draw:name="f51" draw:formula="122 * ?f5 / 149"/>
            <draw:equation draw:name="f52" draw:formula="95 * ?f4 / 146"/>
            <draw:equation draw:name="f53" draw:formula="145 * ?f5 / 149"/>
            <draw:equation draw:name="f54" draw:formula="106 * ?f4 / 146"/>
            <draw:equation draw:name="f55" draw:formula="134 * ?f5 / 149"/>
            <draw:equation draw:name="f56" draw:formula="?f8 / ?f6"/>
            <draw:equation draw:name="f57" draw:formula="?f9 / ?f7"/>
            <draw:equation draw:name="f58" draw:formula="?f10 / ?f6"/>
            <draw:equation draw:name="f59" draw:formula="?f11 / ?f7"/>
            <draw:equation draw:name="f60" draw:formula="?f12 / ?f6"/>
            <draw:equation draw:name="f61" draw:formula="?f13 / ?f7"/>
            <draw:equation draw:name="f62" draw:formula="?f14 / ?f6"/>
            <draw:equation draw:name="f63" draw:formula="?f15 / ?f7"/>
            <draw:equation draw:name="f64" draw:formula="?f16 / ?f6"/>
            <draw:equation draw:name="f65" draw:formula="?f17 / ?f7"/>
            <draw:equation draw:name="f66" draw:formula="?f18 / ?f6"/>
            <draw:equation draw:name="f67" draw:formula="?f19 / ?f7"/>
            <draw:equation draw:name="f68" draw:formula="?f20 / ?f6"/>
            <draw:equation draw:name="f69" draw:formula="?f21 / ?f7"/>
            <draw:equation draw:name="f70" draw:formula="?f22 / ?f7"/>
            <draw:equation draw:name="f71" draw:formula="?f23 / ?f6"/>
            <draw:equation draw:name="f72" draw:formula="?f24 / ?f7"/>
            <draw:equation draw:name="f73" draw:formula="?f25 / ?f6"/>
            <draw:equation draw:name="f74" draw:formula="?f26 / ?f7"/>
            <draw:equation draw:name="f75" draw:formula="?f27 / ?f6"/>
            <draw:equation draw:name="f76" draw:formula="?f28 / ?f7"/>
            <draw:equation draw:name="f77" draw:formula="?f29 / ?f6"/>
            <draw:equation draw:name="f78" draw:formula="?f30 / ?f7"/>
            <draw:equation draw:name="f79" draw:formula="?f31 / ?f6"/>
            <draw:equation draw:name="f80" draw:formula="?f32 / ?f7"/>
            <draw:equation draw:name="f81" draw:formula="?f33 / ?f6"/>
            <draw:equation draw:name="f82" draw:formula="?f34 / ?f7"/>
            <draw:equation draw:name="f83" draw:formula="?f35 / ?f6"/>
            <draw:equation draw:name="f84" draw:formula="?f36 / ?f7"/>
            <draw:equation draw:name="f85" draw:formula="?f37 / ?f6"/>
            <draw:equation draw:name="f86" draw:formula="?f38 / ?f7"/>
            <draw:equation draw:name="f87" draw:formula="?f39 / ?f6"/>
            <draw:equation draw:name="f88" draw:formula="?f40 / ?f7"/>
            <draw:equation draw:name="f89" draw:formula="?f41 / ?f6"/>
            <draw:equation draw:name="f90" draw:formula="?f42 / ?f7"/>
            <draw:equation draw:name="f91" draw:formula="?f43 / ?f6"/>
            <draw:equation draw:name="f92" draw:formula="?f44 / ?f6"/>
            <draw:equation draw:name="f93" draw:formula="?f45 / ?f7"/>
            <draw:equation draw:name="f94" draw:formula="?f46 / ?f6"/>
            <draw:equation draw:name="f95" draw:formula="?f47 / ?f6"/>
            <draw:equation draw:name="f96" draw:formula="?f48 / ?f6"/>
            <draw:equation draw:name="f97" draw:formula="?f49 / ?f7"/>
            <draw:equation draw:name="f98" draw:formula="?f50 / ?f7"/>
            <draw:equation draw:name="f99" draw:formula="?f51 / ?f6"/>
            <draw:equation draw:name="f100" draw:formula="?f52 / ?f7"/>
            <draw:equation draw:name="f101" draw:formula="?f53 / ?f6"/>
            <draw:equation draw:name="f102" draw:formula="?f54 / ?f7"/>
            <draw:equation draw:name="f103" draw:formula="?f55 / ?f6"/>
            <draw:equation draw:name="f104" draw:formula="0 / ?f6"/>
            <draw:equation draw:name="f105" draw:formula="?f1 / ?f6"/>
            <draw:equation draw:name="f106" draw:formula="0 / ?f7"/>
            <draw:equation draw:name="f107" draw:formula="?f3 / ?f7"/>
          </draw:enhanced-geometry>
        </draw:custom-shape>
        <draw:custom-shape svg:width="0.51237in" svg:height="0.40139in" draw:id="id159" draw:style-name="a611" draw:transform="translate(-0.25618in -0.20069in) rotate(-1.5708) translate(3.84647in 1.12773in)" draw:name="手繪多邊形 50">
          <svg:title/>
          <svg:desc/>
          <text:p text:style-name="a610" text:class-names="" text:cond-style-name=""><text:span text:style-name="a609" text:class-names=""/></text:p>
          <draw:enhanced-geometry xmlns:dr3d="urn:oasis:names:tc:opendocument:xmlns:dr3d:1.0" draw:type="non-primitive" svg:viewBox="0 0 149 138" draw:enhanced-path="M 65 0 C 66 0 68 1 69 2 69 2 69 2 69 2 69 3 69 3 69 3 68 3 68 3 67 4 65 4 63 4 62 6 62 7 61 8 62 10 63 9 63 8 64 7 66 6 67 5 68 5 69 5 70 5 70 6 71 6 71 6 71 6 70 7 70 7 70 7 70 8 69 8 69 9 68 11 67 12 67 16 70 16 71 15 72 14 74 11 71 5 70 3 70 2 70 2 70 2 71 2 71 2 71 2 71 1 72 1 73 1 73 1 73 1 73 1 75 1 77 3 78 5 79 7 79 9 79 11 88 5 99 2 110 2 131 2 145 14 147 33 148 45 142 55 137 65 131 75 125 85 126 97 127 97 130 96 132 95 135 93 138 91 142 91 144 91 145 92 147 93 147 93 147 93 147 93 149 96 149 101 149 106 148 109 148 112 149 114 149 115 149 115 149 115 148 115 148 115 148 115 146 117 143 118 141 118 137 118 134 116 130 114 130 115 130 115 130 115 130 126 130 136 141 136 141 138 141 138 141 138 139 138 138 138 137 138 123 138 123 125 123 112 123 108 123 105 123 102 123 99 122 96 122 94 122 94 122 94 122 94 122 93 122 93 122 93 121 92 121 91 121 90 120 84 118 78 120 70 122 64 125 57 129 51 136 39 143 27 132 13 126 11 121 10 115 10 104 10 93 14 83 18 72 22 61 26 49 26 48 26 47 26 45 26 40 25 35 23 30 22 25 19 19 17 13 17 9 17 4 19 1 21 0 20 0 20 0 20 5 15 11 13 20 13 20 13 20 13 20 13 26 13 33 14 39 15 46 16 53 17 59 17 61 16 60 13 59 10 58 8 58 7 58 5 58 5 58 5 58 5 58 4 58 4 58 4 59 4 59 3 60 3 62 1 63 0 65 0 Z M 67 2 C 65 1 63 2 61 4 60 4 60 5 59 5 59 7 60 8 60 10 60 10 60 10 60 10 60 8 60 7 61 5 62 3 65 3 66 2 66 2 67 2 67 2 Z M 77 14 C 76 13 76 13 76 13 78 11 78 8 77 6 75 3 73 1 72 2 73 5 76 11 73 15 72 16 70 17 67 17 66 17 66 17 66 17 66 17 66 17 66 17 65 12 66 10 68 8 68 8 68 7 69 7 69 6 68 6 68 6 67 6 66 7 65 8 64 10 63 11 61 12 61 12 61 12 61 12 61 14 62 17 60 18 60 19 60 19 60 19 60 19 60 19 60 19 53 18 46 17 39 16 32 15 26 14 20 14 20 14 20 14 20 14 15 14 11 15 7 17 9 16 11 16 13 16 18 16 24 18 29 19 31 19 31 19 31 19 34 18 37 17 40 17 40 17 40 17 40 17 45 17 49 18 54 19 55 19 57 20 58 20 60 20 60 20 60 20 59 21 59 21 59 21 56 23 53 24 50 24 47 24 43 23 40 22 37 21 34 20 31 20 30 20 30 20 30 20 30 20 31 20 31 20 36 22 41 24 46 24 47 24 48 24 49 24 61 24 72 20 82 16 84 16 86 15 88 14 88 14 88 14 88 14 87 13 87 12 87 12 88 10 91 9 94 7 97 7 99 6 100 5 101 4 101 4 101 4 92 6 84 9 77 14 Z M 126 98 C 126 98 125 98 125 98 124 98 124 98 124 98 124 97 124 97 124 97 123 85 129 74 135 64 141 54 147 45 146 34 144 15 130 4 110 4 107 4 104 4 101 4 102 5 102 5 102 5 102 6 102 6 102 7 101 9 99 10 96 11 93 11 90 12 89 14 97 11 106 8 115 8 121 8 127 9 132 12 133 12 133 12 133 12 133 12 133 12 133 12 145 27 137 40 130 52 126 58 123 64 122 71 120 76 121 80 121 84 122 72 126 63 131 55 135 47 139 39 140 28 139 27 138 25 139 24 139 24 139 24 140 24 140 24 140 24 140 24 141 24 142 24 143 26 143 26 143 26 143 26 145 43 139 55 133 66 129 73 125 81 123 89 123 90 123 90 123 90 123 94 124 97 124 102 125 105 125 108 125 112 125 124 125 135 135 137 129 133 129 124 129 115 129 112 129 112 129 112 130 112 130 112 130 112 133 115 137 116 141 116 143 116 145 115 147 114 147 112 147 109 147 106 147 103 147 100 147 98 147 98 147 98 147 98 146 99 145 99 144 99 143 99 142 99 141 99 138 98 136 97 134 98 131 99 131 99 131 99 133 97 133 97 133 97 137 93 142 93 147 97 147 97 147 97 147 97 147 96 146 95 146 94 145 93 143 93 142 93 139 93 136 94 133 96 130 97 128 98 126 98 Z M 88 12 C 90 11 93 10 95 9 98 8 100 8 101 7 101 7 101 6 101 6 99 7 97 8 95 9 92 10 89 11 88 12 Z M 56 21 C 55 21 54 21 53 20 49 19 45 19 40 19 39 19 37 19 35 19 37 20 38 20 40 20 44 21 47 22 50 22 52 22 54 22 56 21 Z M 141 27 C 141 26 141 26 140 25 141 26 141 27 141 27 141 28 141 28 141 28 141 28 141 28 141 28 141 40 136 48 132 56 128 64 123 72 123 84 125 77 128 71 131 66 138 54 144 43 141 27 Z M 145 98 C 142 95 139 95 136 96 138 96 140 97 141 97 143 98 144 98 145 98 Z M 132 100 C 142 100 142 100 142 100 143 100 143 100 143 100 146 102 146 108 146 113 146 114 146 114 146 114 145 114 145 114 145 114 138 115 132 112 130 108 129 105 129 102 132 100 Z M 142 101 C 133 101 133 101 133 101 131 103 130 105 131 107 133 111 138 113 144 112 145 106 144 103 142 101 Z N" draw:text-areas="?f156 ?f158 ?f157 ?f159" draw:glue-points="?f82 ?f83 ?f84 ?f85 ?f86 ?f85 ?f86 ?f83 ?f87 ?f88 ?f89 ?f90 ?f91 ?f92 ?f93 ?f94 ?f95 ?f94 ?f96 ?f97 ?f98 ?f99 ?f100 ?f101 ?f102 ?f103 ?f104 ?f105 ?f106 ?f107 ?f108 ?f109 ?f110 ?f111 ?f112 ?f113 ?f114 ?f115 ?f87 ?f107 ?f116 ?f117 ?f118 ?f119 ?f112 ?f120 ?f121 ?f122 ?f123 ?f122 ?f112 ?f124 ?f125 ?f124 ?f102 ?f126 ?f127 ?f119 ?f114 ?f115 ?f128 ?f129 ?f130 ?f131 ?f132 ?f115 ?f133 ?f119 ?f134 ?f135 ?f136 ?f126 ?f137 ?f138 ?f139 ?f140 ?f141 ?f142 ?f89 ?f143 ?f134 ?f144 ?f145 ?f99 ?f146 ?f119 ?f147 ?f148 ?f123 ?f120 ?f149 ?f105 ?f141 ?f150 ?f134 ?f151 ?f141 ?f129 ?f152 ?f153 ?f95 ?f154 ?f134 ?f155" draw:glue-point-leaving-directions="-90, -90, -90, -90, -90, -90, -90, -90, -90, -90, -90, -90, -90, -90, -90, -90, -90, -90, -90, -90, -90, -90, -90, -90, -90, -90, -90, -90, -90, -90, -90, -90, -90, -90, -90, -90, -90, -90, -90, -90, -90, -90, -90, -90, -90, -90, -90, -90, -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
            <draw:equation draw:name="f7" draw:formula="?f4 / 138"/>
            <draw:equation draw:name="f8" draw:formula="69 * ?f5 / 149"/>
            <draw:equation draw:name="f9" draw:formula="3 * ?f4 / 138"/>
            <draw:equation draw:name="f10" draw:formula="64 * ?f5 / 149"/>
            <draw:equation draw:name="f11" draw:formula="7 * ?f4 / 138"/>
            <draw:equation draw:name="f12" draw:formula="70 * ?f5 / 149"/>
            <draw:equation draw:name="f13" draw:formula="73 * ?f5 / 149"/>
            <draw:equation draw:name="f14" draw:formula="1 * ?f4 / 138"/>
            <draw:equation draw:name="f15" draw:formula="147 * ?f5 / 149"/>
            <draw:equation draw:name="f16" draw:formula="33 * ?f4 / 138"/>
            <draw:equation draw:name="f17" draw:formula="142 * ?f5 / 149"/>
            <draw:equation draw:name="f18" draw:formula="91 * ?f4 / 138"/>
            <draw:equation draw:name="f19" draw:formula="149 * ?f5 / 149"/>
            <draw:equation draw:name="f20" draw:formula="114 * ?f4 / 138"/>
            <draw:equation draw:name="f21" draw:formula="130 * ?f5 / 149"/>
            <draw:equation draw:name="f22" draw:formula="137 * ?f5 / 149"/>
            <draw:equation draw:name="f23" draw:formula="138 * ?f4 / 138"/>
            <draw:equation draw:name="f24" draw:formula="122 * ?f5 / 149"/>
            <draw:equation draw:name="f25" draw:formula="94 * ?f4 / 138"/>
            <draw:equation draw:name="f26" draw:formula="129 * ?f5 / 149"/>
            <draw:equation draw:name="f27" draw:formula="51 * ?f4 / 138"/>
            <draw:equation draw:name="f28" draw:formula="49 * ?f5 / 149"/>
            <draw:equation draw:name="f29" draw:formula="26 * ?f4 / 138"/>
            <draw:equation draw:name="f30" draw:formula="1 * ?f5 / 149"/>
            <draw:equation draw:name="f31" draw:formula="21 * ?f4 / 138"/>
            <draw:equation draw:name="f32" draw:formula="39 * ?f5 / 149"/>
            <draw:equation draw:name="f33" draw:formula="15 * ?f4 / 138"/>
            <draw:equation draw:name="f34" draw:formula="58 * ?f5 / 149"/>
            <draw:equation draw:name="f35" draw:formula="5 * ?f4 / 138"/>
            <draw:equation draw:name="f36" draw:formula="67 * ?f5 / 149"/>
            <draw:equation draw:name="f37" draw:formula="2 * ?f4 / 138"/>
            <draw:equation draw:name="f38" draw:formula="60 * ?f5 / 149"/>
            <draw:equation draw:name="f39" draw:formula="10 * ?f4 / 138"/>
            <draw:equation draw:name="f40" draw:formula="77 * ?f5 / 149"/>
            <draw:equation draw:name="f41" draw:formula="14 * ?f4 / 138"/>
            <draw:equation draw:name="f42" draw:formula="68 * ?f5 / 149"/>
            <draw:equation draw:name="f43" draw:formula="8 * ?f4 / 138"/>
            <draw:equation draw:name="f44" draw:formula="61 * ?f5 / 149"/>
            <draw:equation draw:name="f45" draw:formula="12 * ?f4 / 138"/>
            <draw:equation draw:name="f46" draw:formula="19 * ?f4 / 138"/>
            <draw:equation draw:name="f47" draw:formula="7 * ?f5 / 149"/>
            <draw:equation draw:name="f48" draw:formula="17 * ?f4 / 138"/>
            <draw:equation draw:name="f49" draw:formula="40 * ?f5 / 149"/>
            <draw:equation draw:name="f50" draw:formula="20 * ?f4 / 138"/>
            <draw:equation draw:name="f51" draw:formula="31 * ?f5 / 149"/>
            <draw:equation draw:name="f52" draw:formula="24 * ?f4 / 138"/>
            <draw:equation draw:name="f53" draw:formula="87 * ?f5 / 149"/>
            <draw:equation draw:name="f54" draw:formula="124 * ?f5 / 149"/>
            <draw:equation draw:name="f55" draw:formula="97 * ?f4 / 138"/>
            <draw:equation draw:name="f56" draw:formula="101 * ?f5 / 149"/>
            <draw:equation draw:name="f57" draw:formula="4 * ?f4 / 138"/>
            <draw:equation draw:name="f58" draw:formula="89 * ?f5 / 149"/>
            <draw:equation draw:name="f59" draw:formula="133 * ?f5 / 149"/>
            <draw:equation draw:name="f60" draw:formula="131 * ?f5 / 149"/>
            <draw:equation draw:name="f61" draw:formula="55 * ?f4 / 138"/>
            <draw:equation draw:name="f62" draw:formula="140 * ?f5 / 149"/>
            <draw:equation draw:name="f63" draw:formula="123 * ?f5 / 149"/>
            <draw:equation draw:name="f64" draw:formula="89 * ?f4 / 138"/>
            <draw:equation draw:name="f65" draw:formula="135 * ?f5 / 149"/>
            <draw:equation draw:name="f66" draw:formula="137 * ?f4 / 138"/>
            <draw:equation draw:name="f67" draw:formula="141 * ?f5 / 149"/>
            <draw:equation draw:name="f68" draw:formula="116 * ?f4 / 138"/>
            <draw:equation draw:name="f69" draw:formula="98 * ?f4 / 138"/>
            <draw:equation draw:name="f70" draw:formula="99 * ?f4 / 138"/>
            <draw:equation draw:name="f71" draw:formula="146 * ?f5 / 149"/>
            <draw:equation draw:name="f72" draw:formula="88 * ?f5 / 149"/>
            <draw:equation draw:name="f73" draw:formula="95 * ?f5 / 149"/>
            <draw:equation draw:name="f74" draw:formula="9 * ?f4 / 138"/>
            <draw:equation draw:name="f75" draw:formula="56 * ?f5 / 149"/>
            <draw:equation draw:name="f76" draw:formula="28 * ?f4 / 138"/>
            <draw:equation draw:name="f77" draw:formula="66 * ?f4 / 138"/>
            <draw:equation draw:name="f78" draw:formula="143 * ?f5 / 149"/>
            <draw:equation draw:name="f79" draw:formula="100 * ?f4 / 138"/>
            <draw:equation draw:name="f80" draw:formula="108 * ?f4 / 138"/>
            <draw:equation draw:name="f81" draw:formula="107 * ?f4 / 138"/>
            <draw:equation draw:name="f82" draw:formula="?f8 / ?f6"/>
            <draw:equation draw:name="f83" draw:formula="?f9 / ?f7"/>
            <draw:equation draw:name="f84" draw:formula="?f10 / ?f6"/>
            <draw:equation draw:name="f85" draw:formula="?f11 / ?f7"/>
            <draw:equation draw:name="f86" draw:formula="?f12 / ?f6"/>
            <draw:equation draw:name="f87" draw:formula="?f13 / ?f6"/>
            <draw:equation draw:name="f88" draw:formula="?f14 / ?f7"/>
            <draw:equation draw:name="f89" draw:formula="?f15 / ?f6"/>
            <draw:equation draw:name="f90" draw:formula="?f16 / ?f7"/>
            <draw:equation draw:name="f91" draw:formula="?f17 / ?f6"/>
            <draw:equation draw:name="f92" draw:formula="?f18 / ?f7"/>
            <draw:equation draw:name="f93" draw:formula="?f19 / ?f6"/>
            <draw:equation draw:name="f94" draw:formula="?f20 / ?f7"/>
            <draw:equation draw:name="f95" draw:formula="?f21 / ?f6"/>
            <draw:equation draw:name="f96" draw:formula="?f22 / ?f6"/>
            <draw:equation draw:name="f97" draw:formula="?f23 / ?f7"/>
            <draw:equation draw:name="f98" draw:formula="?f24 / ?f6"/>
            <draw:equation draw:name="f99" draw:formula="?f25 / ?f7"/>
            <draw:equation draw:name="f100" draw:formula="?f26 / ?f6"/>
            <draw:equation draw:name="f101" draw:formula="?f27 / ?f7"/>
            <draw:equation draw:name="f102" draw:formula="?f28 / ?f6"/>
            <draw:equation draw:name="f103" draw:formula="?f29 / ?f7"/>
            <draw:equation draw:name="f104" draw:formula="?f30 / ?f6"/>
            <draw:equation draw:name="f105" draw:formula="?f31 / ?f7"/>
            <draw:equation draw:name="f106" draw:formula="?f32 / ?f6"/>
            <draw:equation draw:name="f107" draw:formula="?f33 / ?f7"/>
            <draw:equation draw:name="f108" draw:formula="?f34 / ?f6"/>
            <draw:equation draw:name="f109" draw:formula="?f35 / ?f7"/>
            <draw:equation draw:name="f110" draw:formula="?f36 / ?f6"/>
            <draw:equation draw:name="f111" draw:formula="?f37 / ?f7"/>
            <draw:equation draw:name="f112" draw:formula="?f38 / ?f6"/>
            <draw:equation draw:name="f113" draw:formula="?f39 / ?f7"/>
            <draw:equation draw:name="f114" draw:formula="?f40 / ?f6"/>
            <draw:equation draw:name="f115" draw:formula="?f41 / ?f7"/>
            <draw:equation draw:name="f116" draw:formula="?f42 / ?f6"/>
            <draw:equation draw:name="f117" draw:formula="?f43 / ?f7"/>
            <draw:equation draw:name="f118" draw:formula="?f44 / ?f6"/>
            <draw:equation draw:name="f119" draw:formula="?f45 / ?f7"/>
            <draw:equation draw:name="f120" draw:formula="?f46 / ?f7"/>
            <draw:equation draw:name="f121" draw:formula="?f47 / ?f6"/>
            <draw:equation draw:name="f122" draw:formula="?f48 / ?f7"/>
            <draw:equation draw:name="f123" draw:formula="?f49 / ?f6"/>
            <draw:equation draw:name="f124" draw:formula="?f50 / ?f7"/>
            <draw:equation draw:name="f125" draw:formula="?f51 / ?f6"/>
            <draw:equation draw:name="f126" draw:formula="?f52 / ?f7"/>
            <draw:equation draw:name="f127" draw:formula="?f53 / ?f6"/>
            <draw:equation draw:name="f128" draw:formula="?f54 / ?f6"/>
            <draw:equation draw:name="f129" draw:formula="?f55 / ?f7"/>
            <draw:equation draw:name="f130" draw:formula="?f56 / ?f6"/>
            <draw:equation draw:name="f131" draw:formula="?f57 / ?f7"/>
            <draw:equation draw:name="f132" draw:formula="?f58 / ?f6"/>
            <draw:equation draw:name="f133" draw:formula="?f59 / ?f6"/>
            <draw:equation draw:name="f134" draw:formula="?f60 / ?f6"/>
            <draw:equation draw:name="f135" draw:formula="?f61 / ?f7"/>
            <draw:equation draw:name="f136" draw:formula="?f62 / ?f6"/>
            <draw:equation draw:name="f137" draw:formula="?f63 / ?f6"/>
            <draw:equation draw:name="f138" draw:formula="?f64 / ?f7"/>
            <draw:equation draw:name="f139" draw:formula="?f65 / ?f6"/>
            <draw:equation draw:name="f140" draw:formula="?f66 / ?f7"/>
            <draw:equation draw:name="f141" draw:formula="?f67 / ?f6"/>
            <draw:equation draw:name="f142" draw:formula="?f68 / ?f7"/>
            <draw:equation draw:name="f143" draw:formula="?f69 / ?f7"/>
            <draw:equation draw:name="f144" draw:formula="?f70 / ?f7"/>
            <draw:equation draw:name="f145" draw:formula="?f71 / ?f6"/>
            <draw:equation draw:name="f146" draw:formula="?f72 / ?f6"/>
            <draw:equation draw:name="f147" draw:formula="?f73 / ?f6"/>
            <draw:equation draw:name="f148" draw:formula="?f74 / ?f7"/>
            <draw:equation draw:name="f149" draw:formula="?f75 / ?f6"/>
            <draw:equation draw:name="f150" draw:formula="?f76 / ?f7"/>
            <draw:equation draw:name="f151" draw:formula="?f77 / ?f7"/>
            <draw:equation draw:name="f152" draw:formula="?f78 / ?f6"/>
            <draw:equation draw:name="f153" draw:formula="?f79 / ?f7"/>
            <draw:equation draw:name="f154" draw:formula="?f80 / ?f7"/>
            <draw:equation draw:name="f155" draw:formula="?f81 / ?f7"/>
            <draw:equation draw:name="f156" draw:formula="0 / ?f6"/>
            <draw:equation draw:name="f157" draw:formula="?f1 / ?f6"/>
            <draw:equation draw:name="f158" draw:formula="0 / ?f7"/>
            <draw:equation draw:name="f159" draw:formula="?f3 / ?f7"/>
          </draw:enhanced-geometry>
        </draw:custom-shape>
        <draw:custom-shape svg:width="0.4638in" svg:height="0.44667in" draw:id="id160" draw:style-name="a614" draw:transform="translate(-0.2319in -0.22334in) rotate(-1.5708) translate(0.71977in 1.08645in)" draw:name="手繪多邊形 51">
          <svg:title/>
          <svg:desc/>
          <text:p text:style-name="a613" text:class-names="" text:cond-style-name=""><text:span text:style-name="a612" text:class-names=""/></text:p>
          <draw:enhanced-geometry xmlns:dr3d="urn:oasis:names:tc:opendocument:xmlns:dr3d:1.0" draw:type="non-primitive" svg:viewBox="0 0 135 153" draw:enhanced-path="M 47 133 C 62 133 76 119 91 114 82 120 63 134 47 138 28 143 0 144 0 124 6 123 1 132 4 133 38 148 65 113 97 109 98 104 100 100 100 94 109 85 131 46 125 22 123 12 109 0 101 15 97 9 107 4 114 5 125 6 131 18 132 30 135 56 111 90 107 106 133 105 126 153 100 137 97 130 98 120 95 113 78 113 63 127 47 133 Z M 102 107 C 112 84 130 63 128 36 126 65 105 83 102 107 Z M 114 110 C 117 118 121 121 118 128 128 125 119 112 114 110 Z M 104 110 C 100 114 100 125 102 131 108 132 110 135 115 133 120 121 114 111 104 110 Z N" draw:text-areas="?f78 ?f80 ?f79 ?f81" draw:glue-points="?f43 ?f44 ?f45 ?f46 ?f43 ?f47 ?f48 ?f49 ?f50 ?f44 ?f51 ?f52 ?f53 ?f54 ?f55 ?f56 ?f57 ?f58 ?f59 ?f60 ?f61 ?f62 ?f63 ?f64 ?f53 ?f65 ?f66 ?f67 ?f43 ?f44 ?f68 ?f69 ?f70 ?f71 ?f68 ?f69 ?f59 ?f72 ?f73 ?f74 ?f59 ?f72 ?f75 ?f72 ?f68 ?f76 ?f77 ?f44 ?f75 ?f72" draw:glue-point-leaving-directions="-90, -90, -90, -90, -90, -90, -90, -90, -90, -90, -90, -90, -90, -90, -90, -90, -90, -90, -90, -90, -90, -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5"/>
            <draw:equation draw:name="f7" draw:formula="?f4 / 153"/>
            <draw:equation draw:name="f8" draw:formula="47 * ?f5 / 135"/>
            <draw:equation draw:name="f9" draw:formula="133 * ?f4 / 153"/>
            <draw:equation draw:name="f10" draw:formula="91 * ?f5 / 135"/>
            <draw:equation draw:name="f11" draw:formula="114 * ?f4 / 153"/>
            <draw:equation draw:name="f12" draw:formula="138 * ?f4 / 153"/>
            <draw:equation draw:name="f13" draw:formula="0 * ?f5 / 135"/>
            <draw:equation draw:name="f14" draw:formula="124 * ?f4 / 153"/>
            <draw:equation draw:name="f15" draw:formula="4 * ?f5 / 135"/>
            <draw:equation draw:name="f16" draw:formula="97 * ?f5 / 135"/>
            <draw:equation draw:name="f17" draw:formula="109 * ?f4 / 153"/>
            <draw:equation draw:name="f18" draw:formula="100 * ?f5 / 135"/>
            <draw:equation draw:name="f19" draw:formula="94 * ?f4 / 153"/>
            <draw:equation draw:name="f20" draw:formula="125 * ?f5 / 135"/>
            <draw:equation draw:name="f21" draw:formula="22 * ?f4 / 153"/>
            <draw:equation draw:name="f22" draw:formula="101 * ?f5 / 135"/>
            <draw:equation draw:name="f23" draw:formula="15 * ?f4 / 153"/>
            <draw:equation draw:name="f24" draw:formula="114 * ?f5 / 135"/>
            <draw:equation draw:name="f25" draw:formula="5 * ?f4 / 153"/>
            <draw:equation draw:name="f26" draw:formula="132 * ?f5 / 135"/>
            <draw:equation draw:name="f27" draw:formula="30 * ?f4 / 153"/>
            <draw:equation draw:name="f28" draw:formula="107 * ?f5 / 135"/>
            <draw:equation draw:name="f29" draw:formula="106 * ?f4 / 153"/>
            <draw:equation draw:name="f30" draw:formula="137 * ?f4 / 153"/>
            <draw:equation draw:name="f31" draw:formula="95 * ?f5 / 135"/>
            <draw:equation draw:name="f32" draw:formula="113 * ?f4 / 153"/>
            <draw:equation draw:name="f33" draw:formula="102 * ?f5 / 135"/>
            <draw:equation draw:name="f34" draw:formula="107 * ?f4 / 153"/>
            <draw:equation draw:name="f35" draw:formula="128 * ?f5 / 135"/>
            <draw:equation draw:name="f36" draw:formula="36 * ?f4 / 153"/>
            <draw:equation draw:name="f37" draw:formula="110 * ?f4 / 153"/>
            <draw:equation draw:name="f38" draw:formula="118 * ?f5 / 135"/>
            <draw:equation draw:name="f39" draw:formula="128 * ?f4 / 153"/>
            <draw:equation draw:name="f40" draw:formula="104 * ?f5 / 135"/>
            <draw:equation draw:name="f41" draw:formula="131 * ?f4 / 153"/>
            <draw:equation draw:name="f42" draw:formula="115 * ?f5 / 135"/>
            <draw:equation draw:name="f43" draw:formula="?f8 / ?f6"/>
            <draw:equation draw:name="f44" draw:formula="?f9 / ?f7"/>
            <draw:equation draw:name="f45" draw:formula="?f10 / ?f6"/>
            <draw:equation draw:name="f46" draw:formula="?f11 / ?f7"/>
            <draw:equation draw:name="f47" draw:formula="?f12 / ?f7"/>
            <draw:equation draw:name="f48" draw:formula="?f13 / ?f6"/>
            <draw:equation draw:name="f49" draw:formula="?f14 / ?f7"/>
            <draw:equation draw:name="f50" draw:formula="?f15 / ?f6"/>
            <draw:equation draw:name="f51" draw:formula="?f16 / ?f6"/>
            <draw:equation draw:name="f52" draw:formula="?f17 / ?f7"/>
            <draw:equation draw:name="f53" draw:formula="?f18 / ?f6"/>
            <draw:equation draw:name="f54" draw:formula="?f19 / ?f7"/>
            <draw:equation draw:name="f55" draw:formula="?f20 / ?f6"/>
            <draw:equation draw:name="f56" draw:formula="?f21 / ?f7"/>
            <draw:equation draw:name="f57" draw:formula="?f22 / ?f6"/>
            <draw:equation draw:name="f58" draw:formula="?f23 / ?f7"/>
            <draw:equation draw:name="f59" draw:formula="?f24 / ?f6"/>
            <draw:equation draw:name="f60" draw:formula="?f25 / ?f7"/>
            <draw:equation draw:name="f61" draw:formula="?f26 / ?f6"/>
            <draw:equation draw:name="f62" draw:formula="?f27 / ?f7"/>
            <draw:equation draw:name="f63" draw:formula="?f28 / ?f6"/>
            <draw:equation draw:name="f64" draw:formula="?f29 / ?f7"/>
            <draw:equation draw:name="f65" draw:formula="?f30 / ?f7"/>
            <draw:equation draw:name="f66" draw:formula="?f31 / ?f6"/>
            <draw:equation draw:name="f67" draw:formula="?f32 / ?f7"/>
            <draw:equation draw:name="f68" draw:formula="?f33 / ?f6"/>
            <draw:equation draw:name="f69" draw:formula="?f34 / ?f7"/>
            <draw:equation draw:name="f70" draw:formula="?f35 / ?f6"/>
            <draw:equation draw:name="f71" draw:formula="?f36 / ?f7"/>
            <draw:equation draw:name="f72" draw:formula="?f37 / ?f7"/>
            <draw:equation draw:name="f73" draw:formula="?f38 / ?f6"/>
            <draw:equation draw:name="f74" draw:formula="?f39 / ?f7"/>
            <draw:equation draw:name="f75" draw:formula="?f40 / ?f6"/>
            <draw:equation draw:name="f76" draw:formula="?f41 / ?f7"/>
            <draw:equation draw:name="f77" draw:formula="?f42 / ?f6"/>
            <draw:equation draw:name="f78" draw:formula="0 / ?f6"/>
            <draw:equation draw:name="f79" draw:formula="?f1 / ?f6"/>
            <draw:equation draw:name="f80" draw:formula="0 / ?f7"/>
            <draw:equation draw:name="f81" draw:formula="?f3 / ?f7"/>
          </draw:enhanced-geometry>
        </draw:custom-shape>
        <draw:custom-shape svg:width="0.46866in" svg:height="0.40344in" draw:id="id161" draw:style-name="a617" draw:transform="translate(-0.23433in -0.20172in) rotate(-1.5708) translate(0.72904in 1.08888in)" draw:name="手繪多邊形 52">
          <svg:title/>
          <svg:desc/>
          <text:p text:style-name="a616" text:class-names="" text:cond-style-name=""><text:span text:style-name="a615" text:class-names=""/></text:p>
          <draw:enhanced-geometry xmlns:dr3d="urn:oasis:names:tc:opendocument:xmlns:dr3d:1.0" draw:type="non-primitive" svg:viewBox="0 0 136 138" draw:enhanced-path="M 26 138 C 16 138 9 136 5 131 2 129 0 125 0 120 0 120 0 120 0 120 1 119 1 119 1 119 2 119 3 119 4 120 5 121 5 123 5 124 5 126 5 128 6 128 11 131 17 132 23 132 37 132 49 125 63 118 74 112 85 106 97 104 97 104 97 104 97 104 99 100 100 96 100 90 100 90 100 90 100 90 100 90 100 90 100 90 109 81 132 42 125 18 124 12 117 4 111 4 108 4 105 7 103 11 102 12 102 12 102 12 101 11 101 11 101 11 100 9 100 8 101 6 103 2 109 0 114 0 114 0 114 0 115 0 127 1 133 14 134 26 136 44 125 66 117 83 113 90 110 96 109 101 120 101 125 110 125 119 125 128 120 137 111 137 107 137 104 136 100 134 100 133 100 133 100 133 100 133 100 133 100 133 98 130 98 125 97 120 97 116 97 113 96 110 95 110 95 110 94 110 92 111 92 111 92 111 91 112 89 113 87 115 77 121 61 132 48 135 41 137 33 138 26 138 Z M 5 129 C 5 130 5 130 6 130 10 134 17 137 26 137 33 137 41 135 48 134 61 130 76 120 86 114 82 115 78 117 75 119 66 124 57 129 48 129 44 129 44 129 44 129 48 128 48 128 48 128 54 126 59 123 65 120 75 114 85 108 96 108 96 108 96 108 96 108 97 108 97 108 97 108 97 108 97 108 97 108 97 108 97 108 97 108 97 109 97 109 97 109 98 112 99 116 99 120 99 124 100 129 101 132 104 134 108 135 111 135 118 135 122 129 123 123 122 124 121 125 119 125 118 125 118 125 118 125 118 127 117 128 117 129 117 129 117 129 117 129 117 129 117 129 117 129 115 130 114 130 113 130 113 130 113 130 113 130 111 130 109 130 108 129 106 129 105 128 103 128 103 128 103 128 103 128 103 128 103 128 103 128 100 122 100 110 104 105 105 105 105 105 105 105 105 105 105 105 105 105 110 106 114 108 116 112 118 116 119 120 118 124 118 124 118 124 118 124 121 119 119 116 117 112 116 110 115 109 114 106 114 105 114 105 114 105 115 105 115 105 115 105 117 106 121 109 123 113 121 107 116 102 108 102 107 102 107 102 107 102 107 101 107 101 107 101 108 97 112 90 115 82 124 65 134 44 133 26 131 15 126 3 115 2 110 1 104 4 102 7 102 7 102 8 102 9 105 4 109 3 111 3 118 3 125 11 127 18 133 42 110 81 101 91 102 96 100 100 99 104 98 105 98 105 98 105 98 105 98 105 98 105 86 107 75 113 64 119 51 126 37 133 23 133 17 133 11 132 5 129 5 129 5 129 5 129 Z M 104 127 C 106 127 107 127 108 128 111 129 113 129 116 128 118 123 118 117 115 113 113 110 109 107 105 107 102 111 102 121 104 127 Z M 89 110 C 81 112 73 117 65 121 61 123 57 125 53 127 60 126 67 122 74 118 79 115 84 112 89 110 Z M 2 121 C 2 123 3 125 4 127 3 127 3 125 3 124 3 123 4 122 3 121 3 121 3 121 2 121 Z M 116 108 C 117 109 118 110 118 111 120 115 122 118 120 123 122 122 123 121 123 119 123 115 119 110 116 108 Z M 102 108 C 103 103 103 103 103 103 104 92 109 82 114 72 121 60 127 47 128 32 130 32 130 32 130 32 131 51 122 68 114 84 110 90 107 97 104 103 L 102 108 Z M 128 44 C 125 54 120 63 116 72 111 81 107 89 105 97 108 92 110 88 112 83 119 71 126 58 128 44 Z N" draw:text-areas="?f136 ?f138 ?f137 ?f139" draw:glue-points="?f72 ?f73 ?f74 ?f73 ?f75 ?f76 ?f77 ?f78 ?f79 ?f80 ?f81 ?f82 ?f83 ?f84 ?f85 ?f86 ?f87 ?f88 ?f79 ?f89 ?f90 ?f91 ?f92 ?f93 ?f94 ?f95 ?f96 ?f97 ?f96 ?f95 ?f98 ?f73 ?f77 ?f99 ?f77 ?f100 ?f101 ?f102 ?f103 ?f104 ?f105 ?f95 ?f106 ?f95 ?f81 ?f107 ?f108 ?f109 ?f103 ?f110 ?f111 ?f109 ?f106 ?f112 ?f113 ?f114 ?f115 ?f116 ?f117 ?f118 ?f119 ?f109 ?f75 ?f89 ?f120 ?f121 ?f113 ?f122 ?f123 ?f91 ?f124 ?f125 ?f74 ?f121 ?f126 ?f127 ?f128 ?f129 ?f115 ?f99 ?f130 ?f131 ?f120 ?f132 ?f133 ?f134 ?f130 ?f135" draw:glue-point-leaving-directions="-90, -90, -90, -90, -90, -90, -90, -90, -90, -90, -90, -90, -90, -90, -90, -90, -90, -90, -90, -90, -90, -90, -90, -90, -90, -90, -90, -90, -90, -90, -90, -90, -90, -90, -90, -90, -90, -90, -90, -90, -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6"/>
            <draw:equation draw:name="f7" draw:formula="?f4 / 138"/>
            <draw:equation draw:name="f8" draw:formula="0 * ?f5 / 136"/>
            <draw:equation draw:name="f9" draw:formula="120 * ?f4 / 138"/>
            <draw:equation draw:name="f10" draw:formula="4 * ?f5 / 136"/>
            <draw:equation draw:name="f11" draw:formula="23 * ?f5 / 136"/>
            <draw:equation draw:name="f12" draw:formula="132 * ?f4 / 138"/>
            <draw:equation draw:name="f13" draw:formula="97 * ?f5 / 136"/>
            <draw:equation draw:name="f14" draw:formula="104 * ?f4 / 138"/>
            <draw:equation draw:name="f15" draw:formula="100 * ?f5 / 136"/>
            <draw:equation draw:name="f16" draw:formula="90 * ?f4 / 138"/>
            <draw:equation draw:name="f17" draw:formula="103 * ?f5 / 136"/>
            <draw:equation draw:name="f18" draw:formula="11 * ?f4 / 138"/>
            <draw:equation draw:name="f19" draw:formula="101 * ?f5 / 136"/>
            <draw:equation draw:name="f20" draw:formula="6 * ?f4 / 138"/>
            <draw:equation draw:name="f21" draw:formula="134 * ?f5 / 136"/>
            <draw:equation draw:name="f22" draw:formula="26 * ?f4 / 138"/>
            <draw:equation draw:name="f23" draw:formula="125 * ?f5 / 136"/>
            <draw:equation draw:name="f24" draw:formula="119 * ?f4 / 138"/>
            <draw:equation draw:name="f25" draw:formula="133 * ?f4 / 138"/>
            <draw:equation draw:name="f26" draw:formula="96 * ?f5 / 136"/>
            <draw:equation draw:name="f27" draw:formula="110 * ?f4 / 138"/>
            <draw:equation draw:name="f28" draw:formula="87 * ?f5 / 136"/>
            <draw:equation draw:name="f29" draw:formula="115 * ?f4 / 138"/>
            <draw:equation draw:name="f30" draw:formula="5 * ?f5 / 136"/>
            <draw:equation draw:name="f31" draw:formula="129 * ?f4 / 138"/>
            <draw:equation draw:name="f32" draw:formula="48 * ?f5 / 136"/>
            <draw:equation draw:name="f33" draw:formula="134 * ?f4 / 138"/>
            <draw:equation draw:name="f34" draw:formula="65 * ?f5 / 136"/>
            <draw:equation draw:name="f35" draw:formula="108 * ?f4 / 138"/>
            <draw:equation draw:name="f36" draw:formula="109 * ?f4 / 138"/>
            <draw:equation draw:name="f37" draw:formula="111 * ?f5 / 136"/>
            <draw:equation draw:name="f38" draw:formula="135 * ?f4 / 138"/>
            <draw:equation draw:name="f39" draw:formula="118 * ?f5 / 136"/>
            <draw:equation draw:name="f40" draw:formula="125 * ?f4 / 138"/>
            <draw:equation draw:name="f41" draw:formula="117 * ?f5 / 136"/>
            <draw:equation draw:name="f42" draw:formula="108 * ?f5 / 136"/>
            <draw:equation draw:name="f43" draw:formula="128 * ?f4 / 138"/>
            <draw:equation draw:name="f44" draw:formula="105 * ?f5 / 136"/>
            <draw:equation draw:name="f45" draw:formula="105 * ?f4 / 138"/>
            <draw:equation draw:name="f46" draw:formula="124 * ?f4 / 138"/>
            <draw:equation draw:name="f47" draw:formula="114 * ?f5 / 136"/>
            <draw:equation draw:name="f48" draw:formula="102 * ?f4 / 138"/>
            <draw:equation draw:name="f49" draw:formula="115 * ?f5 / 136"/>
            <draw:equation draw:name="f50" draw:formula="82 * ?f4 / 138"/>
            <draw:equation draw:name="f51" draw:formula="102 * ?f5 / 136"/>
            <draw:equation draw:name="f52" draw:formula="7 * ?f4 / 138"/>
            <draw:equation draw:name="f53" draw:formula="127 * ?f5 / 136"/>
            <draw:equation draw:name="f54" draw:formula="18 * ?f4 / 138"/>
            <draw:equation draw:name="f55" draw:formula="98 * ?f5 / 136"/>
            <draw:equation draw:name="f56" draw:formula="104 * ?f5 / 136"/>
            <draw:equation draw:name="f57" draw:formula="127 * ?f4 / 138"/>
            <draw:equation draw:name="f58" draw:formula="113 * ?f4 / 138"/>
            <draw:equation draw:name="f59" draw:formula="89 * ?f5 / 136"/>
            <draw:equation draw:name="f60" draw:formula="74 * ?f5 / 136"/>
            <draw:equation draw:name="f61" draw:formula="118 * ?f4 / 138"/>
            <draw:equation draw:name="f62" draw:formula="2 * ?f5 / 136"/>
            <draw:equation draw:name="f63" draw:formula="121 * ?f4 / 138"/>
            <draw:equation draw:name="f64" draw:formula="120 * ?f5 / 136"/>
            <draw:equation draw:name="f65" draw:formula="123 * ?f4 / 138"/>
            <draw:equation draw:name="f66" draw:formula="128 * ?f5 / 136"/>
            <draw:equation draw:name="f67" draw:formula="32 * ?f4 / 138"/>
            <draw:equation draw:name="f68" draw:formula="103 * ?f4 / 138"/>
            <draw:equation draw:name="f69" draw:formula="116 * ?f5 / 136"/>
            <draw:equation draw:name="f70" draw:formula="72 * ?f4 / 138"/>
            <draw:equation draw:name="f71" draw:formula="44 * ?f4 / 138"/>
            <draw:equation draw:name="f72" draw:formula="?f8 / ?f6"/>
            <draw:equation draw:name="f73" draw:formula="?f9 / ?f7"/>
            <draw:equation draw:name="f74" draw:formula="?f10 / ?f6"/>
            <draw:equation draw:name="f75" draw:formula="?f11 / ?f6"/>
            <draw:equation draw:name="f76" draw:formula="?f12 / ?f7"/>
            <draw:equation draw:name="f77" draw:formula="?f13 / ?f6"/>
            <draw:equation draw:name="f78" draw:formula="?f14 / ?f7"/>
            <draw:equation draw:name="f79" draw:formula="?f15 / ?f6"/>
            <draw:equation draw:name="f80" draw:formula="?f16 / ?f7"/>
            <draw:equation draw:name="f81" draw:formula="?f17 / ?f6"/>
            <draw:equation draw:name="f82" draw:formula="?f18 / ?f7"/>
            <draw:equation draw:name="f83" draw:formula="?f19 / ?f6"/>
            <draw:equation draw:name="f84" draw:formula="?f20 / ?f7"/>
            <draw:equation draw:name="f85" draw:formula="?f21 / ?f6"/>
            <draw:equation draw:name="f86" draw:formula="?f22 / ?f7"/>
            <draw:equation draw:name="f87" draw:formula="?f23 / ?f6"/>
            <draw:equation draw:name="f88" draw:formula="?f24 / ?f7"/>
            <draw:equation draw:name="f89" draw:formula="?f25 / ?f7"/>
            <draw:equation draw:name="f90" draw:formula="?f26 / ?f6"/>
            <draw:equation draw:name="f91" draw:formula="?f27 / ?f7"/>
            <draw:equation draw:name="f92" draw:formula="?f28 / ?f6"/>
            <draw:equation draw:name="f93" draw:formula="?f29 / ?f7"/>
            <draw:equation draw:name="f94" draw:formula="?f30 / ?f6"/>
            <draw:equation draw:name="f95" draw:formula="?f31 / ?f7"/>
            <draw:equation draw:name="f96" draw:formula="?f32 / ?f6"/>
            <draw:equation draw:name="f97" draw:formula="?f33 / ?f7"/>
            <draw:equation draw:name="f98" draw:formula="?f34 / ?f6"/>
            <draw:equation draw:name="f99" draw:formula="?f35 / ?f7"/>
            <draw:equation draw:name="f100" draw:formula="?f36 / ?f7"/>
            <draw:equation draw:name="f101" draw:formula="?f37 / ?f6"/>
            <draw:equation draw:name="f102" draw:formula="?f38 / ?f7"/>
            <draw:equation draw:name="f103" draw:formula="?f39 / ?f6"/>
            <draw:equation draw:name="f104" draw:formula="?f40 / ?f7"/>
            <draw:equation draw:name="f105" draw:formula="?f41 / ?f6"/>
            <draw:equation draw:name="f106" draw:formula="?f42 / ?f6"/>
            <draw:equation draw:name="f107" draw:formula="?f43 / ?f7"/>
            <draw:equation draw:name="f108" draw:formula="?f44 / ?f6"/>
            <draw:equation draw:name="f109" draw:formula="?f45 / ?f7"/>
            <draw:equation draw:name="f110" draw:formula="?f46 / ?f7"/>
            <draw:equation draw:name="f111" draw:formula="?f47 / ?f6"/>
            <draw:equation draw:name="f112" draw:formula="?f48 / ?f7"/>
            <draw:equation draw:name="f113" draw:formula="?f49 / ?f6"/>
            <draw:equation draw:name="f114" draw:formula="?f50 / ?f7"/>
            <draw:equation draw:name="f115" draw:formula="?f51 / ?f6"/>
            <draw:equation draw:name="f116" draw:formula="?f52 / ?f7"/>
            <draw:equation draw:name="f117" draw:formula="?f53 / ?f6"/>
            <draw:equation draw:name="f118" draw:formula="?f54 / ?f7"/>
            <draw:equation draw:name="f119" draw:formula="?f55 / ?f6"/>
            <draw:equation draw:name="f120" draw:formula="?f56 / ?f6"/>
            <draw:equation draw:name="f121" draw:formula="?f57 / ?f7"/>
            <draw:equation draw:name="f122" draw:formula="?f58 / ?f7"/>
            <draw:equation draw:name="f123" draw:formula="?f59 / ?f6"/>
            <draw:equation draw:name="f124" draw:formula="?f60 / ?f6"/>
            <draw:equation draw:name="f125" draw:formula="?f61 / ?f7"/>
            <draw:equation draw:name="f126" draw:formula="?f62 / ?f6"/>
            <draw:equation draw:name="f127" draw:formula="?f63 / ?f7"/>
            <draw:equation draw:name="f128" draw:formula="?f64 / ?f6"/>
            <draw:equation draw:name="f129" draw:formula="?f65 / ?f7"/>
            <draw:equation draw:name="f130" draw:formula="?f66 / ?f6"/>
            <draw:equation draw:name="f131" draw:formula="?f67 / ?f7"/>
            <draw:equation draw:name="f132" draw:formula="?f68 / ?f7"/>
            <draw:equation draw:name="f133" draw:formula="?f69 / ?f6"/>
            <draw:equation draw:name="f134" draw:formula="?f70 / ?f7"/>
            <draw:equation draw:name="f135" draw:formula="?f71 / ?f7"/>
            <draw:equation draw:name="f136" draw:formula="0 / ?f6"/>
            <draw:equation draw:name="f137" draw:formula="?f1 / ?f6"/>
            <draw:equation draw:name="f138" draw:formula="0 / ?f7"/>
            <draw:equation draw:name="f139" draw:formula="?f3 / ?f7"/>
          </draw:enhanced-geometry>
        </draw:custom-shape>
      </draw:g>
      <draw:frame draw:id="id120" presentation:style-name="a497" draw:name="圖片版面配置區 33" svg:x="0.68963in" svg:y="1.1157in" svg:width="3.1875in" svg:height="5in" presentation:class="graphic" presentation:placeholder="false">
        <draw:text-box>
          <text:p text:style-name="a496" text:class-names="" text:cond-style-name=""><text:span text:style-name="a494" text:class-names="">按一下圖示以新增圖片</text:span><text:span text:style-name="a495" text:class-names=""/></text:p>
        </draw:text-box>
        <svg:title/>
        <svg:desc/>
      </draw:frame>
      <draw:g draw:name="群組 97" draw:id="id121">
        <svg:title/>
        <svg:desc/>
        <draw:custom-shape svg:x="4.41809in" svg:y="0.78751in" svg:width="0.00855in" svg:height="2.07421in" draw:id="id138" draw:style-name="a548" draw:name="手繪多邊形 41">
          <svg:title/>
          <svg:desc/>
          <text:p text:style-name="a547" text:class-names="" text:cond-style-name=""><text:span text:style-name="a546" text:class-names=""/></text:p>
          <draw:enhanced-geometry xmlns:dr3d="urn:oasis:names:tc:opendocument:xmlns:dr3d:1.0" draw:type="non-primitive" svg:viewBox="0 0 5 868" draw:enhanced-path="M 3 0 C 4 73 4 145 4 217 4 253 3 290 3 326 3 362 3 398 4 434 4 507 5 579 4 651 5 687 4 724 4 760 4 796 3 832 3 868 2 868 2 868 2 868 2 832 1 796 1 760 1 724 0 687 0 651 0 579 1 507 1 434 2 398 2 362 2 326 2 290 1 253 1 217 0 145 1 73 2 0 L 3 0 Z N" draw:text-areas="?f32 ?f34 ?f33 ?f35" draw:glue-points="?f20 ?f21 ?f22 ?f23 ?f20 ?f24 ?f22 ?f25 ?f22 ?f26 ?f22 ?f27 ?f20 ?f28 ?f29 ?f28 ?f30 ?f27 ?f31 ?f26 ?f30 ?f25 ?f29 ?f24 ?f30 ?f23 ?f29 ?f21 ?f20 ?f21"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
            <draw:equation draw:name="f7" draw:formula="?f4 / 868"/>
            <draw:equation draw:name="f8" draw:formula="3 * ?f5 / 5"/>
            <draw:equation draw:name="f9" draw:formula="0 * ?f4 / 868"/>
            <draw:equation draw:name="f10" draw:formula="4 * ?f5 / 5"/>
            <draw:equation draw:name="f11" draw:formula="217 * ?f4 / 868"/>
            <draw:equation draw:name="f12" draw:formula="326 * ?f4 / 868"/>
            <draw:equation draw:name="f13" draw:formula="434 * ?f4 / 868"/>
            <draw:equation draw:name="f14" draw:formula="651 * ?f4 / 868"/>
            <draw:equation draw:name="f15" draw:formula="760 * ?f4 / 868"/>
            <draw:equation draw:name="f16" draw:formula="868 * ?f4 / 868"/>
            <draw:equation draw:name="f17" draw:formula="2 * ?f5 / 5"/>
            <draw:equation draw:name="f18" draw:formula="1 * ?f5 / 5"/>
            <draw:equation draw:name="f19" draw:formula="0 * ?f5 / 5"/>
            <draw:equation draw:name="f20" draw:formula="?f8 / ?f6"/>
            <draw:equation draw:name="f21" draw:formula="?f9 / ?f7"/>
            <draw:equation draw:name="f22" draw:formula="?f10 / ?f6"/>
            <draw:equation draw:name="f23" draw:formula="?f11 / ?f7"/>
            <draw:equation draw:name="f24" draw:formula="?f12 / ?f7"/>
            <draw:equation draw:name="f25" draw:formula="?f13 / ?f7"/>
            <draw:equation draw:name="f26" draw:formula="?f14 / ?f7"/>
            <draw:equation draw:name="f27" draw:formula="?f15 / ?f7"/>
            <draw:equation draw:name="f28" draw:formula="?f16 / ?f7"/>
            <draw:equation draw:name="f29" draw:formula="?f17 / ?f6"/>
            <draw:equation draw:name="f30" draw:formula="?f18 / ?f6"/>
            <draw:equation draw:name="f31" draw:formula="?f19 / ?f6"/>
            <draw:equation draw:name="f32" draw:formula="0 / ?f6"/>
            <draw:equation draw:name="f33" draw:formula="?f1 / ?f6"/>
            <draw:equation draw:name="f34" draw:formula="0 / ?f7"/>
            <draw:equation draw:name="f35" draw:formula="?f3 / ?f7"/>
          </draw:enhanced-geometry>
        </draw:custom-shape>
        <draw:custom-shape svg:x="4.71614in" svg:y="3.24452in" svg:width="2.10591in" svg:height="0.0118in" draw:id="id139" draw:style-name="a551" draw:name="手繪多邊形 42">
          <svg:title/>
          <svg:desc/>
          <text:p text:style-name="a550" text:class-names="" text:cond-style-name=""><text:span text:style-name="a549" text:class-names=""/></text:p>
          <draw:enhanced-geometry xmlns:dr3d="urn:oasis:names:tc:opendocument:xmlns:dr3d:1.0" draw:type="non-primitive" svg:viewBox="0 0 1216 5" draw:enhanced-path="M 0 2 C 101 1 202 0 304 1 354 1 405 2 456 2 506 2 557 1 608 1 709 1 810 0 912 0 962 0 1013 1 1064 1 1114 1 1165 1 1216 2 1216 2 1216 2 1216 2 1165 3 1114 3 1064 4 1013 4 962 4 912 4 810 5 709 4 608 3 557 3 506 3 456 3 405 3 354 4 304 4 202 4 101 4 0 2 Z N" draw:text-areas="?f32 ?f34 ?f33 ?f35" draw:glue-points="?f20 ?f21 ?f22 ?f23 ?f24 ?f21 ?f25 ?f23 ?f26 ?f27 ?f28 ?f23 ?f29 ?f21 ?f29 ?f21 ?f28 ?f30 ?f26 ?f30 ?f25 ?f31 ?f24 ?f31 ?f22 ?f30 ?f20 ?f21" draw:glue-point-leaving-directions="-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4 / 5"/>
            <draw:equation draw:name="f6" draw:formula="?f1 - ?f0"/>
            <draw:equation draw:name="f7" draw:formula="?f6 / 1216"/>
            <draw:equation draw:name="f8" draw:formula="0 * ?f6 / 1216"/>
            <draw:equation draw:name="f9" draw:formula="2 * ?f4 / 5"/>
            <draw:equation draw:name="f10" draw:formula="304 * ?f6 / 1216"/>
            <draw:equation draw:name="f11" draw:formula="1 * ?f4 / 5"/>
            <draw:equation draw:name="f12" draw:formula="456 * ?f6 / 1216"/>
            <draw:equation draw:name="f13" draw:formula="608 * ?f6 / 1216"/>
            <draw:equation draw:name="f14" draw:formula="912 * ?f6 / 1216"/>
            <draw:equation draw:name="f15" draw:formula="0 * ?f4 / 5"/>
            <draw:equation draw:name="f16" draw:formula="1064 * ?f6 / 1216"/>
            <draw:equation draw:name="f17" draw:formula="1216 * ?f6 / 1216"/>
            <draw:equation draw:name="f18" draw:formula="4 * ?f4 / 5"/>
            <draw:equation draw:name="f19" draw:formula="3 * ?f4 / 5"/>
            <draw:equation draw:name="f20" draw:formula="?f8 / ?f7"/>
            <draw:equation draw:name="f21" draw:formula="?f9 / ?f5"/>
            <draw:equation draw:name="f22" draw:formula="?f10 / ?f7"/>
            <draw:equation draw:name="f23" draw:formula="?f11 / ?f5"/>
            <draw:equation draw:name="f24" draw:formula="?f12 / ?f7"/>
            <draw:equation draw:name="f25" draw:formula="?f13 / ?f7"/>
            <draw:equation draw:name="f26" draw:formula="?f14 / ?f7"/>
            <draw:equation draw:name="f27" draw:formula="?f15 / ?f5"/>
            <draw:equation draw:name="f28" draw:formula="?f16 / ?f7"/>
            <draw:equation draw:name="f29" draw:formula="?f17 / ?f7"/>
            <draw:equation draw:name="f30" draw:formula="?f18 / ?f5"/>
            <draw:equation draw:name="f31" draw:formula="?f19 / ?f5"/>
            <draw:equation draw:name="f32" draw:formula="0 / ?f7"/>
            <draw:equation draw:name="f33" draw:formula="?f1 / ?f7"/>
            <draw:equation draw:name="f34" draw:formula="0 / ?f5"/>
            <draw:equation draw:name="f35" draw:formula="?f3 / ?f5"/>
          </draw:enhanced-geometry>
        </draw:custom-shape>
        <draw:custom-shape svg:x="4.70026in" svg:y="0.4182in" svg:width="2.11079in" svg:height="0.0118in" draw:id="id140" draw:style-name="a554" draw:name="手繪多邊形 43">
          <svg:title/>
          <svg:desc/>
          <text:p text:style-name="a553" text:class-names="" text:cond-style-name=""><text:span text:style-name="a552" text:class-names=""/></text:p>
          <draw:enhanced-geometry xmlns:dr3d="urn:oasis:names:tc:opendocument:xmlns:dr3d:1.0" draw:type="non-primitive" svg:viewBox="0 0 1219 5" draw:enhanced-path="M 0 2 C 101 1 203 0 304 1 355 1 406 2 457 2 508 2 559 1 609 1 711 1 813 0 914 0 965 0 1016 1 1067 1 1117 1 1168 1 1219 2 1219 3 1219 3 1219 3 1168 3 1117 4 1067 4 1016 4 965 4 914 4 813 5 711 4 609 3 559 3 508 3 457 3 406 3 355 4 304 4 203 4 101 4 0 3 L 0 2 Z N" draw:text-areas="?f32 ?f34 ?f33 ?f35" draw:glue-points="?f20 ?f21 ?f22 ?f23 ?f24 ?f21 ?f25 ?f23 ?f26 ?f27 ?f28 ?f23 ?f29 ?f21 ?f29 ?f30 ?f28 ?f31 ?f26 ?f31 ?f25 ?f30 ?f24 ?f30 ?f22 ?f31 ?f20 ?f30 ?f20 ?f21"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4 / 5"/>
            <draw:equation draw:name="f6" draw:formula="?f1 - ?f0"/>
            <draw:equation draw:name="f7" draw:formula="?f6 / 1219"/>
            <draw:equation draw:name="f8" draw:formula="0 * ?f6 / 1219"/>
            <draw:equation draw:name="f9" draw:formula="2 * ?f4 / 5"/>
            <draw:equation draw:name="f10" draw:formula="304 * ?f6 / 1219"/>
            <draw:equation draw:name="f11" draw:formula="1 * ?f4 / 5"/>
            <draw:equation draw:name="f12" draw:formula="457 * ?f6 / 1219"/>
            <draw:equation draw:name="f13" draw:formula="609 * ?f6 / 1219"/>
            <draw:equation draw:name="f14" draw:formula="914 * ?f6 / 1219"/>
            <draw:equation draw:name="f15" draw:formula="0 * ?f4 / 5"/>
            <draw:equation draw:name="f16" draw:formula="1067 * ?f6 / 1219"/>
            <draw:equation draw:name="f17" draw:formula="1219 * ?f6 / 1219"/>
            <draw:equation draw:name="f18" draw:formula="3 * ?f4 / 5"/>
            <draw:equation draw:name="f19" draw:formula="4 * ?f4 / 5"/>
            <draw:equation draw:name="f20" draw:formula="?f8 / ?f7"/>
            <draw:equation draw:name="f21" draw:formula="?f9 / ?f5"/>
            <draw:equation draw:name="f22" draw:formula="?f10 / ?f7"/>
            <draw:equation draw:name="f23" draw:formula="?f11 / ?f5"/>
            <draw:equation draw:name="f24" draw:formula="?f12 / ?f7"/>
            <draw:equation draw:name="f25" draw:formula="?f13 / ?f7"/>
            <draw:equation draw:name="f26" draw:formula="?f14 / ?f7"/>
            <draw:equation draw:name="f27" draw:formula="?f15 / ?f5"/>
            <draw:equation draw:name="f28" draw:formula="?f16 / ?f7"/>
            <draw:equation draw:name="f29" draw:formula="?f17 / ?f7"/>
            <draw:equation draw:name="f30" draw:formula="?f18 / ?f5"/>
            <draw:equation draw:name="f31" draw:formula="?f19 / ?f5"/>
            <draw:equation draw:name="f32" draw:formula="0 / ?f7"/>
            <draw:equation draw:name="f33" draw:formula="?f1 / ?f7"/>
            <draw:equation draw:name="f34" draw:formula="0 / ?f5"/>
            <draw:equation draw:name="f35" draw:formula="?f3 / ?f5"/>
          </draw:enhanced-geometry>
        </draw:custom-shape>
        <draw:custom-shape svg:x="7.09566in" svg:y="0.82292in" svg:width="0.00733in" svg:height="2.0388in" draw:id="id141" draw:style-name="a557" draw:name="手繪多邊形 44">
          <svg:title/>
          <svg:desc/>
          <text:p text:style-name="a556" text:class-names="" text:cond-style-name=""><text:span text:style-name="a555" text:class-names=""/></text:p>
          <draw:enhanced-geometry xmlns:dr3d="urn:oasis:names:tc:opendocument:xmlns:dr3d:1.0" draw:type="non-primitive" svg:viewBox="0 0 4 853" draw:enhanced-path="M 2 853 C 0 782 0 711 0 640 0 604 1 569 1 533 1 498 1 462 1 427 0 356 0 284 0 213 0 178 0 142 0 107 1 71 1 36 2 0 2 0 2 0 2 0 3 36 3 71 3 107 4 142 4 178 4 213 4 284 3 356 3 427 3 462 2 498 2 533 3 569 3 604 3 640 4 711 3 782 2 853 Z N" draw:text-areas="?f32 ?f34 ?f33 ?f35" draw:glue-points="?f20 ?f21 ?f22 ?f23 ?f24 ?f25 ?f24 ?f26 ?f22 ?f27 ?f22 ?f28 ?f20 ?f29 ?f20 ?f29 ?f30 ?f28 ?f31 ?f27 ?f30 ?f26 ?f20 ?f25 ?f30 ?f23 ?f20 ?f21" draw:glue-point-leaving-directions="-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
            <draw:equation draw:name="f7" draw:formula="?f4 / 853"/>
            <draw:equation draw:name="f8" draw:formula="2 * ?f5 / 4"/>
            <draw:equation draw:name="f9" draw:formula="853 * ?f4 / 853"/>
            <draw:equation draw:name="f10" draw:formula="0 * ?f5 / 4"/>
            <draw:equation draw:name="f11" draw:formula="640 * ?f4 / 853"/>
            <draw:equation draw:name="f12" draw:formula="1 * ?f5 / 4"/>
            <draw:equation draw:name="f13" draw:formula="533 * ?f4 / 853"/>
            <draw:equation draw:name="f14" draw:formula="427 * ?f4 / 853"/>
            <draw:equation draw:name="f15" draw:formula="213 * ?f4 / 853"/>
            <draw:equation draw:name="f16" draw:formula="107 * ?f4 / 853"/>
            <draw:equation draw:name="f17" draw:formula="0 * ?f4 / 853"/>
            <draw:equation draw:name="f18" draw:formula="3 * ?f5 / 4"/>
            <draw:equation draw:name="f19" draw:formula="4 * ?f5 / 4"/>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7"/>
            <draw:equation draw:name="f27" draw:formula="?f15 / ?f7"/>
            <draw:equation draw:name="f28" draw:formula="?f16 / ?f7"/>
            <draw:equation draw:name="f29" draw:formula="?f17 / ?f7"/>
            <draw:equation draw:name="f30" draw:formula="?f18 / ?f6"/>
            <draw:equation draw:name="f31" draw:formula="?f19 / ?f6"/>
            <draw:equation draw:name="f32" draw:formula="0 / ?f6"/>
            <draw:equation draw:name="f33" draw:formula="?f1 / ?f6"/>
            <draw:equation draw:name="f34" draw:formula="0 / ?f7"/>
            <draw:equation draw:name="f35" draw:formula="?f3 / ?f7"/>
          </draw:enhanced-geometry>
        </draw:custom-shape>
        <draw:custom-shape svg:x="4.37167in" svg:y="2.96122in" svg:width="0.26263in" svg:height="0.35245in" draw:id="id142" draw:style-name="a560" draw:name="手繪多邊形 45">
          <svg:title/>
          <svg:desc/>
          <text:p text:style-name="a559" text:class-names="" text:cond-style-name=""><text:span text:style-name="a558" text:class-names=""/></text:p>
          <draw:enhanced-geometry xmlns:dr3d="urn:oasis:names:tc:opendocument:xmlns:dr3d:1.0" draw:type="non-primitive" svg:viewBox="0 0 152 148" draw:enhanced-path="M 127 122 C 115 118 99 137 84 134 92 142 106 130 112 131 95 147 66 127 48 142 19 142 1 123 4 95 6 82 19 74 20 61 23 58 22 60 26 58 25 45 33 34 31 23 30 12 19 8 19 0 36 7 41 36 33 57 34 60 40 59 41 63 43 69 40 75 36 80 27 79 20 74 26 67 1 88 14 148 64 132 54 118 73 97 84 112 86 123 81 126 77 131 101 137 133 102 152 129 143 117 124 124 114 131 116 126 123 126 127 122 Z M 74 128 C 91 127 78 98 68 112 75 112 69 117 66 117 66 119 66 122 66 125 68 126 69 128 73 128 75 124 80 117 74 114 84 115 78 125 74 128 Z M 9 88 C 0 121 28 148 56 135 20 145 13 115 9 88 Z M 37 61 C 38 69 34 72 31 77 40 78 42 66 37 61 Z M 30 57 C 30 49 38 40 33 31 34 41 26 49 30 57 Z M 30 61 C 28 63 27 72 30 74 33 70 36 63 30 61 Z N" draw:text-areas="?f106 ?f108 ?f107 ?f109" draw:glue-points="?f57 ?f58 ?f59 ?f60 ?f61 ?f62 ?f63 ?f64 ?f65 ?f66 ?f67 ?f68 ?f69 ?f70 ?f71 ?f72 ?f73 ?f74 ?f75 ?f76 ?f77 ?f78 ?f79 ?f80 ?f69 ?f81 ?f82 ?f83 ?f59 ?f84 ?f85 ?f62 ?f86 ?f87 ?f88 ?f62 ?f57 ?f58 ?f89 ?f90 ?f91 ?f84 ?f92 ?f93 ?f92 ?f94 ?f95 ?f90 ?f89 ?f96 ?f89 ?f90 ?f97 ?f98 ?f99 ?f100 ?f97 ?f98 ?f101 ?f68 ?f71 ?f102 ?f101 ?f68 ?f103 ?f76 ?f75 ?f104 ?f103 ?f76 ?f103 ?f68 ?f103 ?f105 ?f103 ?f68" draw:glue-point-leaving-directions="-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2"/>
            <draw:equation draw:name="f7" draw:formula="?f4 / 148"/>
            <draw:equation draw:name="f8" draw:formula="127 * ?f5 / 152"/>
            <draw:equation draw:name="f9" draw:formula="122 * ?f4 / 148"/>
            <draw:equation draw:name="f10" draw:formula="84 * ?f5 / 152"/>
            <draw:equation draw:name="f11" draw:formula="134 * ?f4 / 148"/>
            <draw:equation draw:name="f12" draw:formula="112 * ?f5 / 152"/>
            <draw:equation draw:name="f13" draw:formula="131 * ?f4 / 148"/>
            <draw:equation draw:name="f14" draw:formula="48 * ?f5 / 152"/>
            <draw:equation draw:name="f15" draw:formula="142 * ?f4 / 148"/>
            <draw:equation draw:name="f16" draw:formula="4 * ?f5 / 152"/>
            <draw:equation draw:name="f17" draw:formula="95 * ?f4 / 148"/>
            <draw:equation draw:name="f18" draw:formula="20 * ?f5 / 152"/>
            <draw:equation draw:name="f19" draw:formula="61 * ?f4 / 148"/>
            <draw:equation draw:name="f20" draw:formula="26 * ?f5 / 152"/>
            <draw:equation draw:name="f21" draw:formula="58 * ?f4 / 148"/>
            <draw:equation draw:name="f22" draw:formula="31 * ?f5 / 152"/>
            <draw:equation draw:name="f23" draw:formula="23 * ?f4 / 148"/>
            <draw:equation draw:name="f24" draw:formula="19 * ?f5 / 152"/>
            <draw:equation draw:name="f25" draw:formula="0 * ?f4 / 148"/>
            <draw:equation draw:name="f26" draw:formula="33 * ?f5 / 152"/>
            <draw:equation draw:name="f27" draw:formula="57 * ?f4 / 148"/>
            <draw:equation draw:name="f28" draw:formula="41 * ?f5 / 152"/>
            <draw:equation draw:name="f29" draw:formula="63 * ?f4 / 148"/>
            <draw:equation draw:name="f30" draw:formula="36 * ?f5 / 152"/>
            <draw:equation draw:name="f31" draw:formula="80 * ?f4 / 148"/>
            <draw:equation draw:name="f32" draw:formula="67 * ?f4 / 148"/>
            <draw:equation draw:name="f33" draw:formula="64 * ?f5 / 152"/>
            <draw:equation draw:name="f34" draw:formula="132 * ?f4 / 148"/>
            <draw:equation draw:name="f35" draw:formula="112 * ?f4 / 148"/>
            <draw:equation draw:name="f36" draw:formula="77 * ?f5 / 152"/>
            <draw:equation draw:name="f37" draw:formula="152 * ?f5 / 152"/>
            <draw:equation draw:name="f38" draw:formula="129 * ?f4 / 148"/>
            <draw:equation draw:name="f39" draw:formula="114 * ?f5 / 152"/>
            <draw:equation draw:name="f40" draw:formula="74 * ?f5 / 152"/>
            <draw:equation draw:name="f41" draw:formula="128 * ?f4 / 148"/>
            <draw:equation draw:name="f42" draw:formula="68 * ?f5 / 152"/>
            <draw:equation draw:name="f43" draw:formula="66 * ?f5 / 152"/>
            <draw:equation draw:name="f44" draw:formula="117 * ?f4 / 148"/>
            <draw:equation draw:name="f45" draw:formula="125 * ?f4 / 148"/>
            <draw:equation draw:name="f46" draw:formula="73 * ?f5 / 152"/>
            <draw:equation draw:name="f47" draw:formula="114 * ?f4 / 148"/>
            <draw:equation draw:name="f48" draw:formula="9 * ?f5 / 152"/>
            <draw:equation draw:name="f49" draw:formula="88 * ?f4 / 148"/>
            <draw:equation draw:name="f50" draw:formula="56 * ?f5 / 152"/>
            <draw:equation draw:name="f51" draw:formula="135 * ?f4 / 148"/>
            <draw:equation draw:name="f52" draw:formula="37 * ?f5 / 152"/>
            <draw:equation draw:name="f53" draw:formula="77 * ?f4 / 148"/>
            <draw:equation draw:name="f54" draw:formula="30 * ?f5 / 152"/>
            <draw:equation draw:name="f55" draw:formula="31 * ?f4 / 148"/>
            <draw:equation draw:name="f56" draw:formula="74 * ?f4 / 148"/>
            <draw:equation draw:name="f57" draw:formula="?f8 / ?f6"/>
            <draw:equation draw:name="f58" draw:formula="?f9 / ?f7"/>
            <draw:equation draw:name="f59" draw:formula="?f10 / ?f6"/>
            <draw:equation draw:name="f60" draw:formula="?f11 / ?f7"/>
            <draw:equation draw:name="f61" draw:formula="?f12 / ?f6"/>
            <draw:equation draw:name="f62" draw:formula="?f13 / ?f7"/>
            <draw:equation draw:name="f63" draw:formula="?f14 / ?f6"/>
            <draw:equation draw:name="f64" draw:formula="?f15 / ?f7"/>
            <draw:equation draw:name="f65" draw:formula="?f16 / ?f6"/>
            <draw:equation draw:name="f66" draw:formula="?f17 / ?f7"/>
            <draw:equation draw:name="f67" draw:formula="?f18 / ?f6"/>
            <draw:equation draw:name="f68" draw:formula="?f19 / ?f7"/>
            <draw:equation draw:name="f69" draw:formula="?f20 / ?f6"/>
            <draw:equation draw:name="f70" draw:formula="?f21 / ?f7"/>
            <draw:equation draw:name="f71" draw:formula="?f22 / ?f6"/>
            <draw:equation draw:name="f72" draw:formula="?f23 / ?f7"/>
            <draw:equation draw:name="f73" draw:formula="?f24 / ?f6"/>
            <draw:equation draw:name="f74" draw:formula="?f25 / ?f7"/>
            <draw:equation draw:name="f75" draw:formula="?f26 / ?f6"/>
            <draw:equation draw:name="f76" draw:formula="?f27 / ?f7"/>
            <draw:equation draw:name="f77" draw:formula="?f28 / ?f6"/>
            <draw:equation draw:name="f78" draw:formula="?f29 / ?f7"/>
            <draw:equation draw:name="f79" draw:formula="?f30 / ?f6"/>
            <draw:equation draw:name="f80" draw:formula="?f31 / ?f7"/>
            <draw:equation draw:name="f81" draw:formula="?f32 / ?f7"/>
            <draw:equation draw:name="f82" draw:formula="?f33 / ?f6"/>
            <draw:equation draw:name="f83" draw:formula="?f34 / ?f7"/>
            <draw:equation draw:name="f84" draw:formula="?f35 / ?f7"/>
            <draw:equation draw:name="f85" draw:formula="?f36 / ?f6"/>
            <draw:equation draw:name="f86" draw:formula="?f37 / ?f6"/>
            <draw:equation draw:name="f87" draw:formula="?f38 / ?f7"/>
            <draw:equation draw:name="f88" draw:formula="?f39 / ?f6"/>
            <draw:equation draw:name="f89" draw:formula="?f40 / ?f6"/>
            <draw:equation draw:name="f90" draw:formula="?f41 / ?f7"/>
            <draw:equation draw:name="f91" draw:formula="?f42 / ?f6"/>
            <draw:equation draw:name="f92" draw:formula="?f43 / ?f6"/>
            <draw:equation draw:name="f93" draw:formula="?f44 / ?f7"/>
            <draw:equation draw:name="f94" draw:formula="?f45 / ?f7"/>
            <draw:equation draw:name="f95" draw:formula="?f46 / ?f6"/>
            <draw:equation draw:name="f96" draw:formula="?f47 / ?f7"/>
            <draw:equation draw:name="f97" draw:formula="?f48 / ?f6"/>
            <draw:equation draw:name="f98" draw:formula="?f49 / ?f7"/>
            <draw:equation draw:name="f99" draw:formula="?f50 / ?f6"/>
            <draw:equation draw:name="f100" draw:formula="?f51 / ?f7"/>
            <draw:equation draw:name="f101" draw:formula="?f52 / ?f6"/>
            <draw:equation draw:name="f102" draw:formula="?f53 / ?f7"/>
            <draw:equation draw:name="f103" draw:formula="?f54 / ?f6"/>
            <draw:equation draw:name="f104" draw:formula="?f55 / ?f7"/>
            <draw:equation draw:name="f105" draw:formula="?f56 / ?f7"/>
            <draw:equation draw:name="f106" draw:formula="0 / ?f6"/>
            <draw:equation draw:name="f107" draw:formula="?f1 / ?f6"/>
            <draw:equation draw:name="f108" draw:formula="0 / ?f7"/>
            <draw:equation draw:name="f109" draw:formula="?f3 / ?f7"/>
          </draw:enhanced-geometry>
        </draw:custom-shape>
        <draw:custom-shape svg:x="4.37411in" svg:y="2.95784in" svg:width="0.26263in" svg:height="0.34402in" draw:id="id143" draw:style-name="a563" draw:name="手繪多邊形 46">
          <svg:title/>
          <svg:desc/>
          <text:p text:style-name="a562" text:class-names="" text:cond-style-name=""><text:span text:style-name="a561" text:class-names=""/></text:p>
          <draw:enhanced-geometry xmlns:dr3d="urn:oasis:names:tc:opendocument:xmlns:dr3d:1.0" draw:type="non-primitive" svg:viewBox="0 0 151 144" draw:enhanced-path="M 47 144 C 46 144 46 144 46 144 32 144 19 139 11 129 3 121 0 109 2 96 3 90 6 84 10 79 13 73 17 68 17 62 17 62 17 62 17 62 19 60 20 59 21 59 21 59 22 59 23 59 23 53 24 47 26 41 28 35 30 30 29 24 28 19 25 15 22 12 19 8 16 5 16 1 16 0 16 0 16 0 17 0 17 0 17 0 35 8 40 37 32 58 32 59 34 59 35 60 37 61 39 61 40 63 43 72 37 78 34 81 34 81 34 81 34 81 34 81 34 81 34 81 28 81 23 79 22 76 21 75 21 73 21 71 12 82 10 98 15 112 20 127 32 135 46 135 51 135 56 134 61 133 58 128 57 122 60 116 63 111 68 107 73 107 75 107 79 108 83 113 83 113 83 113 83 113 84 122 81 126 77 130 77 130 77 131 76 131 78 132 80 132 82 132 90 132 98 129 107 125 115 122 123 119 131 119 139 119 146 123 151 130 150 131 150 131 150 131 146 127 142 124 136 124 126 124 115 131 112 132 110 134 110 134 110 134 110 133 110 133 110 133 105 137 99 139 90 139 86 139 82 139 78 139 74 138 70 138 66 138 58 138 52 140 47 144 Z M 7 86 C 5 89 4 93 3 96 2 109 5 120 12 128 20 137 32 142 46 142 51 138 57 136 66 136 70 136 74 137 78 137 81 137 83 138 86 138 84 137 83 136 81 135 80 133 80 133 80 133 82 134 82 134 82 134 83 134 84 134 86 134 92 134 99 131 105 128 105 128 105 128 105 128 97 131 89 133 82 133 79 133 77 133 75 133 74 132 74 132 74 132 74 131 74 131 74 131 75 131 76 130 76 129 77 129 77 128 77 128 76 129 74 130 72 130 70 130 70 130 70 130 70 130 70 130 70 130 68 130 67 129 66 128 65 128 64 127 63 127 63 127 63 127 63 127 63 117 63 117 63 117 64 117 64 117 64 117 64 117 64 117 64 117 66 117 68 115 68 114 68 114 68 114 66 114 65 114 65 114 65 114 66 113 66 113 66 113 67 110 69 109 71 109 67 110 64 113 62 117 59 122 59 128 63 133 63 134 63 134 63 134 62 134 62 134 62 134 59 135 56 136 54 136 54 137 54 137 54 137 49 139 44 140 39 140 29 140 19 135 13 127 5 116 2 103 6 89 L 7 86 Z M 7 93 C 4 105 7 117 14 126 21 135 31 139 41 139 41 139 41 139 41 139 16 139 10 113 7 93 Z M 108 133 C 106 133 104 134 102 135 99 136 95 137 92 138 99 138 104 136 108 133 Z M 7 86 C 7 89 7 89 7 89 12 114 17 137 41 137 43 137 45 137 48 137 32 137 19 128 13 113 7 96 12 77 23 67 26 65 26 65 26 65 26 63 27 62 27 62 28 61 28 61 28 61 28 61 28 61 28 61 30 62 31 63 32 64 33 68 30 73 29 75 28 76 28 76 28 76 28 76 28 76 28 76 27 75 26 74 26 72 25 70 26 68 26 66 24 68 24 68 24 68 22 71 22 73 23 75 24 78 28 80 33 80 36 77 41 71 39 64 38 63 37 62 35 62 36 62 36 62 36 62 38 64 39 69 38 73 36 77 34 79 30 79 30 79 30 79 30 79 30 79 30 79 29 79 28 78 28 78 28 78 29 78 29 78 29 78 29 76 30 75 31 74 33 71 35 68 34 62 34 61 34 61 34 61 33 61 31 60 30 58 30 58 30 58 30 58 30 58 30 58 30 58 38 39 34 10 18 2 18 5 20 8 23 11 26 14 29 18 30 24 30 26 30 28 30 30 31 32 31 32 31 32 35 38 33 44 31 49 30 52 29 55 29 58 29 61 29 61 29 61 27 58 27 58 27 58 25 53 26 49 28 44 29 40 31 36 30 32 30 32 30 32 30 32 30 35 29 38 28 42 26 47 24 53 24 59 25 60 25 60 25 60 24 60 24 60 24 60 23 61 22 61 21 61 21 61 21 61 21 61 20 61 20 61 19 62 18 69 14 74 11 79 10 82 8 84 7 86 Z M 85 136 C 86 136 87 137 89 137 93 137 97 135 101 133 105 132 108 131 110 131 111 131 111 131 111 131 113 129 116 127 118 126 120 125 122 125 123 124 122 124 122 123 121 123 117 123 111 126 106 129 99 132 92 136 85 136 Z M 64 126 C 65 126 66 126 67 127 68 128 69 128 70 128 70 128 70 128 70 128 70 128 71 128 71 127 72 125 75 121 74 118 74 117 73 116 72 115 70 114 70 114 70 114 70 114 70 114 70 114 70 116 67 118 64 118 64 118 64 118 64 118 L 64 126 Z M 75 116 C 75 117 75 117 75 118 76 121 74 125 72 128 75 126 77 121 77 118 76 118 76 117 75 116 Z M 70 114 C 72 114 72 114 72 114 76 115 78 117 78 118 79 121 77 125 74 128 79 126 79 122 79 120 79 116 76 110 72 110 71 110 69 111 68 113 69 113 69 113 70 114 Z M 122 122 C 123 122 124 122 125 123 126 123 126 123 126 123 125 124 125 124 125 124 125 124 124 125 123 125 127 124 131 123 136 123 139 123 141 123 143 124 140 122 136 121 131 121 128 121 125 121 122 122 Z M 72 109 C 77 109 81 115 81 120 81 121 81 122 81 123 82 121 82 118 81 114 79 110 75 108 71 109 72 109 72 109 72 109 Z M 36 65 C 36 69 34 72 32 74 32 75 31 76 31 77 34 77 36 74 36 73 37 70 37 67 36 65 Z M 28 63 C 27 65 27 69 27 72 27 73 28 73 28 74 30 71 32 67 31 65 30 64 30 63 28 63 Z M 32 36 C 31 39 30 42 29 44 28 48 27 51 28 55 28 53 29 51 29 49 31 45 32 41 32 36 Z N" draw:text-areas="?f158 ?f160 ?f159 ?f161" draw:glue-points="?f83 ?f84 ?f85 ?f86 ?f87 ?f88 ?f89 ?f90 ?f91 ?f92 ?f93 ?f94 ?f95 ?f96 ?f97 ?f98 ?f99 ?f100 ?f101 ?f102 ?f103 ?f104 ?f105 ?f106 ?f107 ?f104 ?f107 ?f102 ?f108 ?f109 ?f110 ?f106 ?f103 ?f106 ?f111 ?f112 ?f113 ?f114 ?f115 ?f109 ?f116 ?f117 ?f118 ?f119 ?f120 ?f121 ?f122 ?f104 ?f120 ?f117 ?f123 ?f124 ?f89 ?f125 ?f123 ?f126 ?f127 ?f128 ?f129 ?f130 ?f131 ?f132 ?f91 ?f133 ?f134 ?f135 ?f136 ?f137 ?f138 ?f90 ?f131 ?f139 ?f85 ?f133 ?f118 ?f119 ?f101 ?f98 ?f140 ?f141 ?f142 ?f143 ?f144 ?f145 ?f111 ?f145 ?f108 ?f145 ?f146 ?f114 ?f147 ?f148 ?f149 ?f150 ?f151 ?f152 ?f149 ?f150 ?f153 ?f114 ?f89 ?f154 ?f131 ?f155 ?f131 ?f155 ?f156 ?f157" draw:glue-point-leaving-directions="-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1"/>
            <draw:equation draw:name="f7" draw:formula="?f4 / 144"/>
            <draw:equation draw:name="f8" draw:formula="2 * ?f5 / 151"/>
            <draw:equation draw:name="f9" draw:formula="96 * ?f4 / 144"/>
            <draw:equation draw:name="f10" draw:formula="21 * ?f5 / 151"/>
            <draw:equation draw:name="f11" draw:formula="59 * ?f4 / 144"/>
            <draw:equation draw:name="f12" draw:formula="22 * ?f5 / 151"/>
            <draw:equation draw:name="f13" draw:formula="12 * ?f4 / 144"/>
            <draw:equation draw:name="f14" draw:formula="32 * ?f5 / 151"/>
            <draw:equation draw:name="f15" draw:formula="58 * ?f4 / 144"/>
            <draw:equation draw:name="f16" draw:formula="34 * ?f5 / 151"/>
            <draw:equation draw:name="f17" draw:formula="81 * ?f4 / 144"/>
            <draw:equation draw:name="f18" draw:formula="15 * ?f5 / 151"/>
            <draw:equation draw:name="f19" draw:formula="112 * ?f4 / 144"/>
            <draw:equation draw:name="f20" draw:formula="73 * ?f5 / 151"/>
            <draw:equation draw:name="f21" draw:formula="107 * ?f4 / 144"/>
            <draw:equation draw:name="f22" draw:formula="76 * ?f5 / 151"/>
            <draw:equation draw:name="f23" draw:formula="131 * ?f4 / 144"/>
            <draw:equation draw:name="f24" draw:formula="151 * ?f5 / 151"/>
            <draw:equation draw:name="f25" draw:formula="130 * ?f4 / 144"/>
            <draw:equation draw:name="f26" draw:formula="110 * ?f5 / 151"/>
            <draw:equation draw:name="f27" draw:formula="134 * ?f4 / 144"/>
            <draw:equation draw:name="f28" draw:formula="66 * ?f5 / 151"/>
            <draw:equation draw:name="f29" draw:formula="138 * ?f4 / 144"/>
            <draw:equation draw:name="f30" draw:formula="12 * ?f5 / 151"/>
            <draw:equation draw:name="f31" draw:formula="128 * ?f4 / 144"/>
            <draw:equation draw:name="f32" draw:formula="86 * ?f5 / 151"/>
            <draw:equation draw:name="f33" draw:formula="75 * ?f5 / 151"/>
            <draw:equation draw:name="f34" draw:formula="133 * ?f4 / 144"/>
            <draw:equation draw:name="f35" draw:formula="77 * ?f5 / 151"/>
            <draw:equation draw:name="f36" draw:formula="64 * ?f5 / 151"/>
            <draw:equation draw:name="f37" draw:formula="117 * ?f4 / 144"/>
            <draw:equation draw:name="f38" draw:formula="65 * ?f5 / 151"/>
            <draw:equation draw:name="f39" draw:formula="114 * ?f4 / 144"/>
            <draw:equation draw:name="f40" draw:formula="63 * ?f5 / 151"/>
            <draw:equation draw:name="f41" draw:formula="54 * ?f5 / 151"/>
            <draw:equation draw:name="f42" draw:formula="137 * ?f4 / 144"/>
            <draw:equation draw:name="f43" draw:formula="7 * ?f5 / 151"/>
            <draw:equation draw:name="f44" draw:formula="86 * ?f4 / 144"/>
            <draw:equation draw:name="f45" draw:formula="41 * ?f5 / 151"/>
            <draw:equation draw:name="f46" draw:formula="139 * ?f4 / 144"/>
            <draw:equation draw:name="f47" draw:formula="92 * ?f5 / 151"/>
            <draw:equation draw:name="f48" draw:formula="26 * ?f5 / 151"/>
            <draw:equation draw:name="f49" draw:formula="65 * ?f4 / 144"/>
            <draw:equation draw:name="f50" draw:formula="64 * ?f4 / 144"/>
            <draw:equation draw:name="f51" draw:formula="72 * ?f4 / 144"/>
            <draw:equation draw:name="f52" draw:formula="33 * ?f5 / 151"/>
            <draw:equation draw:name="f53" draw:formula="80 * ?f4 / 144"/>
            <draw:equation draw:name="f54" draw:formula="38 * ?f5 / 151"/>
            <draw:equation draw:name="f55" draw:formula="73 * ?f4 / 144"/>
            <draw:equation draw:name="f56" draw:formula="28 * ?f5 / 151"/>
            <draw:equation draw:name="f57" draw:formula="78 * ?f4 / 144"/>
            <draw:equation draw:name="f58" draw:formula="61 * ?f4 / 144"/>
            <draw:equation draw:name="f59" draw:formula="18 * ?f5 / 151"/>
            <draw:equation draw:name="f60" draw:formula="2 * ?f4 / 144"/>
            <draw:equation draw:name="f61" draw:formula="31 * ?f5 / 151"/>
            <draw:equation draw:name="f62" draw:formula="32 * ?f4 / 144"/>
            <draw:equation draw:name="f63" draw:formula="27 * ?f5 / 151"/>
            <draw:equation draw:name="f64" draw:formula="42 * ?f4 / 144"/>
            <draw:equation draw:name="f65" draw:formula="121 * ?f5 / 151"/>
            <draw:equation draw:name="f66" draw:formula="123 * ?f4 / 144"/>
            <draw:equation draw:name="f67" draw:formula="67 * ?f5 / 151"/>
            <draw:equation draw:name="f68" draw:formula="127 * ?f4 / 144"/>
            <draw:equation draw:name="f69" draw:formula="74 * ?f5 / 151"/>
            <draw:equation draw:name="f70" draw:formula="118 * ?f4 / 144"/>
            <draw:equation draw:name="f71" draw:formula="70 * ?f5 / 151"/>
            <draw:equation draw:name="f72" draw:formula="79 * ?f5 / 151"/>
            <draw:equation draw:name="f73" draw:formula="120 * ?f4 / 144"/>
            <draw:equation draw:name="f74" draw:formula="122 * ?f5 / 151"/>
            <draw:equation draw:name="f75" draw:formula="122 * ?f4 / 144"/>
            <draw:equation draw:name="f76" draw:formula="123 * ?f5 / 151"/>
            <draw:equation draw:name="f77" draw:formula="125 * ?f4 / 144"/>
            <draw:equation draw:name="f78" draw:formula="81 * ?f5 / 151"/>
            <draw:equation draw:name="f79" draw:formula="74 * ?f4 / 144"/>
            <draw:equation draw:name="f80" draw:formula="63 * ?f4 / 144"/>
            <draw:equation draw:name="f81" draw:formula="29 * ?f5 / 151"/>
            <draw:equation draw:name="f82" draw:formula="49 * ?f4 / 144"/>
            <draw:equation draw:name="f83" draw:formula="?f8 / ?f6"/>
            <draw:equation draw:name="f84" draw:formula="?f9 / ?f7"/>
            <draw:equation draw:name="f85" draw:formula="?f10 / ?f6"/>
            <draw:equation draw:name="f86" draw:formula="?f11 / ?f7"/>
            <draw:equation draw:name="f87" draw:formula="?f12 / ?f6"/>
            <draw:equation draw:name="f88" draw:formula="?f13 / ?f7"/>
            <draw:equation draw:name="f89" draw:formula="?f14 / ?f6"/>
            <draw:equation draw:name="f90" draw:formula="?f15 / ?f7"/>
            <draw:equation draw:name="f91" draw:formula="?f16 / ?f6"/>
            <draw:equation draw:name="f92" draw:formula="?f17 / ?f7"/>
            <draw:equation draw:name="f93" draw:formula="?f18 / ?f6"/>
            <draw:equation draw:name="f94" draw:formula="?f19 / ?f7"/>
            <draw:equation draw:name="f95" draw:formula="?f20 / ?f6"/>
            <draw:equation draw:name="f96" draw:formula="?f21 / ?f7"/>
            <draw:equation draw:name="f97" draw:formula="?f22 / ?f6"/>
            <draw:equation draw:name="f98" draw:formula="?f23 / ?f7"/>
            <draw:equation draw:name="f99" draw:formula="?f24 / ?f6"/>
            <draw:equation draw:name="f100" draw:formula="?f25 / ?f7"/>
            <draw:equation draw:name="f101" draw:formula="?f26 / ?f6"/>
            <draw:equation draw:name="f102" draw:formula="?f27 / ?f7"/>
            <draw:equation draw:name="f103" draw:formula="?f28 / ?f6"/>
            <draw:equation draw:name="f104" draw:formula="?f29 / ?f7"/>
            <draw:equation draw:name="f105" draw:formula="?f30 / ?f6"/>
            <draw:equation draw:name="f106" draw:formula="?f31 / ?f7"/>
            <draw:equation draw:name="f107" draw:formula="?f32 / ?f6"/>
            <draw:equation draw:name="f108" draw:formula="?f33 / ?f6"/>
            <draw:equation draw:name="f109" draw:formula="?f34 / ?f7"/>
            <draw:equation draw:name="f110" draw:formula="?f35 / ?f6"/>
            <draw:equation draw:name="f111" draw:formula="?f36 / ?f6"/>
            <draw:equation draw:name="f112" draw:formula="?f37 / ?f7"/>
            <draw:equation draw:name="f113" draw:formula="?f38 / ?f6"/>
            <draw:equation draw:name="f114" draw:formula="?f39 / ?f7"/>
            <draw:equation draw:name="f115" draw:formula="?f40 / ?f6"/>
            <draw:equation draw:name="f116" draw:formula="?f41 / ?f6"/>
            <draw:equation draw:name="f117" draw:formula="?f42 / ?f7"/>
            <draw:equation draw:name="f118" draw:formula="?f43 / ?f6"/>
            <draw:equation draw:name="f119" draw:formula="?f44 / ?f7"/>
            <draw:equation draw:name="f120" draw:formula="?f45 / ?f6"/>
            <draw:equation draw:name="f121" draw:formula="?f46 / ?f7"/>
            <draw:equation draw:name="f122" draw:formula="?f47 / ?f6"/>
            <draw:equation draw:name="f123" draw:formula="?f48 / ?f6"/>
            <draw:equation draw:name="f124" draw:formula="?f49 / ?f7"/>
            <draw:equation draw:name="f125" draw:formula="?f50 / ?f7"/>
            <draw:equation draw:name="f126" draw:formula="?f51 / ?f7"/>
            <draw:equation draw:name="f127" draw:formula="?f52 / ?f6"/>
            <draw:equation draw:name="f128" draw:formula="?f53 / ?f7"/>
            <draw:equation draw:name="f129" draw:formula="?f54 / ?f6"/>
            <draw:equation draw:name="f130" draw:formula="?f55 / ?f7"/>
            <draw:equation draw:name="f131" draw:formula="?f56 / ?f6"/>
            <draw:equation draw:name="f132" draw:formula="?f57 / ?f7"/>
            <draw:equation draw:name="f133" draw:formula="?f58 / ?f7"/>
            <draw:equation draw:name="f134" draw:formula="?f59 / ?f6"/>
            <draw:equation draw:name="f135" draw:formula="?f60 / ?f7"/>
            <draw:equation draw:name="f136" draw:formula="?f61 / ?f6"/>
            <draw:equation draw:name="f137" draw:formula="?f62 / ?f7"/>
            <draw:equation draw:name="f138" draw:formula="?f63 / ?f6"/>
            <draw:equation draw:name="f139" draw:formula="?f64 / ?f7"/>
            <draw:equation draw:name="f140" draw:formula="?f65 / ?f6"/>
            <draw:equation draw:name="f141" draw:formula="?f66 / ?f7"/>
            <draw:equation draw:name="f142" draw:formula="?f67 / ?f6"/>
            <draw:equation draw:name="f143" draw:formula="?f68 / ?f7"/>
            <draw:equation draw:name="f144" draw:formula="?f69 / ?f6"/>
            <draw:equation draw:name="f145" draw:formula="?f70 / ?f7"/>
            <draw:equation draw:name="f146" draw:formula="?f71 / ?f6"/>
            <draw:equation draw:name="f147" draw:formula="?f72 / ?f6"/>
            <draw:equation draw:name="f148" draw:formula="?f73 / ?f7"/>
            <draw:equation draw:name="f149" draw:formula="?f74 / ?f6"/>
            <draw:equation draw:name="f150" draw:formula="?f75 / ?f7"/>
            <draw:equation draw:name="f151" draw:formula="?f76 / ?f6"/>
            <draw:equation draw:name="f152" draw:formula="?f77 / ?f7"/>
            <draw:equation draw:name="f153" draw:formula="?f78 / ?f6"/>
            <draw:equation draw:name="f154" draw:formula="?f79 / ?f7"/>
            <draw:equation draw:name="f155" draw:formula="?f80 / ?f7"/>
            <draw:equation draw:name="f156" draw:formula="?f81 / ?f6"/>
            <draw:equation draw:name="f157" draw:formula="?f82 / ?f7"/>
            <draw:equation draw:name="f158" draw:formula="0 / ?f6"/>
            <draw:equation draw:name="f159" draw:formula="?f1 / ?f6"/>
            <draw:equation draw:name="f160" draw:formula="0 / ?f7"/>
            <draw:equation draw:name="f161" draw:formula="?f3 / ?f7"/>
          </draw:enhanced-geometry>
        </draw:custom-shape>
        <draw:custom-shape svg:x="4.36556in" svg:y="0.35243in" svg:width="0.27973in" svg:height="0.34908in" draw:id="id144" draw:style-name="a566" draw:name="手繪多邊形 47">
          <svg:title/>
          <svg:desc/>
          <text:p text:style-name="a565" text:class-names="" text:cond-style-name=""><text:span text:style-name="a564" text:class-names=""/></text:p>
          <draw:enhanced-geometry xmlns:dr3d="urn:oasis:names:tc:opendocument:xmlns:dr3d:1.0" draw:type="non-primitive" svg:viewBox="0 0 161 146" draw:enhanced-path="M 50 8 C 55 14 53 20 60 25 62 23 58 18 54 17 64 13 65 25 63 34 59 36 55 37 49 37 43 31 43 19 41 13 14 14 9 41 16 62 19 72 30 81 34 92 41 111 38 129 27 146 28 137 39 121 33 104 31 102 29 102 26 102 26 100 28 101 30 101 28 89 7 79 4 60 1 34 12 6 41 10 45 9 47 5 51 4 86 1 128 46 145 13 146 6 144 3 142 0 161 2 149 29 141 33 111 47 71 4 50 8 Z M 137 31 C 142 29 151 17 148 16 130 43 93 14 70 8 87 21 105 33 137 31 Z M 26 84 C 10 71 7 27 22 16 0 29 5 78 26 84 Z M 57 28 C 55 22 53 16 46 16 46 23 50 27 57 28 Z M 57 31 C 51 33 49 24 46 28 47 31 56 40 57 31 Z N" draw:text-areas="?f96 ?f98 ?f97 ?f99" draw:glue-points="?f52 ?f53 ?f54 ?f55 ?f56 ?f57 ?f58 ?f59 ?f60 ?f61 ?f62 ?f63 ?f64 ?f65 ?f66 ?f67 ?f68 ?f69 ?f70 ?f71 ?f72 ?f73 ?f74 ?f75 ?f76 ?f77 ?f62 ?f78 ?f79 ?f80 ?f81 ?f63 ?f82 ?f83 ?f84 ?f85 ?f52 ?f53 ?f86 ?f87 ?f88 ?f89 ?f90 ?f53 ?f86 ?f87 ?f72 ?f91 ?f92 ?f89 ?f72 ?f91 ?f93 ?f94 ?f95 ?f89 ?f93 ?f94 ?f93 ?f87 ?f95 ?f94 ?f93 ?f87"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1"/>
            <draw:equation draw:name="f7" draw:formula="?f4 / 146"/>
            <draw:equation draw:name="f8" draw:formula="50 * ?f5 / 161"/>
            <draw:equation draw:name="f9" draw:formula="8 * ?f4 / 146"/>
            <draw:equation draw:name="f10" draw:formula="60 * ?f5 / 161"/>
            <draw:equation draw:name="f11" draw:formula="25 * ?f4 / 146"/>
            <draw:equation draw:name="f12" draw:formula="54 * ?f5 / 161"/>
            <draw:equation draw:name="f13" draw:formula="17 * ?f4 / 146"/>
            <draw:equation draw:name="f14" draw:formula="63 * ?f5 / 161"/>
            <draw:equation draw:name="f15" draw:formula="34 * ?f4 / 146"/>
            <draw:equation draw:name="f16" draw:formula="49 * ?f5 / 161"/>
            <draw:equation draw:name="f17" draw:formula="37 * ?f4 / 146"/>
            <draw:equation draw:name="f18" draw:formula="41 * ?f5 / 161"/>
            <draw:equation draw:name="f19" draw:formula="13 * ?f4 / 146"/>
            <draw:equation draw:name="f20" draw:formula="16 * ?f5 / 161"/>
            <draw:equation draw:name="f21" draw:formula="62 * ?f4 / 146"/>
            <draw:equation draw:name="f22" draw:formula="34 * ?f5 / 161"/>
            <draw:equation draw:name="f23" draw:formula="92 * ?f4 / 146"/>
            <draw:equation draw:name="f24" draw:formula="27 * ?f5 / 161"/>
            <draw:equation draw:name="f25" draw:formula="146 * ?f4 / 146"/>
            <draw:equation draw:name="f26" draw:formula="33 * ?f5 / 161"/>
            <draw:equation draw:name="f27" draw:formula="104 * ?f4 / 146"/>
            <draw:equation draw:name="f28" draw:formula="26 * ?f5 / 161"/>
            <draw:equation draw:name="f29" draw:formula="102 * ?f4 / 146"/>
            <draw:equation draw:name="f30" draw:formula="30 * ?f5 / 161"/>
            <draw:equation draw:name="f31" draw:formula="101 * ?f4 / 146"/>
            <draw:equation draw:name="f32" draw:formula="4 * ?f5 / 161"/>
            <draw:equation draw:name="f33" draw:formula="60 * ?f4 / 146"/>
            <draw:equation draw:name="f34" draw:formula="10 * ?f4 / 146"/>
            <draw:equation draw:name="f35" draw:formula="51 * ?f5 / 161"/>
            <draw:equation draw:name="f36" draw:formula="4 * ?f4 / 146"/>
            <draw:equation draw:name="f37" draw:formula="145 * ?f5 / 161"/>
            <draw:equation draw:name="f38" draw:formula="142 * ?f5 / 161"/>
            <draw:equation draw:name="f39" draw:formula="0 * ?f4 / 146"/>
            <draw:equation draw:name="f40" draw:formula="141 * ?f5 / 161"/>
            <draw:equation draw:name="f41" draw:formula="33 * ?f4 / 146"/>
            <draw:equation draw:name="f42" draw:formula="137 * ?f5 / 161"/>
            <draw:equation draw:name="f43" draw:formula="31 * ?f4 / 146"/>
            <draw:equation draw:name="f44" draw:formula="148 * ?f5 / 161"/>
            <draw:equation draw:name="f45" draw:formula="16 * ?f4 / 146"/>
            <draw:equation draw:name="f46" draw:formula="70 * ?f5 / 161"/>
            <draw:equation draw:name="f47" draw:formula="84 * ?f4 / 146"/>
            <draw:equation draw:name="f48" draw:formula="22 * ?f5 / 161"/>
            <draw:equation draw:name="f49" draw:formula="57 * ?f5 / 161"/>
            <draw:equation draw:name="f50" draw:formula="28 * ?f4 / 146"/>
            <draw:equation draw:name="f51" draw:formula="46 * ?f5 / 161"/>
            <draw:equation draw:name="f52" draw:formula="?f8 / ?f6"/>
            <draw:equation draw:name="f53" draw:formula="?f9 / ?f7"/>
            <draw:equation draw:name="f54" draw:formula="?f10 / ?f6"/>
            <draw:equation draw:name="f55" draw:formula="?f11 / ?f7"/>
            <draw:equation draw:name="f56" draw:formula="?f12 / ?f6"/>
            <draw:equation draw:name="f57" draw:formula="?f13 / ?f7"/>
            <draw:equation draw:name="f58" draw:formula="?f14 / ?f6"/>
            <draw:equation draw:name="f59" draw:formula="?f15 / ?f7"/>
            <draw:equation draw:name="f60" draw:formula="?f16 / ?f6"/>
            <draw:equation draw:name="f61" draw:formula="?f17 / ?f7"/>
            <draw:equation draw:name="f62" draw:formula="?f18 / ?f6"/>
            <draw:equation draw:name="f63" draw:formula="?f19 / ?f7"/>
            <draw:equation draw:name="f64" draw:formula="?f20 / ?f6"/>
            <draw:equation draw:name="f65" draw:formula="?f21 / ?f7"/>
            <draw:equation draw:name="f66" draw:formula="?f22 / ?f6"/>
            <draw:equation draw:name="f67" draw:formula="?f23 / ?f7"/>
            <draw:equation draw:name="f68" draw:formula="?f24 / ?f6"/>
            <draw:equation draw:name="f69" draw:formula="?f25 / ?f7"/>
            <draw:equation draw:name="f70" draw:formula="?f26 / ?f6"/>
            <draw:equation draw:name="f71" draw:formula="?f27 / ?f7"/>
            <draw:equation draw:name="f72" draw:formula="?f28 / ?f6"/>
            <draw:equation draw:name="f73" draw:formula="?f29 / ?f7"/>
            <draw:equation draw:name="f74" draw:formula="?f30 / ?f6"/>
            <draw:equation draw:name="f75" draw:formula="?f31 / ?f7"/>
            <draw:equation draw:name="f76" draw:formula="?f32 / ?f6"/>
            <draw:equation draw:name="f77" draw:formula="?f33 / ?f7"/>
            <draw:equation draw:name="f78" draw:formula="?f34 / ?f7"/>
            <draw:equation draw:name="f79" draw:formula="?f35 / ?f6"/>
            <draw:equation draw:name="f80" draw:formula="?f36 / ?f7"/>
            <draw:equation draw:name="f81" draw:formula="?f37 / ?f6"/>
            <draw:equation draw:name="f82" draw:formula="?f38 / ?f6"/>
            <draw:equation draw:name="f83" draw:formula="?f39 / ?f7"/>
            <draw:equation draw:name="f84" draw:formula="?f40 / ?f6"/>
            <draw:equation draw:name="f85" draw:formula="?f41 / ?f7"/>
            <draw:equation draw:name="f86" draw:formula="?f42 / ?f6"/>
            <draw:equation draw:name="f87" draw:formula="?f43 / ?f7"/>
            <draw:equation draw:name="f88" draw:formula="?f44 / ?f6"/>
            <draw:equation draw:name="f89" draw:formula="?f45 / ?f7"/>
            <draw:equation draw:name="f90" draw:formula="?f46 / ?f6"/>
            <draw:equation draw:name="f91" draw:formula="?f47 / ?f7"/>
            <draw:equation draw:name="f92" draw:formula="?f48 / ?f6"/>
            <draw:equation draw:name="f93" draw:formula="?f49 / ?f6"/>
            <draw:equation draw:name="f94" draw:formula="?f50 / ?f7"/>
            <draw:equation draw:name="f95" draw:formula="?f51 / ?f6"/>
            <draw:equation draw:name="f96" draw:formula="0 / ?f6"/>
            <draw:equation draw:name="f97" draw:formula="?f1 / ?f6"/>
            <draw:equation draw:name="f98" draw:formula="0 / ?f7"/>
            <draw:equation draw:name="f99" draw:formula="?f3 / ?f7"/>
          </draw:enhanced-geometry>
        </draw:custom-shape>
        <draw:custom-shape svg:x="4.37167in" svg:y="0.34906in" svg:width="0.25896in" svg:height="0.35919in" draw:id="id145" draw:style-name="a569" draw:name="手繪多邊形 48">
          <svg:title/>
          <svg:desc/>
          <text:p text:style-name="a568" text:class-names="" text:cond-style-name=""><text:span text:style-name="a567" text:class-names=""/></text:p>
          <draw:enhanced-geometry xmlns:dr3d="urn:oasis:names:tc:opendocument:xmlns:dr3d:1.0" draw:type="non-primitive" svg:viewBox="0 0 150 150" draw:enhanced-path="M 150 12 C 150 20 143 32 138 34 120 43 99 32 81 22 69 15 57 9 48 10 50 12 51 15 52 17 52 17 52 17 52 17 54 16 56 16 58 17 61 19 61 24 61 27 61 30 61 33 60 35 60 35 60 35 60 35 60 36 60 36 60 36 57 38 52 39 45 39 45 39 45 39 45 39 45 38 45 38 45 38 41 34 40 26 39 20 39 18 38 16 38 14 21 15 11 27 11 47 11 52 12 58 14 63 15 68 18 72 22 77 26 82 30 87 32 93 39 111 36 130 25 148 23 150 23 150 23 150 23 147 23 147 23 147 24 144 25 141 26 137 28 131 31 123 31 116 31 112 30 108 29 105 28 104 26 104 23 104 22 104 22 104 22 104 22 103 22 103 22 103 22 101 24 101 26 101 26 101 26 101 26 101 25 97 21 93 17 88 10 81 2 72 1 61 0 58 0 55 0 52 0 37 5 24 13 17 20 11 28 9 38 10 40 10 41 9 43 7 44 6 46 5 48 4 62 3 77 9 91 16 113 25 131 33 141 13 142 12 142 11 142 10 142 7 140 4 139 2 138 0 138 0 138 0 139 0 139 0 139 0 146 1 150 5 150 12 Z M 45 9 C 47 9 47 9 47 9 56 7 68 13 82 20 100 30 120 41 138 33 142 31 148 20 148 12 148 8 147 3 141 2 142 4 143 7 143 10 143 11 143 13 143 14 143 14 143 14 143 14 132 35 112 26 91 17 76 11 62 5 48 6 46 6 45 7 44 9 42 10 41 11 39 12 38 12 38 12 38 12 38 12 38 12 38 12 29 10 20 13 14 18 6 25 2 37 2 52 2 55 2 58 2 60 4 72 11 80 18 87 23 92 27 97 28 102 28 102 28 102 28 102 27 102 27 102 27 102 27 102 27 102 27 102 28 103 29 103 30 104 31 104 31 104 31 104 31 104 31 104 31 104 32 108 32 112 32 116 32 124 30 131 28 138 27 140 26 141 26 143 35 127 37 110 31 93 28 88 25 83 21 78 17 73 14 69 12 64 12 63 12 62 11 61 13 71 17 79 23 84 26 86 26 86 26 86 23 85 23 85 23 85 10 82 4 64 4 49 4 34 9 21 18 16 19 17 19 17 19 17 15 21 12 28 10 37 13 22 23 14 38 13 39 13 39 13 39 13 39 13 39 13 39 13 40 15 40 18 40 20 41 23 41 26 42 29 42 29 42 29 42 29 43 28 44 27 44 27 46 27 47 28 48 29 50 31 52 32 54 31 55 31 55 31 55 31 55 32 55 32 55 32 54 35 53 36 52 37 48 38 43 32 42 30 42 30 42 30 42 30 43 33 44 35 46 37 52 38 56 37 59 35 60 32 60 30 60 27 60 23 59 20 57 18 56 18 55 18 53 18 56 19 58 22 58 25 58 26 58 26 57 27 57 27 57 27 57 27 56 27 56 27 56 27 53 24 52 21 51 19 49 18 49 18 49 18 50 18 50 18 50 18 50 17 50 17 50 17 49 15 49 12 46 10 L 45 9 Z M 57 25 C 57 24 55 21 53 19 53 21 54 23 57 25 Z M 44 29 C 45 32 49 36 51 35 52 35 53 34 53 33 51 33 49 32 47 30 46 30 45 29 45 29 44 29 44 29 44 29 Z M 5 49 C 5 62 10 77 19 82 12 74 8 58 8 46 8 36 10 28 13 22 8 29 5 38 5 49 Z M 146 18 C 146 18 146 18 146 18 146 21 139 31 134 33 134 33 134 33 134 33 103 35 85 24 66 10 63 8 63 8 63 8 67 9 67 9 67 9 73 10 80 13 88 17 108 26 131 36 144 16 145 16 145 16 145 16 145 16 145 16 145 16 146 16 146 16 146 18 Z M 133 31 C 138 29 144 21 145 18 131 37 108 27 87 18 81 15 76 13 71 11 88 23 105 33 133 31 Z M 55 30 C 54 30 54 30 54 30 47 29 42 25 42 17 42 16 42 16 42 16 43 16 43 16 43 16 50 17 53 23 55 29 L 55 30 Z M 43 17 C 44 24 47 27 53 28 51 23 49 19 43 17 Z N" draw:text-areas="?f158 ?f160 ?f159 ?f161" draw:glue-points="?f83 ?f84 ?f85 ?f86 ?f87 ?f88 ?f89 ?f90 ?f91 ?f92 ?f93 ?f94 ?f95 ?f96 ?f97 ?f98 ?f99 ?f100 ?f97 ?f101 ?f102 ?f103 ?f104 ?f105 ?f106 ?f107 ?f108 ?f109 ?f110 ?f111 ?f112 ?f92 ?f113 ?f109 ?f114 ?f115 ?f116 ?f117 ?f104 ?f111 ?f118 ?f119 ?f120 ?f121 ?f122 ?f100 ?f123 ?f124 ?f125 ?f126 ?f127 ?f103 ?f99 ?f128 ?f129 ?f86 ?f91 ?f130 ?f131 ?f132 ?f133 ?f132 ?f134 ?f135 ?f131 ?f136 ?f87 ?f137 ?f138 ?f139 ?f140 ?f137 ?f141 ?f142 ?f89 ?f117 ?f143 ?f139 ?f144 ?f145 ?f116 ?f132 ?f146 ?f147 ?f148 ?f142 ?f149 ?f145 ?f150 ?f117 ?f151 ?f107 ?f152 ?f153 ?f154 ?f155 ?f156 ?f136 ?f157 ?f107 ?f157 ?f86" draw:glue-point-leaving-directions="-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
            <draw:equation draw:name="f7" draw:formula="?f4 / 150"/>
            <draw:equation draw:name="f8" draw:formula="81 * ?f5 / 150"/>
            <draw:equation draw:name="f9" draw:formula="22 * ?f4 / 150"/>
            <draw:equation draw:name="f10" draw:formula="52 * ?f5 / 150"/>
            <draw:equation draw:name="f11" draw:formula="17 * ?f4 / 150"/>
            <draw:equation draw:name="f12" draw:formula="60 * ?f5 / 150"/>
            <draw:equation draw:name="f13" draw:formula="35 * ?f4 / 150"/>
            <draw:equation draw:name="f14" draw:formula="45 * ?f5 / 150"/>
            <draw:equation draw:name="f15" draw:formula="39 * ?f4 / 150"/>
            <draw:equation draw:name="f16" draw:formula="39 * ?f5 / 150"/>
            <draw:equation draw:name="f17" draw:formula="20 * ?f4 / 150"/>
            <draw:equation draw:name="f18" draw:formula="14 * ?f5 / 150"/>
            <draw:equation draw:name="f19" draw:formula="63 * ?f4 / 150"/>
            <draw:equation draw:name="f20" draw:formula="25 * ?f5 / 150"/>
            <draw:equation draw:name="f21" draw:formula="148 * ?f4 / 150"/>
            <draw:equation draw:name="f22" draw:formula="26 * ?f5 / 150"/>
            <draw:equation draw:name="f23" draw:formula="137 * ?f4 / 150"/>
            <draw:equation draw:name="f24" draw:formula="23 * ?f5 / 150"/>
            <draw:equation draw:name="f25" draw:formula="104 * ?f4 / 150"/>
            <draw:equation draw:name="f26" draw:formula="101 * ?f4 / 150"/>
            <draw:equation draw:name="f27" draw:formula="1 * ?f5 / 150"/>
            <draw:equation draw:name="f28" draw:formula="61 * ?f4 / 150"/>
            <draw:equation draw:name="f29" draw:formula="38 * ?f5 / 150"/>
            <draw:equation draw:name="f30" draw:formula="10 * ?f4 / 150"/>
            <draw:equation draw:name="f31" draw:formula="91 * ?f5 / 150"/>
            <draw:equation draw:name="f32" draw:formula="16 * ?f4 / 150"/>
            <draw:equation draw:name="f33" draw:formula="139 * ?f5 / 150"/>
            <draw:equation draw:name="f34" draw:formula="2 * ?f4 / 150"/>
            <draw:equation draw:name="f35" draw:formula="150 * ?f5 / 150"/>
            <draw:equation draw:name="f36" draw:formula="12 * ?f4 / 150"/>
            <draw:equation draw:name="f37" draw:formula="82 * ?f5 / 150"/>
            <draw:equation draw:name="f38" draw:formula="141 * ?f5 / 150"/>
            <draw:equation draw:name="f39" draw:formula="143 * ?f5 / 150"/>
            <draw:equation draw:name="f40" draw:formula="14 * ?f4 / 150"/>
            <draw:equation draw:name="f41" draw:formula="44 * ?f5 / 150"/>
            <draw:equation draw:name="f42" draw:formula="9 * ?f4 / 150"/>
            <draw:equation draw:name="f43" draw:formula="2 * ?f5 / 150"/>
            <draw:equation draw:name="f44" draw:formula="60 * ?f4 / 150"/>
            <draw:equation draw:name="f45" draw:formula="28 * ?f5 / 150"/>
            <draw:equation draw:name="f46" draw:formula="102 * ?f4 / 150"/>
            <draw:equation draw:name="f47" draw:formula="30 * ?f5 / 150"/>
            <draw:equation draw:name="f48" draw:formula="32 * ?f5 / 150"/>
            <draw:equation draw:name="f49" draw:formula="116 * ?f4 / 150"/>
            <draw:equation draw:name="f50" draw:formula="31 * ?f5 / 150"/>
            <draw:equation draw:name="f51" draw:formula="93 * ?f4 / 150"/>
            <draw:equation draw:name="f52" draw:formula="11 * ?f5 / 150"/>
            <draw:equation draw:name="f53" draw:formula="85 * ?f4 / 150"/>
            <draw:equation draw:name="f54" draw:formula="19 * ?f5 / 150"/>
            <draw:equation draw:name="f55" draw:formula="13 * ?f4 / 150"/>
            <draw:equation draw:name="f56" draw:formula="42 * ?f5 / 150"/>
            <draw:equation draw:name="f57" draw:formula="29 * ?f4 / 150"/>
            <draw:equation draw:name="f58" draw:formula="48 * ?f5 / 150"/>
            <draw:equation draw:name="f59" draw:formula="55 * ?f5 / 150"/>
            <draw:equation draw:name="f60" draw:formula="32 * ?f4 / 150"/>
            <draw:equation draw:name="f61" draw:formula="30 * ?f4 / 150"/>
            <draw:equation draw:name="f62" draw:formula="27 * ?f4 / 150"/>
            <draw:equation draw:name="f63" draw:formula="58 * ?f5 / 150"/>
            <draw:equation draw:name="f64" draw:formula="25 * ?f4 / 150"/>
            <draw:equation draw:name="f65" draw:formula="56 * ?f5 / 150"/>
            <draw:equation draw:name="f66" draw:formula="50 * ?f5 / 150"/>
            <draw:equation draw:name="f67" draw:formula="18 * ?f4 / 150"/>
            <draw:equation draw:name="f68" draw:formula="57 * ?f5 / 150"/>
            <draw:equation draw:name="f69" draw:formula="53 * ?f5 / 150"/>
            <draw:equation draw:name="f70" draw:formula="33 * ?f4 / 150"/>
            <draw:equation draw:name="f71" draw:formula="8 * ?f5 / 150"/>
            <draw:equation draw:name="f72" draw:formula="46 * ?f4 / 150"/>
            <draw:equation draw:name="f73" draw:formula="146 * ?f5 / 150"/>
            <draw:equation draw:name="f74" draw:formula="134 * ?f5 / 150"/>
            <draw:equation draw:name="f75" draw:formula="67 * ?f5 / 150"/>
            <draw:equation draw:name="f76" draw:formula="145 * ?f5 / 150"/>
            <draw:equation draw:name="f77" draw:formula="133 * ?f5 / 150"/>
            <draw:equation draw:name="f78" draw:formula="31 * ?f4 / 150"/>
            <draw:equation draw:name="f79" draw:formula="71 * ?f5 / 150"/>
            <draw:equation draw:name="f80" draw:formula="11 * ?f4 / 150"/>
            <draw:equation draw:name="f81" draw:formula="54 * ?f5 / 150"/>
            <draw:equation draw:name="f82" draw:formula="43 * ?f5 / 150"/>
            <draw:equation draw:name="f83" draw:formula="?f8 / ?f6"/>
            <draw:equation draw:name="f84" draw:formula="?f9 / ?f7"/>
            <draw:equation draw:name="f85" draw:formula="?f10 / ?f6"/>
            <draw:equation draw:name="f86" draw:formula="?f11 / ?f7"/>
            <draw:equation draw:name="f87" draw:formula="?f12 / ?f6"/>
            <draw:equation draw:name="f88" draw:formula="?f13 / ?f7"/>
            <draw:equation draw:name="f89" draw:formula="?f14 / ?f6"/>
            <draw:equation draw:name="f90" draw:formula="?f15 / ?f7"/>
            <draw:equation draw:name="f91" draw:formula="?f16 / ?f6"/>
            <draw:equation draw:name="f92" draw:formula="?f17 / ?f7"/>
            <draw:equation draw:name="f93" draw:formula="?f18 / ?f6"/>
            <draw:equation draw:name="f94" draw:formula="?f19 / ?f7"/>
            <draw:equation draw:name="f95" draw:formula="?f20 / ?f6"/>
            <draw:equation draw:name="f96" draw:formula="?f21 / ?f7"/>
            <draw:equation draw:name="f97" draw:formula="?f22 / ?f6"/>
            <draw:equation draw:name="f98" draw:formula="?f23 / ?f7"/>
            <draw:equation draw:name="f99" draw:formula="?f24 / ?f6"/>
            <draw:equation draw:name="f100" draw:formula="?f25 / ?f7"/>
            <draw:equation draw:name="f101" draw:formula="?f26 / ?f7"/>
            <draw:equation draw:name="f102" draw:formula="?f27 / ?f6"/>
            <draw:equation draw:name="f103" draw:formula="?f28 / ?f7"/>
            <draw:equation draw:name="f104" draw:formula="?f29 / ?f6"/>
            <draw:equation draw:name="f105" draw:formula="?f30 / ?f7"/>
            <draw:equation draw:name="f106" draw:formula="?f31 / ?f6"/>
            <draw:equation draw:name="f107" draw:formula="?f32 / ?f7"/>
            <draw:equation draw:name="f108" draw:formula="?f33 / ?f6"/>
            <draw:equation draw:name="f109" draw:formula="?f34 / ?f7"/>
            <draw:equation draw:name="f110" draw:formula="?f35 / ?f6"/>
            <draw:equation draw:name="f111" draw:formula="?f36 / ?f7"/>
            <draw:equation draw:name="f112" draw:formula="?f37 / ?f6"/>
            <draw:equation draw:name="f113" draw:formula="?f38 / ?f6"/>
            <draw:equation draw:name="f114" draw:formula="?f39 / ?f6"/>
            <draw:equation draw:name="f115" draw:formula="?f40 / ?f7"/>
            <draw:equation draw:name="f116" draw:formula="?f41 / ?f6"/>
            <draw:equation draw:name="f117" draw:formula="?f42 / ?f7"/>
            <draw:equation draw:name="f118" draw:formula="?f43 / ?f6"/>
            <draw:equation draw:name="f119" draw:formula="?f44 / ?f7"/>
            <draw:equation draw:name="f120" draw:formula="?f45 / ?f6"/>
            <draw:equation draw:name="f121" draw:formula="?f46 / ?f7"/>
            <draw:equation draw:name="f122" draw:formula="?f47 / ?f6"/>
            <draw:equation draw:name="f123" draw:formula="?f48 / ?f6"/>
            <draw:equation draw:name="f124" draw:formula="?f49 / ?f7"/>
            <draw:equation draw:name="f125" draw:formula="?f50 / ?f6"/>
            <draw:equation draw:name="f126" draw:formula="?f51 / ?f7"/>
            <draw:equation draw:name="f127" draw:formula="?f52 / ?f6"/>
            <draw:equation draw:name="f128" draw:formula="?f53 / ?f7"/>
            <draw:equation draw:name="f129" draw:formula="?f54 / ?f6"/>
            <draw:equation draw:name="f130" draw:formula="?f55 / ?f7"/>
            <draw:equation draw:name="f131" draw:formula="?f56 / ?f6"/>
            <draw:equation draw:name="f132" draw:formula="?f57 / ?f7"/>
            <draw:equation draw:name="f133" draw:formula="?f58 / ?f6"/>
            <draw:equation draw:name="f134" draw:formula="?f59 / ?f6"/>
            <draw:equation draw:name="f135" draw:formula="?f60 / ?f7"/>
            <draw:equation draw:name="f136" draw:formula="?f61 / ?f7"/>
            <draw:equation draw:name="f137" draw:formula="?f62 / ?f7"/>
            <draw:equation draw:name="f138" draw:formula="?f63 / ?f6"/>
            <draw:equation draw:name="f139" draw:formula="?f64 / ?f7"/>
            <draw:equation draw:name="f140" draw:formula="?f65 / ?f6"/>
            <draw:equation draw:name="f141" draw:formula="?f66 / ?f6"/>
            <draw:equation draw:name="f142" draw:formula="?f67 / ?f7"/>
            <draw:equation draw:name="f143" draw:formula="?f68 / ?f6"/>
            <draw:equation draw:name="f144" draw:formula="?f69 / ?f6"/>
            <draw:equation draw:name="f145" draw:formula="?f70 / ?f7"/>
            <draw:equation draw:name="f146" draw:formula="?f71 / ?f6"/>
            <draw:equation draw:name="f147" draw:formula="?f72 / ?f7"/>
            <draw:equation draw:name="f148" draw:formula="?f73 / ?f6"/>
            <draw:equation draw:name="f149" draw:formula="?f74 / ?f6"/>
            <draw:equation draw:name="f150" draw:formula="?f75 / ?f6"/>
            <draw:equation draw:name="f151" draw:formula="?f76 / ?f6"/>
            <draw:equation draw:name="f152" draw:formula="?f77 / ?f6"/>
            <draw:equation draw:name="f153" draw:formula="?f78 / ?f7"/>
            <draw:equation draw:name="f154" draw:formula="?f79 / ?f6"/>
            <draw:equation draw:name="f155" draw:formula="?f80 / ?f7"/>
            <draw:equation draw:name="f156" draw:formula="?f81 / ?f6"/>
            <draw:equation draw:name="f157" draw:formula="?f82 / ?f6"/>
            <draw:equation draw:name="f158" draw:formula="0 / ?f6"/>
            <draw:equation draw:name="f159" draw:formula="?f1 / ?f6"/>
            <draw:equation draw:name="f160" draw:formula="0 / ?f7"/>
            <draw:equation draw:name="f161" draw:formula="?f3 / ?f7"/>
          </draw:enhanced-geometry>
        </draw:custom-shape>
        <draw:custom-shape svg:x="6.87946in" svg:y="0.38278in" svg:width="0.25774in" svg:height="0.34908in" draw:id="id146" draw:style-name="a572" draw:name="手繪多邊形 49">
          <svg:title/>
          <svg:desc/>
          <text:p text:style-name="a571" text:class-names="" text:cond-style-name=""><text:span text:style-name="a570" text:class-names=""/></text:p>
          <draw:enhanced-geometry xmlns:dr3d="urn:oasis:names:tc:opendocument:xmlns:dr3d:1.0" draw:type="non-primitive" svg:viewBox="0 0 149 146" draw:enhanced-path="M 61 17 C 64 17 67 9 70 13 68 15 65 17 67 22 78 22 72 11 71 8 75 4 81 15 77 20 103 0 144 7 146 39 148 63 123 79 125 103 130 105 138 94 146 99 149 104 147 114 148 120 142 125 135 122 129 119 129 131 129 143 141 143 120 146 125 125 124 108 123 95 118 88 121 76 125 57 149 40 132 18 101 5 76 33 46 31 31 30 16 16 0 27 14 12 37 23 60 24 62 22 58 15 58 11 61 10 64 4 68 8 67 9 59 9 61 17 Z M 58 27 C 49 25 41 22 31 25 41 26 49 32 58 27 Z M 101 11 C 98 14 85 15 88 20 90 15 104 16 101 11 Z M 142 32 C 140 29 138 30 141 34 139 59 121 67 122 95 127 73 146 59 142 32 Z M 145 119 C 145 113 145 109 142 106 139 106 135 106 132 106 126 113 134 121 145 119 Z M 146 103 C 142 100 137 100 134 103 139 101 144 107 146 103 Z N" draw:text-areas="?f104 ?f106 ?f105 ?f107" draw:glue-points="?f56 ?f57 ?f58 ?f59 ?f60 ?f61 ?f62 ?f63 ?f64 ?f65 ?f66 ?f67 ?f68 ?f69 ?f66 ?f70 ?f71 ?f72 ?f73 ?f74 ?f75 ?f76 ?f77 ?f78 ?f79 ?f80 ?f81 ?f82 ?f83 ?f84 ?f85 ?f86 ?f87 ?f88 ?f89 ?f90 ?f91 ?f63 ?f56 ?f57 ?f89 ?f86 ?f92 ?f93 ?f89 ?f86 ?f94 ?f90 ?f95 ?f65 ?f94 ?f90 ?f96 ?f97 ?f75 ?f98 ?f99 ?f100 ?f96 ?f97 ?f101 ?f74 ?f96 ?f102 ?f81 ?f102 ?f101 ?f74 ?f66 ?f69 ?f103 ?f69 ?f66 ?f69" draw:glue-point-leaving-directions="-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
            <draw:equation draw:name="f7" draw:formula="?f4 / 146"/>
            <draw:equation draw:name="f8" draw:formula="61 * ?f5 / 149"/>
            <draw:equation draw:name="f9" draw:formula="17 * ?f4 / 146"/>
            <draw:equation draw:name="f10" draw:formula="70 * ?f5 / 149"/>
            <draw:equation draw:name="f11" draw:formula="13 * ?f4 / 146"/>
            <draw:equation draw:name="f12" draw:formula="67 * ?f5 / 149"/>
            <draw:equation draw:name="f13" draw:formula="22 * ?f4 / 146"/>
            <draw:equation draw:name="f14" draw:formula="71 * ?f5 / 149"/>
            <draw:equation draw:name="f15" draw:formula="8 * ?f4 / 146"/>
            <draw:equation draw:name="f16" draw:formula="77 * ?f5 / 149"/>
            <draw:equation draw:name="f17" draw:formula="20 * ?f4 / 146"/>
            <draw:equation draw:name="f18" draw:formula="146 * ?f5 / 149"/>
            <draw:equation draw:name="f19" draw:formula="39 * ?f4 / 146"/>
            <draw:equation draw:name="f20" draw:formula="125 * ?f5 / 149"/>
            <draw:equation draw:name="f21" draw:formula="103 * ?f4 / 146"/>
            <draw:equation draw:name="f22" draw:formula="99 * ?f4 / 146"/>
            <draw:equation draw:name="f23" draw:formula="148 * ?f5 / 149"/>
            <draw:equation draw:name="f24" draw:formula="120 * ?f4 / 146"/>
            <draw:equation draw:name="f25" draw:formula="129 * ?f5 / 149"/>
            <draw:equation draw:name="f26" draw:formula="119 * ?f4 / 146"/>
            <draw:equation draw:name="f27" draw:formula="141 * ?f5 / 149"/>
            <draw:equation draw:name="f28" draw:formula="143 * ?f4 / 146"/>
            <draw:equation draw:name="f29" draw:formula="124 * ?f5 / 149"/>
            <draw:equation draw:name="f30" draw:formula="108 * ?f4 / 146"/>
            <draw:equation draw:name="f31" draw:formula="121 * ?f5 / 149"/>
            <draw:equation draw:name="f32" draw:formula="76 * ?f4 / 146"/>
            <draw:equation draw:name="f33" draw:formula="132 * ?f5 / 149"/>
            <draw:equation draw:name="f34" draw:formula="18 * ?f4 / 146"/>
            <draw:equation draw:name="f35" draw:formula="46 * ?f5 / 149"/>
            <draw:equation draw:name="f36" draw:formula="31 * ?f4 / 146"/>
            <draw:equation draw:name="f37" draw:formula="0 * ?f5 / 149"/>
            <draw:equation draw:name="f38" draw:formula="27 * ?f4 / 146"/>
            <draw:equation draw:name="f39" draw:formula="60 * ?f5 / 149"/>
            <draw:equation draw:name="f40" draw:formula="24 * ?f4 / 146"/>
            <draw:equation draw:name="f41" draw:formula="58 * ?f5 / 149"/>
            <draw:equation draw:name="f42" draw:formula="11 * ?f4 / 146"/>
            <draw:equation draw:name="f43" draw:formula="68 * ?f5 / 149"/>
            <draw:equation draw:name="f44" draw:formula="31 * ?f5 / 149"/>
            <draw:equation draw:name="f45" draw:formula="25 * ?f4 / 146"/>
            <draw:equation draw:name="f46" draw:formula="101 * ?f5 / 149"/>
            <draw:equation draw:name="f47" draw:formula="88 * ?f5 / 149"/>
            <draw:equation draw:name="f48" draw:formula="142 * ?f5 / 149"/>
            <draw:equation draw:name="f49" draw:formula="32 * ?f4 / 146"/>
            <draw:equation draw:name="f50" draw:formula="34 * ?f4 / 146"/>
            <draw:equation draw:name="f51" draw:formula="122 * ?f5 / 149"/>
            <draw:equation draw:name="f52" draw:formula="95 * ?f4 / 146"/>
            <draw:equation draw:name="f53" draw:formula="145 * ?f5 / 149"/>
            <draw:equation draw:name="f54" draw:formula="106 * ?f4 / 146"/>
            <draw:equation draw:name="f55" draw:formula="134 * ?f5 / 149"/>
            <draw:equation draw:name="f56" draw:formula="?f8 / ?f6"/>
            <draw:equation draw:name="f57" draw:formula="?f9 / ?f7"/>
            <draw:equation draw:name="f58" draw:formula="?f10 / ?f6"/>
            <draw:equation draw:name="f59" draw:formula="?f11 / ?f7"/>
            <draw:equation draw:name="f60" draw:formula="?f12 / ?f6"/>
            <draw:equation draw:name="f61" draw:formula="?f13 / ?f7"/>
            <draw:equation draw:name="f62" draw:formula="?f14 / ?f6"/>
            <draw:equation draw:name="f63" draw:formula="?f15 / ?f7"/>
            <draw:equation draw:name="f64" draw:formula="?f16 / ?f6"/>
            <draw:equation draw:name="f65" draw:formula="?f17 / ?f7"/>
            <draw:equation draw:name="f66" draw:formula="?f18 / ?f6"/>
            <draw:equation draw:name="f67" draw:formula="?f19 / ?f7"/>
            <draw:equation draw:name="f68" draw:formula="?f20 / ?f6"/>
            <draw:equation draw:name="f69" draw:formula="?f21 / ?f7"/>
            <draw:equation draw:name="f70" draw:formula="?f22 / ?f7"/>
            <draw:equation draw:name="f71" draw:formula="?f23 / ?f6"/>
            <draw:equation draw:name="f72" draw:formula="?f24 / ?f7"/>
            <draw:equation draw:name="f73" draw:formula="?f25 / ?f6"/>
            <draw:equation draw:name="f74" draw:formula="?f26 / ?f7"/>
            <draw:equation draw:name="f75" draw:formula="?f27 / ?f6"/>
            <draw:equation draw:name="f76" draw:formula="?f28 / ?f7"/>
            <draw:equation draw:name="f77" draw:formula="?f29 / ?f6"/>
            <draw:equation draw:name="f78" draw:formula="?f30 / ?f7"/>
            <draw:equation draw:name="f79" draw:formula="?f31 / ?f6"/>
            <draw:equation draw:name="f80" draw:formula="?f32 / ?f7"/>
            <draw:equation draw:name="f81" draw:formula="?f33 / ?f6"/>
            <draw:equation draw:name="f82" draw:formula="?f34 / ?f7"/>
            <draw:equation draw:name="f83" draw:formula="?f35 / ?f6"/>
            <draw:equation draw:name="f84" draw:formula="?f36 / ?f7"/>
            <draw:equation draw:name="f85" draw:formula="?f37 / ?f6"/>
            <draw:equation draw:name="f86" draw:formula="?f38 / ?f7"/>
            <draw:equation draw:name="f87" draw:formula="?f39 / ?f6"/>
            <draw:equation draw:name="f88" draw:formula="?f40 / ?f7"/>
            <draw:equation draw:name="f89" draw:formula="?f41 / ?f6"/>
            <draw:equation draw:name="f90" draw:formula="?f42 / ?f7"/>
            <draw:equation draw:name="f91" draw:formula="?f43 / ?f6"/>
            <draw:equation draw:name="f92" draw:formula="?f44 / ?f6"/>
            <draw:equation draw:name="f93" draw:formula="?f45 / ?f7"/>
            <draw:equation draw:name="f94" draw:formula="?f46 / ?f6"/>
            <draw:equation draw:name="f95" draw:formula="?f47 / ?f6"/>
            <draw:equation draw:name="f96" draw:formula="?f48 / ?f6"/>
            <draw:equation draw:name="f97" draw:formula="?f49 / ?f7"/>
            <draw:equation draw:name="f98" draw:formula="?f50 / ?f7"/>
            <draw:equation draw:name="f99" draw:formula="?f51 / ?f6"/>
            <draw:equation draw:name="f100" draw:formula="?f52 / ?f7"/>
            <draw:equation draw:name="f101" draw:formula="?f53 / ?f6"/>
            <draw:equation draw:name="f102" draw:formula="?f54 / ?f7"/>
            <draw:equation draw:name="f103" draw:formula="?f55 / ?f6"/>
            <draw:equation draw:name="f104" draw:formula="0 / ?f6"/>
            <draw:equation draw:name="f105" draw:formula="?f1 / ?f6"/>
            <draw:equation draw:name="f106" draw:formula="0 / ?f7"/>
            <draw:equation draw:name="f107" draw:formula="?f3 / ?f7"/>
          </draw:enhanced-geometry>
        </draw:custom-shape>
        <draw:custom-shape svg:x="6.87946in" svg:y="0.39796in" svg:width="0.25774in" svg:height="0.32884in" draw:id="id147" draw:style-name="a575" draw:name="手繪多邊形 50">
          <svg:title/>
          <svg:desc/>
          <text:p text:style-name="a574" text:class-names="" text:cond-style-name=""><text:span text:style-name="a573" text:class-names=""/></text:p>
          <draw:enhanced-geometry xmlns:dr3d="urn:oasis:names:tc:opendocument:xmlns:dr3d:1.0" draw:type="non-primitive" svg:viewBox="0 0 149 138" draw:enhanced-path="M 65 0 C 66 0 68 1 69 2 69 2 69 2 69 2 69 3 69 3 69 3 68 3 68 3 67 4 65 4 63 4 62 6 62 7 61 8 62 10 63 9 63 8 64 7 66 6 67 5 68 5 69 5 70 5 70 6 71 6 71 6 71 6 70 7 70 7 70 7 70 8 69 8 69 9 68 11 67 12 67 16 70 16 71 15 72 14 74 11 71 5 70 3 70 2 70 2 70 2 71 2 71 2 71 2 71 1 72 1 73 1 73 1 73 1 73 1 75 1 77 3 78 5 79 7 79 9 79 11 88 5 99 2 110 2 131 2 145 14 147 33 148 45 142 55 137 65 131 75 125 85 126 97 127 97 130 96 132 95 135 93 138 91 142 91 144 91 145 92 147 93 147 93 147 93 147 93 149 96 149 101 149 106 148 109 148 112 149 114 149 115 149 115 149 115 148 115 148 115 148 115 146 117 143 118 141 118 137 118 134 116 130 114 130 115 130 115 130 115 130 126 130 136 141 136 141 138 141 138 141 138 139 138 138 138 137 138 123 138 123 125 123 112 123 108 123 105 123 102 123 99 122 96 122 94 122 94 122 94 122 94 122 93 122 93 122 93 121 92 121 91 121 90 120 84 118 78 120 70 122 64 125 57 129 51 136 39 143 27 132 13 126 11 121 10 115 10 104 10 93 14 83 18 72 22 61 26 49 26 48 26 47 26 45 26 40 25 35 23 30 22 25 19 19 17 13 17 9 17 4 19 1 21 0 20 0 20 0 20 5 15 11 13 20 13 20 13 20 13 20 13 26 13 33 14 39 15 46 16 53 17 59 17 61 16 60 13 59 10 58 8 58 7 58 5 58 5 58 5 58 5 58 4 58 4 58 4 59 4 59 3 60 3 62 1 63 0 65 0 Z M 67 2 C 65 1 63 2 61 4 60 4 60 5 59 5 59 7 60 8 60 10 60 10 60 10 60 10 60 8 60 7 61 5 62 3 65 3 66 2 66 2 67 2 67 2 Z M 77 14 C 76 13 76 13 76 13 78 11 78 8 77 6 75 3 73 1 72 2 73 5 76 11 73 15 72 16 70 17 67 17 66 17 66 17 66 17 66 17 66 17 66 17 65 12 66 10 68 8 68 8 68 7 69 7 69 6 68 6 68 6 67 6 66 7 65 8 64 10 63 11 61 12 61 12 61 12 61 12 61 14 62 17 60 18 60 19 60 19 60 19 60 19 60 19 60 19 53 18 46 17 39 16 32 15 26 14 20 14 20 14 20 14 20 14 15 14 11 15 7 17 9 16 11 16 13 16 18 16 24 18 29 19 31 19 31 19 31 19 34 18 37 17 40 17 40 17 40 17 40 17 45 17 49 18 54 19 55 19 57 20 58 20 60 20 60 20 60 20 59 21 59 21 59 21 56 23 53 24 50 24 47 24 43 23 40 22 37 21 34 20 31 20 30 20 30 20 30 20 30 20 31 20 31 20 36 22 41 24 46 24 47 24 48 24 49 24 61 24 72 20 82 16 84 16 86 15 88 14 88 14 88 14 88 14 87 13 87 12 87 12 88 10 91 9 94 7 97 7 99 6 100 5 101 4 101 4 101 4 92 6 84 9 77 14 Z M 126 98 C 126 98 125 98 125 98 124 98 124 98 124 98 124 97 124 97 124 97 123 85 129 74 135 64 141 54 147 45 146 34 144 15 130 4 110 4 107 4 104 4 101 4 102 5 102 5 102 5 102 6 102 6 102 7 101 9 99 10 96 11 93 11 90 12 89 14 97 11 106 8 115 8 121 8 127 9 132 12 133 12 133 12 133 12 133 12 133 12 133 12 145 27 137 40 130 52 126 58 123 64 122 71 120 76 121 80 121 84 122 72 126 63 131 55 135 47 139 39 140 28 139 27 138 25 139 24 139 24 139 24 140 24 140 24 140 24 140 24 141 24 142 24 143 26 143 26 143 26 143 26 145 43 139 55 133 66 129 73 125 81 123 89 123 90 123 90 123 90 123 94 124 97 124 102 125 105 125 108 125 112 125 124 125 135 135 137 129 133 129 124 129 115 129 112 129 112 129 112 130 112 130 112 130 112 133 115 137 116 141 116 143 116 145 115 147 114 147 112 147 109 147 106 147 103 147 100 147 98 147 98 147 98 147 98 146 99 145 99 144 99 143 99 142 99 141 99 138 98 136 97 134 98 131 99 131 99 131 99 133 97 133 97 133 97 137 93 142 93 147 97 147 97 147 97 147 97 147 96 146 95 146 94 145 93 143 93 142 93 139 93 136 94 133 96 130 97 128 98 126 98 Z M 88 12 C 90 11 93 10 95 9 98 8 100 8 101 7 101 7 101 6 101 6 99 7 97 8 95 9 92 10 89 11 88 12 Z M 56 21 C 55 21 54 21 53 20 49 19 45 19 40 19 39 19 37 19 35 19 37 20 38 20 40 20 44 21 47 22 50 22 52 22 54 22 56 21 Z M 141 27 C 141 26 141 26 140 25 141 26 141 27 141 27 141 28 141 28 141 28 141 28 141 28 141 28 141 40 136 48 132 56 128 64 123 72 123 84 125 77 128 71 131 66 138 54 144 43 141 27 Z M 145 98 C 142 95 139 95 136 96 138 96 140 97 141 97 143 98 144 98 145 98 Z M 132 100 C 142 100 142 100 142 100 143 100 143 100 143 100 146 102 146 108 146 113 146 114 146 114 146 114 145 114 145 114 145 114 138 115 132 112 130 108 129 105 129 102 132 100 Z M 142 101 C 133 101 133 101 133 101 131 103 130 105 131 107 133 111 138 113 144 112 145 106 144 103 142 101 Z N" draw:text-areas="?f156 ?f158 ?f157 ?f159" draw:glue-points="?f82 ?f83 ?f84 ?f85 ?f86 ?f85 ?f86 ?f83 ?f87 ?f88 ?f89 ?f90 ?f91 ?f92 ?f93 ?f94 ?f95 ?f94 ?f96 ?f97 ?f98 ?f99 ?f100 ?f101 ?f102 ?f103 ?f104 ?f105 ?f106 ?f107 ?f108 ?f109 ?f110 ?f111 ?f112 ?f113 ?f114 ?f115 ?f87 ?f107 ?f116 ?f117 ?f118 ?f119 ?f112 ?f120 ?f121 ?f122 ?f123 ?f122 ?f112 ?f124 ?f125 ?f124 ?f102 ?f126 ?f127 ?f119 ?f114 ?f115 ?f128 ?f129 ?f130 ?f131 ?f132 ?f115 ?f133 ?f119 ?f134 ?f135 ?f136 ?f126 ?f137 ?f138 ?f139 ?f140 ?f141 ?f142 ?f89 ?f143 ?f134 ?f144 ?f145 ?f99 ?f146 ?f119 ?f147 ?f148 ?f123 ?f120 ?f149 ?f105 ?f141 ?f150 ?f134 ?f151 ?f141 ?f129 ?f152 ?f153 ?f95 ?f154 ?f134 ?f155" draw:glue-point-leaving-directions="-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
            <draw:equation draw:name="f7" draw:formula="?f4 / 138"/>
            <draw:equation draw:name="f8" draw:formula="69 * ?f5 / 149"/>
            <draw:equation draw:name="f9" draw:formula="3 * ?f4 / 138"/>
            <draw:equation draw:name="f10" draw:formula="64 * ?f5 / 149"/>
            <draw:equation draw:name="f11" draw:formula="7 * ?f4 / 138"/>
            <draw:equation draw:name="f12" draw:formula="70 * ?f5 / 149"/>
            <draw:equation draw:name="f13" draw:formula="73 * ?f5 / 149"/>
            <draw:equation draw:name="f14" draw:formula="1 * ?f4 / 138"/>
            <draw:equation draw:name="f15" draw:formula="147 * ?f5 / 149"/>
            <draw:equation draw:name="f16" draw:formula="33 * ?f4 / 138"/>
            <draw:equation draw:name="f17" draw:formula="142 * ?f5 / 149"/>
            <draw:equation draw:name="f18" draw:formula="91 * ?f4 / 138"/>
            <draw:equation draw:name="f19" draw:formula="149 * ?f5 / 149"/>
            <draw:equation draw:name="f20" draw:formula="114 * ?f4 / 138"/>
            <draw:equation draw:name="f21" draw:formula="130 * ?f5 / 149"/>
            <draw:equation draw:name="f22" draw:formula="137 * ?f5 / 149"/>
            <draw:equation draw:name="f23" draw:formula="138 * ?f4 / 138"/>
            <draw:equation draw:name="f24" draw:formula="122 * ?f5 / 149"/>
            <draw:equation draw:name="f25" draw:formula="94 * ?f4 / 138"/>
            <draw:equation draw:name="f26" draw:formula="129 * ?f5 / 149"/>
            <draw:equation draw:name="f27" draw:formula="51 * ?f4 / 138"/>
            <draw:equation draw:name="f28" draw:formula="49 * ?f5 / 149"/>
            <draw:equation draw:name="f29" draw:formula="26 * ?f4 / 138"/>
            <draw:equation draw:name="f30" draw:formula="1 * ?f5 / 149"/>
            <draw:equation draw:name="f31" draw:formula="21 * ?f4 / 138"/>
            <draw:equation draw:name="f32" draw:formula="39 * ?f5 / 149"/>
            <draw:equation draw:name="f33" draw:formula="15 * ?f4 / 138"/>
            <draw:equation draw:name="f34" draw:formula="58 * ?f5 / 149"/>
            <draw:equation draw:name="f35" draw:formula="5 * ?f4 / 138"/>
            <draw:equation draw:name="f36" draw:formula="67 * ?f5 / 149"/>
            <draw:equation draw:name="f37" draw:formula="2 * ?f4 / 138"/>
            <draw:equation draw:name="f38" draw:formula="60 * ?f5 / 149"/>
            <draw:equation draw:name="f39" draw:formula="10 * ?f4 / 138"/>
            <draw:equation draw:name="f40" draw:formula="77 * ?f5 / 149"/>
            <draw:equation draw:name="f41" draw:formula="14 * ?f4 / 138"/>
            <draw:equation draw:name="f42" draw:formula="68 * ?f5 / 149"/>
            <draw:equation draw:name="f43" draw:formula="8 * ?f4 / 138"/>
            <draw:equation draw:name="f44" draw:formula="61 * ?f5 / 149"/>
            <draw:equation draw:name="f45" draw:formula="12 * ?f4 / 138"/>
            <draw:equation draw:name="f46" draw:formula="19 * ?f4 / 138"/>
            <draw:equation draw:name="f47" draw:formula="7 * ?f5 / 149"/>
            <draw:equation draw:name="f48" draw:formula="17 * ?f4 / 138"/>
            <draw:equation draw:name="f49" draw:formula="40 * ?f5 / 149"/>
            <draw:equation draw:name="f50" draw:formula="20 * ?f4 / 138"/>
            <draw:equation draw:name="f51" draw:formula="31 * ?f5 / 149"/>
            <draw:equation draw:name="f52" draw:formula="24 * ?f4 / 138"/>
            <draw:equation draw:name="f53" draw:formula="87 * ?f5 / 149"/>
            <draw:equation draw:name="f54" draw:formula="124 * ?f5 / 149"/>
            <draw:equation draw:name="f55" draw:formula="97 * ?f4 / 138"/>
            <draw:equation draw:name="f56" draw:formula="101 * ?f5 / 149"/>
            <draw:equation draw:name="f57" draw:formula="4 * ?f4 / 138"/>
            <draw:equation draw:name="f58" draw:formula="89 * ?f5 / 149"/>
            <draw:equation draw:name="f59" draw:formula="133 * ?f5 / 149"/>
            <draw:equation draw:name="f60" draw:formula="131 * ?f5 / 149"/>
            <draw:equation draw:name="f61" draw:formula="55 * ?f4 / 138"/>
            <draw:equation draw:name="f62" draw:formula="140 * ?f5 / 149"/>
            <draw:equation draw:name="f63" draw:formula="123 * ?f5 / 149"/>
            <draw:equation draw:name="f64" draw:formula="89 * ?f4 / 138"/>
            <draw:equation draw:name="f65" draw:formula="135 * ?f5 / 149"/>
            <draw:equation draw:name="f66" draw:formula="137 * ?f4 / 138"/>
            <draw:equation draw:name="f67" draw:formula="141 * ?f5 / 149"/>
            <draw:equation draw:name="f68" draw:formula="116 * ?f4 / 138"/>
            <draw:equation draw:name="f69" draw:formula="98 * ?f4 / 138"/>
            <draw:equation draw:name="f70" draw:formula="99 * ?f4 / 138"/>
            <draw:equation draw:name="f71" draw:formula="146 * ?f5 / 149"/>
            <draw:equation draw:name="f72" draw:formula="88 * ?f5 / 149"/>
            <draw:equation draw:name="f73" draw:formula="95 * ?f5 / 149"/>
            <draw:equation draw:name="f74" draw:formula="9 * ?f4 / 138"/>
            <draw:equation draw:name="f75" draw:formula="56 * ?f5 / 149"/>
            <draw:equation draw:name="f76" draw:formula="28 * ?f4 / 138"/>
            <draw:equation draw:name="f77" draw:formula="66 * ?f4 / 138"/>
            <draw:equation draw:name="f78" draw:formula="143 * ?f5 / 149"/>
            <draw:equation draw:name="f79" draw:formula="100 * ?f4 / 138"/>
            <draw:equation draw:name="f80" draw:formula="108 * ?f4 / 138"/>
            <draw:equation draw:name="f81" draw:formula="107 * ?f4 / 138"/>
            <draw:equation draw:name="f82" draw:formula="?f8 / ?f6"/>
            <draw:equation draw:name="f83" draw:formula="?f9 / ?f7"/>
            <draw:equation draw:name="f84" draw:formula="?f10 / ?f6"/>
            <draw:equation draw:name="f85" draw:formula="?f11 / ?f7"/>
            <draw:equation draw:name="f86" draw:formula="?f12 / ?f6"/>
            <draw:equation draw:name="f87" draw:formula="?f13 / ?f6"/>
            <draw:equation draw:name="f88" draw:formula="?f14 / ?f7"/>
            <draw:equation draw:name="f89" draw:formula="?f15 / ?f6"/>
            <draw:equation draw:name="f90" draw:formula="?f16 / ?f7"/>
            <draw:equation draw:name="f91" draw:formula="?f17 / ?f6"/>
            <draw:equation draw:name="f92" draw:formula="?f18 / ?f7"/>
            <draw:equation draw:name="f93" draw:formula="?f19 / ?f6"/>
            <draw:equation draw:name="f94" draw:formula="?f20 / ?f7"/>
            <draw:equation draw:name="f95" draw:formula="?f21 / ?f6"/>
            <draw:equation draw:name="f96" draw:formula="?f22 / ?f6"/>
            <draw:equation draw:name="f97" draw:formula="?f23 / ?f7"/>
            <draw:equation draw:name="f98" draw:formula="?f24 / ?f6"/>
            <draw:equation draw:name="f99" draw:formula="?f25 / ?f7"/>
            <draw:equation draw:name="f100" draw:formula="?f26 / ?f6"/>
            <draw:equation draw:name="f101" draw:formula="?f27 / ?f7"/>
            <draw:equation draw:name="f102" draw:formula="?f28 / ?f6"/>
            <draw:equation draw:name="f103" draw:formula="?f29 / ?f7"/>
            <draw:equation draw:name="f104" draw:formula="?f30 / ?f6"/>
            <draw:equation draw:name="f105" draw:formula="?f31 / ?f7"/>
            <draw:equation draw:name="f106" draw:formula="?f32 / ?f6"/>
            <draw:equation draw:name="f107" draw:formula="?f33 / ?f7"/>
            <draw:equation draw:name="f108" draw:formula="?f34 / ?f6"/>
            <draw:equation draw:name="f109" draw:formula="?f35 / ?f7"/>
            <draw:equation draw:name="f110" draw:formula="?f36 / ?f6"/>
            <draw:equation draw:name="f111" draw:formula="?f37 / ?f7"/>
            <draw:equation draw:name="f112" draw:formula="?f38 / ?f6"/>
            <draw:equation draw:name="f113" draw:formula="?f39 / ?f7"/>
            <draw:equation draw:name="f114" draw:formula="?f40 / ?f6"/>
            <draw:equation draw:name="f115" draw:formula="?f41 / ?f7"/>
            <draw:equation draw:name="f116" draw:formula="?f42 / ?f6"/>
            <draw:equation draw:name="f117" draw:formula="?f43 / ?f7"/>
            <draw:equation draw:name="f118" draw:formula="?f44 / ?f6"/>
            <draw:equation draw:name="f119" draw:formula="?f45 / ?f7"/>
            <draw:equation draw:name="f120" draw:formula="?f46 / ?f7"/>
            <draw:equation draw:name="f121" draw:formula="?f47 / ?f6"/>
            <draw:equation draw:name="f122" draw:formula="?f48 / ?f7"/>
            <draw:equation draw:name="f123" draw:formula="?f49 / ?f6"/>
            <draw:equation draw:name="f124" draw:formula="?f50 / ?f7"/>
            <draw:equation draw:name="f125" draw:formula="?f51 / ?f6"/>
            <draw:equation draw:name="f126" draw:formula="?f52 / ?f7"/>
            <draw:equation draw:name="f127" draw:formula="?f53 / ?f6"/>
            <draw:equation draw:name="f128" draw:formula="?f54 / ?f6"/>
            <draw:equation draw:name="f129" draw:formula="?f55 / ?f7"/>
            <draw:equation draw:name="f130" draw:formula="?f56 / ?f6"/>
            <draw:equation draw:name="f131" draw:formula="?f57 / ?f7"/>
            <draw:equation draw:name="f132" draw:formula="?f58 / ?f6"/>
            <draw:equation draw:name="f133" draw:formula="?f59 / ?f6"/>
            <draw:equation draw:name="f134" draw:formula="?f60 / ?f6"/>
            <draw:equation draw:name="f135" draw:formula="?f61 / ?f7"/>
            <draw:equation draw:name="f136" draw:formula="?f62 / ?f6"/>
            <draw:equation draw:name="f137" draw:formula="?f63 / ?f6"/>
            <draw:equation draw:name="f138" draw:formula="?f64 / ?f7"/>
            <draw:equation draw:name="f139" draw:formula="?f65 / ?f6"/>
            <draw:equation draw:name="f140" draw:formula="?f66 / ?f7"/>
            <draw:equation draw:name="f141" draw:formula="?f67 / ?f6"/>
            <draw:equation draw:name="f142" draw:formula="?f68 / ?f7"/>
            <draw:equation draw:name="f143" draw:formula="?f69 / ?f7"/>
            <draw:equation draw:name="f144" draw:formula="?f70 / ?f7"/>
            <draw:equation draw:name="f145" draw:formula="?f71 / ?f6"/>
            <draw:equation draw:name="f146" draw:formula="?f72 / ?f6"/>
            <draw:equation draw:name="f147" draw:formula="?f73 / ?f6"/>
            <draw:equation draw:name="f148" draw:formula="?f74 / ?f7"/>
            <draw:equation draw:name="f149" draw:formula="?f75 / ?f6"/>
            <draw:equation draw:name="f150" draw:formula="?f76 / ?f7"/>
            <draw:equation draw:name="f151" draw:formula="?f77 / ?f7"/>
            <draw:equation draw:name="f152" draw:formula="?f78 / ?f6"/>
            <draw:equation draw:name="f153" draw:formula="?f79 / ?f7"/>
            <draw:equation draw:name="f154" draw:formula="?f80 / ?f7"/>
            <draw:equation draw:name="f155" draw:formula="?f81 / ?f7"/>
            <draw:equation draw:name="f156" draw:formula="0 / ?f6"/>
            <draw:equation draw:name="f157" draw:formula="?f1 / ?f6"/>
            <draw:equation draw:name="f158" draw:formula="0 / ?f7"/>
            <draw:equation draw:name="f159" draw:formula="?f3 / ?f7"/>
          </draw:enhanced-geometry>
        </draw:custom-shape>
        <draw:custom-shape svg:x="6.91244in" svg:y="2.94098in" svg:width="0.23331in" svg:height="0.36594in" draw:id="id148" draw:style-name="a578" draw:name="手繪多邊形 51">
          <svg:title/>
          <svg:desc/>
          <text:p text:style-name="a577" text:class-names="" text:cond-style-name=""><text:span text:style-name="a576" text:class-names=""/></text:p>
          <draw:enhanced-geometry xmlns:dr3d="urn:oasis:names:tc:opendocument:xmlns:dr3d:1.0" draw:type="non-primitive" svg:viewBox="0 0 135 153" draw:enhanced-path="M 47 133 C 62 133 76 119 91 114 82 120 63 134 47 138 28 143 0 144 0 124 6 123 1 132 4 133 38 148 65 113 97 109 98 104 100 100 100 94 109 85 131 46 125 22 123 12 109 0 101 15 97 9 107 4 114 5 125 6 131 18 132 30 135 56 111 90 107 106 133 105 126 153 100 137 97 130 98 120 95 113 78 113 63 127 47 133 Z M 102 107 C 112 84 130 63 128 36 126 65 105 83 102 107 Z M 114 110 C 117 118 121 121 118 128 128 125 119 112 114 110 Z M 104 110 C 100 114 100 125 102 131 108 132 110 135 115 133 120 121 114 111 104 110 Z N" draw:text-areas="?f78 ?f80 ?f79 ?f81" draw:glue-points="?f43 ?f44 ?f45 ?f46 ?f43 ?f47 ?f48 ?f49 ?f50 ?f44 ?f51 ?f52 ?f53 ?f54 ?f55 ?f56 ?f57 ?f58 ?f59 ?f60 ?f61 ?f62 ?f63 ?f64 ?f53 ?f65 ?f66 ?f67 ?f43 ?f44 ?f68 ?f69 ?f70 ?f71 ?f68 ?f69 ?f59 ?f72 ?f73 ?f74 ?f59 ?f72 ?f75 ?f72 ?f68 ?f76 ?f77 ?f44 ?f75 ?f72"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5"/>
            <draw:equation draw:name="f7" draw:formula="?f4 / 153"/>
            <draw:equation draw:name="f8" draw:formula="47 * ?f5 / 135"/>
            <draw:equation draw:name="f9" draw:formula="133 * ?f4 / 153"/>
            <draw:equation draw:name="f10" draw:formula="91 * ?f5 / 135"/>
            <draw:equation draw:name="f11" draw:formula="114 * ?f4 / 153"/>
            <draw:equation draw:name="f12" draw:formula="138 * ?f4 / 153"/>
            <draw:equation draw:name="f13" draw:formula="0 * ?f5 / 135"/>
            <draw:equation draw:name="f14" draw:formula="124 * ?f4 / 153"/>
            <draw:equation draw:name="f15" draw:formula="4 * ?f5 / 135"/>
            <draw:equation draw:name="f16" draw:formula="97 * ?f5 / 135"/>
            <draw:equation draw:name="f17" draw:formula="109 * ?f4 / 153"/>
            <draw:equation draw:name="f18" draw:formula="100 * ?f5 / 135"/>
            <draw:equation draw:name="f19" draw:formula="94 * ?f4 / 153"/>
            <draw:equation draw:name="f20" draw:formula="125 * ?f5 / 135"/>
            <draw:equation draw:name="f21" draw:formula="22 * ?f4 / 153"/>
            <draw:equation draw:name="f22" draw:formula="101 * ?f5 / 135"/>
            <draw:equation draw:name="f23" draw:formula="15 * ?f4 / 153"/>
            <draw:equation draw:name="f24" draw:formula="114 * ?f5 / 135"/>
            <draw:equation draw:name="f25" draw:formula="5 * ?f4 / 153"/>
            <draw:equation draw:name="f26" draw:formula="132 * ?f5 / 135"/>
            <draw:equation draw:name="f27" draw:formula="30 * ?f4 / 153"/>
            <draw:equation draw:name="f28" draw:formula="107 * ?f5 / 135"/>
            <draw:equation draw:name="f29" draw:formula="106 * ?f4 / 153"/>
            <draw:equation draw:name="f30" draw:formula="137 * ?f4 / 153"/>
            <draw:equation draw:name="f31" draw:formula="95 * ?f5 / 135"/>
            <draw:equation draw:name="f32" draw:formula="113 * ?f4 / 153"/>
            <draw:equation draw:name="f33" draw:formula="102 * ?f5 / 135"/>
            <draw:equation draw:name="f34" draw:formula="107 * ?f4 / 153"/>
            <draw:equation draw:name="f35" draw:formula="128 * ?f5 / 135"/>
            <draw:equation draw:name="f36" draw:formula="36 * ?f4 / 153"/>
            <draw:equation draw:name="f37" draw:formula="110 * ?f4 / 153"/>
            <draw:equation draw:name="f38" draw:formula="118 * ?f5 / 135"/>
            <draw:equation draw:name="f39" draw:formula="128 * ?f4 / 153"/>
            <draw:equation draw:name="f40" draw:formula="104 * ?f5 / 135"/>
            <draw:equation draw:name="f41" draw:formula="131 * ?f4 / 153"/>
            <draw:equation draw:name="f42" draw:formula="115 * ?f5 / 135"/>
            <draw:equation draw:name="f43" draw:formula="?f8 / ?f6"/>
            <draw:equation draw:name="f44" draw:formula="?f9 / ?f7"/>
            <draw:equation draw:name="f45" draw:formula="?f10 / ?f6"/>
            <draw:equation draw:name="f46" draw:formula="?f11 / ?f7"/>
            <draw:equation draw:name="f47" draw:formula="?f12 / ?f7"/>
            <draw:equation draw:name="f48" draw:formula="?f13 / ?f6"/>
            <draw:equation draw:name="f49" draw:formula="?f14 / ?f7"/>
            <draw:equation draw:name="f50" draw:formula="?f15 / ?f6"/>
            <draw:equation draw:name="f51" draw:formula="?f16 / ?f6"/>
            <draw:equation draw:name="f52" draw:formula="?f17 / ?f7"/>
            <draw:equation draw:name="f53" draw:formula="?f18 / ?f6"/>
            <draw:equation draw:name="f54" draw:formula="?f19 / ?f7"/>
            <draw:equation draw:name="f55" draw:formula="?f20 / ?f6"/>
            <draw:equation draw:name="f56" draw:formula="?f21 / ?f7"/>
            <draw:equation draw:name="f57" draw:formula="?f22 / ?f6"/>
            <draw:equation draw:name="f58" draw:formula="?f23 / ?f7"/>
            <draw:equation draw:name="f59" draw:formula="?f24 / ?f6"/>
            <draw:equation draw:name="f60" draw:formula="?f25 / ?f7"/>
            <draw:equation draw:name="f61" draw:formula="?f26 / ?f6"/>
            <draw:equation draw:name="f62" draw:formula="?f27 / ?f7"/>
            <draw:equation draw:name="f63" draw:formula="?f28 / ?f6"/>
            <draw:equation draw:name="f64" draw:formula="?f29 / ?f7"/>
            <draw:equation draw:name="f65" draw:formula="?f30 / ?f7"/>
            <draw:equation draw:name="f66" draw:formula="?f31 / ?f6"/>
            <draw:equation draw:name="f67" draw:formula="?f32 / ?f7"/>
            <draw:equation draw:name="f68" draw:formula="?f33 / ?f6"/>
            <draw:equation draw:name="f69" draw:formula="?f34 / ?f7"/>
            <draw:equation draw:name="f70" draw:formula="?f35 / ?f6"/>
            <draw:equation draw:name="f71" draw:formula="?f36 / ?f7"/>
            <draw:equation draw:name="f72" draw:formula="?f37 / ?f7"/>
            <draw:equation draw:name="f73" draw:formula="?f38 / ?f6"/>
            <draw:equation draw:name="f74" draw:formula="?f39 / ?f7"/>
            <draw:equation draw:name="f75" draw:formula="?f40 / ?f6"/>
            <draw:equation draw:name="f76" draw:formula="?f41 / ?f7"/>
            <draw:equation draw:name="f77" draw:formula="?f42 / ?f6"/>
            <draw:equation draw:name="f78" draw:formula="0 / ?f6"/>
            <draw:equation draw:name="f79" draw:formula="?f1 / ?f6"/>
            <draw:equation draw:name="f80" draw:formula="0 / ?f7"/>
            <draw:equation draw:name="f81" draw:formula="?f3 / ?f7"/>
          </draw:enhanced-geometry>
        </draw:custom-shape>
        <draw:custom-shape svg:x="6.90999in" svg:y="2.9511in" svg:width="0.23575in" svg:height="0.33052in" draw:id="id149" draw:style-name="a581" draw:name="手繪多邊形 52">
          <svg:title/>
          <svg:desc/>
          <text:p text:style-name="a580" text:class-names="" text:cond-style-name=""><text:span text:style-name="a579" text:class-names=""/></text:p>
          <draw:enhanced-geometry xmlns:dr3d="urn:oasis:names:tc:opendocument:xmlns:dr3d:1.0" draw:type="non-primitive" svg:viewBox="0 0 136 138" draw:enhanced-path="M 26 138 C 16 138 9 136 5 131 2 129 0 125 0 120 0 120 0 120 0 120 1 119 1 119 1 119 2 119 3 119 4 120 5 121 5 123 5 124 5 126 5 128 6 128 11 131 17 132 23 132 37 132 49 125 63 118 74 112 85 106 97 104 97 104 97 104 97 104 99 100 100 96 100 90 100 90 100 90 100 90 100 90 100 90 100 90 109 81 132 42 125 18 124 12 117 4 111 4 108 4 105 7 103 11 102 12 102 12 102 12 101 11 101 11 101 11 100 9 100 8 101 6 103 2 109 0 114 0 114 0 114 0 115 0 127 1 133 14 134 26 136 44 125 66 117 83 113 90 110 96 109 101 120 101 125 110 125 119 125 128 120 137 111 137 107 137 104 136 100 134 100 133 100 133 100 133 100 133 100 133 100 133 98 130 98 125 97 120 97 116 97 113 96 110 95 110 95 110 94 110 92 111 92 111 92 111 91 112 89 113 87 115 77 121 61 132 48 135 41 137 33 138 26 138 Z M 5 129 C 5 130 5 130 6 130 10 134 17 137 26 137 33 137 41 135 48 134 61 130 76 120 86 114 82 115 78 117 75 119 66 124 57 129 48 129 44 129 44 129 44 129 48 128 48 128 48 128 54 126 59 123 65 120 75 114 85 108 96 108 96 108 96 108 96 108 97 108 97 108 97 108 97 108 97 108 97 108 97 108 97 108 97 108 97 109 97 109 97 109 98 112 99 116 99 120 99 124 100 129 101 132 104 134 108 135 111 135 118 135 122 129 123 123 122 124 121 125 119 125 118 125 118 125 118 125 118 127 117 128 117 129 117 129 117 129 117 129 117 129 117 129 117 129 115 130 114 130 113 130 113 130 113 130 113 130 111 130 109 130 108 129 106 129 105 128 103 128 103 128 103 128 103 128 103 128 103 128 103 128 100 122 100 110 104 105 105 105 105 105 105 105 105 105 105 105 105 105 110 106 114 108 116 112 118 116 119 120 118 124 118 124 118 124 118 124 121 119 119 116 117 112 116 110 115 109 114 106 114 105 114 105 114 105 115 105 115 105 115 105 117 106 121 109 123 113 121 107 116 102 108 102 107 102 107 102 107 102 107 101 107 101 107 101 108 97 112 90 115 82 124 65 134 44 133 26 131 15 126 3 115 2 110 1 104 4 102 7 102 7 102 8 102 9 105 4 109 3 111 3 118 3 125 11 127 18 133 42 110 81 101 91 102 96 100 100 99 104 98 105 98 105 98 105 98 105 98 105 98 105 86 107 75 113 64 119 51 126 37 133 23 133 17 133 11 132 5 129 5 129 5 129 5 129 Z M 104 127 C 106 127 107 127 108 128 111 129 113 129 116 128 118 123 118 117 115 113 113 110 109 107 105 107 102 111 102 121 104 127 Z M 89 110 C 81 112 73 117 65 121 61 123 57 125 53 127 60 126 67 122 74 118 79 115 84 112 89 110 Z M 2 121 C 2 123 3 125 4 127 3 127 3 125 3 124 3 123 4 122 3 121 3 121 3 121 2 121 Z M 116 108 C 117 109 118 110 118 111 120 115 122 118 120 123 122 122 123 121 123 119 123 115 119 110 116 108 Z M 102 108 C 103 103 103 103 103 103 104 92 109 82 114 72 121 60 127 47 128 32 130 32 130 32 130 32 131 51 122 68 114 84 110 90 107 97 104 103 L 102 108 Z M 128 44 C 125 54 120 63 116 72 111 81 107 89 105 97 108 92 110 88 112 83 119 71 126 58 128 44 Z N" draw:text-areas="?f136 ?f138 ?f137 ?f139" draw:glue-points="?f72 ?f73 ?f74 ?f73 ?f75 ?f76 ?f77 ?f78 ?f79 ?f80 ?f81 ?f82 ?f83 ?f84 ?f85 ?f86 ?f87 ?f88 ?f79 ?f89 ?f90 ?f91 ?f92 ?f93 ?f94 ?f95 ?f96 ?f97 ?f96 ?f95 ?f98 ?f73 ?f77 ?f99 ?f77 ?f100 ?f101 ?f102 ?f103 ?f104 ?f105 ?f95 ?f106 ?f95 ?f81 ?f107 ?f108 ?f109 ?f103 ?f110 ?f111 ?f109 ?f106 ?f112 ?f113 ?f114 ?f115 ?f116 ?f117 ?f118 ?f119 ?f109 ?f75 ?f89 ?f120 ?f121 ?f113 ?f122 ?f123 ?f91 ?f124 ?f125 ?f74 ?f121 ?f126 ?f127 ?f128 ?f129 ?f115 ?f99 ?f130 ?f131 ?f120 ?f132 ?f133 ?f134 ?f130 ?f135" draw:glue-point-leaving-directions="-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6"/>
            <draw:equation draw:name="f7" draw:formula="?f4 / 138"/>
            <draw:equation draw:name="f8" draw:formula="0 * ?f5 / 136"/>
            <draw:equation draw:name="f9" draw:formula="120 * ?f4 / 138"/>
            <draw:equation draw:name="f10" draw:formula="4 * ?f5 / 136"/>
            <draw:equation draw:name="f11" draw:formula="23 * ?f5 / 136"/>
            <draw:equation draw:name="f12" draw:formula="132 * ?f4 / 138"/>
            <draw:equation draw:name="f13" draw:formula="97 * ?f5 / 136"/>
            <draw:equation draw:name="f14" draw:formula="104 * ?f4 / 138"/>
            <draw:equation draw:name="f15" draw:formula="100 * ?f5 / 136"/>
            <draw:equation draw:name="f16" draw:formula="90 * ?f4 / 138"/>
            <draw:equation draw:name="f17" draw:formula="103 * ?f5 / 136"/>
            <draw:equation draw:name="f18" draw:formula="11 * ?f4 / 138"/>
            <draw:equation draw:name="f19" draw:formula="101 * ?f5 / 136"/>
            <draw:equation draw:name="f20" draw:formula="6 * ?f4 / 138"/>
            <draw:equation draw:name="f21" draw:formula="134 * ?f5 / 136"/>
            <draw:equation draw:name="f22" draw:formula="26 * ?f4 / 138"/>
            <draw:equation draw:name="f23" draw:formula="125 * ?f5 / 136"/>
            <draw:equation draw:name="f24" draw:formula="119 * ?f4 / 138"/>
            <draw:equation draw:name="f25" draw:formula="133 * ?f4 / 138"/>
            <draw:equation draw:name="f26" draw:formula="96 * ?f5 / 136"/>
            <draw:equation draw:name="f27" draw:formula="110 * ?f4 / 138"/>
            <draw:equation draw:name="f28" draw:formula="87 * ?f5 / 136"/>
            <draw:equation draw:name="f29" draw:formula="115 * ?f4 / 138"/>
            <draw:equation draw:name="f30" draw:formula="5 * ?f5 / 136"/>
            <draw:equation draw:name="f31" draw:formula="129 * ?f4 / 138"/>
            <draw:equation draw:name="f32" draw:formula="48 * ?f5 / 136"/>
            <draw:equation draw:name="f33" draw:formula="134 * ?f4 / 138"/>
            <draw:equation draw:name="f34" draw:formula="65 * ?f5 / 136"/>
            <draw:equation draw:name="f35" draw:formula="108 * ?f4 / 138"/>
            <draw:equation draw:name="f36" draw:formula="109 * ?f4 / 138"/>
            <draw:equation draw:name="f37" draw:formula="111 * ?f5 / 136"/>
            <draw:equation draw:name="f38" draw:formula="135 * ?f4 / 138"/>
            <draw:equation draw:name="f39" draw:formula="118 * ?f5 / 136"/>
            <draw:equation draw:name="f40" draw:formula="125 * ?f4 / 138"/>
            <draw:equation draw:name="f41" draw:formula="117 * ?f5 / 136"/>
            <draw:equation draw:name="f42" draw:formula="108 * ?f5 / 136"/>
            <draw:equation draw:name="f43" draw:formula="128 * ?f4 / 138"/>
            <draw:equation draw:name="f44" draw:formula="105 * ?f5 / 136"/>
            <draw:equation draw:name="f45" draw:formula="105 * ?f4 / 138"/>
            <draw:equation draw:name="f46" draw:formula="124 * ?f4 / 138"/>
            <draw:equation draw:name="f47" draw:formula="114 * ?f5 / 136"/>
            <draw:equation draw:name="f48" draw:formula="102 * ?f4 / 138"/>
            <draw:equation draw:name="f49" draw:formula="115 * ?f5 / 136"/>
            <draw:equation draw:name="f50" draw:formula="82 * ?f4 / 138"/>
            <draw:equation draw:name="f51" draw:formula="102 * ?f5 / 136"/>
            <draw:equation draw:name="f52" draw:formula="7 * ?f4 / 138"/>
            <draw:equation draw:name="f53" draw:formula="127 * ?f5 / 136"/>
            <draw:equation draw:name="f54" draw:formula="18 * ?f4 / 138"/>
            <draw:equation draw:name="f55" draw:formula="98 * ?f5 / 136"/>
            <draw:equation draw:name="f56" draw:formula="104 * ?f5 / 136"/>
            <draw:equation draw:name="f57" draw:formula="127 * ?f4 / 138"/>
            <draw:equation draw:name="f58" draw:formula="113 * ?f4 / 138"/>
            <draw:equation draw:name="f59" draw:formula="89 * ?f5 / 136"/>
            <draw:equation draw:name="f60" draw:formula="74 * ?f5 / 136"/>
            <draw:equation draw:name="f61" draw:formula="118 * ?f4 / 138"/>
            <draw:equation draw:name="f62" draw:formula="2 * ?f5 / 136"/>
            <draw:equation draw:name="f63" draw:formula="121 * ?f4 / 138"/>
            <draw:equation draw:name="f64" draw:formula="120 * ?f5 / 136"/>
            <draw:equation draw:name="f65" draw:formula="123 * ?f4 / 138"/>
            <draw:equation draw:name="f66" draw:formula="128 * ?f5 / 136"/>
            <draw:equation draw:name="f67" draw:formula="32 * ?f4 / 138"/>
            <draw:equation draw:name="f68" draw:formula="103 * ?f4 / 138"/>
            <draw:equation draw:name="f69" draw:formula="116 * ?f5 / 136"/>
            <draw:equation draw:name="f70" draw:formula="72 * ?f4 / 138"/>
            <draw:equation draw:name="f71" draw:formula="44 * ?f4 / 138"/>
            <draw:equation draw:name="f72" draw:formula="?f8 / ?f6"/>
            <draw:equation draw:name="f73" draw:formula="?f9 / ?f7"/>
            <draw:equation draw:name="f74" draw:formula="?f10 / ?f6"/>
            <draw:equation draw:name="f75" draw:formula="?f11 / ?f6"/>
            <draw:equation draw:name="f76" draw:formula="?f12 / ?f7"/>
            <draw:equation draw:name="f77" draw:formula="?f13 / ?f6"/>
            <draw:equation draw:name="f78" draw:formula="?f14 / ?f7"/>
            <draw:equation draw:name="f79" draw:formula="?f15 / ?f6"/>
            <draw:equation draw:name="f80" draw:formula="?f16 / ?f7"/>
            <draw:equation draw:name="f81" draw:formula="?f17 / ?f6"/>
            <draw:equation draw:name="f82" draw:formula="?f18 / ?f7"/>
            <draw:equation draw:name="f83" draw:formula="?f19 / ?f6"/>
            <draw:equation draw:name="f84" draw:formula="?f20 / ?f7"/>
            <draw:equation draw:name="f85" draw:formula="?f21 / ?f6"/>
            <draw:equation draw:name="f86" draw:formula="?f22 / ?f7"/>
            <draw:equation draw:name="f87" draw:formula="?f23 / ?f6"/>
            <draw:equation draw:name="f88" draw:formula="?f24 / ?f7"/>
            <draw:equation draw:name="f89" draw:formula="?f25 / ?f7"/>
            <draw:equation draw:name="f90" draw:formula="?f26 / ?f6"/>
            <draw:equation draw:name="f91" draw:formula="?f27 / ?f7"/>
            <draw:equation draw:name="f92" draw:formula="?f28 / ?f6"/>
            <draw:equation draw:name="f93" draw:formula="?f29 / ?f7"/>
            <draw:equation draw:name="f94" draw:formula="?f30 / ?f6"/>
            <draw:equation draw:name="f95" draw:formula="?f31 / ?f7"/>
            <draw:equation draw:name="f96" draw:formula="?f32 / ?f6"/>
            <draw:equation draw:name="f97" draw:formula="?f33 / ?f7"/>
            <draw:equation draw:name="f98" draw:formula="?f34 / ?f6"/>
            <draw:equation draw:name="f99" draw:formula="?f35 / ?f7"/>
            <draw:equation draw:name="f100" draw:formula="?f36 / ?f7"/>
            <draw:equation draw:name="f101" draw:formula="?f37 / ?f6"/>
            <draw:equation draw:name="f102" draw:formula="?f38 / ?f7"/>
            <draw:equation draw:name="f103" draw:formula="?f39 / ?f6"/>
            <draw:equation draw:name="f104" draw:formula="?f40 / ?f7"/>
            <draw:equation draw:name="f105" draw:formula="?f41 / ?f6"/>
            <draw:equation draw:name="f106" draw:formula="?f42 / ?f6"/>
            <draw:equation draw:name="f107" draw:formula="?f43 / ?f7"/>
            <draw:equation draw:name="f108" draw:formula="?f44 / ?f6"/>
            <draw:equation draw:name="f109" draw:formula="?f45 / ?f7"/>
            <draw:equation draw:name="f110" draw:formula="?f46 / ?f7"/>
            <draw:equation draw:name="f111" draw:formula="?f47 / ?f6"/>
            <draw:equation draw:name="f112" draw:formula="?f48 / ?f7"/>
            <draw:equation draw:name="f113" draw:formula="?f49 / ?f6"/>
            <draw:equation draw:name="f114" draw:formula="?f50 / ?f7"/>
            <draw:equation draw:name="f115" draw:formula="?f51 / ?f6"/>
            <draw:equation draw:name="f116" draw:formula="?f52 / ?f7"/>
            <draw:equation draw:name="f117" draw:formula="?f53 / ?f6"/>
            <draw:equation draw:name="f118" draw:formula="?f54 / ?f7"/>
            <draw:equation draw:name="f119" draw:formula="?f55 / ?f6"/>
            <draw:equation draw:name="f120" draw:formula="?f56 / ?f6"/>
            <draw:equation draw:name="f121" draw:formula="?f57 / ?f7"/>
            <draw:equation draw:name="f122" draw:formula="?f58 / ?f7"/>
            <draw:equation draw:name="f123" draw:formula="?f59 / ?f6"/>
            <draw:equation draw:name="f124" draw:formula="?f60 / ?f6"/>
            <draw:equation draw:name="f125" draw:formula="?f61 / ?f7"/>
            <draw:equation draw:name="f126" draw:formula="?f62 / ?f6"/>
            <draw:equation draw:name="f127" draw:formula="?f63 / ?f7"/>
            <draw:equation draw:name="f128" draw:formula="?f64 / ?f6"/>
            <draw:equation draw:name="f129" draw:formula="?f65 / ?f7"/>
            <draw:equation draw:name="f130" draw:formula="?f66 / ?f6"/>
            <draw:equation draw:name="f131" draw:formula="?f67 / ?f7"/>
            <draw:equation draw:name="f132" draw:formula="?f68 / ?f7"/>
            <draw:equation draw:name="f133" draw:formula="?f69 / ?f6"/>
            <draw:equation draw:name="f134" draw:formula="?f70 / ?f7"/>
            <draw:equation draw:name="f135" draw:formula="?f71 / ?f7"/>
            <draw:equation draw:name="f136" draw:formula="0 / ?f6"/>
            <draw:equation draw:name="f137" draw:formula="?f1 / ?f6"/>
            <draw:equation draw:name="f138" draw:formula="0 / ?f7"/>
            <draw:equation draw:name="f139" draw:formula="?f3 / ?f7"/>
          </draw:enhanced-geometry>
        </draw:custom-shape>
      </draw:g>
      <draw:frame draw:id="id122" presentation:style-name="a501" draw:name="圖片版面配置區 33" svg:x="4.54952in" svg:y="0.57918in" svg:width="2.45519in" svg:height="2.52115in" presentation:class="graphic" presentation:placeholder="false">
        <draw:text-box>
          <text:p text:style-name="a500" text:class-names="" text:cond-style-name=""><text:span text:style-name="a498" text:class-names="">按一下圖示以新增圖片</text:span><text:span text:style-name="a499" text:class-names=""/></text:p>
        </draw:text-box>
        <svg:title/>
        <svg:desc/>
      </draw:frame>
      <draw:g draw:name="群組 111" draw:id="id123">
        <svg:title/>
        <svg:desc/>
        <draw:custom-shape svg:x="4.41809in" svg:y="4.19626in" svg:width="0.00855in" svg:height="2.07421in" draw:id="id126" draw:style-name="a512" draw:name="手繪多邊形 41">
          <svg:title/>
          <svg:desc/>
          <text:p text:style-name="a511" text:class-names="" text:cond-style-name=""><text:span text:style-name="a510" text:class-names=""/></text:p>
          <draw:enhanced-geometry xmlns:dr3d="urn:oasis:names:tc:opendocument:xmlns:dr3d:1.0" draw:type="non-primitive" svg:viewBox="0 0 5 868" draw:enhanced-path="M 3 0 C 4 73 4 145 4 217 4 253 3 290 3 326 3 362 3 398 4 434 4 507 5 579 4 651 5 687 4 724 4 760 4 796 3 832 3 868 2 868 2 868 2 868 2 832 1 796 1 760 1 724 0 687 0 651 0 579 1 507 1 434 2 398 2 362 2 326 2 290 1 253 1 217 0 145 1 73 2 0 L 3 0 Z N" draw:text-areas="?f32 ?f34 ?f33 ?f35" draw:glue-points="?f20 ?f21 ?f22 ?f23 ?f20 ?f24 ?f22 ?f25 ?f22 ?f26 ?f22 ?f27 ?f20 ?f28 ?f29 ?f28 ?f30 ?f27 ?f31 ?f26 ?f30 ?f25 ?f29 ?f24 ?f30 ?f23 ?f29 ?f21 ?f20 ?f21"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
            <draw:equation draw:name="f7" draw:formula="?f4 / 868"/>
            <draw:equation draw:name="f8" draw:formula="3 * ?f5 / 5"/>
            <draw:equation draw:name="f9" draw:formula="0 * ?f4 / 868"/>
            <draw:equation draw:name="f10" draw:formula="4 * ?f5 / 5"/>
            <draw:equation draw:name="f11" draw:formula="217 * ?f4 / 868"/>
            <draw:equation draw:name="f12" draw:formula="326 * ?f4 / 868"/>
            <draw:equation draw:name="f13" draw:formula="434 * ?f4 / 868"/>
            <draw:equation draw:name="f14" draw:formula="651 * ?f4 / 868"/>
            <draw:equation draw:name="f15" draw:formula="760 * ?f4 / 868"/>
            <draw:equation draw:name="f16" draw:formula="868 * ?f4 / 868"/>
            <draw:equation draw:name="f17" draw:formula="2 * ?f5 / 5"/>
            <draw:equation draw:name="f18" draw:formula="1 * ?f5 / 5"/>
            <draw:equation draw:name="f19" draw:formula="0 * ?f5 / 5"/>
            <draw:equation draw:name="f20" draw:formula="?f8 / ?f6"/>
            <draw:equation draw:name="f21" draw:formula="?f9 / ?f7"/>
            <draw:equation draw:name="f22" draw:formula="?f10 / ?f6"/>
            <draw:equation draw:name="f23" draw:formula="?f11 / ?f7"/>
            <draw:equation draw:name="f24" draw:formula="?f12 / ?f7"/>
            <draw:equation draw:name="f25" draw:formula="?f13 / ?f7"/>
            <draw:equation draw:name="f26" draw:formula="?f14 / ?f7"/>
            <draw:equation draw:name="f27" draw:formula="?f15 / ?f7"/>
            <draw:equation draw:name="f28" draw:formula="?f16 / ?f7"/>
            <draw:equation draw:name="f29" draw:formula="?f17 / ?f6"/>
            <draw:equation draw:name="f30" draw:formula="?f18 / ?f6"/>
            <draw:equation draw:name="f31" draw:formula="?f19 / ?f6"/>
            <draw:equation draw:name="f32" draw:formula="0 / ?f6"/>
            <draw:equation draw:name="f33" draw:formula="?f1 / ?f6"/>
            <draw:equation draw:name="f34" draw:formula="0 / ?f7"/>
            <draw:equation draw:name="f35" draw:formula="?f3 / ?f7"/>
          </draw:enhanced-geometry>
        </draw:custom-shape>
        <draw:custom-shape svg:x="4.71614in" svg:y="6.65328in" svg:width="2.10591in" svg:height="0.0118in" draw:id="id127" draw:style-name="a515" draw:name="手繪多邊形 42">
          <svg:title/>
          <svg:desc/>
          <text:p text:style-name="a514" text:class-names="" text:cond-style-name=""><text:span text:style-name="a513" text:class-names=""/></text:p>
          <draw:enhanced-geometry xmlns:dr3d="urn:oasis:names:tc:opendocument:xmlns:dr3d:1.0" draw:type="non-primitive" svg:viewBox="0 0 1216 5" draw:enhanced-path="M 0 2 C 101 1 202 0 304 1 354 1 405 2 456 2 506 2 557 1 608 1 709 1 810 0 912 0 962 0 1013 1 1064 1 1114 1 1165 1 1216 2 1216 2 1216 2 1216 2 1165 3 1114 3 1064 4 1013 4 962 4 912 4 810 5 709 4 608 3 557 3 506 3 456 3 405 3 354 4 304 4 202 4 101 4 0 2 Z N" draw:text-areas="?f32 ?f34 ?f33 ?f35" draw:glue-points="?f20 ?f21 ?f22 ?f23 ?f24 ?f21 ?f25 ?f23 ?f26 ?f27 ?f28 ?f23 ?f29 ?f21 ?f29 ?f21 ?f28 ?f30 ?f26 ?f30 ?f25 ?f31 ?f24 ?f31 ?f22 ?f30 ?f20 ?f21" draw:glue-point-leaving-directions="-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4 / 5"/>
            <draw:equation draw:name="f6" draw:formula="?f1 - ?f0"/>
            <draw:equation draw:name="f7" draw:formula="?f6 / 1216"/>
            <draw:equation draw:name="f8" draw:formula="0 * ?f6 / 1216"/>
            <draw:equation draw:name="f9" draw:formula="2 * ?f4 / 5"/>
            <draw:equation draw:name="f10" draw:formula="304 * ?f6 / 1216"/>
            <draw:equation draw:name="f11" draw:formula="1 * ?f4 / 5"/>
            <draw:equation draw:name="f12" draw:formula="456 * ?f6 / 1216"/>
            <draw:equation draw:name="f13" draw:formula="608 * ?f6 / 1216"/>
            <draw:equation draw:name="f14" draw:formula="912 * ?f6 / 1216"/>
            <draw:equation draw:name="f15" draw:formula="0 * ?f4 / 5"/>
            <draw:equation draw:name="f16" draw:formula="1064 * ?f6 / 1216"/>
            <draw:equation draw:name="f17" draw:formula="1216 * ?f6 / 1216"/>
            <draw:equation draw:name="f18" draw:formula="4 * ?f4 / 5"/>
            <draw:equation draw:name="f19" draw:formula="3 * ?f4 / 5"/>
            <draw:equation draw:name="f20" draw:formula="?f8 / ?f7"/>
            <draw:equation draw:name="f21" draw:formula="?f9 / ?f5"/>
            <draw:equation draw:name="f22" draw:formula="?f10 / ?f7"/>
            <draw:equation draw:name="f23" draw:formula="?f11 / ?f5"/>
            <draw:equation draw:name="f24" draw:formula="?f12 / ?f7"/>
            <draw:equation draw:name="f25" draw:formula="?f13 / ?f7"/>
            <draw:equation draw:name="f26" draw:formula="?f14 / ?f7"/>
            <draw:equation draw:name="f27" draw:formula="?f15 / ?f5"/>
            <draw:equation draw:name="f28" draw:formula="?f16 / ?f7"/>
            <draw:equation draw:name="f29" draw:formula="?f17 / ?f7"/>
            <draw:equation draw:name="f30" draw:formula="?f18 / ?f5"/>
            <draw:equation draw:name="f31" draw:formula="?f19 / ?f5"/>
            <draw:equation draw:name="f32" draw:formula="0 / ?f7"/>
            <draw:equation draw:name="f33" draw:formula="?f1 / ?f7"/>
            <draw:equation draw:name="f34" draw:formula="0 / ?f5"/>
            <draw:equation draw:name="f35" draw:formula="?f3 / ?f5"/>
          </draw:enhanced-geometry>
        </draw:custom-shape>
        <draw:custom-shape svg:x="4.70026in" svg:y="3.82695in" svg:width="2.11079in" svg:height="0.0118in" draw:id="id128" draw:style-name="a518" draw:name="手繪多邊形 43">
          <svg:title/>
          <svg:desc/>
          <text:p text:style-name="a517" text:class-names="" text:cond-style-name=""><text:span text:style-name="a516" text:class-names=""/></text:p>
          <draw:enhanced-geometry xmlns:dr3d="urn:oasis:names:tc:opendocument:xmlns:dr3d:1.0" draw:type="non-primitive" svg:viewBox="0 0 1219 5" draw:enhanced-path="M 0 2 C 101 1 203 0 304 1 355 1 406 2 457 2 508 2 559 1 609 1 711 1 813 0 914 0 965 0 1016 1 1067 1 1117 1 1168 1 1219 2 1219 3 1219 3 1219 3 1168 3 1117 4 1067 4 1016 4 965 4 914 4 813 5 711 4 609 3 559 3 508 3 457 3 406 3 355 4 304 4 203 4 101 4 0 3 L 0 2 Z N" draw:text-areas="?f32 ?f34 ?f33 ?f35" draw:glue-points="?f20 ?f21 ?f22 ?f23 ?f24 ?f21 ?f25 ?f23 ?f26 ?f27 ?f28 ?f23 ?f29 ?f21 ?f29 ?f30 ?f28 ?f31 ?f26 ?f31 ?f25 ?f30 ?f24 ?f30 ?f22 ?f31 ?f20 ?f30 ?f20 ?f21"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4 / 5"/>
            <draw:equation draw:name="f6" draw:formula="?f1 - ?f0"/>
            <draw:equation draw:name="f7" draw:formula="?f6 / 1219"/>
            <draw:equation draw:name="f8" draw:formula="0 * ?f6 / 1219"/>
            <draw:equation draw:name="f9" draw:formula="2 * ?f4 / 5"/>
            <draw:equation draw:name="f10" draw:formula="304 * ?f6 / 1219"/>
            <draw:equation draw:name="f11" draw:formula="1 * ?f4 / 5"/>
            <draw:equation draw:name="f12" draw:formula="457 * ?f6 / 1219"/>
            <draw:equation draw:name="f13" draw:formula="609 * ?f6 / 1219"/>
            <draw:equation draw:name="f14" draw:formula="914 * ?f6 / 1219"/>
            <draw:equation draw:name="f15" draw:formula="0 * ?f4 / 5"/>
            <draw:equation draw:name="f16" draw:formula="1067 * ?f6 / 1219"/>
            <draw:equation draw:name="f17" draw:formula="1219 * ?f6 / 1219"/>
            <draw:equation draw:name="f18" draw:formula="3 * ?f4 / 5"/>
            <draw:equation draw:name="f19" draw:formula="4 * ?f4 / 5"/>
            <draw:equation draw:name="f20" draw:formula="?f8 / ?f7"/>
            <draw:equation draw:name="f21" draw:formula="?f9 / ?f5"/>
            <draw:equation draw:name="f22" draw:formula="?f10 / ?f7"/>
            <draw:equation draw:name="f23" draw:formula="?f11 / ?f5"/>
            <draw:equation draw:name="f24" draw:formula="?f12 / ?f7"/>
            <draw:equation draw:name="f25" draw:formula="?f13 / ?f7"/>
            <draw:equation draw:name="f26" draw:formula="?f14 / ?f7"/>
            <draw:equation draw:name="f27" draw:formula="?f15 / ?f5"/>
            <draw:equation draw:name="f28" draw:formula="?f16 / ?f7"/>
            <draw:equation draw:name="f29" draw:formula="?f17 / ?f7"/>
            <draw:equation draw:name="f30" draw:formula="?f18 / ?f5"/>
            <draw:equation draw:name="f31" draw:formula="?f19 / ?f5"/>
            <draw:equation draw:name="f32" draw:formula="0 / ?f7"/>
            <draw:equation draw:name="f33" draw:formula="?f1 / ?f7"/>
            <draw:equation draw:name="f34" draw:formula="0 / ?f5"/>
            <draw:equation draw:name="f35" draw:formula="?f3 / ?f5"/>
          </draw:enhanced-geometry>
        </draw:custom-shape>
        <draw:custom-shape svg:x="7.09566in" svg:y="4.23167in" svg:width="0.00733in" svg:height="2.0388in" draw:id="id129" draw:style-name="a521" draw:name="手繪多邊形 44">
          <svg:title/>
          <svg:desc/>
          <text:p text:style-name="a520" text:class-names="" text:cond-style-name=""><text:span text:style-name="a519" text:class-names=""/></text:p>
          <draw:enhanced-geometry xmlns:dr3d="urn:oasis:names:tc:opendocument:xmlns:dr3d:1.0" draw:type="non-primitive" svg:viewBox="0 0 4 853" draw:enhanced-path="M 2 853 C 0 782 0 711 0 640 0 604 1 569 1 533 1 498 1 462 1 427 0 356 0 284 0 213 0 178 0 142 0 107 1 71 1 36 2 0 2 0 2 0 2 0 3 36 3 71 3 107 4 142 4 178 4 213 4 284 3 356 3 427 3 462 2 498 2 533 3 569 3 604 3 640 4 711 3 782 2 853 Z N" draw:text-areas="?f32 ?f34 ?f33 ?f35" draw:glue-points="?f20 ?f21 ?f22 ?f23 ?f24 ?f25 ?f24 ?f26 ?f22 ?f27 ?f22 ?f28 ?f20 ?f29 ?f20 ?f29 ?f30 ?f28 ?f31 ?f27 ?f30 ?f26 ?f20 ?f25 ?f30 ?f23 ?f20 ?f21" draw:glue-point-leaving-directions="-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
            <draw:equation draw:name="f7" draw:formula="?f4 / 853"/>
            <draw:equation draw:name="f8" draw:formula="2 * ?f5 / 4"/>
            <draw:equation draw:name="f9" draw:formula="853 * ?f4 / 853"/>
            <draw:equation draw:name="f10" draw:formula="0 * ?f5 / 4"/>
            <draw:equation draw:name="f11" draw:formula="640 * ?f4 / 853"/>
            <draw:equation draw:name="f12" draw:formula="1 * ?f5 / 4"/>
            <draw:equation draw:name="f13" draw:formula="533 * ?f4 / 853"/>
            <draw:equation draw:name="f14" draw:formula="427 * ?f4 / 853"/>
            <draw:equation draw:name="f15" draw:formula="213 * ?f4 / 853"/>
            <draw:equation draw:name="f16" draw:formula="107 * ?f4 / 853"/>
            <draw:equation draw:name="f17" draw:formula="0 * ?f4 / 853"/>
            <draw:equation draw:name="f18" draw:formula="3 * ?f5 / 4"/>
            <draw:equation draw:name="f19" draw:formula="4 * ?f5 / 4"/>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7"/>
            <draw:equation draw:name="f27" draw:formula="?f15 / ?f7"/>
            <draw:equation draw:name="f28" draw:formula="?f16 / ?f7"/>
            <draw:equation draw:name="f29" draw:formula="?f17 / ?f7"/>
            <draw:equation draw:name="f30" draw:formula="?f18 / ?f6"/>
            <draw:equation draw:name="f31" draw:formula="?f19 / ?f6"/>
            <draw:equation draw:name="f32" draw:formula="0 / ?f6"/>
            <draw:equation draw:name="f33" draw:formula="?f1 / ?f6"/>
            <draw:equation draw:name="f34" draw:formula="0 / ?f7"/>
            <draw:equation draw:name="f35" draw:formula="?f3 / ?f7"/>
          </draw:enhanced-geometry>
        </draw:custom-shape>
        <draw:custom-shape svg:x="4.37167in" svg:y="6.36997in" svg:width="0.26263in" svg:height="0.35245in" draw:id="id130" draw:style-name="a524" draw:name="手繪多邊形 45">
          <svg:title/>
          <svg:desc/>
          <text:p text:style-name="a523" text:class-names="" text:cond-style-name=""><text:span text:style-name="a522" text:class-names=""/></text:p>
          <draw:enhanced-geometry xmlns:dr3d="urn:oasis:names:tc:opendocument:xmlns:dr3d:1.0" draw:type="non-primitive" svg:viewBox="0 0 152 148" draw:enhanced-path="M 127 122 C 115 118 99 137 84 134 92 142 106 130 112 131 95 147 66 127 48 142 19 142 1 123 4 95 6 82 19 74 20 61 23 58 22 60 26 58 25 45 33 34 31 23 30 12 19 8 19 0 36 7 41 36 33 57 34 60 40 59 41 63 43 69 40 75 36 80 27 79 20 74 26 67 1 88 14 148 64 132 54 118 73 97 84 112 86 123 81 126 77 131 101 137 133 102 152 129 143 117 124 124 114 131 116 126 123 126 127 122 Z M 74 128 C 91 127 78 98 68 112 75 112 69 117 66 117 66 119 66 122 66 125 68 126 69 128 73 128 75 124 80 117 74 114 84 115 78 125 74 128 Z M 9 88 C 0 121 28 148 56 135 20 145 13 115 9 88 Z M 37 61 C 38 69 34 72 31 77 40 78 42 66 37 61 Z M 30 57 C 30 49 38 40 33 31 34 41 26 49 30 57 Z M 30 61 C 28 63 27 72 30 74 33 70 36 63 30 61 Z N" draw:text-areas="?f106 ?f108 ?f107 ?f109" draw:glue-points="?f57 ?f58 ?f59 ?f60 ?f61 ?f62 ?f63 ?f64 ?f65 ?f66 ?f67 ?f68 ?f69 ?f70 ?f71 ?f72 ?f73 ?f74 ?f75 ?f76 ?f77 ?f78 ?f79 ?f80 ?f69 ?f81 ?f82 ?f83 ?f59 ?f84 ?f85 ?f62 ?f86 ?f87 ?f88 ?f62 ?f57 ?f58 ?f89 ?f90 ?f91 ?f84 ?f92 ?f93 ?f92 ?f94 ?f95 ?f90 ?f89 ?f96 ?f89 ?f90 ?f97 ?f98 ?f99 ?f100 ?f97 ?f98 ?f101 ?f68 ?f71 ?f102 ?f101 ?f68 ?f103 ?f76 ?f75 ?f104 ?f103 ?f76 ?f103 ?f68 ?f103 ?f105 ?f103 ?f68" draw:glue-point-leaving-directions="-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2"/>
            <draw:equation draw:name="f7" draw:formula="?f4 / 148"/>
            <draw:equation draw:name="f8" draw:formula="127 * ?f5 / 152"/>
            <draw:equation draw:name="f9" draw:formula="122 * ?f4 / 148"/>
            <draw:equation draw:name="f10" draw:formula="84 * ?f5 / 152"/>
            <draw:equation draw:name="f11" draw:formula="134 * ?f4 / 148"/>
            <draw:equation draw:name="f12" draw:formula="112 * ?f5 / 152"/>
            <draw:equation draw:name="f13" draw:formula="131 * ?f4 / 148"/>
            <draw:equation draw:name="f14" draw:formula="48 * ?f5 / 152"/>
            <draw:equation draw:name="f15" draw:formula="142 * ?f4 / 148"/>
            <draw:equation draw:name="f16" draw:formula="4 * ?f5 / 152"/>
            <draw:equation draw:name="f17" draw:formula="95 * ?f4 / 148"/>
            <draw:equation draw:name="f18" draw:formula="20 * ?f5 / 152"/>
            <draw:equation draw:name="f19" draw:formula="61 * ?f4 / 148"/>
            <draw:equation draw:name="f20" draw:formula="26 * ?f5 / 152"/>
            <draw:equation draw:name="f21" draw:formula="58 * ?f4 / 148"/>
            <draw:equation draw:name="f22" draw:formula="31 * ?f5 / 152"/>
            <draw:equation draw:name="f23" draw:formula="23 * ?f4 / 148"/>
            <draw:equation draw:name="f24" draw:formula="19 * ?f5 / 152"/>
            <draw:equation draw:name="f25" draw:formula="0 * ?f4 / 148"/>
            <draw:equation draw:name="f26" draw:formula="33 * ?f5 / 152"/>
            <draw:equation draw:name="f27" draw:formula="57 * ?f4 / 148"/>
            <draw:equation draw:name="f28" draw:formula="41 * ?f5 / 152"/>
            <draw:equation draw:name="f29" draw:formula="63 * ?f4 / 148"/>
            <draw:equation draw:name="f30" draw:formula="36 * ?f5 / 152"/>
            <draw:equation draw:name="f31" draw:formula="80 * ?f4 / 148"/>
            <draw:equation draw:name="f32" draw:formula="67 * ?f4 / 148"/>
            <draw:equation draw:name="f33" draw:formula="64 * ?f5 / 152"/>
            <draw:equation draw:name="f34" draw:formula="132 * ?f4 / 148"/>
            <draw:equation draw:name="f35" draw:formula="112 * ?f4 / 148"/>
            <draw:equation draw:name="f36" draw:formula="77 * ?f5 / 152"/>
            <draw:equation draw:name="f37" draw:formula="152 * ?f5 / 152"/>
            <draw:equation draw:name="f38" draw:formula="129 * ?f4 / 148"/>
            <draw:equation draw:name="f39" draw:formula="114 * ?f5 / 152"/>
            <draw:equation draw:name="f40" draw:formula="74 * ?f5 / 152"/>
            <draw:equation draw:name="f41" draw:formula="128 * ?f4 / 148"/>
            <draw:equation draw:name="f42" draw:formula="68 * ?f5 / 152"/>
            <draw:equation draw:name="f43" draw:formula="66 * ?f5 / 152"/>
            <draw:equation draw:name="f44" draw:formula="117 * ?f4 / 148"/>
            <draw:equation draw:name="f45" draw:formula="125 * ?f4 / 148"/>
            <draw:equation draw:name="f46" draw:formula="73 * ?f5 / 152"/>
            <draw:equation draw:name="f47" draw:formula="114 * ?f4 / 148"/>
            <draw:equation draw:name="f48" draw:formula="9 * ?f5 / 152"/>
            <draw:equation draw:name="f49" draw:formula="88 * ?f4 / 148"/>
            <draw:equation draw:name="f50" draw:formula="56 * ?f5 / 152"/>
            <draw:equation draw:name="f51" draw:formula="135 * ?f4 / 148"/>
            <draw:equation draw:name="f52" draw:formula="37 * ?f5 / 152"/>
            <draw:equation draw:name="f53" draw:formula="77 * ?f4 / 148"/>
            <draw:equation draw:name="f54" draw:formula="30 * ?f5 / 152"/>
            <draw:equation draw:name="f55" draw:formula="31 * ?f4 / 148"/>
            <draw:equation draw:name="f56" draw:formula="74 * ?f4 / 148"/>
            <draw:equation draw:name="f57" draw:formula="?f8 / ?f6"/>
            <draw:equation draw:name="f58" draw:formula="?f9 / ?f7"/>
            <draw:equation draw:name="f59" draw:formula="?f10 / ?f6"/>
            <draw:equation draw:name="f60" draw:formula="?f11 / ?f7"/>
            <draw:equation draw:name="f61" draw:formula="?f12 / ?f6"/>
            <draw:equation draw:name="f62" draw:formula="?f13 / ?f7"/>
            <draw:equation draw:name="f63" draw:formula="?f14 / ?f6"/>
            <draw:equation draw:name="f64" draw:formula="?f15 / ?f7"/>
            <draw:equation draw:name="f65" draw:formula="?f16 / ?f6"/>
            <draw:equation draw:name="f66" draw:formula="?f17 / ?f7"/>
            <draw:equation draw:name="f67" draw:formula="?f18 / ?f6"/>
            <draw:equation draw:name="f68" draw:formula="?f19 / ?f7"/>
            <draw:equation draw:name="f69" draw:formula="?f20 / ?f6"/>
            <draw:equation draw:name="f70" draw:formula="?f21 / ?f7"/>
            <draw:equation draw:name="f71" draw:formula="?f22 / ?f6"/>
            <draw:equation draw:name="f72" draw:formula="?f23 / ?f7"/>
            <draw:equation draw:name="f73" draw:formula="?f24 / ?f6"/>
            <draw:equation draw:name="f74" draw:formula="?f25 / ?f7"/>
            <draw:equation draw:name="f75" draw:formula="?f26 / ?f6"/>
            <draw:equation draw:name="f76" draw:formula="?f27 / ?f7"/>
            <draw:equation draw:name="f77" draw:formula="?f28 / ?f6"/>
            <draw:equation draw:name="f78" draw:formula="?f29 / ?f7"/>
            <draw:equation draw:name="f79" draw:formula="?f30 / ?f6"/>
            <draw:equation draw:name="f80" draw:formula="?f31 / ?f7"/>
            <draw:equation draw:name="f81" draw:formula="?f32 / ?f7"/>
            <draw:equation draw:name="f82" draw:formula="?f33 / ?f6"/>
            <draw:equation draw:name="f83" draw:formula="?f34 / ?f7"/>
            <draw:equation draw:name="f84" draw:formula="?f35 / ?f7"/>
            <draw:equation draw:name="f85" draw:formula="?f36 / ?f6"/>
            <draw:equation draw:name="f86" draw:formula="?f37 / ?f6"/>
            <draw:equation draw:name="f87" draw:formula="?f38 / ?f7"/>
            <draw:equation draw:name="f88" draw:formula="?f39 / ?f6"/>
            <draw:equation draw:name="f89" draw:formula="?f40 / ?f6"/>
            <draw:equation draw:name="f90" draw:formula="?f41 / ?f7"/>
            <draw:equation draw:name="f91" draw:formula="?f42 / ?f6"/>
            <draw:equation draw:name="f92" draw:formula="?f43 / ?f6"/>
            <draw:equation draw:name="f93" draw:formula="?f44 / ?f7"/>
            <draw:equation draw:name="f94" draw:formula="?f45 / ?f7"/>
            <draw:equation draw:name="f95" draw:formula="?f46 / ?f6"/>
            <draw:equation draw:name="f96" draw:formula="?f47 / ?f7"/>
            <draw:equation draw:name="f97" draw:formula="?f48 / ?f6"/>
            <draw:equation draw:name="f98" draw:formula="?f49 / ?f7"/>
            <draw:equation draw:name="f99" draw:formula="?f50 / ?f6"/>
            <draw:equation draw:name="f100" draw:formula="?f51 / ?f7"/>
            <draw:equation draw:name="f101" draw:formula="?f52 / ?f6"/>
            <draw:equation draw:name="f102" draw:formula="?f53 / ?f7"/>
            <draw:equation draw:name="f103" draw:formula="?f54 / ?f6"/>
            <draw:equation draw:name="f104" draw:formula="?f55 / ?f7"/>
            <draw:equation draw:name="f105" draw:formula="?f56 / ?f7"/>
            <draw:equation draw:name="f106" draw:formula="0 / ?f6"/>
            <draw:equation draw:name="f107" draw:formula="?f1 / ?f6"/>
            <draw:equation draw:name="f108" draw:formula="0 / ?f7"/>
            <draw:equation draw:name="f109" draw:formula="?f3 / ?f7"/>
          </draw:enhanced-geometry>
        </draw:custom-shape>
        <draw:custom-shape svg:x="4.37411in" svg:y="6.3666in" svg:width="0.26263in" svg:height="0.34402in" draw:id="id131" draw:style-name="a527" draw:name="手繪多邊形 46">
          <svg:title/>
          <svg:desc/>
          <text:p text:style-name="a526" text:class-names="" text:cond-style-name=""><text:span text:style-name="a525" text:class-names=""/></text:p>
          <draw:enhanced-geometry xmlns:dr3d="urn:oasis:names:tc:opendocument:xmlns:dr3d:1.0" draw:type="non-primitive" svg:viewBox="0 0 151 144" draw:enhanced-path="M 47 144 C 46 144 46 144 46 144 32 144 19 139 11 129 3 121 0 109 2 96 3 90 6 84 10 79 13 73 17 68 17 62 17 62 17 62 17 62 19 60 20 59 21 59 21 59 22 59 23 59 23 53 24 47 26 41 28 35 30 30 29 24 28 19 25 15 22 12 19 8 16 5 16 1 16 0 16 0 16 0 17 0 17 0 17 0 35 8 40 37 32 58 32 59 34 59 35 60 37 61 39 61 40 63 43 72 37 78 34 81 34 81 34 81 34 81 34 81 34 81 34 81 28 81 23 79 22 76 21 75 21 73 21 71 12 82 10 98 15 112 20 127 32 135 46 135 51 135 56 134 61 133 58 128 57 122 60 116 63 111 68 107 73 107 75 107 79 108 83 113 83 113 83 113 83 113 84 122 81 126 77 130 77 130 77 131 76 131 78 132 80 132 82 132 90 132 98 129 107 125 115 122 123 119 131 119 139 119 146 123 151 130 150 131 150 131 150 131 146 127 142 124 136 124 126 124 115 131 112 132 110 134 110 134 110 134 110 133 110 133 110 133 105 137 99 139 90 139 86 139 82 139 78 139 74 138 70 138 66 138 58 138 52 140 47 144 Z M 7 86 C 5 89 4 93 3 96 2 109 5 120 12 128 20 137 32 142 46 142 51 138 57 136 66 136 70 136 74 137 78 137 81 137 83 138 86 138 84 137 83 136 81 135 80 133 80 133 80 133 82 134 82 134 82 134 83 134 84 134 86 134 92 134 99 131 105 128 105 128 105 128 105 128 97 131 89 133 82 133 79 133 77 133 75 133 74 132 74 132 74 132 74 131 74 131 74 131 75 131 76 130 76 129 77 129 77 128 77 128 76 129 74 130 72 130 70 130 70 130 70 130 70 130 70 130 70 130 68 130 67 129 66 128 65 128 64 127 63 127 63 127 63 127 63 127 63 117 63 117 63 117 64 117 64 117 64 117 64 117 64 117 64 117 66 117 68 115 68 114 68 114 68 114 66 114 65 114 65 114 65 114 66 113 66 113 66 113 67 110 69 109 71 109 67 110 64 113 62 117 59 122 59 128 63 133 63 134 63 134 63 134 62 134 62 134 62 134 59 135 56 136 54 136 54 137 54 137 54 137 49 139 44 140 39 140 29 140 19 135 13 127 5 116 2 103 6 89 L 7 86 Z M 7 93 C 4 105 7 117 14 126 21 135 31 139 41 139 41 139 41 139 41 139 16 139 10 113 7 93 Z M 108 133 C 106 133 104 134 102 135 99 136 95 137 92 138 99 138 104 136 108 133 Z M 7 86 C 7 89 7 89 7 89 12 114 17 137 41 137 43 137 45 137 48 137 32 137 19 128 13 113 7 96 12 77 23 67 26 65 26 65 26 65 26 63 27 62 27 62 28 61 28 61 28 61 28 61 28 61 28 61 30 62 31 63 32 64 33 68 30 73 29 75 28 76 28 76 28 76 28 76 28 76 28 76 27 75 26 74 26 72 25 70 26 68 26 66 24 68 24 68 24 68 22 71 22 73 23 75 24 78 28 80 33 80 36 77 41 71 39 64 38 63 37 62 35 62 36 62 36 62 36 62 38 64 39 69 38 73 36 77 34 79 30 79 30 79 30 79 30 79 30 79 30 79 29 79 28 78 28 78 28 78 29 78 29 78 29 78 29 76 30 75 31 74 33 71 35 68 34 62 34 61 34 61 34 61 33 61 31 60 30 58 30 58 30 58 30 58 30 58 30 58 30 58 38 39 34 10 18 2 18 5 20 8 23 11 26 14 29 18 30 24 30 26 30 28 30 30 31 32 31 32 31 32 35 38 33 44 31 49 30 52 29 55 29 58 29 61 29 61 29 61 27 58 27 58 27 58 25 53 26 49 28 44 29 40 31 36 30 32 30 32 30 32 30 32 30 35 29 38 28 42 26 47 24 53 24 59 25 60 25 60 25 60 24 60 24 60 24 60 23 61 22 61 21 61 21 61 21 61 21 61 20 61 20 61 19 62 18 69 14 74 11 79 10 82 8 84 7 86 Z M 85 136 C 86 136 87 137 89 137 93 137 97 135 101 133 105 132 108 131 110 131 111 131 111 131 111 131 113 129 116 127 118 126 120 125 122 125 123 124 122 124 122 123 121 123 117 123 111 126 106 129 99 132 92 136 85 136 Z M 64 126 C 65 126 66 126 67 127 68 128 69 128 70 128 70 128 70 128 70 128 70 128 71 128 71 127 72 125 75 121 74 118 74 117 73 116 72 115 70 114 70 114 70 114 70 114 70 114 70 114 70 116 67 118 64 118 64 118 64 118 64 118 L 64 126 Z M 75 116 C 75 117 75 117 75 118 76 121 74 125 72 128 75 126 77 121 77 118 76 118 76 117 75 116 Z M 70 114 C 72 114 72 114 72 114 76 115 78 117 78 118 79 121 77 125 74 128 79 126 79 122 79 120 79 116 76 110 72 110 71 110 69 111 68 113 69 113 69 113 70 114 Z M 122 122 C 123 122 124 122 125 123 126 123 126 123 126 123 125 124 125 124 125 124 125 124 124 125 123 125 127 124 131 123 136 123 139 123 141 123 143 124 140 122 136 121 131 121 128 121 125 121 122 122 Z M 72 109 C 77 109 81 115 81 120 81 121 81 122 81 123 82 121 82 118 81 114 79 110 75 108 71 109 72 109 72 109 72 109 Z M 36 65 C 36 69 34 72 32 74 32 75 31 76 31 77 34 77 36 74 36 73 37 70 37 67 36 65 Z M 28 63 C 27 65 27 69 27 72 27 73 28 73 28 74 30 71 32 67 31 65 30 64 30 63 28 63 Z M 32 36 C 31 39 30 42 29 44 28 48 27 51 28 55 28 53 29 51 29 49 31 45 32 41 32 36 Z N" draw:text-areas="?f158 ?f160 ?f159 ?f161" draw:glue-points="?f83 ?f84 ?f85 ?f86 ?f87 ?f88 ?f89 ?f90 ?f91 ?f92 ?f93 ?f94 ?f95 ?f96 ?f97 ?f98 ?f99 ?f100 ?f101 ?f102 ?f103 ?f104 ?f105 ?f106 ?f107 ?f104 ?f107 ?f102 ?f108 ?f109 ?f110 ?f106 ?f103 ?f106 ?f111 ?f112 ?f113 ?f114 ?f115 ?f109 ?f116 ?f117 ?f118 ?f119 ?f120 ?f121 ?f122 ?f104 ?f120 ?f117 ?f123 ?f124 ?f89 ?f125 ?f123 ?f126 ?f127 ?f128 ?f129 ?f130 ?f131 ?f132 ?f91 ?f133 ?f134 ?f135 ?f136 ?f137 ?f138 ?f90 ?f131 ?f139 ?f85 ?f133 ?f118 ?f119 ?f101 ?f98 ?f140 ?f141 ?f142 ?f143 ?f144 ?f145 ?f111 ?f145 ?f108 ?f145 ?f146 ?f114 ?f147 ?f148 ?f149 ?f150 ?f151 ?f152 ?f149 ?f150 ?f153 ?f114 ?f89 ?f154 ?f131 ?f155 ?f131 ?f155 ?f156 ?f157" draw:glue-point-leaving-directions="-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1"/>
            <draw:equation draw:name="f7" draw:formula="?f4 / 144"/>
            <draw:equation draw:name="f8" draw:formula="2 * ?f5 / 151"/>
            <draw:equation draw:name="f9" draw:formula="96 * ?f4 / 144"/>
            <draw:equation draw:name="f10" draw:formula="21 * ?f5 / 151"/>
            <draw:equation draw:name="f11" draw:formula="59 * ?f4 / 144"/>
            <draw:equation draw:name="f12" draw:formula="22 * ?f5 / 151"/>
            <draw:equation draw:name="f13" draw:formula="12 * ?f4 / 144"/>
            <draw:equation draw:name="f14" draw:formula="32 * ?f5 / 151"/>
            <draw:equation draw:name="f15" draw:formula="58 * ?f4 / 144"/>
            <draw:equation draw:name="f16" draw:formula="34 * ?f5 / 151"/>
            <draw:equation draw:name="f17" draw:formula="81 * ?f4 / 144"/>
            <draw:equation draw:name="f18" draw:formula="15 * ?f5 / 151"/>
            <draw:equation draw:name="f19" draw:formula="112 * ?f4 / 144"/>
            <draw:equation draw:name="f20" draw:formula="73 * ?f5 / 151"/>
            <draw:equation draw:name="f21" draw:formula="107 * ?f4 / 144"/>
            <draw:equation draw:name="f22" draw:formula="76 * ?f5 / 151"/>
            <draw:equation draw:name="f23" draw:formula="131 * ?f4 / 144"/>
            <draw:equation draw:name="f24" draw:formula="151 * ?f5 / 151"/>
            <draw:equation draw:name="f25" draw:formula="130 * ?f4 / 144"/>
            <draw:equation draw:name="f26" draw:formula="110 * ?f5 / 151"/>
            <draw:equation draw:name="f27" draw:formula="134 * ?f4 / 144"/>
            <draw:equation draw:name="f28" draw:formula="66 * ?f5 / 151"/>
            <draw:equation draw:name="f29" draw:formula="138 * ?f4 / 144"/>
            <draw:equation draw:name="f30" draw:formula="12 * ?f5 / 151"/>
            <draw:equation draw:name="f31" draw:formula="128 * ?f4 / 144"/>
            <draw:equation draw:name="f32" draw:formula="86 * ?f5 / 151"/>
            <draw:equation draw:name="f33" draw:formula="75 * ?f5 / 151"/>
            <draw:equation draw:name="f34" draw:formula="133 * ?f4 / 144"/>
            <draw:equation draw:name="f35" draw:formula="77 * ?f5 / 151"/>
            <draw:equation draw:name="f36" draw:formula="64 * ?f5 / 151"/>
            <draw:equation draw:name="f37" draw:formula="117 * ?f4 / 144"/>
            <draw:equation draw:name="f38" draw:formula="65 * ?f5 / 151"/>
            <draw:equation draw:name="f39" draw:formula="114 * ?f4 / 144"/>
            <draw:equation draw:name="f40" draw:formula="63 * ?f5 / 151"/>
            <draw:equation draw:name="f41" draw:formula="54 * ?f5 / 151"/>
            <draw:equation draw:name="f42" draw:formula="137 * ?f4 / 144"/>
            <draw:equation draw:name="f43" draw:formula="7 * ?f5 / 151"/>
            <draw:equation draw:name="f44" draw:formula="86 * ?f4 / 144"/>
            <draw:equation draw:name="f45" draw:formula="41 * ?f5 / 151"/>
            <draw:equation draw:name="f46" draw:formula="139 * ?f4 / 144"/>
            <draw:equation draw:name="f47" draw:formula="92 * ?f5 / 151"/>
            <draw:equation draw:name="f48" draw:formula="26 * ?f5 / 151"/>
            <draw:equation draw:name="f49" draw:formula="65 * ?f4 / 144"/>
            <draw:equation draw:name="f50" draw:formula="64 * ?f4 / 144"/>
            <draw:equation draw:name="f51" draw:formula="72 * ?f4 / 144"/>
            <draw:equation draw:name="f52" draw:formula="33 * ?f5 / 151"/>
            <draw:equation draw:name="f53" draw:formula="80 * ?f4 / 144"/>
            <draw:equation draw:name="f54" draw:formula="38 * ?f5 / 151"/>
            <draw:equation draw:name="f55" draw:formula="73 * ?f4 / 144"/>
            <draw:equation draw:name="f56" draw:formula="28 * ?f5 / 151"/>
            <draw:equation draw:name="f57" draw:formula="78 * ?f4 / 144"/>
            <draw:equation draw:name="f58" draw:formula="61 * ?f4 / 144"/>
            <draw:equation draw:name="f59" draw:formula="18 * ?f5 / 151"/>
            <draw:equation draw:name="f60" draw:formula="2 * ?f4 / 144"/>
            <draw:equation draw:name="f61" draw:formula="31 * ?f5 / 151"/>
            <draw:equation draw:name="f62" draw:formula="32 * ?f4 / 144"/>
            <draw:equation draw:name="f63" draw:formula="27 * ?f5 / 151"/>
            <draw:equation draw:name="f64" draw:formula="42 * ?f4 / 144"/>
            <draw:equation draw:name="f65" draw:formula="121 * ?f5 / 151"/>
            <draw:equation draw:name="f66" draw:formula="123 * ?f4 / 144"/>
            <draw:equation draw:name="f67" draw:formula="67 * ?f5 / 151"/>
            <draw:equation draw:name="f68" draw:formula="127 * ?f4 / 144"/>
            <draw:equation draw:name="f69" draw:formula="74 * ?f5 / 151"/>
            <draw:equation draw:name="f70" draw:formula="118 * ?f4 / 144"/>
            <draw:equation draw:name="f71" draw:formula="70 * ?f5 / 151"/>
            <draw:equation draw:name="f72" draw:formula="79 * ?f5 / 151"/>
            <draw:equation draw:name="f73" draw:formula="120 * ?f4 / 144"/>
            <draw:equation draw:name="f74" draw:formula="122 * ?f5 / 151"/>
            <draw:equation draw:name="f75" draw:formula="122 * ?f4 / 144"/>
            <draw:equation draw:name="f76" draw:formula="123 * ?f5 / 151"/>
            <draw:equation draw:name="f77" draw:formula="125 * ?f4 / 144"/>
            <draw:equation draw:name="f78" draw:formula="81 * ?f5 / 151"/>
            <draw:equation draw:name="f79" draw:formula="74 * ?f4 / 144"/>
            <draw:equation draw:name="f80" draw:formula="63 * ?f4 / 144"/>
            <draw:equation draw:name="f81" draw:formula="29 * ?f5 / 151"/>
            <draw:equation draw:name="f82" draw:formula="49 * ?f4 / 144"/>
            <draw:equation draw:name="f83" draw:formula="?f8 / ?f6"/>
            <draw:equation draw:name="f84" draw:formula="?f9 / ?f7"/>
            <draw:equation draw:name="f85" draw:formula="?f10 / ?f6"/>
            <draw:equation draw:name="f86" draw:formula="?f11 / ?f7"/>
            <draw:equation draw:name="f87" draw:formula="?f12 / ?f6"/>
            <draw:equation draw:name="f88" draw:formula="?f13 / ?f7"/>
            <draw:equation draw:name="f89" draw:formula="?f14 / ?f6"/>
            <draw:equation draw:name="f90" draw:formula="?f15 / ?f7"/>
            <draw:equation draw:name="f91" draw:formula="?f16 / ?f6"/>
            <draw:equation draw:name="f92" draw:formula="?f17 / ?f7"/>
            <draw:equation draw:name="f93" draw:formula="?f18 / ?f6"/>
            <draw:equation draw:name="f94" draw:formula="?f19 / ?f7"/>
            <draw:equation draw:name="f95" draw:formula="?f20 / ?f6"/>
            <draw:equation draw:name="f96" draw:formula="?f21 / ?f7"/>
            <draw:equation draw:name="f97" draw:formula="?f22 / ?f6"/>
            <draw:equation draw:name="f98" draw:formula="?f23 / ?f7"/>
            <draw:equation draw:name="f99" draw:formula="?f24 / ?f6"/>
            <draw:equation draw:name="f100" draw:formula="?f25 / ?f7"/>
            <draw:equation draw:name="f101" draw:formula="?f26 / ?f6"/>
            <draw:equation draw:name="f102" draw:formula="?f27 / ?f7"/>
            <draw:equation draw:name="f103" draw:formula="?f28 / ?f6"/>
            <draw:equation draw:name="f104" draw:formula="?f29 / ?f7"/>
            <draw:equation draw:name="f105" draw:formula="?f30 / ?f6"/>
            <draw:equation draw:name="f106" draw:formula="?f31 / ?f7"/>
            <draw:equation draw:name="f107" draw:formula="?f32 / ?f6"/>
            <draw:equation draw:name="f108" draw:formula="?f33 / ?f6"/>
            <draw:equation draw:name="f109" draw:formula="?f34 / ?f7"/>
            <draw:equation draw:name="f110" draw:formula="?f35 / ?f6"/>
            <draw:equation draw:name="f111" draw:formula="?f36 / ?f6"/>
            <draw:equation draw:name="f112" draw:formula="?f37 / ?f7"/>
            <draw:equation draw:name="f113" draw:formula="?f38 / ?f6"/>
            <draw:equation draw:name="f114" draw:formula="?f39 / ?f7"/>
            <draw:equation draw:name="f115" draw:formula="?f40 / ?f6"/>
            <draw:equation draw:name="f116" draw:formula="?f41 / ?f6"/>
            <draw:equation draw:name="f117" draw:formula="?f42 / ?f7"/>
            <draw:equation draw:name="f118" draw:formula="?f43 / ?f6"/>
            <draw:equation draw:name="f119" draw:formula="?f44 / ?f7"/>
            <draw:equation draw:name="f120" draw:formula="?f45 / ?f6"/>
            <draw:equation draw:name="f121" draw:formula="?f46 / ?f7"/>
            <draw:equation draw:name="f122" draw:formula="?f47 / ?f6"/>
            <draw:equation draw:name="f123" draw:formula="?f48 / ?f6"/>
            <draw:equation draw:name="f124" draw:formula="?f49 / ?f7"/>
            <draw:equation draw:name="f125" draw:formula="?f50 / ?f7"/>
            <draw:equation draw:name="f126" draw:formula="?f51 / ?f7"/>
            <draw:equation draw:name="f127" draw:formula="?f52 / ?f6"/>
            <draw:equation draw:name="f128" draw:formula="?f53 / ?f7"/>
            <draw:equation draw:name="f129" draw:formula="?f54 / ?f6"/>
            <draw:equation draw:name="f130" draw:formula="?f55 / ?f7"/>
            <draw:equation draw:name="f131" draw:formula="?f56 / ?f6"/>
            <draw:equation draw:name="f132" draw:formula="?f57 / ?f7"/>
            <draw:equation draw:name="f133" draw:formula="?f58 / ?f7"/>
            <draw:equation draw:name="f134" draw:formula="?f59 / ?f6"/>
            <draw:equation draw:name="f135" draw:formula="?f60 / ?f7"/>
            <draw:equation draw:name="f136" draw:formula="?f61 / ?f6"/>
            <draw:equation draw:name="f137" draw:formula="?f62 / ?f7"/>
            <draw:equation draw:name="f138" draw:formula="?f63 / ?f6"/>
            <draw:equation draw:name="f139" draw:formula="?f64 / ?f7"/>
            <draw:equation draw:name="f140" draw:formula="?f65 / ?f6"/>
            <draw:equation draw:name="f141" draw:formula="?f66 / ?f7"/>
            <draw:equation draw:name="f142" draw:formula="?f67 / ?f6"/>
            <draw:equation draw:name="f143" draw:formula="?f68 / ?f7"/>
            <draw:equation draw:name="f144" draw:formula="?f69 / ?f6"/>
            <draw:equation draw:name="f145" draw:formula="?f70 / ?f7"/>
            <draw:equation draw:name="f146" draw:formula="?f71 / ?f6"/>
            <draw:equation draw:name="f147" draw:formula="?f72 / ?f6"/>
            <draw:equation draw:name="f148" draw:formula="?f73 / ?f7"/>
            <draw:equation draw:name="f149" draw:formula="?f74 / ?f6"/>
            <draw:equation draw:name="f150" draw:formula="?f75 / ?f7"/>
            <draw:equation draw:name="f151" draw:formula="?f76 / ?f6"/>
            <draw:equation draw:name="f152" draw:formula="?f77 / ?f7"/>
            <draw:equation draw:name="f153" draw:formula="?f78 / ?f6"/>
            <draw:equation draw:name="f154" draw:formula="?f79 / ?f7"/>
            <draw:equation draw:name="f155" draw:formula="?f80 / ?f7"/>
            <draw:equation draw:name="f156" draw:formula="?f81 / ?f6"/>
            <draw:equation draw:name="f157" draw:formula="?f82 / ?f7"/>
            <draw:equation draw:name="f158" draw:formula="0 / ?f6"/>
            <draw:equation draw:name="f159" draw:formula="?f1 / ?f6"/>
            <draw:equation draw:name="f160" draw:formula="0 / ?f7"/>
            <draw:equation draw:name="f161" draw:formula="?f3 / ?f7"/>
          </draw:enhanced-geometry>
        </draw:custom-shape>
        <draw:custom-shape svg:x="4.36556in" svg:y="3.76118in" svg:width="0.27973in" svg:height="0.34908in" draw:id="id132" draw:style-name="a530" draw:name="手繪多邊形 47">
          <svg:title/>
          <svg:desc/>
          <text:p text:style-name="a529" text:class-names="" text:cond-style-name=""><text:span text:style-name="a528" text:class-names=""/></text:p>
          <draw:enhanced-geometry xmlns:dr3d="urn:oasis:names:tc:opendocument:xmlns:dr3d:1.0" draw:type="non-primitive" svg:viewBox="0 0 161 146" draw:enhanced-path="M 50 8 C 55 14 53 20 60 25 62 23 58 18 54 17 64 13 65 25 63 34 59 36 55 37 49 37 43 31 43 19 41 13 14 14 9 41 16 62 19 72 30 81 34 92 41 111 38 129 27 146 28 137 39 121 33 104 31 102 29 102 26 102 26 100 28 101 30 101 28 89 7 79 4 60 1 34 12 6 41 10 45 9 47 5 51 4 86 1 128 46 145 13 146 6 144 3 142 0 161 2 149 29 141 33 111 47 71 4 50 8 Z M 137 31 C 142 29 151 17 148 16 130 43 93 14 70 8 87 21 105 33 137 31 Z M 26 84 C 10 71 7 27 22 16 0 29 5 78 26 84 Z M 57 28 C 55 22 53 16 46 16 46 23 50 27 57 28 Z M 57 31 C 51 33 49 24 46 28 47 31 56 40 57 31 Z N" draw:text-areas="?f96 ?f98 ?f97 ?f99" draw:glue-points="?f52 ?f53 ?f54 ?f55 ?f56 ?f57 ?f58 ?f59 ?f60 ?f61 ?f62 ?f63 ?f64 ?f65 ?f66 ?f67 ?f68 ?f69 ?f70 ?f71 ?f72 ?f73 ?f74 ?f75 ?f76 ?f77 ?f62 ?f78 ?f79 ?f80 ?f81 ?f63 ?f82 ?f83 ?f84 ?f85 ?f52 ?f53 ?f86 ?f87 ?f88 ?f89 ?f90 ?f53 ?f86 ?f87 ?f72 ?f91 ?f92 ?f89 ?f72 ?f91 ?f93 ?f94 ?f95 ?f89 ?f93 ?f94 ?f93 ?f87 ?f95 ?f94 ?f93 ?f87"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1"/>
            <draw:equation draw:name="f7" draw:formula="?f4 / 146"/>
            <draw:equation draw:name="f8" draw:formula="50 * ?f5 / 161"/>
            <draw:equation draw:name="f9" draw:formula="8 * ?f4 / 146"/>
            <draw:equation draw:name="f10" draw:formula="60 * ?f5 / 161"/>
            <draw:equation draw:name="f11" draw:formula="25 * ?f4 / 146"/>
            <draw:equation draw:name="f12" draw:formula="54 * ?f5 / 161"/>
            <draw:equation draw:name="f13" draw:formula="17 * ?f4 / 146"/>
            <draw:equation draw:name="f14" draw:formula="63 * ?f5 / 161"/>
            <draw:equation draw:name="f15" draw:formula="34 * ?f4 / 146"/>
            <draw:equation draw:name="f16" draw:formula="49 * ?f5 / 161"/>
            <draw:equation draw:name="f17" draw:formula="37 * ?f4 / 146"/>
            <draw:equation draw:name="f18" draw:formula="41 * ?f5 / 161"/>
            <draw:equation draw:name="f19" draw:formula="13 * ?f4 / 146"/>
            <draw:equation draw:name="f20" draw:formula="16 * ?f5 / 161"/>
            <draw:equation draw:name="f21" draw:formula="62 * ?f4 / 146"/>
            <draw:equation draw:name="f22" draw:formula="34 * ?f5 / 161"/>
            <draw:equation draw:name="f23" draw:formula="92 * ?f4 / 146"/>
            <draw:equation draw:name="f24" draw:formula="27 * ?f5 / 161"/>
            <draw:equation draw:name="f25" draw:formula="146 * ?f4 / 146"/>
            <draw:equation draw:name="f26" draw:formula="33 * ?f5 / 161"/>
            <draw:equation draw:name="f27" draw:formula="104 * ?f4 / 146"/>
            <draw:equation draw:name="f28" draw:formula="26 * ?f5 / 161"/>
            <draw:equation draw:name="f29" draw:formula="102 * ?f4 / 146"/>
            <draw:equation draw:name="f30" draw:formula="30 * ?f5 / 161"/>
            <draw:equation draw:name="f31" draw:formula="101 * ?f4 / 146"/>
            <draw:equation draw:name="f32" draw:formula="4 * ?f5 / 161"/>
            <draw:equation draw:name="f33" draw:formula="60 * ?f4 / 146"/>
            <draw:equation draw:name="f34" draw:formula="10 * ?f4 / 146"/>
            <draw:equation draw:name="f35" draw:formula="51 * ?f5 / 161"/>
            <draw:equation draw:name="f36" draw:formula="4 * ?f4 / 146"/>
            <draw:equation draw:name="f37" draw:formula="145 * ?f5 / 161"/>
            <draw:equation draw:name="f38" draw:formula="142 * ?f5 / 161"/>
            <draw:equation draw:name="f39" draw:formula="0 * ?f4 / 146"/>
            <draw:equation draw:name="f40" draw:formula="141 * ?f5 / 161"/>
            <draw:equation draw:name="f41" draw:formula="33 * ?f4 / 146"/>
            <draw:equation draw:name="f42" draw:formula="137 * ?f5 / 161"/>
            <draw:equation draw:name="f43" draw:formula="31 * ?f4 / 146"/>
            <draw:equation draw:name="f44" draw:formula="148 * ?f5 / 161"/>
            <draw:equation draw:name="f45" draw:formula="16 * ?f4 / 146"/>
            <draw:equation draw:name="f46" draw:formula="70 * ?f5 / 161"/>
            <draw:equation draw:name="f47" draw:formula="84 * ?f4 / 146"/>
            <draw:equation draw:name="f48" draw:formula="22 * ?f5 / 161"/>
            <draw:equation draw:name="f49" draw:formula="57 * ?f5 / 161"/>
            <draw:equation draw:name="f50" draw:formula="28 * ?f4 / 146"/>
            <draw:equation draw:name="f51" draw:formula="46 * ?f5 / 161"/>
            <draw:equation draw:name="f52" draw:formula="?f8 / ?f6"/>
            <draw:equation draw:name="f53" draw:formula="?f9 / ?f7"/>
            <draw:equation draw:name="f54" draw:formula="?f10 / ?f6"/>
            <draw:equation draw:name="f55" draw:formula="?f11 / ?f7"/>
            <draw:equation draw:name="f56" draw:formula="?f12 / ?f6"/>
            <draw:equation draw:name="f57" draw:formula="?f13 / ?f7"/>
            <draw:equation draw:name="f58" draw:formula="?f14 / ?f6"/>
            <draw:equation draw:name="f59" draw:formula="?f15 / ?f7"/>
            <draw:equation draw:name="f60" draw:formula="?f16 / ?f6"/>
            <draw:equation draw:name="f61" draw:formula="?f17 / ?f7"/>
            <draw:equation draw:name="f62" draw:formula="?f18 / ?f6"/>
            <draw:equation draw:name="f63" draw:formula="?f19 / ?f7"/>
            <draw:equation draw:name="f64" draw:formula="?f20 / ?f6"/>
            <draw:equation draw:name="f65" draw:formula="?f21 / ?f7"/>
            <draw:equation draw:name="f66" draw:formula="?f22 / ?f6"/>
            <draw:equation draw:name="f67" draw:formula="?f23 / ?f7"/>
            <draw:equation draw:name="f68" draw:formula="?f24 / ?f6"/>
            <draw:equation draw:name="f69" draw:formula="?f25 / ?f7"/>
            <draw:equation draw:name="f70" draw:formula="?f26 / ?f6"/>
            <draw:equation draw:name="f71" draw:formula="?f27 / ?f7"/>
            <draw:equation draw:name="f72" draw:formula="?f28 / ?f6"/>
            <draw:equation draw:name="f73" draw:formula="?f29 / ?f7"/>
            <draw:equation draw:name="f74" draw:formula="?f30 / ?f6"/>
            <draw:equation draw:name="f75" draw:formula="?f31 / ?f7"/>
            <draw:equation draw:name="f76" draw:formula="?f32 / ?f6"/>
            <draw:equation draw:name="f77" draw:formula="?f33 / ?f7"/>
            <draw:equation draw:name="f78" draw:formula="?f34 / ?f7"/>
            <draw:equation draw:name="f79" draw:formula="?f35 / ?f6"/>
            <draw:equation draw:name="f80" draw:formula="?f36 / ?f7"/>
            <draw:equation draw:name="f81" draw:formula="?f37 / ?f6"/>
            <draw:equation draw:name="f82" draw:formula="?f38 / ?f6"/>
            <draw:equation draw:name="f83" draw:formula="?f39 / ?f7"/>
            <draw:equation draw:name="f84" draw:formula="?f40 / ?f6"/>
            <draw:equation draw:name="f85" draw:formula="?f41 / ?f7"/>
            <draw:equation draw:name="f86" draw:formula="?f42 / ?f6"/>
            <draw:equation draw:name="f87" draw:formula="?f43 / ?f7"/>
            <draw:equation draw:name="f88" draw:formula="?f44 / ?f6"/>
            <draw:equation draw:name="f89" draw:formula="?f45 / ?f7"/>
            <draw:equation draw:name="f90" draw:formula="?f46 / ?f6"/>
            <draw:equation draw:name="f91" draw:formula="?f47 / ?f7"/>
            <draw:equation draw:name="f92" draw:formula="?f48 / ?f6"/>
            <draw:equation draw:name="f93" draw:formula="?f49 / ?f6"/>
            <draw:equation draw:name="f94" draw:formula="?f50 / ?f7"/>
            <draw:equation draw:name="f95" draw:formula="?f51 / ?f6"/>
            <draw:equation draw:name="f96" draw:formula="0 / ?f6"/>
            <draw:equation draw:name="f97" draw:formula="?f1 / ?f6"/>
            <draw:equation draw:name="f98" draw:formula="0 / ?f7"/>
            <draw:equation draw:name="f99" draw:formula="?f3 / ?f7"/>
          </draw:enhanced-geometry>
        </draw:custom-shape>
        <draw:custom-shape svg:x="4.37167in" svg:y="3.75781in" svg:width="0.25896in" svg:height="0.35919in" draw:id="id133" draw:style-name="a533" draw:name="手繪多邊形 48">
          <svg:title/>
          <svg:desc/>
          <text:p text:style-name="a532" text:class-names="" text:cond-style-name=""><text:span text:style-name="a531" text:class-names=""/></text:p>
          <draw:enhanced-geometry xmlns:dr3d="urn:oasis:names:tc:opendocument:xmlns:dr3d:1.0" draw:type="non-primitive" svg:viewBox="0 0 150 150" draw:enhanced-path="M 150 12 C 150 20 143 32 138 34 120 43 99 32 81 22 69 15 57 9 48 10 50 12 51 15 52 17 52 17 52 17 52 17 54 16 56 16 58 17 61 19 61 24 61 27 61 30 61 33 60 35 60 35 60 35 60 35 60 36 60 36 60 36 57 38 52 39 45 39 45 39 45 39 45 39 45 38 45 38 45 38 41 34 40 26 39 20 39 18 38 16 38 14 21 15 11 27 11 47 11 52 12 58 14 63 15 68 18 72 22 77 26 82 30 87 32 93 39 111 36 130 25 148 23 150 23 150 23 150 23 147 23 147 23 147 24 144 25 141 26 137 28 131 31 123 31 116 31 112 30 108 29 105 28 104 26 104 23 104 22 104 22 104 22 104 22 103 22 103 22 103 22 101 24 101 26 101 26 101 26 101 26 101 25 97 21 93 17 88 10 81 2 72 1 61 0 58 0 55 0 52 0 37 5 24 13 17 20 11 28 9 38 10 40 10 41 9 43 7 44 6 46 5 48 4 62 3 77 9 91 16 113 25 131 33 141 13 142 12 142 11 142 10 142 7 140 4 139 2 138 0 138 0 138 0 139 0 139 0 139 0 146 1 150 5 150 12 Z M 45 9 C 47 9 47 9 47 9 56 7 68 13 82 20 100 30 120 41 138 33 142 31 148 20 148 12 148 8 147 3 141 2 142 4 143 7 143 10 143 11 143 13 143 14 143 14 143 14 143 14 132 35 112 26 91 17 76 11 62 5 48 6 46 6 45 7 44 9 42 10 41 11 39 12 38 12 38 12 38 12 38 12 38 12 38 12 29 10 20 13 14 18 6 25 2 37 2 52 2 55 2 58 2 60 4 72 11 80 18 87 23 92 27 97 28 102 28 102 28 102 28 102 27 102 27 102 27 102 27 102 27 102 27 102 28 103 29 103 30 104 31 104 31 104 31 104 31 104 31 104 31 104 32 108 32 112 32 116 32 124 30 131 28 138 27 140 26 141 26 143 35 127 37 110 31 93 28 88 25 83 21 78 17 73 14 69 12 64 12 63 12 62 11 61 13 71 17 79 23 84 26 86 26 86 26 86 23 85 23 85 23 85 10 82 4 64 4 49 4 34 9 21 18 16 19 17 19 17 19 17 15 21 12 28 10 37 13 22 23 14 38 13 39 13 39 13 39 13 39 13 39 13 39 13 40 15 40 18 40 20 41 23 41 26 42 29 42 29 42 29 42 29 43 28 44 27 44 27 46 27 47 28 48 29 50 31 52 32 54 31 55 31 55 31 55 31 55 32 55 32 55 32 54 35 53 36 52 37 48 38 43 32 42 30 42 30 42 30 42 30 43 33 44 35 46 37 52 38 56 37 59 35 60 32 60 30 60 27 60 23 59 20 57 18 56 18 55 18 53 18 56 19 58 22 58 25 58 26 58 26 57 27 57 27 57 27 57 27 56 27 56 27 56 27 53 24 52 21 51 19 49 18 49 18 49 18 50 18 50 18 50 18 50 17 50 17 50 17 49 15 49 12 46 10 L 45 9 Z M 57 25 C 57 24 55 21 53 19 53 21 54 23 57 25 Z M 44 29 C 45 32 49 36 51 35 52 35 53 34 53 33 51 33 49 32 47 30 46 30 45 29 45 29 44 29 44 29 44 29 Z M 5 49 C 5 62 10 77 19 82 12 74 8 58 8 46 8 36 10 28 13 22 8 29 5 38 5 49 Z M 146 18 C 146 18 146 18 146 18 146 21 139 31 134 33 134 33 134 33 134 33 103 35 85 24 66 10 63 8 63 8 63 8 67 9 67 9 67 9 73 10 80 13 88 17 108 26 131 36 144 16 145 16 145 16 145 16 145 16 145 16 145 16 146 16 146 16 146 18 Z M 133 31 C 138 29 144 21 145 18 131 37 108 27 87 18 81 15 76 13 71 11 88 23 105 33 133 31 Z M 55 30 C 54 30 54 30 54 30 47 29 42 25 42 17 42 16 42 16 42 16 43 16 43 16 43 16 50 17 53 23 55 29 L 55 30 Z M 43 17 C 44 24 47 27 53 28 51 23 49 19 43 17 Z N" draw:text-areas="?f158 ?f160 ?f159 ?f161" draw:glue-points="?f83 ?f84 ?f85 ?f86 ?f87 ?f88 ?f89 ?f90 ?f91 ?f92 ?f93 ?f94 ?f95 ?f96 ?f97 ?f98 ?f99 ?f100 ?f97 ?f101 ?f102 ?f103 ?f104 ?f105 ?f106 ?f107 ?f108 ?f109 ?f110 ?f111 ?f112 ?f92 ?f113 ?f109 ?f114 ?f115 ?f116 ?f117 ?f104 ?f111 ?f118 ?f119 ?f120 ?f121 ?f122 ?f100 ?f123 ?f124 ?f125 ?f126 ?f127 ?f103 ?f99 ?f128 ?f129 ?f86 ?f91 ?f130 ?f131 ?f132 ?f133 ?f132 ?f134 ?f135 ?f131 ?f136 ?f87 ?f137 ?f138 ?f139 ?f140 ?f137 ?f141 ?f142 ?f89 ?f117 ?f143 ?f139 ?f144 ?f145 ?f116 ?f132 ?f146 ?f147 ?f148 ?f142 ?f149 ?f145 ?f150 ?f117 ?f151 ?f107 ?f152 ?f153 ?f154 ?f155 ?f156 ?f136 ?f157 ?f107 ?f157 ?f86" draw:glue-point-leaving-directions="-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
            <draw:equation draw:name="f7" draw:formula="?f4 / 150"/>
            <draw:equation draw:name="f8" draw:formula="81 * ?f5 / 150"/>
            <draw:equation draw:name="f9" draw:formula="22 * ?f4 / 150"/>
            <draw:equation draw:name="f10" draw:formula="52 * ?f5 / 150"/>
            <draw:equation draw:name="f11" draw:formula="17 * ?f4 / 150"/>
            <draw:equation draw:name="f12" draw:formula="60 * ?f5 / 150"/>
            <draw:equation draw:name="f13" draw:formula="35 * ?f4 / 150"/>
            <draw:equation draw:name="f14" draw:formula="45 * ?f5 / 150"/>
            <draw:equation draw:name="f15" draw:formula="39 * ?f4 / 150"/>
            <draw:equation draw:name="f16" draw:formula="39 * ?f5 / 150"/>
            <draw:equation draw:name="f17" draw:formula="20 * ?f4 / 150"/>
            <draw:equation draw:name="f18" draw:formula="14 * ?f5 / 150"/>
            <draw:equation draw:name="f19" draw:formula="63 * ?f4 / 150"/>
            <draw:equation draw:name="f20" draw:formula="25 * ?f5 / 150"/>
            <draw:equation draw:name="f21" draw:formula="148 * ?f4 / 150"/>
            <draw:equation draw:name="f22" draw:formula="26 * ?f5 / 150"/>
            <draw:equation draw:name="f23" draw:formula="137 * ?f4 / 150"/>
            <draw:equation draw:name="f24" draw:formula="23 * ?f5 / 150"/>
            <draw:equation draw:name="f25" draw:formula="104 * ?f4 / 150"/>
            <draw:equation draw:name="f26" draw:formula="101 * ?f4 / 150"/>
            <draw:equation draw:name="f27" draw:formula="1 * ?f5 / 150"/>
            <draw:equation draw:name="f28" draw:formula="61 * ?f4 / 150"/>
            <draw:equation draw:name="f29" draw:formula="38 * ?f5 / 150"/>
            <draw:equation draw:name="f30" draw:formula="10 * ?f4 / 150"/>
            <draw:equation draw:name="f31" draw:formula="91 * ?f5 / 150"/>
            <draw:equation draw:name="f32" draw:formula="16 * ?f4 / 150"/>
            <draw:equation draw:name="f33" draw:formula="139 * ?f5 / 150"/>
            <draw:equation draw:name="f34" draw:formula="2 * ?f4 / 150"/>
            <draw:equation draw:name="f35" draw:formula="150 * ?f5 / 150"/>
            <draw:equation draw:name="f36" draw:formula="12 * ?f4 / 150"/>
            <draw:equation draw:name="f37" draw:formula="82 * ?f5 / 150"/>
            <draw:equation draw:name="f38" draw:formula="141 * ?f5 / 150"/>
            <draw:equation draw:name="f39" draw:formula="143 * ?f5 / 150"/>
            <draw:equation draw:name="f40" draw:formula="14 * ?f4 / 150"/>
            <draw:equation draw:name="f41" draw:formula="44 * ?f5 / 150"/>
            <draw:equation draw:name="f42" draw:formula="9 * ?f4 / 150"/>
            <draw:equation draw:name="f43" draw:formula="2 * ?f5 / 150"/>
            <draw:equation draw:name="f44" draw:formula="60 * ?f4 / 150"/>
            <draw:equation draw:name="f45" draw:formula="28 * ?f5 / 150"/>
            <draw:equation draw:name="f46" draw:formula="102 * ?f4 / 150"/>
            <draw:equation draw:name="f47" draw:formula="30 * ?f5 / 150"/>
            <draw:equation draw:name="f48" draw:formula="32 * ?f5 / 150"/>
            <draw:equation draw:name="f49" draw:formula="116 * ?f4 / 150"/>
            <draw:equation draw:name="f50" draw:formula="31 * ?f5 / 150"/>
            <draw:equation draw:name="f51" draw:formula="93 * ?f4 / 150"/>
            <draw:equation draw:name="f52" draw:formula="11 * ?f5 / 150"/>
            <draw:equation draw:name="f53" draw:formula="85 * ?f4 / 150"/>
            <draw:equation draw:name="f54" draw:formula="19 * ?f5 / 150"/>
            <draw:equation draw:name="f55" draw:formula="13 * ?f4 / 150"/>
            <draw:equation draw:name="f56" draw:formula="42 * ?f5 / 150"/>
            <draw:equation draw:name="f57" draw:formula="29 * ?f4 / 150"/>
            <draw:equation draw:name="f58" draw:formula="48 * ?f5 / 150"/>
            <draw:equation draw:name="f59" draw:formula="55 * ?f5 / 150"/>
            <draw:equation draw:name="f60" draw:formula="32 * ?f4 / 150"/>
            <draw:equation draw:name="f61" draw:formula="30 * ?f4 / 150"/>
            <draw:equation draw:name="f62" draw:formula="27 * ?f4 / 150"/>
            <draw:equation draw:name="f63" draw:formula="58 * ?f5 / 150"/>
            <draw:equation draw:name="f64" draw:formula="25 * ?f4 / 150"/>
            <draw:equation draw:name="f65" draw:formula="56 * ?f5 / 150"/>
            <draw:equation draw:name="f66" draw:formula="50 * ?f5 / 150"/>
            <draw:equation draw:name="f67" draw:formula="18 * ?f4 / 150"/>
            <draw:equation draw:name="f68" draw:formula="57 * ?f5 / 150"/>
            <draw:equation draw:name="f69" draw:formula="53 * ?f5 / 150"/>
            <draw:equation draw:name="f70" draw:formula="33 * ?f4 / 150"/>
            <draw:equation draw:name="f71" draw:formula="8 * ?f5 / 150"/>
            <draw:equation draw:name="f72" draw:formula="46 * ?f4 / 150"/>
            <draw:equation draw:name="f73" draw:formula="146 * ?f5 / 150"/>
            <draw:equation draw:name="f74" draw:formula="134 * ?f5 / 150"/>
            <draw:equation draw:name="f75" draw:formula="67 * ?f5 / 150"/>
            <draw:equation draw:name="f76" draw:formula="145 * ?f5 / 150"/>
            <draw:equation draw:name="f77" draw:formula="133 * ?f5 / 150"/>
            <draw:equation draw:name="f78" draw:formula="31 * ?f4 / 150"/>
            <draw:equation draw:name="f79" draw:formula="71 * ?f5 / 150"/>
            <draw:equation draw:name="f80" draw:formula="11 * ?f4 / 150"/>
            <draw:equation draw:name="f81" draw:formula="54 * ?f5 / 150"/>
            <draw:equation draw:name="f82" draw:formula="43 * ?f5 / 150"/>
            <draw:equation draw:name="f83" draw:formula="?f8 / ?f6"/>
            <draw:equation draw:name="f84" draw:formula="?f9 / ?f7"/>
            <draw:equation draw:name="f85" draw:formula="?f10 / ?f6"/>
            <draw:equation draw:name="f86" draw:formula="?f11 / ?f7"/>
            <draw:equation draw:name="f87" draw:formula="?f12 / ?f6"/>
            <draw:equation draw:name="f88" draw:formula="?f13 / ?f7"/>
            <draw:equation draw:name="f89" draw:formula="?f14 / ?f6"/>
            <draw:equation draw:name="f90" draw:formula="?f15 / ?f7"/>
            <draw:equation draw:name="f91" draw:formula="?f16 / ?f6"/>
            <draw:equation draw:name="f92" draw:formula="?f17 / ?f7"/>
            <draw:equation draw:name="f93" draw:formula="?f18 / ?f6"/>
            <draw:equation draw:name="f94" draw:formula="?f19 / ?f7"/>
            <draw:equation draw:name="f95" draw:formula="?f20 / ?f6"/>
            <draw:equation draw:name="f96" draw:formula="?f21 / ?f7"/>
            <draw:equation draw:name="f97" draw:formula="?f22 / ?f6"/>
            <draw:equation draw:name="f98" draw:formula="?f23 / ?f7"/>
            <draw:equation draw:name="f99" draw:formula="?f24 / ?f6"/>
            <draw:equation draw:name="f100" draw:formula="?f25 / ?f7"/>
            <draw:equation draw:name="f101" draw:formula="?f26 / ?f7"/>
            <draw:equation draw:name="f102" draw:formula="?f27 / ?f6"/>
            <draw:equation draw:name="f103" draw:formula="?f28 / ?f7"/>
            <draw:equation draw:name="f104" draw:formula="?f29 / ?f6"/>
            <draw:equation draw:name="f105" draw:formula="?f30 / ?f7"/>
            <draw:equation draw:name="f106" draw:formula="?f31 / ?f6"/>
            <draw:equation draw:name="f107" draw:formula="?f32 / ?f7"/>
            <draw:equation draw:name="f108" draw:formula="?f33 / ?f6"/>
            <draw:equation draw:name="f109" draw:formula="?f34 / ?f7"/>
            <draw:equation draw:name="f110" draw:formula="?f35 / ?f6"/>
            <draw:equation draw:name="f111" draw:formula="?f36 / ?f7"/>
            <draw:equation draw:name="f112" draw:formula="?f37 / ?f6"/>
            <draw:equation draw:name="f113" draw:formula="?f38 / ?f6"/>
            <draw:equation draw:name="f114" draw:formula="?f39 / ?f6"/>
            <draw:equation draw:name="f115" draw:formula="?f40 / ?f7"/>
            <draw:equation draw:name="f116" draw:formula="?f41 / ?f6"/>
            <draw:equation draw:name="f117" draw:formula="?f42 / ?f7"/>
            <draw:equation draw:name="f118" draw:formula="?f43 / ?f6"/>
            <draw:equation draw:name="f119" draw:formula="?f44 / ?f7"/>
            <draw:equation draw:name="f120" draw:formula="?f45 / ?f6"/>
            <draw:equation draw:name="f121" draw:formula="?f46 / ?f7"/>
            <draw:equation draw:name="f122" draw:formula="?f47 / ?f6"/>
            <draw:equation draw:name="f123" draw:formula="?f48 / ?f6"/>
            <draw:equation draw:name="f124" draw:formula="?f49 / ?f7"/>
            <draw:equation draw:name="f125" draw:formula="?f50 / ?f6"/>
            <draw:equation draw:name="f126" draw:formula="?f51 / ?f7"/>
            <draw:equation draw:name="f127" draw:formula="?f52 / ?f6"/>
            <draw:equation draw:name="f128" draw:formula="?f53 / ?f7"/>
            <draw:equation draw:name="f129" draw:formula="?f54 / ?f6"/>
            <draw:equation draw:name="f130" draw:formula="?f55 / ?f7"/>
            <draw:equation draw:name="f131" draw:formula="?f56 / ?f6"/>
            <draw:equation draw:name="f132" draw:formula="?f57 / ?f7"/>
            <draw:equation draw:name="f133" draw:formula="?f58 / ?f6"/>
            <draw:equation draw:name="f134" draw:formula="?f59 / ?f6"/>
            <draw:equation draw:name="f135" draw:formula="?f60 / ?f7"/>
            <draw:equation draw:name="f136" draw:formula="?f61 / ?f7"/>
            <draw:equation draw:name="f137" draw:formula="?f62 / ?f7"/>
            <draw:equation draw:name="f138" draw:formula="?f63 / ?f6"/>
            <draw:equation draw:name="f139" draw:formula="?f64 / ?f7"/>
            <draw:equation draw:name="f140" draw:formula="?f65 / ?f6"/>
            <draw:equation draw:name="f141" draw:formula="?f66 / ?f6"/>
            <draw:equation draw:name="f142" draw:formula="?f67 / ?f7"/>
            <draw:equation draw:name="f143" draw:formula="?f68 / ?f6"/>
            <draw:equation draw:name="f144" draw:formula="?f69 / ?f6"/>
            <draw:equation draw:name="f145" draw:formula="?f70 / ?f7"/>
            <draw:equation draw:name="f146" draw:formula="?f71 / ?f6"/>
            <draw:equation draw:name="f147" draw:formula="?f72 / ?f7"/>
            <draw:equation draw:name="f148" draw:formula="?f73 / ?f6"/>
            <draw:equation draw:name="f149" draw:formula="?f74 / ?f6"/>
            <draw:equation draw:name="f150" draw:formula="?f75 / ?f6"/>
            <draw:equation draw:name="f151" draw:formula="?f76 / ?f6"/>
            <draw:equation draw:name="f152" draw:formula="?f77 / ?f6"/>
            <draw:equation draw:name="f153" draw:formula="?f78 / ?f7"/>
            <draw:equation draw:name="f154" draw:formula="?f79 / ?f6"/>
            <draw:equation draw:name="f155" draw:formula="?f80 / ?f7"/>
            <draw:equation draw:name="f156" draw:formula="?f81 / ?f6"/>
            <draw:equation draw:name="f157" draw:formula="?f82 / ?f6"/>
            <draw:equation draw:name="f158" draw:formula="0 / ?f6"/>
            <draw:equation draw:name="f159" draw:formula="?f1 / ?f6"/>
            <draw:equation draw:name="f160" draw:formula="0 / ?f7"/>
            <draw:equation draw:name="f161" draw:formula="?f3 / ?f7"/>
          </draw:enhanced-geometry>
        </draw:custom-shape>
        <draw:custom-shape svg:x="6.87946in" svg:y="3.79154in" svg:width="0.25774in" svg:height="0.34908in" draw:id="id134" draw:style-name="a536" draw:name="手繪多邊形 49">
          <svg:title/>
          <svg:desc/>
          <text:p text:style-name="a535" text:class-names="" text:cond-style-name=""><text:span text:style-name="a534" text:class-names=""/></text:p>
          <draw:enhanced-geometry xmlns:dr3d="urn:oasis:names:tc:opendocument:xmlns:dr3d:1.0" draw:type="non-primitive" svg:viewBox="0 0 149 146" draw:enhanced-path="M 61 17 C 64 17 67 9 70 13 68 15 65 17 67 22 78 22 72 11 71 8 75 4 81 15 77 20 103 0 144 7 146 39 148 63 123 79 125 103 130 105 138 94 146 99 149 104 147 114 148 120 142 125 135 122 129 119 129 131 129 143 141 143 120 146 125 125 124 108 123 95 118 88 121 76 125 57 149 40 132 18 101 5 76 33 46 31 31 30 16 16 0 27 14 12 37 23 60 24 62 22 58 15 58 11 61 10 64 4 68 8 67 9 59 9 61 17 Z M 58 27 C 49 25 41 22 31 25 41 26 49 32 58 27 Z M 101 11 C 98 14 85 15 88 20 90 15 104 16 101 11 Z M 142 32 C 140 29 138 30 141 34 139 59 121 67 122 95 127 73 146 59 142 32 Z M 145 119 C 145 113 145 109 142 106 139 106 135 106 132 106 126 113 134 121 145 119 Z M 146 103 C 142 100 137 100 134 103 139 101 144 107 146 103 Z N" draw:text-areas="?f104 ?f106 ?f105 ?f107" draw:glue-points="?f56 ?f57 ?f58 ?f59 ?f60 ?f61 ?f62 ?f63 ?f64 ?f65 ?f66 ?f67 ?f68 ?f69 ?f66 ?f70 ?f71 ?f72 ?f73 ?f74 ?f75 ?f76 ?f77 ?f78 ?f79 ?f80 ?f81 ?f82 ?f83 ?f84 ?f85 ?f86 ?f87 ?f88 ?f89 ?f90 ?f91 ?f63 ?f56 ?f57 ?f89 ?f86 ?f92 ?f93 ?f89 ?f86 ?f94 ?f90 ?f95 ?f65 ?f94 ?f90 ?f96 ?f97 ?f75 ?f98 ?f99 ?f100 ?f96 ?f97 ?f101 ?f74 ?f96 ?f102 ?f81 ?f102 ?f101 ?f74 ?f66 ?f69 ?f103 ?f69 ?f66 ?f69" draw:glue-point-leaving-directions="-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
            <draw:equation draw:name="f7" draw:formula="?f4 / 146"/>
            <draw:equation draw:name="f8" draw:formula="61 * ?f5 / 149"/>
            <draw:equation draw:name="f9" draw:formula="17 * ?f4 / 146"/>
            <draw:equation draw:name="f10" draw:formula="70 * ?f5 / 149"/>
            <draw:equation draw:name="f11" draw:formula="13 * ?f4 / 146"/>
            <draw:equation draw:name="f12" draw:formula="67 * ?f5 / 149"/>
            <draw:equation draw:name="f13" draw:formula="22 * ?f4 / 146"/>
            <draw:equation draw:name="f14" draw:formula="71 * ?f5 / 149"/>
            <draw:equation draw:name="f15" draw:formula="8 * ?f4 / 146"/>
            <draw:equation draw:name="f16" draw:formula="77 * ?f5 / 149"/>
            <draw:equation draw:name="f17" draw:formula="20 * ?f4 / 146"/>
            <draw:equation draw:name="f18" draw:formula="146 * ?f5 / 149"/>
            <draw:equation draw:name="f19" draw:formula="39 * ?f4 / 146"/>
            <draw:equation draw:name="f20" draw:formula="125 * ?f5 / 149"/>
            <draw:equation draw:name="f21" draw:formula="103 * ?f4 / 146"/>
            <draw:equation draw:name="f22" draw:formula="99 * ?f4 / 146"/>
            <draw:equation draw:name="f23" draw:formula="148 * ?f5 / 149"/>
            <draw:equation draw:name="f24" draw:formula="120 * ?f4 / 146"/>
            <draw:equation draw:name="f25" draw:formula="129 * ?f5 / 149"/>
            <draw:equation draw:name="f26" draw:formula="119 * ?f4 / 146"/>
            <draw:equation draw:name="f27" draw:formula="141 * ?f5 / 149"/>
            <draw:equation draw:name="f28" draw:formula="143 * ?f4 / 146"/>
            <draw:equation draw:name="f29" draw:formula="124 * ?f5 / 149"/>
            <draw:equation draw:name="f30" draw:formula="108 * ?f4 / 146"/>
            <draw:equation draw:name="f31" draw:formula="121 * ?f5 / 149"/>
            <draw:equation draw:name="f32" draw:formula="76 * ?f4 / 146"/>
            <draw:equation draw:name="f33" draw:formula="132 * ?f5 / 149"/>
            <draw:equation draw:name="f34" draw:formula="18 * ?f4 / 146"/>
            <draw:equation draw:name="f35" draw:formula="46 * ?f5 / 149"/>
            <draw:equation draw:name="f36" draw:formula="31 * ?f4 / 146"/>
            <draw:equation draw:name="f37" draw:formula="0 * ?f5 / 149"/>
            <draw:equation draw:name="f38" draw:formula="27 * ?f4 / 146"/>
            <draw:equation draw:name="f39" draw:formula="60 * ?f5 / 149"/>
            <draw:equation draw:name="f40" draw:formula="24 * ?f4 / 146"/>
            <draw:equation draw:name="f41" draw:formula="58 * ?f5 / 149"/>
            <draw:equation draw:name="f42" draw:formula="11 * ?f4 / 146"/>
            <draw:equation draw:name="f43" draw:formula="68 * ?f5 / 149"/>
            <draw:equation draw:name="f44" draw:formula="31 * ?f5 / 149"/>
            <draw:equation draw:name="f45" draw:formula="25 * ?f4 / 146"/>
            <draw:equation draw:name="f46" draw:formula="101 * ?f5 / 149"/>
            <draw:equation draw:name="f47" draw:formula="88 * ?f5 / 149"/>
            <draw:equation draw:name="f48" draw:formula="142 * ?f5 / 149"/>
            <draw:equation draw:name="f49" draw:formula="32 * ?f4 / 146"/>
            <draw:equation draw:name="f50" draw:formula="34 * ?f4 / 146"/>
            <draw:equation draw:name="f51" draw:formula="122 * ?f5 / 149"/>
            <draw:equation draw:name="f52" draw:formula="95 * ?f4 / 146"/>
            <draw:equation draw:name="f53" draw:formula="145 * ?f5 / 149"/>
            <draw:equation draw:name="f54" draw:formula="106 * ?f4 / 146"/>
            <draw:equation draw:name="f55" draw:formula="134 * ?f5 / 149"/>
            <draw:equation draw:name="f56" draw:formula="?f8 / ?f6"/>
            <draw:equation draw:name="f57" draw:formula="?f9 / ?f7"/>
            <draw:equation draw:name="f58" draw:formula="?f10 / ?f6"/>
            <draw:equation draw:name="f59" draw:formula="?f11 / ?f7"/>
            <draw:equation draw:name="f60" draw:formula="?f12 / ?f6"/>
            <draw:equation draw:name="f61" draw:formula="?f13 / ?f7"/>
            <draw:equation draw:name="f62" draw:formula="?f14 / ?f6"/>
            <draw:equation draw:name="f63" draw:formula="?f15 / ?f7"/>
            <draw:equation draw:name="f64" draw:formula="?f16 / ?f6"/>
            <draw:equation draw:name="f65" draw:formula="?f17 / ?f7"/>
            <draw:equation draw:name="f66" draw:formula="?f18 / ?f6"/>
            <draw:equation draw:name="f67" draw:formula="?f19 / ?f7"/>
            <draw:equation draw:name="f68" draw:formula="?f20 / ?f6"/>
            <draw:equation draw:name="f69" draw:formula="?f21 / ?f7"/>
            <draw:equation draw:name="f70" draw:formula="?f22 / ?f7"/>
            <draw:equation draw:name="f71" draw:formula="?f23 / ?f6"/>
            <draw:equation draw:name="f72" draw:formula="?f24 / ?f7"/>
            <draw:equation draw:name="f73" draw:formula="?f25 / ?f6"/>
            <draw:equation draw:name="f74" draw:formula="?f26 / ?f7"/>
            <draw:equation draw:name="f75" draw:formula="?f27 / ?f6"/>
            <draw:equation draw:name="f76" draw:formula="?f28 / ?f7"/>
            <draw:equation draw:name="f77" draw:formula="?f29 / ?f6"/>
            <draw:equation draw:name="f78" draw:formula="?f30 / ?f7"/>
            <draw:equation draw:name="f79" draw:formula="?f31 / ?f6"/>
            <draw:equation draw:name="f80" draw:formula="?f32 / ?f7"/>
            <draw:equation draw:name="f81" draw:formula="?f33 / ?f6"/>
            <draw:equation draw:name="f82" draw:formula="?f34 / ?f7"/>
            <draw:equation draw:name="f83" draw:formula="?f35 / ?f6"/>
            <draw:equation draw:name="f84" draw:formula="?f36 / ?f7"/>
            <draw:equation draw:name="f85" draw:formula="?f37 / ?f6"/>
            <draw:equation draw:name="f86" draw:formula="?f38 / ?f7"/>
            <draw:equation draw:name="f87" draw:formula="?f39 / ?f6"/>
            <draw:equation draw:name="f88" draw:formula="?f40 / ?f7"/>
            <draw:equation draw:name="f89" draw:formula="?f41 / ?f6"/>
            <draw:equation draw:name="f90" draw:formula="?f42 / ?f7"/>
            <draw:equation draw:name="f91" draw:formula="?f43 / ?f6"/>
            <draw:equation draw:name="f92" draw:formula="?f44 / ?f6"/>
            <draw:equation draw:name="f93" draw:formula="?f45 / ?f7"/>
            <draw:equation draw:name="f94" draw:formula="?f46 / ?f6"/>
            <draw:equation draw:name="f95" draw:formula="?f47 / ?f6"/>
            <draw:equation draw:name="f96" draw:formula="?f48 / ?f6"/>
            <draw:equation draw:name="f97" draw:formula="?f49 / ?f7"/>
            <draw:equation draw:name="f98" draw:formula="?f50 / ?f7"/>
            <draw:equation draw:name="f99" draw:formula="?f51 / ?f6"/>
            <draw:equation draw:name="f100" draw:formula="?f52 / ?f7"/>
            <draw:equation draw:name="f101" draw:formula="?f53 / ?f6"/>
            <draw:equation draw:name="f102" draw:formula="?f54 / ?f7"/>
            <draw:equation draw:name="f103" draw:formula="?f55 / ?f6"/>
            <draw:equation draw:name="f104" draw:formula="0 / ?f6"/>
            <draw:equation draw:name="f105" draw:formula="?f1 / ?f6"/>
            <draw:equation draw:name="f106" draw:formula="0 / ?f7"/>
            <draw:equation draw:name="f107" draw:formula="?f3 / ?f7"/>
          </draw:enhanced-geometry>
        </draw:custom-shape>
        <draw:custom-shape svg:x="6.87946in" svg:y="3.80671in" svg:width="0.25774in" svg:height="0.32884in" draw:id="id135" draw:style-name="a539" draw:name="手繪多邊形 50">
          <svg:title/>
          <svg:desc/>
          <text:p text:style-name="a538" text:class-names="" text:cond-style-name=""><text:span text:style-name="a537" text:class-names=""/></text:p>
          <draw:enhanced-geometry xmlns:dr3d="urn:oasis:names:tc:opendocument:xmlns:dr3d:1.0" draw:type="non-primitive" svg:viewBox="0 0 149 138" draw:enhanced-path="M 65 0 C 66 0 68 1 69 2 69 2 69 2 69 2 69 3 69 3 69 3 68 3 68 3 67 4 65 4 63 4 62 6 62 7 61 8 62 10 63 9 63 8 64 7 66 6 67 5 68 5 69 5 70 5 70 6 71 6 71 6 71 6 70 7 70 7 70 7 70 8 69 8 69 9 68 11 67 12 67 16 70 16 71 15 72 14 74 11 71 5 70 3 70 2 70 2 70 2 71 2 71 2 71 2 71 1 72 1 73 1 73 1 73 1 73 1 75 1 77 3 78 5 79 7 79 9 79 11 88 5 99 2 110 2 131 2 145 14 147 33 148 45 142 55 137 65 131 75 125 85 126 97 127 97 130 96 132 95 135 93 138 91 142 91 144 91 145 92 147 93 147 93 147 93 147 93 149 96 149 101 149 106 148 109 148 112 149 114 149 115 149 115 149 115 148 115 148 115 148 115 146 117 143 118 141 118 137 118 134 116 130 114 130 115 130 115 130 115 130 126 130 136 141 136 141 138 141 138 141 138 139 138 138 138 137 138 123 138 123 125 123 112 123 108 123 105 123 102 123 99 122 96 122 94 122 94 122 94 122 94 122 93 122 93 122 93 121 92 121 91 121 90 120 84 118 78 120 70 122 64 125 57 129 51 136 39 143 27 132 13 126 11 121 10 115 10 104 10 93 14 83 18 72 22 61 26 49 26 48 26 47 26 45 26 40 25 35 23 30 22 25 19 19 17 13 17 9 17 4 19 1 21 0 20 0 20 0 20 5 15 11 13 20 13 20 13 20 13 20 13 26 13 33 14 39 15 46 16 53 17 59 17 61 16 60 13 59 10 58 8 58 7 58 5 58 5 58 5 58 5 58 4 58 4 58 4 59 4 59 3 60 3 62 1 63 0 65 0 Z M 67 2 C 65 1 63 2 61 4 60 4 60 5 59 5 59 7 60 8 60 10 60 10 60 10 60 10 60 8 60 7 61 5 62 3 65 3 66 2 66 2 67 2 67 2 Z M 77 14 C 76 13 76 13 76 13 78 11 78 8 77 6 75 3 73 1 72 2 73 5 76 11 73 15 72 16 70 17 67 17 66 17 66 17 66 17 66 17 66 17 66 17 65 12 66 10 68 8 68 8 68 7 69 7 69 6 68 6 68 6 67 6 66 7 65 8 64 10 63 11 61 12 61 12 61 12 61 12 61 14 62 17 60 18 60 19 60 19 60 19 60 19 60 19 60 19 53 18 46 17 39 16 32 15 26 14 20 14 20 14 20 14 20 14 15 14 11 15 7 17 9 16 11 16 13 16 18 16 24 18 29 19 31 19 31 19 31 19 34 18 37 17 40 17 40 17 40 17 40 17 45 17 49 18 54 19 55 19 57 20 58 20 60 20 60 20 60 20 59 21 59 21 59 21 56 23 53 24 50 24 47 24 43 23 40 22 37 21 34 20 31 20 30 20 30 20 30 20 30 20 31 20 31 20 36 22 41 24 46 24 47 24 48 24 49 24 61 24 72 20 82 16 84 16 86 15 88 14 88 14 88 14 88 14 87 13 87 12 87 12 88 10 91 9 94 7 97 7 99 6 100 5 101 4 101 4 101 4 92 6 84 9 77 14 Z M 126 98 C 126 98 125 98 125 98 124 98 124 98 124 98 124 97 124 97 124 97 123 85 129 74 135 64 141 54 147 45 146 34 144 15 130 4 110 4 107 4 104 4 101 4 102 5 102 5 102 5 102 6 102 6 102 7 101 9 99 10 96 11 93 11 90 12 89 14 97 11 106 8 115 8 121 8 127 9 132 12 133 12 133 12 133 12 133 12 133 12 133 12 145 27 137 40 130 52 126 58 123 64 122 71 120 76 121 80 121 84 122 72 126 63 131 55 135 47 139 39 140 28 139 27 138 25 139 24 139 24 139 24 140 24 140 24 140 24 140 24 141 24 142 24 143 26 143 26 143 26 143 26 145 43 139 55 133 66 129 73 125 81 123 89 123 90 123 90 123 90 123 94 124 97 124 102 125 105 125 108 125 112 125 124 125 135 135 137 129 133 129 124 129 115 129 112 129 112 129 112 130 112 130 112 130 112 133 115 137 116 141 116 143 116 145 115 147 114 147 112 147 109 147 106 147 103 147 100 147 98 147 98 147 98 147 98 146 99 145 99 144 99 143 99 142 99 141 99 138 98 136 97 134 98 131 99 131 99 131 99 133 97 133 97 133 97 137 93 142 93 147 97 147 97 147 97 147 97 147 96 146 95 146 94 145 93 143 93 142 93 139 93 136 94 133 96 130 97 128 98 126 98 Z M 88 12 C 90 11 93 10 95 9 98 8 100 8 101 7 101 7 101 6 101 6 99 7 97 8 95 9 92 10 89 11 88 12 Z M 56 21 C 55 21 54 21 53 20 49 19 45 19 40 19 39 19 37 19 35 19 37 20 38 20 40 20 44 21 47 22 50 22 52 22 54 22 56 21 Z M 141 27 C 141 26 141 26 140 25 141 26 141 27 141 27 141 28 141 28 141 28 141 28 141 28 141 28 141 40 136 48 132 56 128 64 123 72 123 84 125 77 128 71 131 66 138 54 144 43 141 27 Z M 145 98 C 142 95 139 95 136 96 138 96 140 97 141 97 143 98 144 98 145 98 Z M 132 100 C 142 100 142 100 142 100 143 100 143 100 143 100 146 102 146 108 146 113 146 114 146 114 146 114 145 114 145 114 145 114 138 115 132 112 130 108 129 105 129 102 132 100 Z M 142 101 C 133 101 133 101 133 101 131 103 130 105 131 107 133 111 138 113 144 112 145 106 144 103 142 101 Z N" draw:text-areas="?f156 ?f158 ?f157 ?f159" draw:glue-points="?f82 ?f83 ?f84 ?f85 ?f86 ?f85 ?f86 ?f83 ?f87 ?f88 ?f89 ?f90 ?f91 ?f92 ?f93 ?f94 ?f95 ?f94 ?f96 ?f97 ?f98 ?f99 ?f100 ?f101 ?f102 ?f103 ?f104 ?f105 ?f106 ?f107 ?f108 ?f109 ?f110 ?f111 ?f112 ?f113 ?f114 ?f115 ?f87 ?f107 ?f116 ?f117 ?f118 ?f119 ?f112 ?f120 ?f121 ?f122 ?f123 ?f122 ?f112 ?f124 ?f125 ?f124 ?f102 ?f126 ?f127 ?f119 ?f114 ?f115 ?f128 ?f129 ?f130 ?f131 ?f132 ?f115 ?f133 ?f119 ?f134 ?f135 ?f136 ?f126 ?f137 ?f138 ?f139 ?f140 ?f141 ?f142 ?f89 ?f143 ?f134 ?f144 ?f145 ?f99 ?f146 ?f119 ?f147 ?f148 ?f123 ?f120 ?f149 ?f105 ?f141 ?f150 ?f134 ?f151 ?f141 ?f129 ?f152 ?f153 ?f95 ?f154 ?f134 ?f155" draw:glue-point-leaving-directions="-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
            <draw:equation draw:name="f7" draw:formula="?f4 / 138"/>
            <draw:equation draw:name="f8" draw:formula="69 * ?f5 / 149"/>
            <draw:equation draw:name="f9" draw:formula="3 * ?f4 / 138"/>
            <draw:equation draw:name="f10" draw:formula="64 * ?f5 / 149"/>
            <draw:equation draw:name="f11" draw:formula="7 * ?f4 / 138"/>
            <draw:equation draw:name="f12" draw:formula="70 * ?f5 / 149"/>
            <draw:equation draw:name="f13" draw:formula="73 * ?f5 / 149"/>
            <draw:equation draw:name="f14" draw:formula="1 * ?f4 / 138"/>
            <draw:equation draw:name="f15" draw:formula="147 * ?f5 / 149"/>
            <draw:equation draw:name="f16" draw:formula="33 * ?f4 / 138"/>
            <draw:equation draw:name="f17" draw:formula="142 * ?f5 / 149"/>
            <draw:equation draw:name="f18" draw:formula="91 * ?f4 / 138"/>
            <draw:equation draw:name="f19" draw:formula="149 * ?f5 / 149"/>
            <draw:equation draw:name="f20" draw:formula="114 * ?f4 / 138"/>
            <draw:equation draw:name="f21" draw:formula="130 * ?f5 / 149"/>
            <draw:equation draw:name="f22" draw:formula="137 * ?f5 / 149"/>
            <draw:equation draw:name="f23" draw:formula="138 * ?f4 / 138"/>
            <draw:equation draw:name="f24" draw:formula="122 * ?f5 / 149"/>
            <draw:equation draw:name="f25" draw:formula="94 * ?f4 / 138"/>
            <draw:equation draw:name="f26" draw:formula="129 * ?f5 / 149"/>
            <draw:equation draw:name="f27" draw:formula="51 * ?f4 / 138"/>
            <draw:equation draw:name="f28" draw:formula="49 * ?f5 / 149"/>
            <draw:equation draw:name="f29" draw:formula="26 * ?f4 / 138"/>
            <draw:equation draw:name="f30" draw:formula="1 * ?f5 / 149"/>
            <draw:equation draw:name="f31" draw:formula="21 * ?f4 / 138"/>
            <draw:equation draw:name="f32" draw:formula="39 * ?f5 / 149"/>
            <draw:equation draw:name="f33" draw:formula="15 * ?f4 / 138"/>
            <draw:equation draw:name="f34" draw:formula="58 * ?f5 / 149"/>
            <draw:equation draw:name="f35" draw:formula="5 * ?f4 / 138"/>
            <draw:equation draw:name="f36" draw:formula="67 * ?f5 / 149"/>
            <draw:equation draw:name="f37" draw:formula="2 * ?f4 / 138"/>
            <draw:equation draw:name="f38" draw:formula="60 * ?f5 / 149"/>
            <draw:equation draw:name="f39" draw:formula="10 * ?f4 / 138"/>
            <draw:equation draw:name="f40" draw:formula="77 * ?f5 / 149"/>
            <draw:equation draw:name="f41" draw:formula="14 * ?f4 / 138"/>
            <draw:equation draw:name="f42" draw:formula="68 * ?f5 / 149"/>
            <draw:equation draw:name="f43" draw:formula="8 * ?f4 / 138"/>
            <draw:equation draw:name="f44" draw:formula="61 * ?f5 / 149"/>
            <draw:equation draw:name="f45" draw:formula="12 * ?f4 / 138"/>
            <draw:equation draw:name="f46" draw:formula="19 * ?f4 / 138"/>
            <draw:equation draw:name="f47" draw:formula="7 * ?f5 / 149"/>
            <draw:equation draw:name="f48" draw:formula="17 * ?f4 / 138"/>
            <draw:equation draw:name="f49" draw:formula="40 * ?f5 / 149"/>
            <draw:equation draw:name="f50" draw:formula="20 * ?f4 / 138"/>
            <draw:equation draw:name="f51" draw:formula="31 * ?f5 / 149"/>
            <draw:equation draw:name="f52" draw:formula="24 * ?f4 / 138"/>
            <draw:equation draw:name="f53" draw:formula="87 * ?f5 / 149"/>
            <draw:equation draw:name="f54" draw:formula="124 * ?f5 / 149"/>
            <draw:equation draw:name="f55" draw:formula="97 * ?f4 / 138"/>
            <draw:equation draw:name="f56" draw:formula="101 * ?f5 / 149"/>
            <draw:equation draw:name="f57" draw:formula="4 * ?f4 / 138"/>
            <draw:equation draw:name="f58" draw:formula="89 * ?f5 / 149"/>
            <draw:equation draw:name="f59" draw:formula="133 * ?f5 / 149"/>
            <draw:equation draw:name="f60" draw:formula="131 * ?f5 / 149"/>
            <draw:equation draw:name="f61" draw:formula="55 * ?f4 / 138"/>
            <draw:equation draw:name="f62" draw:formula="140 * ?f5 / 149"/>
            <draw:equation draw:name="f63" draw:formula="123 * ?f5 / 149"/>
            <draw:equation draw:name="f64" draw:formula="89 * ?f4 / 138"/>
            <draw:equation draw:name="f65" draw:formula="135 * ?f5 / 149"/>
            <draw:equation draw:name="f66" draw:formula="137 * ?f4 / 138"/>
            <draw:equation draw:name="f67" draw:formula="141 * ?f5 / 149"/>
            <draw:equation draw:name="f68" draw:formula="116 * ?f4 / 138"/>
            <draw:equation draw:name="f69" draw:formula="98 * ?f4 / 138"/>
            <draw:equation draw:name="f70" draw:formula="99 * ?f4 / 138"/>
            <draw:equation draw:name="f71" draw:formula="146 * ?f5 / 149"/>
            <draw:equation draw:name="f72" draw:formula="88 * ?f5 / 149"/>
            <draw:equation draw:name="f73" draw:formula="95 * ?f5 / 149"/>
            <draw:equation draw:name="f74" draw:formula="9 * ?f4 / 138"/>
            <draw:equation draw:name="f75" draw:formula="56 * ?f5 / 149"/>
            <draw:equation draw:name="f76" draw:formula="28 * ?f4 / 138"/>
            <draw:equation draw:name="f77" draw:formula="66 * ?f4 / 138"/>
            <draw:equation draw:name="f78" draw:formula="143 * ?f5 / 149"/>
            <draw:equation draw:name="f79" draw:formula="100 * ?f4 / 138"/>
            <draw:equation draw:name="f80" draw:formula="108 * ?f4 / 138"/>
            <draw:equation draw:name="f81" draw:formula="107 * ?f4 / 138"/>
            <draw:equation draw:name="f82" draw:formula="?f8 / ?f6"/>
            <draw:equation draw:name="f83" draw:formula="?f9 / ?f7"/>
            <draw:equation draw:name="f84" draw:formula="?f10 / ?f6"/>
            <draw:equation draw:name="f85" draw:formula="?f11 / ?f7"/>
            <draw:equation draw:name="f86" draw:formula="?f12 / ?f6"/>
            <draw:equation draw:name="f87" draw:formula="?f13 / ?f6"/>
            <draw:equation draw:name="f88" draw:formula="?f14 / ?f7"/>
            <draw:equation draw:name="f89" draw:formula="?f15 / ?f6"/>
            <draw:equation draw:name="f90" draw:formula="?f16 / ?f7"/>
            <draw:equation draw:name="f91" draw:formula="?f17 / ?f6"/>
            <draw:equation draw:name="f92" draw:formula="?f18 / ?f7"/>
            <draw:equation draw:name="f93" draw:formula="?f19 / ?f6"/>
            <draw:equation draw:name="f94" draw:formula="?f20 / ?f7"/>
            <draw:equation draw:name="f95" draw:formula="?f21 / ?f6"/>
            <draw:equation draw:name="f96" draw:formula="?f22 / ?f6"/>
            <draw:equation draw:name="f97" draw:formula="?f23 / ?f7"/>
            <draw:equation draw:name="f98" draw:formula="?f24 / ?f6"/>
            <draw:equation draw:name="f99" draw:formula="?f25 / ?f7"/>
            <draw:equation draw:name="f100" draw:formula="?f26 / ?f6"/>
            <draw:equation draw:name="f101" draw:formula="?f27 / ?f7"/>
            <draw:equation draw:name="f102" draw:formula="?f28 / ?f6"/>
            <draw:equation draw:name="f103" draw:formula="?f29 / ?f7"/>
            <draw:equation draw:name="f104" draw:formula="?f30 / ?f6"/>
            <draw:equation draw:name="f105" draw:formula="?f31 / ?f7"/>
            <draw:equation draw:name="f106" draw:formula="?f32 / ?f6"/>
            <draw:equation draw:name="f107" draw:formula="?f33 / ?f7"/>
            <draw:equation draw:name="f108" draw:formula="?f34 / ?f6"/>
            <draw:equation draw:name="f109" draw:formula="?f35 / ?f7"/>
            <draw:equation draw:name="f110" draw:formula="?f36 / ?f6"/>
            <draw:equation draw:name="f111" draw:formula="?f37 / ?f7"/>
            <draw:equation draw:name="f112" draw:formula="?f38 / ?f6"/>
            <draw:equation draw:name="f113" draw:formula="?f39 / ?f7"/>
            <draw:equation draw:name="f114" draw:formula="?f40 / ?f6"/>
            <draw:equation draw:name="f115" draw:formula="?f41 / ?f7"/>
            <draw:equation draw:name="f116" draw:formula="?f42 / ?f6"/>
            <draw:equation draw:name="f117" draw:formula="?f43 / ?f7"/>
            <draw:equation draw:name="f118" draw:formula="?f44 / ?f6"/>
            <draw:equation draw:name="f119" draw:formula="?f45 / ?f7"/>
            <draw:equation draw:name="f120" draw:formula="?f46 / ?f7"/>
            <draw:equation draw:name="f121" draw:formula="?f47 / ?f6"/>
            <draw:equation draw:name="f122" draw:formula="?f48 / ?f7"/>
            <draw:equation draw:name="f123" draw:formula="?f49 / ?f6"/>
            <draw:equation draw:name="f124" draw:formula="?f50 / ?f7"/>
            <draw:equation draw:name="f125" draw:formula="?f51 / ?f6"/>
            <draw:equation draw:name="f126" draw:formula="?f52 / ?f7"/>
            <draw:equation draw:name="f127" draw:formula="?f53 / ?f6"/>
            <draw:equation draw:name="f128" draw:formula="?f54 / ?f6"/>
            <draw:equation draw:name="f129" draw:formula="?f55 / ?f7"/>
            <draw:equation draw:name="f130" draw:formula="?f56 / ?f6"/>
            <draw:equation draw:name="f131" draw:formula="?f57 / ?f7"/>
            <draw:equation draw:name="f132" draw:formula="?f58 / ?f6"/>
            <draw:equation draw:name="f133" draw:formula="?f59 / ?f6"/>
            <draw:equation draw:name="f134" draw:formula="?f60 / ?f6"/>
            <draw:equation draw:name="f135" draw:formula="?f61 / ?f7"/>
            <draw:equation draw:name="f136" draw:formula="?f62 / ?f6"/>
            <draw:equation draw:name="f137" draw:formula="?f63 / ?f6"/>
            <draw:equation draw:name="f138" draw:formula="?f64 / ?f7"/>
            <draw:equation draw:name="f139" draw:formula="?f65 / ?f6"/>
            <draw:equation draw:name="f140" draw:formula="?f66 / ?f7"/>
            <draw:equation draw:name="f141" draw:formula="?f67 / ?f6"/>
            <draw:equation draw:name="f142" draw:formula="?f68 / ?f7"/>
            <draw:equation draw:name="f143" draw:formula="?f69 / ?f7"/>
            <draw:equation draw:name="f144" draw:formula="?f70 / ?f7"/>
            <draw:equation draw:name="f145" draw:formula="?f71 / ?f6"/>
            <draw:equation draw:name="f146" draw:formula="?f72 / ?f6"/>
            <draw:equation draw:name="f147" draw:formula="?f73 / ?f6"/>
            <draw:equation draw:name="f148" draw:formula="?f74 / ?f7"/>
            <draw:equation draw:name="f149" draw:formula="?f75 / ?f6"/>
            <draw:equation draw:name="f150" draw:formula="?f76 / ?f7"/>
            <draw:equation draw:name="f151" draw:formula="?f77 / ?f7"/>
            <draw:equation draw:name="f152" draw:formula="?f78 / ?f6"/>
            <draw:equation draw:name="f153" draw:formula="?f79 / ?f7"/>
            <draw:equation draw:name="f154" draw:formula="?f80 / ?f7"/>
            <draw:equation draw:name="f155" draw:formula="?f81 / ?f7"/>
            <draw:equation draw:name="f156" draw:formula="0 / ?f6"/>
            <draw:equation draw:name="f157" draw:formula="?f1 / ?f6"/>
            <draw:equation draw:name="f158" draw:formula="0 / ?f7"/>
            <draw:equation draw:name="f159" draw:formula="?f3 / ?f7"/>
          </draw:enhanced-geometry>
        </draw:custom-shape>
        <draw:custom-shape svg:x="6.91244in" svg:y="6.34973in" svg:width="0.23331in" svg:height="0.36594in" draw:id="id136" draw:style-name="a542" draw:name="手繪多邊形 51">
          <svg:title/>
          <svg:desc/>
          <text:p text:style-name="a541" text:class-names="" text:cond-style-name=""><text:span text:style-name="a540" text:class-names=""/></text:p>
          <draw:enhanced-geometry xmlns:dr3d="urn:oasis:names:tc:opendocument:xmlns:dr3d:1.0" draw:type="non-primitive" svg:viewBox="0 0 135 153" draw:enhanced-path="M 47 133 C 62 133 76 119 91 114 82 120 63 134 47 138 28 143 0 144 0 124 6 123 1 132 4 133 38 148 65 113 97 109 98 104 100 100 100 94 109 85 131 46 125 22 123 12 109 0 101 15 97 9 107 4 114 5 125 6 131 18 132 30 135 56 111 90 107 106 133 105 126 153 100 137 97 130 98 120 95 113 78 113 63 127 47 133 Z M 102 107 C 112 84 130 63 128 36 126 65 105 83 102 107 Z M 114 110 C 117 118 121 121 118 128 128 125 119 112 114 110 Z M 104 110 C 100 114 100 125 102 131 108 132 110 135 115 133 120 121 114 111 104 110 Z N" draw:text-areas="?f78 ?f80 ?f79 ?f81" draw:glue-points="?f43 ?f44 ?f45 ?f46 ?f43 ?f47 ?f48 ?f49 ?f50 ?f44 ?f51 ?f52 ?f53 ?f54 ?f55 ?f56 ?f57 ?f58 ?f59 ?f60 ?f61 ?f62 ?f63 ?f64 ?f53 ?f65 ?f66 ?f67 ?f43 ?f44 ?f68 ?f69 ?f70 ?f71 ?f68 ?f69 ?f59 ?f72 ?f73 ?f74 ?f59 ?f72 ?f75 ?f72 ?f68 ?f76 ?f77 ?f44 ?f75 ?f72"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5"/>
            <draw:equation draw:name="f7" draw:formula="?f4 / 153"/>
            <draw:equation draw:name="f8" draw:formula="47 * ?f5 / 135"/>
            <draw:equation draw:name="f9" draw:formula="133 * ?f4 / 153"/>
            <draw:equation draw:name="f10" draw:formula="91 * ?f5 / 135"/>
            <draw:equation draw:name="f11" draw:formula="114 * ?f4 / 153"/>
            <draw:equation draw:name="f12" draw:formula="138 * ?f4 / 153"/>
            <draw:equation draw:name="f13" draw:formula="0 * ?f5 / 135"/>
            <draw:equation draw:name="f14" draw:formula="124 * ?f4 / 153"/>
            <draw:equation draw:name="f15" draw:formula="4 * ?f5 / 135"/>
            <draw:equation draw:name="f16" draw:formula="97 * ?f5 / 135"/>
            <draw:equation draw:name="f17" draw:formula="109 * ?f4 / 153"/>
            <draw:equation draw:name="f18" draw:formula="100 * ?f5 / 135"/>
            <draw:equation draw:name="f19" draw:formula="94 * ?f4 / 153"/>
            <draw:equation draw:name="f20" draw:formula="125 * ?f5 / 135"/>
            <draw:equation draw:name="f21" draw:formula="22 * ?f4 / 153"/>
            <draw:equation draw:name="f22" draw:formula="101 * ?f5 / 135"/>
            <draw:equation draw:name="f23" draw:formula="15 * ?f4 / 153"/>
            <draw:equation draw:name="f24" draw:formula="114 * ?f5 / 135"/>
            <draw:equation draw:name="f25" draw:formula="5 * ?f4 / 153"/>
            <draw:equation draw:name="f26" draw:formula="132 * ?f5 / 135"/>
            <draw:equation draw:name="f27" draw:formula="30 * ?f4 / 153"/>
            <draw:equation draw:name="f28" draw:formula="107 * ?f5 / 135"/>
            <draw:equation draw:name="f29" draw:formula="106 * ?f4 / 153"/>
            <draw:equation draw:name="f30" draw:formula="137 * ?f4 / 153"/>
            <draw:equation draw:name="f31" draw:formula="95 * ?f5 / 135"/>
            <draw:equation draw:name="f32" draw:formula="113 * ?f4 / 153"/>
            <draw:equation draw:name="f33" draw:formula="102 * ?f5 / 135"/>
            <draw:equation draw:name="f34" draw:formula="107 * ?f4 / 153"/>
            <draw:equation draw:name="f35" draw:formula="128 * ?f5 / 135"/>
            <draw:equation draw:name="f36" draw:formula="36 * ?f4 / 153"/>
            <draw:equation draw:name="f37" draw:formula="110 * ?f4 / 153"/>
            <draw:equation draw:name="f38" draw:formula="118 * ?f5 / 135"/>
            <draw:equation draw:name="f39" draw:formula="128 * ?f4 / 153"/>
            <draw:equation draw:name="f40" draw:formula="104 * ?f5 / 135"/>
            <draw:equation draw:name="f41" draw:formula="131 * ?f4 / 153"/>
            <draw:equation draw:name="f42" draw:formula="115 * ?f5 / 135"/>
            <draw:equation draw:name="f43" draw:formula="?f8 / ?f6"/>
            <draw:equation draw:name="f44" draw:formula="?f9 / ?f7"/>
            <draw:equation draw:name="f45" draw:formula="?f10 / ?f6"/>
            <draw:equation draw:name="f46" draw:formula="?f11 / ?f7"/>
            <draw:equation draw:name="f47" draw:formula="?f12 / ?f7"/>
            <draw:equation draw:name="f48" draw:formula="?f13 / ?f6"/>
            <draw:equation draw:name="f49" draw:formula="?f14 / ?f7"/>
            <draw:equation draw:name="f50" draw:formula="?f15 / ?f6"/>
            <draw:equation draw:name="f51" draw:formula="?f16 / ?f6"/>
            <draw:equation draw:name="f52" draw:formula="?f17 / ?f7"/>
            <draw:equation draw:name="f53" draw:formula="?f18 / ?f6"/>
            <draw:equation draw:name="f54" draw:formula="?f19 / ?f7"/>
            <draw:equation draw:name="f55" draw:formula="?f20 / ?f6"/>
            <draw:equation draw:name="f56" draw:formula="?f21 / ?f7"/>
            <draw:equation draw:name="f57" draw:formula="?f22 / ?f6"/>
            <draw:equation draw:name="f58" draw:formula="?f23 / ?f7"/>
            <draw:equation draw:name="f59" draw:formula="?f24 / ?f6"/>
            <draw:equation draw:name="f60" draw:formula="?f25 / ?f7"/>
            <draw:equation draw:name="f61" draw:formula="?f26 / ?f6"/>
            <draw:equation draw:name="f62" draw:formula="?f27 / ?f7"/>
            <draw:equation draw:name="f63" draw:formula="?f28 / ?f6"/>
            <draw:equation draw:name="f64" draw:formula="?f29 / ?f7"/>
            <draw:equation draw:name="f65" draw:formula="?f30 / ?f7"/>
            <draw:equation draw:name="f66" draw:formula="?f31 / ?f6"/>
            <draw:equation draw:name="f67" draw:formula="?f32 / ?f7"/>
            <draw:equation draw:name="f68" draw:formula="?f33 / ?f6"/>
            <draw:equation draw:name="f69" draw:formula="?f34 / ?f7"/>
            <draw:equation draw:name="f70" draw:formula="?f35 / ?f6"/>
            <draw:equation draw:name="f71" draw:formula="?f36 / ?f7"/>
            <draw:equation draw:name="f72" draw:formula="?f37 / ?f7"/>
            <draw:equation draw:name="f73" draw:formula="?f38 / ?f6"/>
            <draw:equation draw:name="f74" draw:formula="?f39 / ?f7"/>
            <draw:equation draw:name="f75" draw:formula="?f40 / ?f6"/>
            <draw:equation draw:name="f76" draw:formula="?f41 / ?f7"/>
            <draw:equation draw:name="f77" draw:formula="?f42 / ?f6"/>
            <draw:equation draw:name="f78" draw:formula="0 / ?f6"/>
            <draw:equation draw:name="f79" draw:formula="?f1 / ?f6"/>
            <draw:equation draw:name="f80" draw:formula="0 / ?f7"/>
            <draw:equation draw:name="f81" draw:formula="?f3 / ?f7"/>
          </draw:enhanced-geometry>
        </draw:custom-shape>
        <draw:custom-shape svg:x="6.90999in" svg:y="6.35985in" svg:width="0.23575in" svg:height="0.33052in" draw:id="id137" draw:style-name="a545" draw:name="手繪多邊形 52">
          <svg:title/>
          <svg:desc/>
          <text:p text:style-name="a544" text:class-names="" text:cond-style-name=""><text:span text:style-name="a543" text:class-names=""/></text:p>
          <draw:enhanced-geometry xmlns:dr3d="urn:oasis:names:tc:opendocument:xmlns:dr3d:1.0" draw:type="non-primitive" svg:viewBox="0 0 136 138" draw:enhanced-path="M 26 138 C 16 138 9 136 5 131 2 129 0 125 0 120 0 120 0 120 0 120 1 119 1 119 1 119 2 119 3 119 4 120 5 121 5 123 5 124 5 126 5 128 6 128 11 131 17 132 23 132 37 132 49 125 63 118 74 112 85 106 97 104 97 104 97 104 97 104 99 100 100 96 100 90 100 90 100 90 100 90 100 90 100 90 100 90 109 81 132 42 125 18 124 12 117 4 111 4 108 4 105 7 103 11 102 12 102 12 102 12 101 11 101 11 101 11 100 9 100 8 101 6 103 2 109 0 114 0 114 0 114 0 115 0 127 1 133 14 134 26 136 44 125 66 117 83 113 90 110 96 109 101 120 101 125 110 125 119 125 128 120 137 111 137 107 137 104 136 100 134 100 133 100 133 100 133 100 133 100 133 100 133 98 130 98 125 97 120 97 116 97 113 96 110 95 110 95 110 94 110 92 111 92 111 92 111 91 112 89 113 87 115 77 121 61 132 48 135 41 137 33 138 26 138 Z M 5 129 C 5 130 5 130 6 130 10 134 17 137 26 137 33 137 41 135 48 134 61 130 76 120 86 114 82 115 78 117 75 119 66 124 57 129 48 129 44 129 44 129 44 129 48 128 48 128 48 128 54 126 59 123 65 120 75 114 85 108 96 108 96 108 96 108 96 108 97 108 97 108 97 108 97 108 97 108 97 108 97 108 97 108 97 108 97 109 97 109 97 109 98 112 99 116 99 120 99 124 100 129 101 132 104 134 108 135 111 135 118 135 122 129 123 123 122 124 121 125 119 125 118 125 118 125 118 125 118 127 117 128 117 129 117 129 117 129 117 129 117 129 117 129 117 129 115 130 114 130 113 130 113 130 113 130 113 130 111 130 109 130 108 129 106 129 105 128 103 128 103 128 103 128 103 128 103 128 103 128 103 128 100 122 100 110 104 105 105 105 105 105 105 105 105 105 105 105 105 105 110 106 114 108 116 112 118 116 119 120 118 124 118 124 118 124 118 124 121 119 119 116 117 112 116 110 115 109 114 106 114 105 114 105 114 105 115 105 115 105 115 105 117 106 121 109 123 113 121 107 116 102 108 102 107 102 107 102 107 102 107 101 107 101 107 101 108 97 112 90 115 82 124 65 134 44 133 26 131 15 126 3 115 2 110 1 104 4 102 7 102 7 102 8 102 9 105 4 109 3 111 3 118 3 125 11 127 18 133 42 110 81 101 91 102 96 100 100 99 104 98 105 98 105 98 105 98 105 98 105 98 105 86 107 75 113 64 119 51 126 37 133 23 133 17 133 11 132 5 129 5 129 5 129 5 129 Z M 104 127 C 106 127 107 127 108 128 111 129 113 129 116 128 118 123 118 117 115 113 113 110 109 107 105 107 102 111 102 121 104 127 Z M 89 110 C 81 112 73 117 65 121 61 123 57 125 53 127 60 126 67 122 74 118 79 115 84 112 89 110 Z M 2 121 C 2 123 3 125 4 127 3 127 3 125 3 124 3 123 4 122 3 121 3 121 3 121 2 121 Z M 116 108 C 117 109 118 110 118 111 120 115 122 118 120 123 122 122 123 121 123 119 123 115 119 110 116 108 Z M 102 108 C 103 103 103 103 103 103 104 92 109 82 114 72 121 60 127 47 128 32 130 32 130 32 130 32 131 51 122 68 114 84 110 90 107 97 104 103 L 102 108 Z M 128 44 C 125 54 120 63 116 72 111 81 107 89 105 97 108 92 110 88 112 83 119 71 126 58 128 44 Z N" draw:text-areas="?f136 ?f138 ?f137 ?f139" draw:glue-points="?f72 ?f73 ?f74 ?f73 ?f75 ?f76 ?f77 ?f78 ?f79 ?f80 ?f81 ?f82 ?f83 ?f84 ?f85 ?f86 ?f87 ?f88 ?f79 ?f89 ?f90 ?f91 ?f92 ?f93 ?f94 ?f95 ?f96 ?f97 ?f96 ?f95 ?f98 ?f73 ?f77 ?f99 ?f77 ?f100 ?f101 ?f102 ?f103 ?f104 ?f105 ?f95 ?f106 ?f95 ?f81 ?f107 ?f108 ?f109 ?f103 ?f110 ?f111 ?f109 ?f106 ?f112 ?f113 ?f114 ?f115 ?f116 ?f117 ?f118 ?f119 ?f109 ?f75 ?f89 ?f120 ?f121 ?f113 ?f122 ?f123 ?f91 ?f124 ?f125 ?f74 ?f121 ?f126 ?f127 ?f128 ?f129 ?f115 ?f99 ?f130 ?f131 ?f120 ?f132 ?f133 ?f134 ?f130 ?f135" draw:glue-point-leaving-directions="-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6"/>
            <draw:equation draw:name="f7" draw:formula="?f4 / 138"/>
            <draw:equation draw:name="f8" draw:formula="0 * ?f5 / 136"/>
            <draw:equation draw:name="f9" draw:formula="120 * ?f4 / 138"/>
            <draw:equation draw:name="f10" draw:formula="4 * ?f5 / 136"/>
            <draw:equation draw:name="f11" draw:formula="23 * ?f5 / 136"/>
            <draw:equation draw:name="f12" draw:formula="132 * ?f4 / 138"/>
            <draw:equation draw:name="f13" draw:formula="97 * ?f5 / 136"/>
            <draw:equation draw:name="f14" draw:formula="104 * ?f4 / 138"/>
            <draw:equation draw:name="f15" draw:formula="100 * ?f5 / 136"/>
            <draw:equation draw:name="f16" draw:formula="90 * ?f4 / 138"/>
            <draw:equation draw:name="f17" draw:formula="103 * ?f5 / 136"/>
            <draw:equation draw:name="f18" draw:formula="11 * ?f4 / 138"/>
            <draw:equation draw:name="f19" draw:formula="101 * ?f5 / 136"/>
            <draw:equation draw:name="f20" draw:formula="6 * ?f4 / 138"/>
            <draw:equation draw:name="f21" draw:formula="134 * ?f5 / 136"/>
            <draw:equation draw:name="f22" draw:formula="26 * ?f4 / 138"/>
            <draw:equation draw:name="f23" draw:formula="125 * ?f5 / 136"/>
            <draw:equation draw:name="f24" draw:formula="119 * ?f4 / 138"/>
            <draw:equation draw:name="f25" draw:formula="133 * ?f4 / 138"/>
            <draw:equation draw:name="f26" draw:formula="96 * ?f5 / 136"/>
            <draw:equation draw:name="f27" draw:formula="110 * ?f4 / 138"/>
            <draw:equation draw:name="f28" draw:formula="87 * ?f5 / 136"/>
            <draw:equation draw:name="f29" draw:formula="115 * ?f4 / 138"/>
            <draw:equation draw:name="f30" draw:formula="5 * ?f5 / 136"/>
            <draw:equation draw:name="f31" draw:formula="129 * ?f4 / 138"/>
            <draw:equation draw:name="f32" draw:formula="48 * ?f5 / 136"/>
            <draw:equation draw:name="f33" draw:formula="134 * ?f4 / 138"/>
            <draw:equation draw:name="f34" draw:formula="65 * ?f5 / 136"/>
            <draw:equation draw:name="f35" draw:formula="108 * ?f4 / 138"/>
            <draw:equation draw:name="f36" draw:formula="109 * ?f4 / 138"/>
            <draw:equation draw:name="f37" draw:formula="111 * ?f5 / 136"/>
            <draw:equation draw:name="f38" draw:formula="135 * ?f4 / 138"/>
            <draw:equation draw:name="f39" draw:formula="118 * ?f5 / 136"/>
            <draw:equation draw:name="f40" draw:formula="125 * ?f4 / 138"/>
            <draw:equation draw:name="f41" draw:formula="117 * ?f5 / 136"/>
            <draw:equation draw:name="f42" draw:formula="108 * ?f5 / 136"/>
            <draw:equation draw:name="f43" draw:formula="128 * ?f4 / 138"/>
            <draw:equation draw:name="f44" draw:formula="105 * ?f5 / 136"/>
            <draw:equation draw:name="f45" draw:formula="105 * ?f4 / 138"/>
            <draw:equation draw:name="f46" draw:formula="124 * ?f4 / 138"/>
            <draw:equation draw:name="f47" draw:formula="114 * ?f5 / 136"/>
            <draw:equation draw:name="f48" draw:formula="102 * ?f4 / 138"/>
            <draw:equation draw:name="f49" draw:formula="115 * ?f5 / 136"/>
            <draw:equation draw:name="f50" draw:formula="82 * ?f4 / 138"/>
            <draw:equation draw:name="f51" draw:formula="102 * ?f5 / 136"/>
            <draw:equation draw:name="f52" draw:formula="7 * ?f4 / 138"/>
            <draw:equation draw:name="f53" draw:formula="127 * ?f5 / 136"/>
            <draw:equation draw:name="f54" draw:formula="18 * ?f4 / 138"/>
            <draw:equation draw:name="f55" draw:formula="98 * ?f5 / 136"/>
            <draw:equation draw:name="f56" draw:formula="104 * ?f5 / 136"/>
            <draw:equation draw:name="f57" draw:formula="127 * ?f4 / 138"/>
            <draw:equation draw:name="f58" draw:formula="113 * ?f4 / 138"/>
            <draw:equation draw:name="f59" draw:formula="89 * ?f5 / 136"/>
            <draw:equation draw:name="f60" draw:formula="74 * ?f5 / 136"/>
            <draw:equation draw:name="f61" draw:formula="118 * ?f4 / 138"/>
            <draw:equation draw:name="f62" draw:formula="2 * ?f5 / 136"/>
            <draw:equation draw:name="f63" draw:formula="121 * ?f4 / 138"/>
            <draw:equation draw:name="f64" draw:formula="120 * ?f5 / 136"/>
            <draw:equation draw:name="f65" draw:formula="123 * ?f4 / 138"/>
            <draw:equation draw:name="f66" draw:formula="128 * ?f5 / 136"/>
            <draw:equation draw:name="f67" draw:formula="32 * ?f4 / 138"/>
            <draw:equation draw:name="f68" draw:formula="103 * ?f4 / 138"/>
            <draw:equation draw:name="f69" draw:formula="116 * ?f5 / 136"/>
            <draw:equation draw:name="f70" draw:formula="72 * ?f4 / 138"/>
            <draw:equation draw:name="f71" draw:formula="44 * ?f4 / 138"/>
            <draw:equation draw:name="f72" draw:formula="?f8 / ?f6"/>
            <draw:equation draw:name="f73" draw:formula="?f9 / ?f7"/>
            <draw:equation draw:name="f74" draw:formula="?f10 / ?f6"/>
            <draw:equation draw:name="f75" draw:formula="?f11 / ?f6"/>
            <draw:equation draw:name="f76" draw:formula="?f12 / ?f7"/>
            <draw:equation draw:name="f77" draw:formula="?f13 / ?f6"/>
            <draw:equation draw:name="f78" draw:formula="?f14 / ?f7"/>
            <draw:equation draw:name="f79" draw:formula="?f15 / ?f6"/>
            <draw:equation draw:name="f80" draw:formula="?f16 / ?f7"/>
            <draw:equation draw:name="f81" draw:formula="?f17 / ?f6"/>
            <draw:equation draw:name="f82" draw:formula="?f18 / ?f7"/>
            <draw:equation draw:name="f83" draw:formula="?f19 / ?f6"/>
            <draw:equation draw:name="f84" draw:formula="?f20 / ?f7"/>
            <draw:equation draw:name="f85" draw:formula="?f21 / ?f6"/>
            <draw:equation draw:name="f86" draw:formula="?f22 / ?f7"/>
            <draw:equation draw:name="f87" draw:formula="?f23 / ?f6"/>
            <draw:equation draw:name="f88" draw:formula="?f24 / ?f7"/>
            <draw:equation draw:name="f89" draw:formula="?f25 / ?f7"/>
            <draw:equation draw:name="f90" draw:formula="?f26 / ?f6"/>
            <draw:equation draw:name="f91" draw:formula="?f27 / ?f7"/>
            <draw:equation draw:name="f92" draw:formula="?f28 / ?f6"/>
            <draw:equation draw:name="f93" draw:formula="?f29 / ?f7"/>
            <draw:equation draw:name="f94" draw:formula="?f30 / ?f6"/>
            <draw:equation draw:name="f95" draw:formula="?f31 / ?f7"/>
            <draw:equation draw:name="f96" draw:formula="?f32 / ?f6"/>
            <draw:equation draw:name="f97" draw:formula="?f33 / ?f7"/>
            <draw:equation draw:name="f98" draw:formula="?f34 / ?f6"/>
            <draw:equation draw:name="f99" draw:formula="?f35 / ?f7"/>
            <draw:equation draw:name="f100" draw:formula="?f36 / ?f7"/>
            <draw:equation draw:name="f101" draw:formula="?f37 / ?f6"/>
            <draw:equation draw:name="f102" draw:formula="?f38 / ?f7"/>
            <draw:equation draw:name="f103" draw:formula="?f39 / ?f6"/>
            <draw:equation draw:name="f104" draw:formula="?f40 / ?f7"/>
            <draw:equation draw:name="f105" draw:formula="?f41 / ?f6"/>
            <draw:equation draw:name="f106" draw:formula="?f42 / ?f6"/>
            <draw:equation draw:name="f107" draw:formula="?f43 / ?f7"/>
            <draw:equation draw:name="f108" draw:formula="?f44 / ?f6"/>
            <draw:equation draw:name="f109" draw:formula="?f45 / ?f7"/>
            <draw:equation draw:name="f110" draw:formula="?f46 / ?f7"/>
            <draw:equation draw:name="f111" draw:formula="?f47 / ?f6"/>
            <draw:equation draw:name="f112" draw:formula="?f48 / ?f7"/>
            <draw:equation draw:name="f113" draw:formula="?f49 / ?f6"/>
            <draw:equation draw:name="f114" draw:formula="?f50 / ?f7"/>
            <draw:equation draw:name="f115" draw:formula="?f51 / ?f6"/>
            <draw:equation draw:name="f116" draw:formula="?f52 / ?f7"/>
            <draw:equation draw:name="f117" draw:formula="?f53 / ?f6"/>
            <draw:equation draw:name="f118" draw:formula="?f54 / ?f7"/>
            <draw:equation draw:name="f119" draw:formula="?f55 / ?f6"/>
            <draw:equation draw:name="f120" draw:formula="?f56 / ?f6"/>
            <draw:equation draw:name="f121" draw:formula="?f57 / ?f7"/>
            <draw:equation draw:name="f122" draw:formula="?f58 / ?f7"/>
            <draw:equation draw:name="f123" draw:formula="?f59 / ?f6"/>
            <draw:equation draw:name="f124" draw:formula="?f60 / ?f6"/>
            <draw:equation draw:name="f125" draw:formula="?f61 / ?f7"/>
            <draw:equation draw:name="f126" draw:formula="?f62 / ?f6"/>
            <draw:equation draw:name="f127" draw:formula="?f63 / ?f7"/>
            <draw:equation draw:name="f128" draw:formula="?f64 / ?f6"/>
            <draw:equation draw:name="f129" draw:formula="?f65 / ?f7"/>
            <draw:equation draw:name="f130" draw:formula="?f66 / ?f6"/>
            <draw:equation draw:name="f131" draw:formula="?f67 / ?f7"/>
            <draw:equation draw:name="f132" draw:formula="?f68 / ?f7"/>
            <draw:equation draw:name="f133" draw:formula="?f69 / ?f6"/>
            <draw:equation draw:name="f134" draw:formula="?f70 / ?f7"/>
            <draw:equation draw:name="f135" draw:formula="?f71 / ?f7"/>
            <draw:equation draw:name="f136" draw:formula="0 / ?f6"/>
            <draw:equation draw:name="f137" draw:formula="?f1 / ?f6"/>
            <draw:equation draw:name="f138" draw:formula="0 / ?f7"/>
            <draw:equation draw:name="f139" draw:formula="?f3 / ?f7"/>
          </draw:enhanced-geometry>
        </draw:custom-shape>
      </draw:g>
      <draw:frame draw:id="id124" presentation:style-name="a505" draw:name="圖片版面配置區 33" svg:x="4.54952in" svg:y="3.98793in" svg:width="2.45519in" svg:height="2.52115in" presentation:class="graphic" presentation:placeholder="false">
        <draw:text-box>
          <text:p text:style-name="a504" text:class-names="" text:cond-style-name=""><text:span text:style-name="a502" text:class-names="">按一下圖示以新增圖片</text:span><text:span text:style-name="a503" text:class-names=""/></text:p>
        </draw:text-box>
        <svg:title/>
        <svg:desc/>
      </draw:frame>
      <draw:frame draw:id="id125" presentation:style-name="a509" draw:name="文字版面配置區 3" svg:x="7.4362in" svg:y="2.2407in" svg:width="1.875in" svg:height="2.75in" presentation:class="outline" presentation:placeholder="false">
        <draw:text-box>
          <text:list text:style-name="a508">
            <text:list-item>
              <text:p text:style-name="a507" text:class-names="" text:cond-style-name=""><text:span text:style-name="a506" text:class-names="">按一下以編輯母片文字樣式</text:span></text:p>
            </text:list-item>
          </text:list>
        </draw:text-box>
        <svg:title/>
        <svg:desc/>
      </draw:frame>
    </style:master-page>
    <style:master-page style:name="Master1-Layout11-objTx-含標題的內容" style:page-layout-name="pageLayout1" draw:style-name="a619">
      <draw:frame draw:id="id162" presentation:style-name="a623" draw:name="標題 1" svg:x="6.1612in" svg:y="1.45489in" svg:width="3.15in" svg:height="2.3in" presentation:class="title" presentation:placeholder="false">
        <draw:text-box>
          <text:p text:style-name="a622" text:class-names="" text:cond-style-name=""><text:span text:style-name="a620" text:class-names="">按一下以編輯母片標題樣式</text:span><text:span text:style-name="a621" text:class-names=""/></text:p>
        </draw:text-box>
        <svg:title/>
        <svg:desc/>
      </draw:frame>
      <draw:frame draw:id="id163" presentation:style-name="a640" draw:name="內容版面配置區 2" svg:x="0.6862in" svg:y="1in" svg:width="5.0625in" svg:height="5.5in" presentation:class="object" presentation:placeholder="false">
        <draw:text-box>
          <text:list text:style-name="a626">
            <text:list-item>
              <text:p text:style-name="a625" text:class-names="" text:cond-style-name=""><text:span text:style-name="a624" text:class-names="">按一下以編輯母片文字樣式</text:span></text:p>
            </text:list-item>
          </text:list>
          <text:list text:style-name="a629">
            <text:list-item>
              <text:list text:style-name="a629">
                <text:list-item>
                  <text:p text:style-name="a628" text:class-names="" text:cond-style-name=""><text:span text:style-name="a627" text:class-names="">第二層</text:span></text:p>
                </text:list-item>
              </text:list>
            </text:list-item>
          </text:list>
          <text:list text:style-name="a632">
            <text:list-item>
              <text:list text:style-name="a632">
                <text:list-item>
                  <text:list text:style-name="a632">
                    <text:list-item>
                      <text:p text:style-name="a631" text:class-names="" text:cond-style-name=""><text:span text:style-name="a630" text:class-names="">第三層</text:span></text:p>
                    </text:list-item>
                  </text:list>
                </text:list-item>
              </text:list>
            </text:list-item>
          </text:list>
          <text:list text:style-name="a635">
            <text:list-item>
              <text:list text:style-name="a635">
                <text:list-item>
                  <text:list text:style-name="a635">
                    <text:list-item>
                      <text:list text:style-name="a635">
                        <text:list-item>
                          <text:p text:style-name="a634" text:class-names="" text:cond-style-name=""><text:span text:style-name="a633" text:class-names="">第四層</text:span></text:p>
                        </text:list-item>
                      </text:list>
                    </text:list-item>
                  </text:list>
                </text:list-item>
              </text:list>
            </text:list-item>
          </text:list>
          <text:list text:style-name="a639">
            <text:list-item>
              <text:list text:style-name="a639">
                <text:list-item>
                  <text:list text:style-name="a639">
                    <text:list-item>
                      <text:list text:style-name="a639">
                        <text:list-item>
                          <text:list text:style-name="a639">
                            <text:list-item>
                              <text:p text:style-name="a638" text:class-names="" text:cond-style-name=""><text:span text:style-name="a636" text:class-names="">第五層</text:span><text:span text:style-name="a637" text:class-names=""/></text:p>
                            </text:list-item>
                          </text:list>
                        </text:list-item>
                      </text:list>
                    </text:list-item>
                  </text:list>
                </text:list-item>
              </text:list>
            </text:list-item>
          </text:list>
        </draw:text-box>
        <svg:title/>
        <svg:desc/>
      </draw:frame>
      <draw:frame draw:id="id164" presentation:style-name="a644" draw:name="文字版面配置區 3" svg:x="6.1612in" svg:y="3.88837in" svg:width="3.15in" svg:height="2.61163in" presentation:class="outline" presentation:placeholder="false">
        <draw:text-box>
          <text:list text:style-name="a643">
            <text:list-item>
              <text:p text:style-name="a642" text:class-names="" text:cond-style-name=""><text:span text:style-name="a641" text:class-names="">按一下以編輯母片文字樣式</text:span></text:p>
            </text:list-item>
          </text:list>
        </draw:text-box>
        <svg:title/>
        <svg:desc/>
      </draw:frame>
      <draw:frame draw:id="id165" presentation:style-name="a649" draw:name="日期版面配置區 4" svg:x="6.6237in" svg:y="6.58333in" svg:width="1.14523in" svg:height="0.25in" presentation:class="date-time" presentation:placeholder="false">
        <draw:text-box>
          <text:p text:style-name="a648" text:class-names="" text:cond-style-name=""><text:span text:style-name="a645" text:class-names=""><text:date text:fixed="false" style:data-style-name="a646">2017/5/11</text:date></text:span><text:span text:style-name="a647" text:class-names=""/></text:p>
        </draw:text-box>
        <svg:title/>
        <svg:desc/>
      </draw:frame>
      <draw:frame draw:id="id166" presentation:style-name="a652" draw:name="頁尾版面配置區 5" svg:x="1.6237in" svg:y="6.58333in" svg:width="4.875in" svg:height="0.25in" presentation:class="footer" presentation:placeholder="false">
        <draw:text-box>
          <text:p text:style-name="a651" text:class-names="" text:cond-style-name=""><text:span text:style-name="a650" text:class-names=""/></text:p>
        </draw:text-box>
        <svg:title/>
        <svg:desc/>
      </draw:frame>
      <draw:frame draw:id="id167" presentation:style-name="a656" draw:name="投影片編號版面配置區 6" svg:x="0.8737in" svg:y="6.58333in" svg:width="0.625in" svg:height="0.25in" presentation:class="page-number" presentation:placeholder="false">
        <draw:text-box>
          <text:p text:style-name="a655" text:class-names="" text:cond-style-name=""><text:span text:style-name="a653" text:class-names=""><text:page-number style:num-format="1" text:fixed="false">‹#›</text:page-number></text:span><text:span text:style-name="a654" text:class-names=""/></text:p>
        </draw:text-box>
        <svg:title/>
        <svg:desc/>
      </draw:frame>
    </style:master-page>
    <style:master-page style:name="Master1-Layout12-picTx-含標題的圖片" style:page-layout-name="pageLayout1" draw:style-name="a658">
      <draw:g draw:name="群組 7" draw:id="id168">
        <svg:title/>
        <svg:desc/>
        <draw:custom-shape svg:width="4.18635in" svg:height="0.01441in" draw:id="id175" draw:style-name="a685" draw:transform="translate(-2.09317in -0.0072in) rotate(-1.5708) translate(0.56566in 3.59121in)" draw:name="手繪多邊形 42">
          <svg:title/>
          <svg:desc/>
          <text:p text:style-name="a684" text:class-names="" text:cond-style-name=""><text:span text:style-name="a683" text:class-names=""/></text:p>
          <draw:enhanced-geometry xmlns:dr3d="urn:oasis:names:tc:opendocument:xmlns:dr3d:1.0" draw:type="non-primitive" svg:viewBox="0 0 1216 5" draw:enhanced-path="M 0 2 C 101 1 202 0 304 1 354 1 405 2 456 2 506 2 557 1 608 1 709 1 810 0 912 0 962 0 1013 1 1064 1 1114 1 1165 1 1216 2 1216 2 1216 2 1216 2 1165 3 1114 3 1064 4 1013 4 962 4 912 4 810 5 709 4 608 3 557 3 506 3 456 3 405 3 354 4 304 4 202 4 101 4 0 2 Z N" draw:text-areas="?f32 ?f34 ?f33 ?f35" draw:glue-points="?f20 ?f21 ?f22 ?f23 ?f24 ?f21 ?f25 ?f23 ?f26 ?f27 ?f28 ?f23 ?f29 ?f21 ?f29 ?f21 ?f28 ?f30 ?f26 ?f30 ?f25 ?f31 ?f24 ?f31 ?f22 ?f30 ?f20 ?f21" draw:glue-point-leaving-directions="-90, -90, -90, -90, -90, -90, -90, -90, -90, -90, -90, -90, -90, -90" draw:mirror-vertical="true">
            <draw:equation draw:name="f0" draw:formula="left"/>
            <draw:equation draw:name="f1" draw:formula="right"/>
            <draw:equation draw:name="f2" draw:formula="top"/>
            <draw:equation draw:name="f3" draw:formula="bottom"/>
            <draw:equation draw:name="f4" draw:formula="?f3 - ?f2"/>
            <draw:equation draw:name="f5" draw:formula="?f4 / 5"/>
            <draw:equation draw:name="f6" draw:formula="?f1 - ?f0"/>
            <draw:equation draw:name="f7" draw:formula="?f6 / 1216"/>
            <draw:equation draw:name="f8" draw:formula="0 * ?f6 / 1216"/>
            <draw:equation draw:name="f9" draw:formula="2 * ?f4 / 5"/>
            <draw:equation draw:name="f10" draw:formula="304 * ?f6 / 1216"/>
            <draw:equation draw:name="f11" draw:formula="1 * ?f4 / 5"/>
            <draw:equation draw:name="f12" draw:formula="456 * ?f6 / 1216"/>
            <draw:equation draw:name="f13" draw:formula="608 * ?f6 / 1216"/>
            <draw:equation draw:name="f14" draw:formula="912 * ?f6 / 1216"/>
            <draw:equation draw:name="f15" draw:formula="0 * ?f4 / 5"/>
            <draw:equation draw:name="f16" draw:formula="1064 * ?f6 / 1216"/>
            <draw:equation draw:name="f17" draw:formula="1216 * ?f6 / 1216"/>
            <draw:equation draw:name="f18" draw:formula="4 * ?f4 / 5"/>
            <draw:equation draw:name="f19" draw:formula="3 * ?f4 / 5"/>
            <draw:equation draw:name="f20" draw:formula="?f8 / ?f7"/>
            <draw:equation draw:name="f21" draw:formula="?f9 / ?f5"/>
            <draw:equation draw:name="f22" draw:formula="?f10 / ?f7"/>
            <draw:equation draw:name="f23" draw:formula="?f11 / ?f5"/>
            <draw:equation draw:name="f24" draw:formula="?f12 / ?f7"/>
            <draw:equation draw:name="f25" draw:formula="?f13 / ?f7"/>
            <draw:equation draw:name="f26" draw:formula="?f14 / ?f7"/>
            <draw:equation draw:name="f27" draw:formula="?f15 / ?f5"/>
            <draw:equation draw:name="f28" draw:formula="?f16 / ?f7"/>
            <draw:equation draw:name="f29" draw:formula="?f17 / ?f7"/>
            <draw:equation draw:name="f30" draw:formula="?f18 / ?f5"/>
            <draw:equation draw:name="f31" draw:formula="?f19 / ?f5"/>
            <draw:equation draw:name="f32" draw:formula="0 / ?f7"/>
            <draw:equation draw:name="f33" draw:formula="?f1 / ?f7"/>
            <draw:equation draw:name="f34" draw:formula="0 / ?f5"/>
            <draw:equation draw:name="f35" draw:formula="?f3 / ?f5"/>
          </draw:enhanced-geometry>
        </draw:custom-shape>
        <draw:custom-shape svg:width="4.19606in" svg:height="0.01441in" draw:id="id176" draw:style-name="a688" draw:transform="translate(-2.09803in -0.0072in) rotate(-1.5708) translate(5.67361in 3.61793in)" draw:name="手繪多邊形 43">
          <svg:title/>
          <svg:desc/>
          <text:p text:style-name="a687" text:class-names="" text:cond-style-name=""><text:span text:style-name="a686" text:class-names=""/></text:p>
          <draw:enhanced-geometry xmlns:dr3d="urn:oasis:names:tc:opendocument:xmlns:dr3d:1.0" draw:type="non-primitive" svg:viewBox="0 0 1219 5" draw:enhanced-path="M 0 2 C 101 1 203 0 304 1 355 1 406 2 457 2 508 2 559 1 609 1 711 1 813 0 914 0 965 0 1016 1 1067 1 1117 1 1168 1 1219 2 1219 3 1219 3 1219 3 1168 3 1117 4 1067 4 1016 4 965 4 914 4 813 5 711 4 609 3 559 3 508 3 457 3 406 3 355 4 304 4 203 4 101 4 0 3 L 0 2 Z N" draw:text-areas="?f32 ?f34 ?f33 ?f35" draw:glue-points="?f20 ?f21 ?f22 ?f23 ?f24 ?f21 ?f25 ?f23 ?f26 ?f27 ?f28 ?f23 ?f29 ?f21 ?f29 ?f30 ?f28 ?f31 ?f26 ?f31 ?f25 ?f30 ?f24 ?f30 ?f22 ?f31 ?f20 ?f30 ?f20 ?f21" draw:glue-point-leaving-directions="-90, -90, -90, -90, -90, -90, -90, -90, -90, -90, -90, -90, -90, -90, -90" draw:mirror-vertical="true">
            <draw:equation draw:name="f0" draw:formula="left"/>
            <draw:equation draw:name="f1" draw:formula="right"/>
            <draw:equation draw:name="f2" draw:formula="top"/>
            <draw:equation draw:name="f3" draw:formula="bottom"/>
            <draw:equation draw:name="f4" draw:formula="?f3 - ?f2"/>
            <draw:equation draw:name="f5" draw:formula="?f4 / 5"/>
            <draw:equation draw:name="f6" draw:formula="?f1 - ?f0"/>
            <draw:equation draw:name="f7" draw:formula="?f6 / 1219"/>
            <draw:equation draw:name="f8" draw:formula="0 * ?f6 / 1219"/>
            <draw:equation draw:name="f9" draw:formula="2 * ?f4 / 5"/>
            <draw:equation draw:name="f10" draw:formula="304 * ?f6 / 1219"/>
            <draw:equation draw:name="f11" draw:formula="1 * ?f4 / 5"/>
            <draw:equation draw:name="f12" draw:formula="457 * ?f6 / 1219"/>
            <draw:equation draw:name="f13" draw:formula="609 * ?f6 / 1219"/>
            <draw:equation draw:name="f14" draw:formula="914 * ?f6 / 1219"/>
            <draw:equation draw:name="f15" draw:formula="0 * ?f4 / 5"/>
            <draw:equation draw:name="f16" draw:formula="1067 * ?f6 / 1219"/>
            <draw:equation draw:name="f17" draw:formula="1219 * ?f6 / 1219"/>
            <draw:equation draw:name="f18" draw:formula="3 * ?f4 / 5"/>
            <draw:equation draw:name="f19" draw:formula="4 * ?f4 / 5"/>
            <draw:equation draw:name="f20" draw:formula="?f8 / ?f7"/>
            <draw:equation draw:name="f21" draw:formula="?f9 / ?f5"/>
            <draw:equation draw:name="f22" draw:formula="?f10 / ?f7"/>
            <draw:equation draw:name="f23" draw:formula="?f11 / ?f5"/>
            <draw:equation draw:name="f24" draw:formula="?f12 / ?f7"/>
            <draw:equation draw:name="f25" draw:formula="?f13 / ?f7"/>
            <draw:equation draw:name="f26" draw:formula="?f14 / ?f7"/>
            <draw:equation draw:name="f27" draw:formula="?f15 / ?f5"/>
            <draw:equation draw:name="f28" draw:formula="?f16 / ?f7"/>
            <draw:equation draw:name="f29" draw:formula="?f17 / ?f7"/>
            <draw:equation draw:name="f30" draw:formula="?f18 / ?f5"/>
            <draw:equation draw:name="f31" draw:formula="?f19 / ?f5"/>
            <draw:equation draw:name="f32" draw:formula="0 / ?f7"/>
            <draw:equation draw:name="f33" draw:formula="?f1 / ?f7"/>
            <draw:equation draw:name="f34" draw:formula="0 / ?f5"/>
            <draw:equation draw:name="f35" draw:formula="?f3 / ?f5"/>
          </draw:enhanced-geometry>
        </draw:custom-shape>
        <draw:g draw:name="群組 10" draw:id="id177">
          <svg:title/>
          <svg:desc/>
          <draw:custom-shape svg:width="0.017in" svg:height="4.20698in" draw:id="id186" draw:style-name="a715" draw:transform="translate(-0.0085in -2.10349in) rotate(-1.5708) translate(3.12654in 6.26839in)" draw:name="手繪多邊形 41">
            <svg:title/>
            <svg:desc/>
            <text:p text:style-name="a714" text:class-names="" text:cond-style-name=""><text:span text:style-name="a713" text:class-names=""/></text:p>
            <draw:enhanced-geometry xmlns:dr3d="urn:oasis:names:tc:opendocument:xmlns:dr3d:1.0" draw:type="non-primitive" svg:viewBox="0 0 5 868" draw:enhanced-path="M 3 0 C 4 73 4 145 4 217 4 253 3 290 3 326 3 362 3 398 4 434 4 507 5 579 4 651 5 687 4 724 4 760 4 796 3 832 3 868 2 868 2 868 2 868 2 832 1 796 1 760 1 724 0 687 0 651 0 579 1 507 1 434 2 398 2 362 2 326 2 290 1 253 1 217 0 145 1 73 2 0 L 3 0 Z N" draw:text-areas="?f32 ?f34 ?f33 ?f35" draw:glue-points="?f20 ?f21 ?f22 ?f23 ?f20 ?f24 ?f22 ?f25 ?f22 ?f26 ?f22 ?f27 ?f20 ?f28 ?f29 ?f28 ?f30 ?f27 ?f31 ?f26 ?f30 ?f25 ?f29 ?f24 ?f30 ?f23 ?f29 ?f21 ?f20 ?f21" draw:glue-point-leaving-directions="-90, -90, -90, -90, -90, -90, -90, -90, -90, -90, -90, -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
              <draw:equation draw:name="f7" draw:formula="?f4 / 868"/>
              <draw:equation draw:name="f8" draw:formula="3 * ?f5 / 5"/>
              <draw:equation draw:name="f9" draw:formula="0 * ?f4 / 868"/>
              <draw:equation draw:name="f10" draw:formula="4 * ?f5 / 5"/>
              <draw:equation draw:name="f11" draw:formula="217 * ?f4 / 868"/>
              <draw:equation draw:name="f12" draw:formula="326 * ?f4 / 868"/>
              <draw:equation draw:name="f13" draw:formula="434 * ?f4 / 868"/>
              <draw:equation draw:name="f14" draw:formula="651 * ?f4 / 868"/>
              <draw:equation draw:name="f15" draw:formula="760 * ?f4 / 868"/>
              <draw:equation draw:name="f16" draw:formula="868 * ?f4 / 868"/>
              <draw:equation draw:name="f17" draw:formula="2 * ?f5 / 5"/>
              <draw:equation draw:name="f18" draw:formula="1 * ?f5 / 5"/>
              <draw:equation draw:name="f19" draw:formula="0 * ?f5 / 5"/>
              <draw:equation draw:name="f20" draw:formula="?f8 / ?f6"/>
              <draw:equation draw:name="f21" draw:formula="?f9 / ?f7"/>
              <draw:equation draw:name="f22" draw:formula="?f10 / ?f6"/>
              <draw:equation draw:name="f23" draw:formula="?f11 / ?f7"/>
              <draw:equation draw:name="f24" draw:formula="?f12 / ?f7"/>
              <draw:equation draw:name="f25" draw:formula="?f13 / ?f7"/>
              <draw:equation draw:name="f26" draw:formula="?f14 / ?f7"/>
              <draw:equation draw:name="f27" draw:formula="?f15 / ?f7"/>
              <draw:equation draw:name="f28" draw:formula="?f16 / ?f7"/>
              <draw:equation draw:name="f29" draw:formula="?f17 / ?f6"/>
              <draw:equation draw:name="f30" draw:formula="?f18 / ?f6"/>
              <draw:equation draw:name="f31" draw:formula="?f19 / ?f6"/>
              <draw:equation draw:name="f32" draw:formula="0 / ?f6"/>
              <draw:equation draw:name="f33" draw:formula="?f1 / ?f6"/>
              <draw:equation draw:name="f34" draw:formula="0 / ?f7"/>
              <draw:equation draw:name="f35" draw:formula="?f3 / ?f7"/>
            </draw:enhanced-geometry>
          </draw:custom-shape>
          <draw:custom-shape svg:width="0.01457in" svg:height="4.13515in" draw:id="id187" draw:style-name="a718" draw:transform="translate(-0.00728in -2.06758in) rotate(-1.5708) translate(3.09063in 0.94682in)" draw:name="手繪多邊形 44">
            <svg:title/>
            <svg:desc/>
            <text:p text:style-name="a717" text:class-names="" text:cond-style-name=""><text:span text:style-name="a716" text:class-names=""/></text:p>
            <draw:enhanced-geometry xmlns:dr3d="urn:oasis:names:tc:opendocument:xmlns:dr3d:1.0" draw:type="non-primitive" svg:viewBox="0 0 4 853" draw:enhanced-path="M 2 853 C 0 782 0 711 0 640 0 604 1 569 1 533 1 498 1 462 1 427 0 356 0 284 0 213 0 178 0 142 0 107 1 71 1 36 2 0 2 0 2 0 2 0 3 36 3 71 3 107 4 142 4 178 4 213 4 284 3 356 3 427 3 462 2 498 2 533 3 569 3 604 3 640 4 711 3 782 2 853 Z N" draw:text-areas="?f32 ?f34 ?f33 ?f35" draw:glue-points="?f20 ?f21 ?f22 ?f23 ?f24 ?f25 ?f24 ?f26 ?f22 ?f27 ?f22 ?f28 ?f20 ?f29 ?f20 ?f29 ?f30 ?f28 ?f31 ?f27 ?f30 ?f26 ?f20 ?f25 ?f30 ?f23 ?f20 ?f21" draw:glue-point-leaving-directions="-90, -90, -90, -90, -90, -90, -90, -90, -90, -90, -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
              <draw:equation draw:name="f7" draw:formula="?f4 / 853"/>
              <draw:equation draw:name="f8" draw:formula="2 * ?f5 / 4"/>
              <draw:equation draw:name="f9" draw:formula="853 * ?f4 / 853"/>
              <draw:equation draw:name="f10" draw:formula="0 * ?f5 / 4"/>
              <draw:equation draw:name="f11" draw:formula="640 * ?f4 / 853"/>
              <draw:equation draw:name="f12" draw:formula="1 * ?f5 / 4"/>
              <draw:equation draw:name="f13" draw:formula="533 * ?f4 / 853"/>
              <draw:equation draw:name="f14" draw:formula="427 * ?f4 / 853"/>
              <draw:equation draw:name="f15" draw:formula="213 * ?f4 / 853"/>
              <draw:equation draw:name="f16" draw:formula="107 * ?f4 / 853"/>
              <draw:equation draw:name="f17" draw:formula="0 * ?f4 / 853"/>
              <draw:equation draw:name="f18" draw:formula="3 * ?f5 / 4"/>
              <draw:equation draw:name="f19" draw:formula="4 * ?f5 / 4"/>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7"/>
              <draw:equation draw:name="f27" draw:formula="?f15 / ?f7"/>
              <draw:equation draw:name="f28" draw:formula="?f16 / ?f7"/>
              <draw:equation draw:name="f29" draw:formula="?f17 / ?f7"/>
              <draw:equation draw:name="f30" draw:formula="?f18 / ?f6"/>
              <draw:equation draw:name="f31" draw:formula="?f19 / ?f6"/>
              <draw:equation draw:name="f32" draw:formula="0 / ?f6"/>
              <draw:equation draw:name="f33" draw:formula="?f1 / ?f6"/>
              <draw:equation draw:name="f34" draw:formula="0 / ?f7"/>
              <draw:equation draw:name="f35" draw:formula="?f3 / ?f7"/>
            </draw:enhanced-geometry>
          </draw:custom-shape>
        </draw:g>
        <draw:custom-shape svg:width="0.52208in" svg:height="0.4302in" draw:id="id178" draw:style-name="a691" draw:transform="translate(-0.26104in -0.2151in) rotate(-1.5708) translate(0.70357in 6.10812in)" draw:name="手繪多邊形 45">
          <svg:title/>
          <svg:desc/>
          <text:p text:style-name="a690" text:class-names="" text:cond-style-name=""><text:span text:style-name="a689" text:class-names=""/></text:p>
          <draw:enhanced-geometry xmlns:dr3d="urn:oasis:names:tc:opendocument:xmlns:dr3d:1.0" draw:type="non-primitive" svg:viewBox="0 0 152 148" draw:enhanced-path="M 127 122 C 115 118 99 137 84 134 92 142 106 130 112 131 95 147 66 127 48 142 19 142 1 123 4 95 6 82 19 74 20 61 23 58 22 60 26 58 25 45 33 34 31 23 30 12 19 8 19 0 36 7 41 36 33 57 34 60 40 59 41 63 43 69 40 75 36 80 27 79 20 74 26 67 1 88 14 148 64 132 54 118 73 97 84 112 86 123 81 126 77 131 101 137 133 102 152 129 143 117 124 124 114 131 116 126 123 126 127 122 Z M 74 128 C 91 127 78 98 68 112 75 112 69 117 66 117 66 119 66 122 66 125 68 126 69 128 73 128 75 124 80 117 74 114 84 115 78 125 74 128 Z M 9 88 C 0 121 28 148 56 135 20 145 13 115 9 88 Z M 37 61 C 38 69 34 72 31 77 40 78 42 66 37 61 Z M 30 57 C 30 49 38 40 33 31 34 41 26 49 30 57 Z M 30 61 C 28 63 27 72 30 74 33 70 36 63 30 61 Z N" draw:text-areas="?f106 ?f108 ?f107 ?f109" draw:glue-points="?f57 ?f58 ?f59 ?f60 ?f61 ?f62 ?f63 ?f64 ?f65 ?f66 ?f67 ?f68 ?f69 ?f70 ?f71 ?f72 ?f73 ?f74 ?f75 ?f76 ?f77 ?f78 ?f79 ?f80 ?f69 ?f81 ?f82 ?f83 ?f59 ?f84 ?f85 ?f62 ?f86 ?f87 ?f88 ?f62 ?f57 ?f58 ?f89 ?f90 ?f91 ?f84 ?f92 ?f93 ?f92 ?f94 ?f95 ?f90 ?f89 ?f96 ?f89 ?f90 ?f97 ?f98 ?f99 ?f100 ?f97 ?f98 ?f101 ?f68 ?f71 ?f102 ?f101 ?f68 ?f103 ?f76 ?f75 ?f104 ?f103 ?f76 ?f103 ?f68 ?f103 ?f105 ?f103 ?f68" draw:glue-point-leaving-directions="-90, -90, -90, -90, -90, -90, -90, -90, -90, -90, -90, -90, -90, -90, -90, -90, -90, -90, -90, -90, -90, -90, -90, -90, -90, -90, -90, -90, -90, -90, -90, -90, -90, -90, -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2"/>
            <draw:equation draw:name="f7" draw:formula="?f4 / 148"/>
            <draw:equation draw:name="f8" draw:formula="127 * ?f5 / 152"/>
            <draw:equation draw:name="f9" draw:formula="122 * ?f4 / 148"/>
            <draw:equation draw:name="f10" draw:formula="84 * ?f5 / 152"/>
            <draw:equation draw:name="f11" draw:formula="134 * ?f4 / 148"/>
            <draw:equation draw:name="f12" draw:formula="112 * ?f5 / 152"/>
            <draw:equation draw:name="f13" draw:formula="131 * ?f4 / 148"/>
            <draw:equation draw:name="f14" draw:formula="48 * ?f5 / 152"/>
            <draw:equation draw:name="f15" draw:formula="142 * ?f4 / 148"/>
            <draw:equation draw:name="f16" draw:formula="4 * ?f5 / 152"/>
            <draw:equation draw:name="f17" draw:formula="95 * ?f4 / 148"/>
            <draw:equation draw:name="f18" draw:formula="20 * ?f5 / 152"/>
            <draw:equation draw:name="f19" draw:formula="61 * ?f4 / 148"/>
            <draw:equation draw:name="f20" draw:formula="26 * ?f5 / 152"/>
            <draw:equation draw:name="f21" draw:formula="58 * ?f4 / 148"/>
            <draw:equation draw:name="f22" draw:formula="31 * ?f5 / 152"/>
            <draw:equation draw:name="f23" draw:formula="23 * ?f4 / 148"/>
            <draw:equation draw:name="f24" draw:formula="19 * ?f5 / 152"/>
            <draw:equation draw:name="f25" draw:formula="0 * ?f4 / 148"/>
            <draw:equation draw:name="f26" draw:formula="33 * ?f5 / 152"/>
            <draw:equation draw:name="f27" draw:formula="57 * ?f4 / 148"/>
            <draw:equation draw:name="f28" draw:formula="41 * ?f5 / 152"/>
            <draw:equation draw:name="f29" draw:formula="63 * ?f4 / 148"/>
            <draw:equation draw:name="f30" draw:formula="36 * ?f5 / 152"/>
            <draw:equation draw:name="f31" draw:formula="80 * ?f4 / 148"/>
            <draw:equation draw:name="f32" draw:formula="67 * ?f4 / 148"/>
            <draw:equation draw:name="f33" draw:formula="64 * ?f5 / 152"/>
            <draw:equation draw:name="f34" draw:formula="132 * ?f4 / 148"/>
            <draw:equation draw:name="f35" draw:formula="112 * ?f4 / 148"/>
            <draw:equation draw:name="f36" draw:formula="77 * ?f5 / 152"/>
            <draw:equation draw:name="f37" draw:formula="152 * ?f5 / 152"/>
            <draw:equation draw:name="f38" draw:formula="129 * ?f4 / 148"/>
            <draw:equation draw:name="f39" draw:formula="114 * ?f5 / 152"/>
            <draw:equation draw:name="f40" draw:formula="74 * ?f5 / 152"/>
            <draw:equation draw:name="f41" draw:formula="128 * ?f4 / 148"/>
            <draw:equation draw:name="f42" draw:formula="68 * ?f5 / 152"/>
            <draw:equation draw:name="f43" draw:formula="66 * ?f5 / 152"/>
            <draw:equation draw:name="f44" draw:formula="117 * ?f4 / 148"/>
            <draw:equation draw:name="f45" draw:formula="125 * ?f4 / 148"/>
            <draw:equation draw:name="f46" draw:formula="73 * ?f5 / 152"/>
            <draw:equation draw:name="f47" draw:formula="114 * ?f4 / 148"/>
            <draw:equation draw:name="f48" draw:formula="9 * ?f5 / 152"/>
            <draw:equation draw:name="f49" draw:formula="88 * ?f4 / 148"/>
            <draw:equation draw:name="f50" draw:formula="56 * ?f5 / 152"/>
            <draw:equation draw:name="f51" draw:formula="135 * ?f4 / 148"/>
            <draw:equation draw:name="f52" draw:formula="37 * ?f5 / 152"/>
            <draw:equation draw:name="f53" draw:formula="77 * ?f4 / 148"/>
            <draw:equation draw:name="f54" draw:formula="30 * ?f5 / 152"/>
            <draw:equation draw:name="f55" draw:formula="31 * ?f4 / 148"/>
            <draw:equation draw:name="f56" draw:formula="74 * ?f4 / 148"/>
            <draw:equation draw:name="f57" draw:formula="?f8 / ?f6"/>
            <draw:equation draw:name="f58" draw:formula="?f9 / ?f7"/>
            <draw:equation draw:name="f59" draw:formula="?f10 / ?f6"/>
            <draw:equation draw:name="f60" draw:formula="?f11 / ?f7"/>
            <draw:equation draw:name="f61" draw:formula="?f12 / ?f6"/>
            <draw:equation draw:name="f62" draw:formula="?f13 / ?f7"/>
            <draw:equation draw:name="f63" draw:formula="?f14 / ?f6"/>
            <draw:equation draw:name="f64" draw:formula="?f15 / ?f7"/>
            <draw:equation draw:name="f65" draw:formula="?f16 / ?f6"/>
            <draw:equation draw:name="f66" draw:formula="?f17 / ?f7"/>
            <draw:equation draw:name="f67" draw:formula="?f18 / ?f6"/>
            <draw:equation draw:name="f68" draw:formula="?f19 / ?f7"/>
            <draw:equation draw:name="f69" draw:formula="?f20 / ?f6"/>
            <draw:equation draw:name="f70" draw:formula="?f21 / ?f7"/>
            <draw:equation draw:name="f71" draw:formula="?f22 / ?f6"/>
            <draw:equation draw:name="f72" draw:formula="?f23 / ?f7"/>
            <draw:equation draw:name="f73" draw:formula="?f24 / ?f6"/>
            <draw:equation draw:name="f74" draw:formula="?f25 / ?f7"/>
            <draw:equation draw:name="f75" draw:formula="?f26 / ?f6"/>
            <draw:equation draw:name="f76" draw:formula="?f27 / ?f7"/>
            <draw:equation draw:name="f77" draw:formula="?f28 / ?f6"/>
            <draw:equation draw:name="f78" draw:formula="?f29 / ?f7"/>
            <draw:equation draw:name="f79" draw:formula="?f30 / ?f6"/>
            <draw:equation draw:name="f80" draw:formula="?f31 / ?f7"/>
            <draw:equation draw:name="f81" draw:formula="?f32 / ?f7"/>
            <draw:equation draw:name="f82" draw:formula="?f33 / ?f6"/>
            <draw:equation draw:name="f83" draw:formula="?f34 / ?f7"/>
            <draw:equation draw:name="f84" draw:formula="?f35 / ?f7"/>
            <draw:equation draw:name="f85" draw:formula="?f36 / ?f6"/>
            <draw:equation draw:name="f86" draw:formula="?f37 / ?f6"/>
            <draw:equation draw:name="f87" draw:formula="?f38 / ?f7"/>
            <draw:equation draw:name="f88" draw:formula="?f39 / ?f6"/>
            <draw:equation draw:name="f89" draw:formula="?f40 / ?f6"/>
            <draw:equation draw:name="f90" draw:formula="?f41 / ?f7"/>
            <draw:equation draw:name="f91" draw:formula="?f42 / ?f6"/>
            <draw:equation draw:name="f92" draw:formula="?f43 / ?f6"/>
            <draw:equation draw:name="f93" draw:formula="?f44 / ?f7"/>
            <draw:equation draw:name="f94" draw:formula="?f45 / ?f7"/>
            <draw:equation draw:name="f95" draw:formula="?f46 / ?f6"/>
            <draw:equation draw:name="f96" draw:formula="?f47 / ?f7"/>
            <draw:equation draw:name="f97" draw:formula="?f48 / ?f6"/>
            <draw:equation draw:name="f98" draw:formula="?f49 / ?f7"/>
            <draw:equation draw:name="f99" draw:formula="?f50 / ?f6"/>
            <draw:equation draw:name="f100" draw:formula="?f51 / ?f7"/>
            <draw:equation draw:name="f101" draw:formula="?f52 / ?f6"/>
            <draw:equation draw:name="f102" draw:formula="?f53 / ?f7"/>
            <draw:equation draw:name="f103" draw:formula="?f54 / ?f6"/>
            <draw:equation draw:name="f104" draw:formula="?f55 / ?f7"/>
            <draw:equation draw:name="f105" draw:formula="?f56 / ?f7"/>
            <draw:equation draw:name="f106" draw:formula="0 / ?f6"/>
            <draw:equation draw:name="f107" draw:formula="?f1 / ?f6"/>
            <draw:equation draw:name="f108" draw:formula="0 / ?f7"/>
            <draw:equation draw:name="f109" draw:formula="?f3 / ?f7"/>
          </draw:enhanced-geometry>
        </draw:custom-shape>
        <draw:custom-shape svg:width="0.52208in" svg:height="0.41991in" draw:id="id179" draw:style-name="a694" draw:transform="translate(-0.26104in -0.20996in) rotate(-1.5708) translate(0.71284in 6.10326in)" draw:name="手繪多邊形 46">
          <svg:title/>
          <svg:desc/>
          <text:p text:style-name="a693" text:class-names="" text:cond-style-name=""><text:span text:style-name="a692" text:class-names=""/></text:p>
          <draw:enhanced-geometry xmlns:dr3d="urn:oasis:names:tc:opendocument:xmlns:dr3d:1.0" draw:type="non-primitive" svg:viewBox="0 0 151 144" draw:enhanced-path="M 47 144 C 46 144 46 144 46 144 32 144 19 139 11 129 3 121 0 109 2 96 3 90 6 84 10 79 13 73 17 68 17 62 17 62 17 62 17 62 19 60 20 59 21 59 21 59 22 59 23 59 23 53 24 47 26 41 28 35 30 30 29 24 28 19 25 15 22 12 19 8 16 5 16 1 16 0 16 0 16 0 17 0 17 0 17 0 35 8 40 37 32 58 32 59 34 59 35 60 37 61 39 61 40 63 43 72 37 78 34 81 34 81 34 81 34 81 34 81 34 81 34 81 28 81 23 79 22 76 21 75 21 73 21 71 12 82 10 98 15 112 20 127 32 135 46 135 51 135 56 134 61 133 58 128 57 122 60 116 63 111 68 107 73 107 75 107 79 108 83 113 83 113 83 113 83 113 84 122 81 126 77 130 77 130 77 131 76 131 78 132 80 132 82 132 90 132 98 129 107 125 115 122 123 119 131 119 139 119 146 123 151 130 150 131 150 131 150 131 146 127 142 124 136 124 126 124 115 131 112 132 110 134 110 134 110 134 110 133 110 133 110 133 105 137 99 139 90 139 86 139 82 139 78 139 74 138 70 138 66 138 58 138 52 140 47 144 Z M 7 86 C 5 89 4 93 3 96 2 109 5 120 12 128 20 137 32 142 46 142 51 138 57 136 66 136 70 136 74 137 78 137 81 137 83 138 86 138 84 137 83 136 81 135 80 133 80 133 80 133 82 134 82 134 82 134 83 134 84 134 86 134 92 134 99 131 105 128 105 128 105 128 105 128 97 131 89 133 82 133 79 133 77 133 75 133 74 132 74 132 74 132 74 131 74 131 74 131 75 131 76 130 76 129 77 129 77 128 77 128 76 129 74 130 72 130 70 130 70 130 70 130 70 130 70 130 70 130 68 130 67 129 66 128 65 128 64 127 63 127 63 127 63 127 63 127 63 117 63 117 63 117 64 117 64 117 64 117 64 117 64 117 64 117 66 117 68 115 68 114 68 114 68 114 66 114 65 114 65 114 65 114 66 113 66 113 66 113 67 110 69 109 71 109 67 110 64 113 62 117 59 122 59 128 63 133 63 134 63 134 63 134 62 134 62 134 62 134 59 135 56 136 54 136 54 137 54 137 54 137 49 139 44 140 39 140 29 140 19 135 13 127 5 116 2 103 6 89 L 7 86 Z M 7 93 C 4 105 7 117 14 126 21 135 31 139 41 139 41 139 41 139 41 139 16 139 10 113 7 93 Z M 108 133 C 106 133 104 134 102 135 99 136 95 137 92 138 99 138 104 136 108 133 Z M 7 86 C 7 89 7 89 7 89 12 114 17 137 41 137 43 137 45 137 48 137 32 137 19 128 13 113 7 96 12 77 23 67 26 65 26 65 26 65 26 63 27 62 27 62 28 61 28 61 28 61 28 61 28 61 28 61 30 62 31 63 32 64 33 68 30 73 29 75 28 76 28 76 28 76 28 76 28 76 28 76 27 75 26 74 26 72 25 70 26 68 26 66 24 68 24 68 24 68 22 71 22 73 23 75 24 78 28 80 33 80 36 77 41 71 39 64 38 63 37 62 35 62 36 62 36 62 36 62 38 64 39 69 38 73 36 77 34 79 30 79 30 79 30 79 30 79 30 79 30 79 29 79 28 78 28 78 28 78 29 78 29 78 29 78 29 76 30 75 31 74 33 71 35 68 34 62 34 61 34 61 34 61 33 61 31 60 30 58 30 58 30 58 30 58 30 58 30 58 30 58 38 39 34 10 18 2 18 5 20 8 23 11 26 14 29 18 30 24 30 26 30 28 30 30 31 32 31 32 31 32 35 38 33 44 31 49 30 52 29 55 29 58 29 61 29 61 29 61 27 58 27 58 27 58 25 53 26 49 28 44 29 40 31 36 30 32 30 32 30 32 30 32 30 35 29 38 28 42 26 47 24 53 24 59 25 60 25 60 25 60 24 60 24 60 24 60 23 61 22 61 21 61 21 61 21 61 21 61 20 61 20 61 19 62 18 69 14 74 11 79 10 82 8 84 7 86 Z M 85 136 C 86 136 87 137 89 137 93 137 97 135 101 133 105 132 108 131 110 131 111 131 111 131 111 131 113 129 116 127 118 126 120 125 122 125 123 124 122 124 122 123 121 123 117 123 111 126 106 129 99 132 92 136 85 136 Z M 64 126 C 65 126 66 126 67 127 68 128 69 128 70 128 70 128 70 128 70 128 70 128 71 128 71 127 72 125 75 121 74 118 74 117 73 116 72 115 70 114 70 114 70 114 70 114 70 114 70 114 70 116 67 118 64 118 64 118 64 118 64 118 L 64 126 Z M 75 116 C 75 117 75 117 75 118 76 121 74 125 72 128 75 126 77 121 77 118 76 118 76 117 75 116 Z M 70 114 C 72 114 72 114 72 114 76 115 78 117 78 118 79 121 77 125 74 128 79 126 79 122 79 120 79 116 76 110 72 110 71 110 69 111 68 113 69 113 69 113 70 114 Z M 122 122 C 123 122 124 122 125 123 126 123 126 123 126 123 125 124 125 124 125 124 125 124 124 125 123 125 127 124 131 123 136 123 139 123 141 123 143 124 140 122 136 121 131 121 128 121 125 121 122 122 Z M 72 109 C 77 109 81 115 81 120 81 121 81 122 81 123 82 121 82 118 81 114 79 110 75 108 71 109 72 109 72 109 72 109 Z M 36 65 C 36 69 34 72 32 74 32 75 31 76 31 77 34 77 36 74 36 73 37 70 37 67 36 65 Z M 28 63 C 27 65 27 69 27 72 27 73 28 73 28 74 30 71 32 67 31 65 30 64 30 63 28 63 Z M 32 36 C 31 39 30 42 29 44 28 48 27 51 28 55 28 53 29 51 29 49 31 45 32 41 32 36 Z N" draw:text-areas="?f158 ?f160 ?f159 ?f161" draw:glue-points="?f83 ?f84 ?f85 ?f86 ?f87 ?f88 ?f89 ?f90 ?f91 ?f92 ?f93 ?f94 ?f95 ?f96 ?f97 ?f98 ?f99 ?f100 ?f101 ?f102 ?f103 ?f104 ?f105 ?f106 ?f107 ?f104 ?f107 ?f102 ?f108 ?f109 ?f110 ?f106 ?f103 ?f106 ?f111 ?f112 ?f113 ?f114 ?f115 ?f109 ?f116 ?f117 ?f118 ?f119 ?f120 ?f121 ?f122 ?f104 ?f120 ?f117 ?f123 ?f124 ?f89 ?f125 ?f123 ?f126 ?f127 ?f128 ?f129 ?f130 ?f131 ?f132 ?f91 ?f133 ?f134 ?f135 ?f136 ?f137 ?f138 ?f90 ?f131 ?f139 ?f85 ?f133 ?f118 ?f119 ?f101 ?f98 ?f140 ?f141 ?f142 ?f143 ?f144 ?f145 ?f111 ?f145 ?f108 ?f145 ?f146 ?f114 ?f147 ?f148 ?f149 ?f150 ?f151 ?f152 ?f149 ?f150 ?f153 ?f114 ?f89 ?f154 ?f131 ?f155 ?f131 ?f155 ?f156 ?f157" draw:glue-point-leaving-directions="-90, -90, -90, -90, -90, -90, -90, -90, -90, -90, -90, -90, -90, -90, -90, -90, -90, -90, -90, -90, -90, -90, -90, -90, -90, -90, -90, -90, -90, -90, -90, -90, -90, -90, -90, -90, -90, -90, -90, -90, -90, -90, -90, -90, -90, -90, -90, -90, -90, -90, -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1"/>
            <draw:equation draw:name="f7" draw:formula="?f4 / 144"/>
            <draw:equation draw:name="f8" draw:formula="2 * ?f5 / 151"/>
            <draw:equation draw:name="f9" draw:formula="96 * ?f4 / 144"/>
            <draw:equation draw:name="f10" draw:formula="21 * ?f5 / 151"/>
            <draw:equation draw:name="f11" draw:formula="59 * ?f4 / 144"/>
            <draw:equation draw:name="f12" draw:formula="22 * ?f5 / 151"/>
            <draw:equation draw:name="f13" draw:formula="12 * ?f4 / 144"/>
            <draw:equation draw:name="f14" draw:formula="32 * ?f5 / 151"/>
            <draw:equation draw:name="f15" draw:formula="58 * ?f4 / 144"/>
            <draw:equation draw:name="f16" draw:formula="34 * ?f5 / 151"/>
            <draw:equation draw:name="f17" draw:formula="81 * ?f4 / 144"/>
            <draw:equation draw:name="f18" draw:formula="15 * ?f5 / 151"/>
            <draw:equation draw:name="f19" draw:formula="112 * ?f4 / 144"/>
            <draw:equation draw:name="f20" draw:formula="73 * ?f5 / 151"/>
            <draw:equation draw:name="f21" draw:formula="107 * ?f4 / 144"/>
            <draw:equation draw:name="f22" draw:formula="76 * ?f5 / 151"/>
            <draw:equation draw:name="f23" draw:formula="131 * ?f4 / 144"/>
            <draw:equation draw:name="f24" draw:formula="151 * ?f5 / 151"/>
            <draw:equation draw:name="f25" draw:formula="130 * ?f4 / 144"/>
            <draw:equation draw:name="f26" draw:formula="110 * ?f5 / 151"/>
            <draw:equation draw:name="f27" draw:formula="134 * ?f4 / 144"/>
            <draw:equation draw:name="f28" draw:formula="66 * ?f5 / 151"/>
            <draw:equation draw:name="f29" draw:formula="138 * ?f4 / 144"/>
            <draw:equation draw:name="f30" draw:formula="12 * ?f5 / 151"/>
            <draw:equation draw:name="f31" draw:formula="128 * ?f4 / 144"/>
            <draw:equation draw:name="f32" draw:formula="86 * ?f5 / 151"/>
            <draw:equation draw:name="f33" draw:formula="75 * ?f5 / 151"/>
            <draw:equation draw:name="f34" draw:formula="133 * ?f4 / 144"/>
            <draw:equation draw:name="f35" draw:formula="77 * ?f5 / 151"/>
            <draw:equation draw:name="f36" draw:formula="64 * ?f5 / 151"/>
            <draw:equation draw:name="f37" draw:formula="117 * ?f4 / 144"/>
            <draw:equation draw:name="f38" draw:formula="65 * ?f5 / 151"/>
            <draw:equation draw:name="f39" draw:formula="114 * ?f4 / 144"/>
            <draw:equation draw:name="f40" draw:formula="63 * ?f5 / 151"/>
            <draw:equation draw:name="f41" draw:formula="54 * ?f5 / 151"/>
            <draw:equation draw:name="f42" draw:formula="137 * ?f4 / 144"/>
            <draw:equation draw:name="f43" draw:formula="7 * ?f5 / 151"/>
            <draw:equation draw:name="f44" draw:formula="86 * ?f4 / 144"/>
            <draw:equation draw:name="f45" draw:formula="41 * ?f5 / 151"/>
            <draw:equation draw:name="f46" draw:formula="139 * ?f4 / 144"/>
            <draw:equation draw:name="f47" draw:formula="92 * ?f5 / 151"/>
            <draw:equation draw:name="f48" draw:formula="26 * ?f5 / 151"/>
            <draw:equation draw:name="f49" draw:formula="65 * ?f4 / 144"/>
            <draw:equation draw:name="f50" draw:formula="64 * ?f4 / 144"/>
            <draw:equation draw:name="f51" draw:formula="72 * ?f4 / 144"/>
            <draw:equation draw:name="f52" draw:formula="33 * ?f5 / 151"/>
            <draw:equation draw:name="f53" draw:formula="80 * ?f4 / 144"/>
            <draw:equation draw:name="f54" draw:formula="38 * ?f5 / 151"/>
            <draw:equation draw:name="f55" draw:formula="73 * ?f4 / 144"/>
            <draw:equation draw:name="f56" draw:formula="28 * ?f5 / 151"/>
            <draw:equation draw:name="f57" draw:formula="78 * ?f4 / 144"/>
            <draw:equation draw:name="f58" draw:formula="61 * ?f4 / 144"/>
            <draw:equation draw:name="f59" draw:formula="18 * ?f5 / 151"/>
            <draw:equation draw:name="f60" draw:formula="2 * ?f4 / 144"/>
            <draw:equation draw:name="f61" draw:formula="31 * ?f5 / 151"/>
            <draw:equation draw:name="f62" draw:formula="32 * ?f4 / 144"/>
            <draw:equation draw:name="f63" draw:formula="27 * ?f5 / 151"/>
            <draw:equation draw:name="f64" draw:formula="42 * ?f4 / 144"/>
            <draw:equation draw:name="f65" draw:formula="121 * ?f5 / 151"/>
            <draw:equation draw:name="f66" draw:formula="123 * ?f4 / 144"/>
            <draw:equation draw:name="f67" draw:formula="67 * ?f5 / 151"/>
            <draw:equation draw:name="f68" draw:formula="127 * ?f4 / 144"/>
            <draw:equation draw:name="f69" draw:formula="74 * ?f5 / 151"/>
            <draw:equation draw:name="f70" draw:formula="118 * ?f4 / 144"/>
            <draw:equation draw:name="f71" draw:formula="70 * ?f5 / 151"/>
            <draw:equation draw:name="f72" draw:formula="79 * ?f5 / 151"/>
            <draw:equation draw:name="f73" draw:formula="120 * ?f4 / 144"/>
            <draw:equation draw:name="f74" draw:formula="122 * ?f5 / 151"/>
            <draw:equation draw:name="f75" draw:formula="122 * ?f4 / 144"/>
            <draw:equation draw:name="f76" draw:formula="123 * ?f5 / 151"/>
            <draw:equation draw:name="f77" draw:formula="125 * ?f4 / 144"/>
            <draw:equation draw:name="f78" draw:formula="81 * ?f5 / 151"/>
            <draw:equation draw:name="f79" draw:formula="74 * ?f4 / 144"/>
            <draw:equation draw:name="f80" draw:formula="63 * ?f4 / 144"/>
            <draw:equation draw:name="f81" draw:formula="29 * ?f5 / 151"/>
            <draw:equation draw:name="f82" draw:formula="49 * ?f4 / 144"/>
            <draw:equation draw:name="f83" draw:formula="?f8 / ?f6"/>
            <draw:equation draw:name="f84" draw:formula="?f9 / ?f7"/>
            <draw:equation draw:name="f85" draw:formula="?f10 / ?f6"/>
            <draw:equation draw:name="f86" draw:formula="?f11 / ?f7"/>
            <draw:equation draw:name="f87" draw:formula="?f12 / ?f6"/>
            <draw:equation draw:name="f88" draw:formula="?f13 / ?f7"/>
            <draw:equation draw:name="f89" draw:formula="?f14 / ?f6"/>
            <draw:equation draw:name="f90" draw:formula="?f15 / ?f7"/>
            <draw:equation draw:name="f91" draw:formula="?f16 / ?f6"/>
            <draw:equation draw:name="f92" draw:formula="?f17 / ?f7"/>
            <draw:equation draw:name="f93" draw:formula="?f18 / ?f6"/>
            <draw:equation draw:name="f94" draw:formula="?f19 / ?f7"/>
            <draw:equation draw:name="f95" draw:formula="?f20 / ?f6"/>
            <draw:equation draw:name="f96" draw:formula="?f21 / ?f7"/>
            <draw:equation draw:name="f97" draw:formula="?f22 / ?f6"/>
            <draw:equation draw:name="f98" draw:formula="?f23 / ?f7"/>
            <draw:equation draw:name="f99" draw:formula="?f24 / ?f6"/>
            <draw:equation draw:name="f100" draw:formula="?f25 / ?f7"/>
            <draw:equation draw:name="f101" draw:formula="?f26 / ?f6"/>
            <draw:equation draw:name="f102" draw:formula="?f27 / ?f7"/>
            <draw:equation draw:name="f103" draw:formula="?f28 / ?f6"/>
            <draw:equation draw:name="f104" draw:formula="?f29 / ?f7"/>
            <draw:equation draw:name="f105" draw:formula="?f30 / ?f6"/>
            <draw:equation draw:name="f106" draw:formula="?f31 / ?f7"/>
            <draw:equation draw:name="f107" draw:formula="?f32 / ?f6"/>
            <draw:equation draw:name="f108" draw:formula="?f33 / ?f6"/>
            <draw:equation draw:name="f109" draw:formula="?f34 / ?f7"/>
            <draw:equation draw:name="f110" draw:formula="?f35 / ?f6"/>
            <draw:equation draw:name="f111" draw:formula="?f36 / ?f6"/>
            <draw:equation draw:name="f112" draw:formula="?f37 / ?f7"/>
            <draw:equation draw:name="f113" draw:formula="?f38 / ?f6"/>
            <draw:equation draw:name="f114" draw:formula="?f39 / ?f7"/>
            <draw:equation draw:name="f115" draw:formula="?f40 / ?f6"/>
            <draw:equation draw:name="f116" draw:formula="?f41 / ?f6"/>
            <draw:equation draw:name="f117" draw:formula="?f42 / ?f7"/>
            <draw:equation draw:name="f118" draw:formula="?f43 / ?f6"/>
            <draw:equation draw:name="f119" draw:formula="?f44 / ?f7"/>
            <draw:equation draw:name="f120" draw:formula="?f45 / ?f6"/>
            <draw:equation draw:name="f121" draw:formula="?f46 / ?f7"/>
            <draw:equation draw:name="f122" draw:formula="?f47 / ?f6"/>
            <draw:equation draw:name="f123" draw:formula="?f48 / ?f6"/>
            <draw:equation draw:name="f124" draw:formula="?f49 / ?f7"/>
            <draw:equation draw:name="f125" draw:formula="?f50 / ?f7"/>
            <draw:equation draw:name="f126" draw:formula="?f51 / ?f7"/>
            <draw:equation draw:name="f127" draw:formula="?f52 / ?f6"/>
            <draw:equation draw:name="f128" draw:formula="?f53 / ?f7"/>
            <draw:equation draw:name="f129" draw:formula="?f54 / ?f6"/>
            <draw:equation draw:name="f130" draw:formula="?f55 / ?f7"/>
            <draw:equation draw:name="f131" draw:formula="?f56 / ?f6"/>
            <draw:equation draw:name="f132" draw:formula="?f57 / ?f7"/>
            <draw:equation draw:name="f133" draw:formula="?f58 / ?f7"/>
            <draw:equation draw:name="f134" draw:formula="?f59 / ?f6"/>
            <draw:equation draw:name="f135" draw:formula="?f60 / ?f7"/>
            <draw:equation draw:name="f136" draw:formula="?f61 / ?f6"/>
            <draw:equation draw:name="f137" draw:formula="?f62 / ?f7"/>
            <draw:equation draw:name="f138" draw:formula="?f63 / ?f6"/>
            <draw:equation draw:name="f139" draw:formula="?f64 / ?f7"/>
            <draw:equation draw:name="f140" draw:formula="?f65 / ?f6"/>
            <draw:equation draw:name="f141" draw:formula="?f66 / ?f7"/>
            <draw:equation draw:name="f142" draw:formula="?f67 / ?f6"/>
            <draw:equation draw:name="f143" draw:formula="?f68 / ?f7"/>
            <draw:equation draw:name="f144" draw:formula="?f69 / ?f6"/>
            <draw:equation draw:name="f145" draw:formula="?f70 / ?f7"/>
            <draw:equation draw:name="f146" draw:formula="?f71 / ?f6"/>
            <draw:equation draw:name="f147" draw:formula="?f72 / ?f6"/>
            <draw:equation draw:name="f148" draw:formula="?f73 / ?f7"/>
            <draw:equation draw:name="f149" draw:formula="?f74 / ?f6"/>
            <draw:equation draw:name="f150" draw:formula="?f75 / ?f7"/>
            <draw:equation draw:name="f151" draw:formula="?f76 / ?f6"/>
            <draw:equation draw:name="f152" draw:formula="?f77 / ?f7"/>
            <draw:equation draw:name="f153" draw:formula="?f78 / ?f6"/>
            <draw:equation draw:name="f154" draw:formula="?f79 / ?f7"/>
            <draw:equation draw:name="f155" draw:formula="?f80 / ?f7"/>
            <draw:equation draw:name="f156" draw:formula="?f81 / ?f6"/>
            <draw:equation draw:name="f157" draw:formula="?f82 / ?f7"/>
            <draw:equation draw:name="f158" draw:formula="0 / ?f6"/>
            <draw:equation draw:name="f159" draw:formula="?f1 / ?f6"/>
            <draw:equation draw:name="f160" draw:formula="0 / ?f7"/>
            <draw:equation draw:name="f161" draw:formula="?f3 / ?f7"/>
          </draw:enhanced-geometry>
        </draw:custom-shape>
        <draw:custom-shape svg:width="0.55608in" svg:height="0.42609in" draw:id="id180" draw:style-name="a697" draw:transform="translate(-0.27804in -0.21304in) rotate(-1.5708) translate(5.54805in 6.10327in)" draw:name="手繪多邊形 47">
          <svg:title/>
          <svg:desc/>
          <text:p text:style-name="a696" text:class-names="" text:cond-style-name=""><text:span text:style-name="a695" text:class-names=""/></text:p>
          <draw:enhanced-geometry xmlns:dr3d="urn:oasis:names:tc:opendocument:xmlns:dr3d:1.0" draw:type="non-primitive" svg:viewBox="0 0 161 146" draw:enhanced-path="M 50 8 C 55 14 53 20 60 25 62 23 58 18 54 17 64 13 65 25 63 34 59 36 55 37 49 37 43 31 43 19 41 13 14 14 9 41 16 62 19 72 30 81 34 92 41 111 38 129 27 146 28 137 39 121 33 104 31 102 29 102 26 102 26 100 28 101 30 101 28 89 7 79 4 60 1 34 12 6 41 10 45 9 47 5 51 4 86 1 128 46 145 13 146 6 144 3 142 0 161 2 149 29 141 33 111 47 71 4 50 8 Z M 137 31 C 142 29 151 17 148 16 130 43 93 14 70 8 87 21 105 33 137 31 Z M 26 84 C 10 71 7 27 22 16 0 29 5 78 26 84 Z M 57 28 C 55 22 53 16 46 16 46 23 50 27 57 28 Z M 57 31 C 51 33 49 24 46 28 47 31 56 40 57 31 Z N" draw:text-areas="?f96 ?f98 ?f97 ?f99" draw:glue-points="?f52 ?f53 ?f54 ?f55 ?f56 ?f57 ?f58 ?f59 ?f60 ?f61 ?f62 ?f63 ?f64 ?f65 ?f66 ?f67 ?f68 ?f69 ?f70 ?f71 ?f72 ?f73 ?f74 ?f75 ?f76 ?f77 ?f62 ?f78 ?f79 ?f80 ?f81 ?f63 ?f82 ?f83 ?f84 ?f85 ?f52 ?f53 ?f86 ?f87 ?f88 ?f89 ?f90 ?f53 ?f86 ?f87 ?f72 ?f91 ?f92 ?f89 ?f72 ?f91 ?f93 ?f94 ?f95 ?f89 ?f93 ?f94 ?f93 ?f87 ?f95 ?f94 ?f93 ?f87" draw:glue-point-leaving-directions="-90, -90, -90, -90, -90, -90, -90, -90, -90, -90, -90, -90, -90, -90, -90, -90, -90, -90, -90, -90, -90, -90, -90, -90, -90, -90, -90, -90, -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1"/>
            <draw:equation draw:name="f7" draw:formula="?f4 / 146"/>
            <draw:equation draw:name="f8" draw:formula="50 * ?f5 / 161"/>
            <draw:equation draw:name="f9" draw:formula="8 * ?f4 / 146"/>
            <draw:equation draw:name="f10" draw:formula="60 * ?f5 / 161"/>
            <draw:equation draw:name="f11" draw:formula="25 * ?f4 / 146"/>
            <draw:equation draw:name="f12" draw:formula="54 * ?f5 / 161"/>
            <draw:equation draw:name="f13" draw:formula="17 * ?f4 / 146"/>
            <draw:equation draw:name="f14" draw:formula="63 * ?f5 / 161"/>
            <draw:equation draw:name="f15" draw:formula="34 * ?f4 / 146"/>
            <draw:equation draw:name="f16" draw:formula="49 * ?f5 / 161"/>
            <draw:equation draw:name="f17" draw:formula="37 * ?f4 / 146"/>
            <draw:equation draw:name="f18" draw:formula="41 * ?f5 / 161"/>
            <draw:equation draw:name="f19" draw:formula="13 * ?f4 / 146"/>
            <draw:equation draw:name="f20" draw:formula="16 * ?f5 / 161"/>
            <draw:equation draw:name="f21" draw:formula="62 * ?f4 / 146"/>
            <draw:equation draw:name="f22" draw:formula="34 * ?f5 / 161"/>
            <draw:equation draw:name="f23" draw:formula="92 * ?f4 / 146"/>
            <draw:equation draw:name="f24" draw:formula="27 * ?f5 / 161"/>
            <draw:equation draw:name="f25" draw:formula="146 * ?f4 / 146"/>
            <draw:equation draw:name="f26" draw:formula="33 * ?f5 / 161"/>
            <draw:equation draw:name="f27" draw:formula="104 * ?f4 / 146"/>
            <draw:equation draw:name="f28" draw:formula="26 * ?f5 / 161"/>
            <draw:equation draw:name="f29" draw:formula="102 * ?f4 / 146"/>
            <draw:equation draw:name="f30" draw:formula="30 * ?f5 / 161"/>
            <draw:equation draw:name="f31" draw:formula="101 * ?f4 / 146"/>
            <draw:equation draw:name="f32" draw:formula="4 * ?f5 / 161"/>
            <draw:equation draw:name="f33" draw:formula="60 * ?f4 / 146"/>
            <draw:equation draw:name="f34" draw:formula="10 * ?f4 / 146"/>
            <draw:equation draw:name="f35" draw:formula="51 * ?f5 / 161"/>
            <draw:equation draw:name="f36" draw:formula="4 * ?f4 / 146"/>
            <draw:equation draw:name="f37" draw:formula="145 * ?f5 / 161"/>
            <draw:equation draw:name="f38" draw:formula="142 * ?f5 / 161"/>
            <draw:equation draw:name="f39" draw:formula="0 * ?f4 / 146"/>
            <draw:equation draw:name="f40" draw:formula="141 * ?f5 / 161"/>
            <draw:equation draw:name="f41" draw:formula="33 * ?f4 / 146"/>
            <draw:equation draw:name="f42" draw:formula="137 * ?f5 / 161"/>
            <draw:equation draw:name="f43" draw:formula="31 * ?f4 / 146"/>
            <draw:equation draw:name="f44" draw:formula="148 * ?f5 / 161"/>
            <draw:equation draw:name="f45" draw:formula="16 * ?f4 / 146"/>
            <draw:equation draw:name="f46" draw:formula="70 * ?f5 / 161"/>
            <draw:equation draw:name="f47" draw:formula="84 * ?f4 / 146"/>
            <draw:equation draw:name="f48" draw:formula="22 * ?f5 / 161"/>
            <draw:equation draw:name="f49" draw:formula="57 * ?f5 / 161"/>
            <draw:equation draw:name="f50" draw:formula="28 * ?f4 / 146"/>
            <draw:equation draw:name="f51" draw:formula="46 * ?f5 / 161"/>
            <draw:equation draw:name="f52" draw:formula="?f8 / ?f6"/>
            <draw:equation draw:name="f53" draw:formula="?f9 / ?f7"/>
            <draw:equation draw:name="f54" draw:formula="?f10 / ?f6"/>
            <draw:equation draw:name="f55" draw:formula="?f11 / ?f7"/>
            <draw:equation draw:name="f56" draw:formula="?f12 / ?f6"/>
            <draw:equation draw:name="f57" draw:formula="?f13 / ?f7"/>
            <draw:equation draw:name="f58" draw:formula="?f14 / ?f6"/>
            <draw:equation draw:name="f59" draw:formula="?f15 / ?f7"/>
            <draw:equation draw:name="f60" draw:formula="?f16 / ?f6"/>
            <draw:equation draw:name="f61" draw:formula="?f17 / ?f7"/>
            <draw:equation draw:name="f62" draw:formula="?f18 / ?f6"/>
            <draw:equation draw:name="f63" draw:formula="?f19 / ?f7"/>
            <draw:equation draw:name="f64" draw:formula="?f20 / ?f6"/>
            <draw:equation draw:name="f65" draw:formula="?f21 / ?f7"/>
            <draw:equation draw:name="f66" draw:formula="?f22 / ?f6"/>
            <draw:equation draw:name="f67" draw:formula="?f23 / ?f7"/>
            <draw:equation draw:name="f68" draw:formula="?f24 / ?f6"/>
            <draw:equation draw:name="f69" draw:formula="?f25 / ?f7"/>
            <draw:equation draw:name="f70" draw:formula="?f26 / ?f6"/>
            <draw:equation draw:name="f71" draw:formula="?f27 / ?f7"/>
            <draw:equation draw:name="f72" draw:formula="?f28 / ?f6"/>
            <draw:equation draw:name="f73" draw:formula="?f29 / ?f7"/>
            <draw:equation draw:name="f74" draw:formula="?f30 / ?f6"/>
            <draw:equation draw:name="f75" draw:formula="?f31 / ?f7"/>
            <draw:equation draw:name="f76" draw:formula="?f32 / ?f6"/>
            <draw:equation draw:name="f77" draw:formula="?f33 / ?f7"/>
            <draw:equation draw:name="f78" draw:formula="?f34 / ?f7"/>
            <draw:equation draw:name="f79" draw:formula="?f35 / ?f6"/>
            <draw:equation draw:name="f80" draw:formula="?f36 / ?f7"/>
            <draw:equation draw:name="f81" draw:formula="?f37 / ?f6"/>
            <draw:equation draw:name="f82" draw:formula="?f38 / ?f6"/>
            <draw:equation draw:name="f83" draw:formula="?f39 / ?f7"/>
            <draw:equation draw:name="f84" draw:formula="?f40 / ?f6"/>
            <draw:equation draw:name="f85" draw:formula="?f41 / ?f7"/>
            <draw:equation draw:name="f86" draw:formula="?f42 / ?f6"/>
            <draw:equation draw:name="f87" draw:formula="?f43 / ?f7"/>
            <draw:equation draw:name="f88" draw:formula="?f44 / ?f6"/>
            <draw:equation draw:name="f89" draw:formula="?f45 / ?f7"/>
            <draw:equation draw:name="f90" draw:formula="?f46 / ?f6"/>
            <draw:equation draw:name="f91" draw:formula="?f47 / ?f7"/>
            <draw:equation draw:name="f92" draw:formula="?f48 / ?f6"/>
            <draw:equation draw:name="f93" draw:formula="?f49 / ?f6"/>
            <draw:equation draw:name="f94" draw:formula="?f50 / ?f7"/>
            <draw:equation draw:name="f95" draw:formula="?f51 / ?f6"/>
            <draw:equation draw:name="f96" draw:formula="0 / ?f6"/>
            <draw:equation draw:name="f97" draw:formula="?f1 / ?f6"/>
            <draw:equation draw:name="f98" draw:formula="0 / ?f7"/>
            <draw:equation draw:name="f99" draw:formula="?f3 / ?f7"/>
          </draw:enhanced-geometry>
        </draw:custom-shape>
        <draw:custom-shape svg:width="0.51479in" svg:height="0.43844in" draw:id="id181" draw:style-name="a700" draw:transform="translate(-0.2574in -0.21922in) rotate(-1.5708) translate(5.54599in 6.11176in)" draw:name="手繪多邊形 48">
          <svg:title/>
          <svg:desc/>
          <text:p text:style-name="a699" text:class-names="" text:cond-style-name=""><text:span text:style-name="a698" text:class-names=""/></text:p>
          <draw:enhanced-geometry xmlns:dr3d="urn:oasis:names:tc:opendocument:xmlns:dr3d:1.0" draw:type="non-primitive" svg:viewBox="0 0 150 150" draw:enhanced-path="M 150 12 C 150 20 143 32 138 34 120 43 99 32 81 22 69 15 57 9 48 10 50 12 51 15 52 17 52 17 52 17 52 17 54 16 56 16 58 17 61 19 61 24 61 27 61 30 61 33 60 35 60 35 60 35 60 35 60 36 60 36 60 36 57 38 52 39 45 39 45 39 45 39 45 39 45 38 45 38 45 38 41 34 40 26 39 20 39 18 38 16 38 14 21 15 11 27 11 47 11 52 12 58 14 63 15 68 18 72 22 77 26 82 30 87 32 93 39 111 36 130 25 148 23 150 23 150 23 150 23 147 23 147 23 147 24 144 25 141 26 137 28 131 31 123 31 116 31 112 30 108 29 105 28 104 26 104 23 104 22 104 22 104 22 104 22 103 22 103 22 103 22 101 24 101 26 101 26 101 26 101 26 101 25 97 21 93 17 88 10 81 2 72 1 61 0 58 0 55 0 52 0 37 5 24 13 17 20 11 28 9 38 10 40 10 41 9 43 7 44 6 46 5 48 4 62 3 77 9 91 16 113 25 131 33 141 13 142 12 142 11 142 10 142 7 140 4 139 2 138 0 138 0 138 0 139 0 139 0 139 0 146 1 150 5 150 12 Z M 45 9 C 47 9 47 9 47 9 56 7 68 13 82 20 100 30 120 41 138 33 142 31 148 20 148 12 148 8 147 3 141 2 142 4 143 7 143 10 143 11 143 13 143 14 143 14 143 14 143 14 132 35 112 26 91 17 76 11 62 5 48 6 46 6 45 7 44 9 42 10 41 11 39 12 38 12 38 12 38 12 38 12 38 12 38 12 29 10 20 13 14 18 6 25 2 37 2 52 2 55 2 58 2 60 4 72 11 80 18 87 23 92 27 97 28 102 28 102 28 102 28 102 27 102 27 102 27 102 27 102 27 102 27 102 28 103 29 103 30 104 31 104 31 104 31 104 31 104 31 104 31 104 32 108 32 112 32 116 32 124 30 131 28 138 27 140 26 141 26 143 35 127 37 110 31 93 28 88 25 83 21 78 17 73 14 69 12 64 12 63 12 62 11 61 13 71 17 79 23 84 26 86 26 86 26 86 23 85 23 85 23 85 10 82 4 64 4 49 4 34 9 21 18 16 19 17 19 17 19 17 15 21 12 28 10 37 13 22 23 14 38 13 39 13 39 13 39 13 39 13 39 13 39 13 40 15 40 18 40 20 41 23 41 26 42 29 42 29 42 29 42 29 43 28 44 27 44 27 46 27 47 28 48 29 50 31 52 32 54 31 55 31 55 31 55 31 55 32 55 32 55 32 54 35 53 36 52 37 48 38 43 32 42 30 42 30 42 30 42 30 43 33 44 35 46 37 52 38 56 37 59 35 60 32 60 30 60 27 60 23 59 20 57 18 56 18 55 18 53 18 56 19 58 22 58 25 58 26 58 26 57 27 57 27 57 27 57 27 56 27 56 27 56 27 53 24 52 21 51 19 49 18 49 18 49 18 50 18 50 18 50 18 50 17 50 17 50 17 49 15 49 12 46 10 L 45 9 Z M 57 25 C 57 24 55 21 53 19 53 21 54 23 57 25 Z M 44 29 C 45 32 49 36 51 35 52 35 53 34 53 33 51 33 49 32 47 30 46 30 45 29 45 29 44 29 44 29 44 29 Z M 5 49 C 5 62 10 77 19 82 12 74 8 58 8 46 8 36 10 28 13 22 8 29 5 38 5 49 Z M 146 18 C 146 18 146 18 146 18 146 21 139 31 134 33 134 33 134 33 134 33 103 35 85 24 66 10 63 8 63 8 63 8 67 9 67 9 67 9 73 10 80 13 88 17 108 26 131 36 144 16 145 16 145 16 145 16 145 16 145 16 145 16 146 16 146 16 146 18 Z M 133 31 C 138 29 144 21 145 18 131 37 108 27 87 18 81 15 76 13 71 11 88 23 105 33 133 31 Z M 55 30 C 54 30 54 30 54 30 47 29 42 25 42 17 42 16 42 16 42 16 43 16 43 16 43 16 50 17 53 23 55 29 L 55 30 Z M 43 17 C 44 24 47 27 53 28 51 23 49 19 43 17 Z N" draw:text-areas="?f158 ?f160 ?f159 ?f161" draw:glue-points="?f83 ?f84 ?f85 ?f86 ?f87 ?f88 ?f89 ?f90 ?f91 ?f92 ?f93 ?f94 ?f95 ?f96 ?f97 ?f98 ?f99 ?f100 ?f97 ?f101 ?f102 ?f103 ?f104 ?f105 ?f106 ?f107 ?f108 ?f109 ?f110 ?f111 ?f112 ?f92 ?f113 ?f109 ?f114 ?f115 ?f116 ?f117 ?f104 ?f111 ?f118 ?f119 ?f120 ?f121 ?f122 ?f100 ?f123 ?f124 ?f125 ?f126 ?f127 ?f103 ?f99 ?f128 ?f129 ?f86 ?f91 ?f130 ?f131 ?f132 ?f133 ?f132 ?f134 ?f135 ?f131 ?f136 ?f87 ?f137 ?f138 ?f139 ?f140 ?f137 ?f141 ?f142 ?f89 ?f117 ?f143 ?f139 ?f144 ?f145 ?f116 ?f132 ?f146 ?f147 ?f148 ?f142 ?f149 ?f145 ?f150 ?f117 ?f151 ?f107 ?f152 ?f153 ?f154 ?f155 ?f156 ?f136 ?f157 ?f107 ?f157 ?f86" draw:glue-point-leaving-directions="-90, -90, -90, -90, -90, -90, -90, -90, -90, -90, -90, -90, -90, -90, -90, -90, -90, -90, -90, -90, -90, -90, -90, -90, -90, -90, -90, -90, -90, -90, -90, -90, -90, -90, -90, -90, -90, -90, -90, -90, -90, -90, -90, -90, -90, -90, -90, -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
            <draw:equation draw:name="f7" draw:formula="?f4 / 150"/>
            <draw:equation draw:name="f8" draw:formula="81 * ?f5 / 150"/>
            <draw:equation draw:name="f9" draw:formula="22 * ?f4 / 150"/>
            <draw:equation draw:name="f10" draw:formula="52 * ?f5 / 150"/>
            <draw:equation draw:name="f11" draw:formula="17 * ?f4 / 150"/>
            <draw:equation draw:name="f12" draw:formula="60 * ?f5 / 150"/>
            <draw:equation draw:name="f13" draw:formula="35 * ?f4 / 150"/>
            <draw:equation draw:name="f14" draw:formula="45 * ?f5 / 150"/>
            <draw:equation draw:name="f15" draw:formula="39 * ?f4 / 150"/>
            <draw:equation draw:name="f16" draw:formula="39 * ?f5 / 150"/>
            <draw:equation draw:name="f17" draw:formula="20 * ?f4 / 150"/>
            <draw:equation draw:name="f18" draw:formula="14 * ?f5 / 150"/>
            <draw:equation draw:name="f19" draw:formula="63 * ?f4 / 150"/>
            <draw:equation draw:name="f20" draw:formula="25 * ?f5 / 150"/>
            <draw:equation draw:name="f21" draw:formula="148 * ?f4 / 150"/>
            <draw:equation draw:name="f22" draw:formula="26 * ?f5 / 150"/>
            <draw:equation draw:name="f23" draw:formula="137 * ?f4 / 150"/>
            <draw:equation draw:name="f24" draw:formula="23 * ?f5 / 150"/>
            <draw:equation draw:name="f25" draw:formula="104 * ?f4 / 150"/>
            <draw:equation draw:name="f26" draw:formula="101 * ?f4 / 150"/>
            <draw:equation draw:name="f27" draw:formula="1 * ?f5 / 150"/>
            <draw:equation draw:name="f28" draw:formula="61 * ?f4 / 150"/>
            <draw:equation draw:name="f29" draw:formula="38 * ?f5 / 150"/>
            <draw:equation draw:name="f30" draw:formula="10 * ?f4 / 150"/>
            <draw:equation draw:name="f31" draw:formula="91 * ?f5 / 150"/>
            <draw:equation draw:name="f32" draw:formula="16 * ?f4 / 150"/>
            <draw:equation draw:name="f33" draw:formula="139 * ?f5 / 150"/>
            <draw:equation draw:name="f34" draw:formula="2 * ?f4 / 150"/>
            <draw:equation draw:name="f35" draw:formula="150 * ?f5 / 150"/>
            <draw:equation draw:name="f36" draw:formula="12 * ?f4 / 150"/>
            <draw:equation draw:name="f37" draw:formula="82 * ?f5 / 150"/>
            <draw:equation draw:name="f38" draw:formula="141 * ?f5 / 150"/>
            <draw:equation draw:name="f39" draw:formula="143 * ?f5 / 150"/>
            <draw:equation draw:name="f40" draw:formula="14 * ?f4 / 150"/>
            <draw:equation draw:name="f41" draw:formula="44 * ?f5 / 150"/>
            <draw:equation draw:name="f42" draw:formula="9 * ?f4 / 150"/>
            <draw:equation draw:name="f43" draw:formula="2 * ?f5 / 150"/>
            <draw:equation draw:name="f44" draw:formula="60 * ?f4 / 150"/>
            <draw:equation draw:name="f45" draw:formula="28 * ?f5 / 150"/>
            <draw:equation draw:name="f46" draw:formula="102 * ?f4 / 150"/>
            <draw:equation draw:name="f47" draw:formula="30 * ?f5 / 150"/>
            <draw:equation draw:name="f48" draw:formula="32 * ?f5 / 150"/>
            <draw:equation draw:name="f49" draw:formula="116 * ?f4 / 150"/>
            <draw:equation draw:name="f50" draw:formula="31 * ?f5 / 150"/>
            <draw:equation draw:name="f51" draw:formula="93 * ?f4 / 150"/>
            <draw:equation draw:name="f52" draw:formula="11 * ?f5 / 150"/>
            <draw:equation draw:name="f53" draw:formula="85 * ?f4 / 150"/>
            <draw:equation draw:name="f54" draw:formula="19 * ?f5 / 150"/>
            <draw:equation draw:name="f55" draw:formula="13 * ?f4 / 150"/>
            <draw:equation draw:name="f56" draw:formula="42 * ?f5 / 150"/>
            <draw:equation draw:name="f57" draw:formula="29 * ?f4 / 150"/>
            <draw:equation draw:name="f58" draw:formula="48 * ?f5 / 150"/>
            <draw:equation draw:name="f59" draw:formula="55 * ?f5 / 150"/>
            <draw:equation draw:name="f60" draw:formula="32 * ?f4 / 150"/>
            <draw:equation draw:name="f61" draw:formula="30 * ?f4 / 150"/>
            <draw:equation draw:name="f62" draw:formula="27 * ?f4 / 150"/>
            <draw:equation draw:name="f63" draw:formula="58 * ?f5 / 150"/>
            <draw:equation draw:name="f64" draw:formula="25 * ?f4 / 150"/>
            <draw:equation draw:name="f65" draw:formula="56 * ?f5 / 150"/>
            <draw:equation draw:name="f66" draw:formula="50 * ?f5 / 150"/>
            <draw:equation draw:name="f67" draw:formula="18 * ?f4 / 150"/>
            <draw:equation draw:name="f68" draw:formula="57 * ?f5 / 150"/>
            <draw:equation draw:name="f69" draw:formula="53 * ?f5 / 150"/>
            <draw:equation draw:name="f70" draw:formula="33 * ?f4 / 150"/>
            <draw:equation draw:name="f71" draw:formula="8 * ?f5 / 150"/>
            <draw:equation draw:name="f72" draw:formula="46 * ?f4 / 150"/>
            <draw:equation draw:name="f73" draw:formula="146 * ?f5 / 150"/>
            <draw:equation draw:name="f74" draw:formula="134 * ?f5 / 150"/>
            <draw:equation draw:name="f75" draw:formula="67 * ?f5 / 150"/>
            <draw:equation draw:name="f76" draw:formula="145 * ?f5 / 150"/>
            <draw:equation draw:name="f77" draw:formula="133 * ?f5 / 150"/>
            <draw:equation draw:name="f78" draw:formula="31 * ?f4 / 150"/>
            <draw:equation draw:name="f79" draw:formula="71 * ?f5 / 150"/>
            <draw:equation draw:name="f80" draw:formula="11 * ?f4 / 150"/>
            <draw:equation draw:name="f81" draw:formula="54 * ?f5 / 150"/>
            <draw:equation draw:name="f82" draw:formula="43 * ?f5 / 150"/>
            <draw:equation draw:name="f83" draw:formula="?f8 / ?f6"/>
            <draw:equation draw:name="f84" draw:formula="?f9 / ?f7"/>
            <draw:equation draw:name="f85" draw:formula="?f10 / ?f6"/>
            <draw:equation draw:name="f86" draw:formula="?f11 / ?f7"/>
            <draw:equation draw:name="f87" draw:formula="?f12 / ?f6"/>
            <draw:equation draw:name="f88" draw:formula="?f13 / ?f7"/>
            <draw:equation draw:name="f89" draw:formula="?f14 / ?f6"/>
            <draw:equation draw:name="f90" draw:formula="?f15 / ?f7"/>
            <draw:equation draw:name="f91" draw:formula="?f16 / ?f6"/>
            <draw:equation draw:name="f92" draw:formula="?f17 / ?f7"/>
            <draw:equation draw:name="f93" draw:formula="?f18 / ?f6"/>
            <draw:equation draw:name="f94" draw:formula="?f19 / ?f7"/>
            <draw:equation draw:name="f95" draw:formula="?f20 / ?f6"/>
            <draw:equation draw:name="f96" draw:formula="?f21 / ?f7"/>
            <draw:equation draw:name="f97" draw:formula="?f22 / ?f6"/>
            <draw:equation draw:name="f98" draw:formula="?f23 / ?f7"/>
            <draw:equation draw:name="f99" draw:formula="?f24 / ?f6"/>
            <draw:equation draw:name="f100" draw:formula="?f25 / ?f7"/>
            <draw:equation draw:name="f101" draw:formula="?f26 / ?f7"/>
            <draw:equation draw:name="f102" draw:formula="?f27 / ?f6"/>
            <draw:equation draw:name="f103" draw:formula="?f28 / ?f7"/>
            <draw:equation draw:name="f104" draw:formula="?f29 / ?f6"/>
            <draw:equation draw:name="f105" draw:formula="?f30 / ?f7"/>
            <draw:equation draw:name="f106" draw:formula="?f31 / ?f6"/>
            <draw:equation draw:name="f107" draw:formula="?f32 / ?f7"/>
            <draw:equation draw:name="f108" draw:formula="?f33 / ?f6"/>
            <draw:equation draw:name="f109" draw:formula="?f34 / ?f7"/>
            <draw:equation draw:name="f110" draw:formula="?f35 / ?f6"/>
            <draw:equation draw:name="f111" draw:formula="?f36 / ?f7"/>
            <draw:equation draw:name="f112" draw:formula="?f37 / ?f6"/>
            <draw:equation draw:name="f113" draw:formula="?f38 / ?f6"/>
            <draw:equation draw:name="f114" draw:formula="?f39 / ?f6"/>
            <draw:equation draw:name="f115" draw:formula="?f40 / ?f7"/>
            <draw:equation draw:name="f116" draw:formula="?f41 / ?f6"/>
            <draw:equation draw:name="f117" draw:formula="?f42 / ?f7"/>
            <draw:equation draw:name="f118" draw:formula="?f43 / ?f6"/>
            <draw:equation draw:name="f119" draw:formula="?f44 / ?f7"/>
            <draw:equation draw:name="f120" draw:formula="?f45 / ?f6"/>
            <draw:equation draw:name="f121" draw:formula="?f46 / ?f7"/>
            <draw:equation draw:name="f122" draw:formula="?f47 / ?f6"/>
            <draw:equation draw:name="f123" draw:formula="?f48 / ?f6"/>
            <draw:equation draw:name="f124" draw:formula="?f49 / ?f7"/>
            <draw:equation draw:name="f125" draw:formula="?f50 / ?f6"/>
            <draw:equation draw:name="f126" draw:formula="?f51 / ?f7"/>
            <draw:equation draw:name="f127" draw:formula="?f52 / ?f6"/>
            <draw:equation draw:name="f128" draw:formula="?f53 / ?f7"/>
            <draw:equation draw:name="f129" draw:formula="?f54 / ?f6"/>
            <draw:equation draw:name="f130" draw:formula="?f55 / ?f7"/>
            <draw:equation draw:name="f131" draw:formula="?f56 / ?f6"/>
            <draw:equation draw:name="f132" draw:formula="?f57 / ?f7"/>
            <draw:equation draw:name="f133" draw:formula="?f58 / ?f6"/>
            <draw:equation draw:name="f134" draw:formula="?f59 / ?f6"/>
            <draw:equation draw:name="f135" draw:formula="?f60 / ?f7"/>
            <draw:equation draw:name="f136" draw:formula="?f61 / ?f7"/>
            <draw:equation draw:name="f137" draw:formula="?f62 / ?f7"/>
            <draw:equation draw:name="f138" draw:formula="?f63 / ?f6"/>
            <draw:equation draw:name="f139" draw:formula="?f64 / ?f7"/>
            <draw:equation draw:name="f140" draw:formula="?f65 / ?f6"/>
            <draw:equation draw:name="f141" draw:formula="?f66 / ?f6"/>
            <draw:equation draw:name="f142" draw:formula="?f67 / ?f7"/>
            <draw:equation draw:name="f143" draw:formula="?f68 / ?f6"/>
            <draw:equation draw:name="f144" draw:formula="?f69 / ?f6"/>
            <draw:equation draw:name="f145" draw:formula="?f70 / ?f7"/>
            <draw:equation draw:name="f146" draw:formula="?f71 / ?f6"/>
            <draw:equation draw:name="f147" draw:formula="?f72 / ?f7"/>
            <draw:equation draw:name="f148" draw:formula="?f73 / ?f6"/>
            <draw:equation draw:name="f149" draw:formula="?f74 / ?f6"/>
            <draw:equation draw:name="f150" draw:formula="?f75 / ?f6"/>
            <draw:equation draw:name="f151" draw:formula="?f76 / ?f6"/>
            <draw:equation draw:name="f152" draw:formula="?f77 / ?f6"/>
            <draw:equation draw:name="f153" draw:formula="?f78 / ?f7"/>
            <draw:equation draw:name="f154" draw:formula="?f79 / ?f6"/>
            <draw:equation draw:name="f155" draw:formula="?f80 / ?f7"/>
            <draw:equation draw:name="f156" draw:formula="?f81 / ?f6"/>
            <draw:equation draw:name="f157" draw:formula="?f82 / ?f6"/>
            <draw:equation draw:name="f158" draw:formula="0 / ?f6"/>
            <draw:equation draw:name="f159" draw:formula="?f1 / ?f6"/>
            <draw:equation draw:name="f160" draw:formula="0 / ?f7"/>
            <draw:equation draw:name="f161" draw:formula="?f3 / ?f7"/>
          </draw:enhanced-geometry>
        </draw:custom-shape>
        <draw:custom-shape svg:width="0.51237in" svg:height="0.42609in" draw:id="id182" draw:style-name="a703" draw:transform="translate(-0.25618in -0.21304in) rotate(-1.5708) translate(5.511in 1.12773in)" draw:name="手繪多邊形 49">
          <svg:title/>
          <svg:desc/>
          <text:p text:style-name="a702" text:class-names="" text:cond-style-name=""><text:span text:style-name="a701" text:class-names=""/></text:p>
          <draw:enhanced-geometry xmlns:dr3d="urn:oasis:names:tc:opendocument:xmlns:dr3d:1.0" draw:type="non-primitive" svg:viewBox="0 0 149 146" draw:enhanced-path="M 61 17 C 64 17 67 9 70 13 68 15 65 17 67 22 78 22 72 11 71 8 75 4 81 15 77 20 103 0 144 7 146 39 148 63 123 79 125 103 130 105 138 94 146 99 149 104 147 114 148 120 142 125 135 122 129 119 129 131 129 143 141 143 120 146 125 125 124 108 123 95 118 88 121 76 125 57 149 40 132 18 101 5 76 33 46 31 31 30 16 16 0 27 14 12 37 23 60 24 62 22 58 15 58 11 61 10 64 4 68 8 67 9 59 9 61 17 Z M 58 27 C 49 25 41 22 31 25 41 26 49 32 58 27 Z M 101 11 C 98 14 85 15 88 20 90 15 104 16 101 11 Z M 142 32 C 140 29 138 30 141 34 139 59 121 67 122 95 127 73 146 59 142 32 Z M 145 119 C 145 113 145 109 142 106 139 106 135 106 132 106 126 113 134 121 145 119 Z M 146 103 C 142 100 137 100 134 103 139 101 144 107 146 103 Z N" draw:text-areas="?f104 ?f106 ?f105 ?f107" draw:glue-points="?f56 ?f57 ?f58 ?f59 ?f60 ?f61 ?f62 ?f63 ?f64 ?f65 ?f66 ?f67 ?f68 ?f69 ?f66 ?f70 ?f71 ?f72 ?f73 ?f74 ?f75 ?f76 ?f77 ?f78 ?f79 ?f80 ?f81 ?f82 ?f83 ?f84 ?f85 ?f86 ?f87 ?f88 ?f89 ?f90 ?f91 ?f63 ?f56 ?f57 ?f89 ?f86 ?f92 ?f93 ?f89 ?f86 ?f94 ?f90 ?f95 ?f65 ?f94 ?f90 ?f96 ?f97 ?f75 ?f98 ?f99 ?f100 ?f96 ?f97 ?f101 ?f74 ?f96 ?f102 ?f81 ?f102 ?f101 ?f74 ?f66 ?f69 ?f103 ?f69 ?f66 ?f69" draw:glue-point-leaving-directions="-90, -90, -90, -90, -90, -90, -90, -90, -90, -90, -90, -90, -90, -90, -90, -90, -90, -90, -90, -90, -90, -90, -90, -90, -90, -90, -90, -90, -90, -90, -90, -90, -90, -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
            <draw:equation draw:name="f7" draw:formula="?f4 / 146"/>
            <draw:equation draw:name="f8" draw:formula="61 * ?f5 / 149"/>
            <draw:equation draw:name="f9" draw:formula="17 * ?f4 / 146"/>
            <draw:equation draw:name="f10" draw:formula="70 * ?f5 / 149"/>
            <draw:equation draw:name="f11" draw:formula="13 * ?f4 / 146"/>
            <draw:equation draw:name="f12" draw:formula="67 * ?f5 / 149"/>
            <draw:equation draw:name="f13" draw:formula="22 * ?f4 / 146"/>
            <draw:equation draw:name="f14" draw:formula="71 * ?f5 / 149"/>
            <draw:equation draw:name="f15" draw:formula="8 * ?f4 / 146"/>
            <draw:equation draw:name="f16" draw:formula="77 * ?f5 / 149"/>
            <draw:equation draw:name="f17" draw:formula="20 * ?f4 / 146"/>
            <draw:equation draw:name="f18" draw:formula="146 * ?f5 / 149"/>
            <draw:equation draw:name="f19" draw:formula="39 * ?f4 / 146"/>
            <draw:equation draw:name="f20" draw:formula="125 * ?f5 / 149"/>
            <draw:equation draw:name="f21" draw:formula="103 * ?f4 / 146"/>
            <draw:equation draw:name="f22" draw:formula="99 * ?f4 / 146"/>
            <draw:equation draw:name="f23" draw:formula="148 * ?f5 / 149"/>
            <draw:equation draw:name="f24" draw:formula="120 * ?f4 / 146"/>
            <draw:equation draw:name="f25" draw:formula="129 * ?f5 / 149"/>
            <draw:equation draw:name="f26" draw:formula="119 * ?f4 / 146"/>
            <draw:equation draw:name="f27" draw:formula="141 * ?f5 / 149"/>
            <draw:equation draw:name="f28" draw:formula="143 * ?f4 / 146"/>
            <draw:equation draw:name="f29" draw:formula="124 * ?f5 / 149"/>
            <draw:equation draw:name="f30" draw:formula="108 * ?f4 / 146"/>
            <draw:equation draw:name="f31" draw:formula="121 * ?f5 / 149"/>
            <draw:equation draw:name="f32" draw:formula="76 * ?f4 / 146"/>
            <draw:equation draw:name="f33" draw:formula="132 * ?f5 / 149"/>
            <draw:equation draw:name="f34" draw:formula="18 * ?f4 / 146"/>
            <draw:equation draw:name="f35" draw:formula="46 * ?f5 / 149"/>
            <draw:equation draw:name="f36" draw:formula="31 * ?f4 / 146"/>
            <draw:equation draw:name="f37" draw:formula="0 * ?f5 / 149"/>
            <draw:equation draw:name="f38" draw:formula="27 * ?f4 / 146"/>
            <draw:equation draw:name="f39" draw:formula="60 * ?f5 / 149"/>
            <draw:equation draw:name="f40" draw:formula="24 * ?f4 / 146"/>
            <draw:equation draw:name="f41" draw:formula="58 * ?f5 / 149"/>
            <draw:equation draw:name="f42" draw:formula="11 * ?f4 / 146"/>
            <draw:equation draw:name="f43" draw:formula="68 * ?f5 / 149"/>
            <draw:equation draw:name="f44" draw:formula="31 * ?f5 / 149"/>
            <draw:equation draw:name="f45" draw:formula="25 * ?f4 / 146"/>
            <draw:equation draw:name="f46" draw:formula="101 * ?f5 / 149"/>
            <draw:equation draw:name="f47" draw:formula="88 * ?f5 / 149"/>
            <draw:equation draw:name="f48" draw:formula="142 * ?f5 / 149"/>
            <draw:equation draw:name="f49" draw:formula="32 * ?f4 / 146"/>
            <draw:equation draw:name="f50" draw:formula="34 * ?f4 / 146"/>
            <draw:equation draw:name="f51" draw:formula="122 * ?f5 / 149"/>
            <draw:equation draw:name="f52" draw:formula="95 * ?f4 / 146"/>
            <draw:equation draw:name="f53" draw:formula="145 * ?f5 / 149"/>
            <draw:equation draw:name="f54" draw:formula="106 * ?f4 / 146"/>
            <draw:equation draw:name="f55" draw:formula="134 * ?f5 / 149"/>
            <draw:equation draw:name="f56" draw:formula="?f8 / ?f6"/>
            <draw:equation draw:name="f57" draw:formula="?f9 / ?f7"/>
            <draw:equation draw:name="f58" draw:formula="?f10 / ?f6"/>
            <draw:equation draw:name="f59" draw:formula="?f11 / ?f7"/>
            <draw:equation draw:name="f60" draw:formula="?f12 / ?f6"/>
            <draw:equation draw:name="f61" draw:formula="?f13 / ?f7"/>
            <draw:equation draw:name="f62" draw:formula="?f14 / ?f6"/>
            <draw:equation draw:name="f63" draw:formula="?f15 / ?f7"/>
            <draw:equation draw:name="f64" draw:formula="?f16 / ?f6"/>
            <draw:equation draw:name="f65" draw:formula="?f17 / ?f7"/>
            <draw:equation draw:name="f66" draw:formula="?f18 / ?f6"/>
            <draw:equation draw:name="f67" draw:formula="?f19 / ?f7"/>
            <draw:equation draw:name="f68" draw:formula="?f20 / ?f6"/>
            <draw:equation draw:name="f69" draw:formula="?f21 / ?f7"/>
            <draw:equation draw:name="f70" draw:formula="?f22 / ?f7"/>
            <draw:equation draw:name="f71" draw:formula="?f23 / ?f6"/>
            <draw:equation draw:name="f72" draw:formula="?f24 / ?f7"/>
            <draw:equation draw:name="f73" draw:formula="?f25 / ?f6"/>
            <draw:equation draw:name="f74" draw:formula="?f26 / ?f7"/>
            <draw:equation draw:name="f75" draw:formula="?f27 / ?f6"/>
            <draw:equation draw:name="f76" draw:formula="?f28 / ?f7"/>
            <draw:equation draw:name="f77" draw:formula="?f29 / ?f6"/>
            <draw:equation draw:name="f78" draw:formula="?f30 / ?f7"/>
            <draw:equation draw:name="f79" draw:formula="?f31 / ?f6"/>
            <draw:equation draw:name="f80" draw:formula="?f32 / ?f7"/>
            <draw:equation draw:name="f81" draw:formula="?f33 / ?f6"/>
            <draw:equation draw:name="f82" draw:formula="?f34 / ?f7"/>
            <draw:equation draw:name="f83" draw:formula="?f35 / ?f6"/>
            <draw:equation draw:name="f84" draw:formula="?f36 / ?f7"/>
            <draw:equation draw:name="f85" draw:formula="?f37 / ?f6"/>
            <draw:equation draw:name="f86" draw:formula="?f38 / ?f7"/>
            <draw:equation draw:name="f87" draw:formula="?f39 / ?f6"/>
            <draw:equation draw:name="f88" draw:formula="?f40 / ?f7"/>
            <draw:equation draw:name="f89" draw:formula="?f41 / ?f6"/>
            <draw:equation draw:name="f90" draw:formula="?f42 / ?f7"/>
            <draw:equation draw:name="f91" draw:formula="?f43 / ?f6"/>
            <draw:equation draw:name="f92" draw:formula="?f44 / ?f6"/>
            <draw:equation draw:name="f93" draw:formula="?f45 / ?f7"/>
            <draw:equation draw:name="f94" draw:formula="?f46 / ?f6"/>
            <draw:equation draw:name="f95" draw:formula="?f47 / ?f6"/>
            <draw:equation draw:name="f96" draw:formula="?f48 / ?f6"/>
            <draw:equation draw:name="f97" draw:formula="?f49 / ?f7"/>
            <draw:equation draw:name="f98" draw:formula="?f50 / ?f7"/>
            <draw:equation draw:name="f99" draw:formula="?f51 / ?f6"/>
            <draw:equation draw:name="f100" draw:formula="?f52 / ?f7"/>
            <draw:equation draw:name="f101" draw:formula="?f53 / ?f6"/>
            <draw:equation draw:name="f102" draw:formula="?f54 / ?f7"/>
            <draw:equation draw:name="f103" draw:formula="?f55 / ?f6"/>
            <draw:equation draw:name="f104" draw:formula="0 / ?f6"/>
            <draw:equation draw:name="f105" draw:formula="?f1 / ?f6"/>
            <draw:equation draw:name="f106" draw:formula="0 / ?f7"/>
            <draw:equation draw:name="f107" draw:formula="?f3 / ?f7"/>
          </draw:enhanced-geometry>
        </draw:custom-shape>
        <draw:custom-shape svg:width="0.51237in" svg:height="0.40139in" draw:id="id183" draw:style-name="a706" draw:transform="translate(-0.25618in -0.20069in) rotate(-1.5708) translate(5.50482in 1.12773in)" draw:name="手繪多邊形 50">
          <svg:title/>
          <svg:desc/>
          <text:p text:style-name="a705" text:class-names="" text:cond-style-name=""><text:span text:style-name="a704" text:class-names=""/></text:p>
          <draw:enhanced-geometry xmlns:dr3d="urn:oasis:names:tc:opendocument:xmlns:dr3d:1.0" draw:type="non-primitive" svg:viewBox="0 0 149 138" draw:enhanced-path="M 65 0 C 66 0 68 1 69 2 69 2 69 2 69 2 69 3 69 3 69 3 68 3 68 3 67 4 65 4 63 4 62 6 62 7 61 8 62 10 63 9 63 8 64 7 66 6 67 5 68 5 69 5 70 5 70 6 71 6 71 6 71 6 70 7 70 7 70 7 70 8 69 8 69 9 68 11 67 12 67 16 70 16 71 15 72 14 74 11 71 5 70 3 70 2 70 2 70 2 71 2 71 2 71 2 71 1 72 1 73 1 73 1 73 1 73 1 75 1 77 3 78 5 79 7 79 9 79 11 88 5 99 2 110 2 131 2 145 14 147 33 148 45 142 55 137 65 131 75 125 85 126 97 127 97 130 96 132 95 135 93 138 91 142 91 144 91 145 92 147 93 147 93 147 93 147 93 149 96 149 101 149 106 148 109 148 112 149 114 149 115 149 115 149 115 148 115 148 115 148 115 146 117 143 118 141 118 137 118 134 116 130 114 130 115 130 115 130 115 130 126 130 136 141 136 141 138 141 138 141 138 139 138 138 138 137 138 123 138 123 125 123 112 123 108 123 105 123 102 123 99 122 96 122 94 122 94 122 94 122 94 122 93 122 93 122 93 121 92 121 91 121 90 120 84 118 78 120 70 122 64 125 57 129 51 136 39 143 27 132 13 126 11 121 10 115 10 104 10 93 14 83 18 72 22 61 26 49 26 48 26 47 26 45 26 40 25 35 23 30 22 25 19 19 17 13 17 9 17 4 19 1 21 0 20 0 20 0 20 5 15 11 13 20 13 20 13 20 13 20 13 26 13 33 14 39 15 46 16 53 17 59 17 61 16 60 13 59 10 58 8 58 7 58 5 58 5 58 5 58 5 58 4 58 4 58 4 59 4 59 3 60 3 62 1 63 0 65 0 Z M 67 2 C 65 1 63 2 61 4 60 4 60 5 59 5 59 7 60 8 60 10 60 10 60 10 60 10 60 8 60 7 61 5 62 3 65 3 66 2 66 2 67 2 67 2 Z M 77 14 C 76 13 76 13 76 13 78 11 78 8 77 6 75 3 73 1 72 2 73 5 76 11 73 15 72 16 70 17 67 17 66 17 66 17 66 17 66 17 66 17 66 17 65 12 66 10 68 8 68 8 68 7 69 7 69 6 68 6 68 6 67 6 66 7 65 8 64 10 63 11 61 12 61 12 61 12 61 12 61 14 62 17 60 18 60 19 60 19 60 19 60 19 60 19 60 19 53 18 46 17 39 16 32 15 26 14 20 14 20 14 20 14 20 14 15 14 11 15 7 17 9 16 11 16 13 16 18 16 24 18 29 19 31 19 31 19 31 19 34 18 37 17 40 17 40 17 40 17 40 17 45 17 49 18 54 19 55 19 57 20 58 20 60 20 60 20 60 20 59 21 59 21 59 21 56 23 53 24 50 24 47 24 43 23 40 22 37 21 34 20 31 20 30 20 30 20 30 20 30 20 31 20 31 20 36 22 41 24 46 24 47 24 48 24 49 24 61 24 72 20 82 16 84 16 86 15 88 14 88 14 88 14 88 14 87 13 87 12 87 12 88 10 91 9 94 7 97 7 99 6 100 5 101 4 101 4 101 4 92 6 84 9 77 14 Z M 126 98 C 126 98 125 98 125 98 124 98 124 98 124 98 124 97 124 97 124 97 123 85 129 74 135 64 141 54 147 45 146 34 144 15 130 4 110 4 107 4 104 4 101 4 102 5 102 5 102 5 102 6 102 6 102 7 101 9 99 10 96 11 93 11 90 12 89 14 97 11 106 8 115 8 121 8 127 9 132 12 133 12 133 12 133 12 133 12 133 12 133 12 145 27 137 40 130 52 126 58 123 64 122 71 120 76 121 80 121 84 122 72 126 63 131 55 135 47 139 39 140 28 139 27 138 25 139 24 139 24 139 24 140 24 140 24 140 24 140 24 141 24 142 24 143 26 143 26 143 26 143 26 145 43 139 55 133 66 129 73 125 81 123 89 123 90 123 90 123 90 123 94 124 97 124 102 125 105 125 108 125 112 125 124 125 135 135 137 129 133 129 124 129 115 129 112 129 112 129 112 130 112 130 112 130 112 133 115 137 116 141 116 143 116 145 115 147 114 147 112 147 109 147 106 147 103 147 100 147 98 147 98 147 98 147 98 146 99 145 99 144 99 143 99 142 99 141 99 138 98 136 97 134 98 131 99 131 99 131 99 133 97 133 97 133 97 137 93 142 93 147 97 147 97 147 97 147 97 147 96 146 95 146 94 145 93 143 93 142 93 139 93 136 94 133 96 130 97 128 98 126 98 Z M 88 12 C 90 11 93 10 95 9 98 8 100 8 101 7 101 7 101 6 101 6 99 7 97 8 95 9 92 10 89 11 88 12 Z M 56 21 C 55 21 54 21 53 20 49 19 45 19 40 19 39 19 37 19 35 19 37 20 38 20 40 20 44 21 47 22 50 22 52 22 54 22 56 21 Z M 141 27 C 141 26 141 26 140 25 141 26 141 27 141 27 141 28 141 28 141 28 141 28 141 28 141 28 141 40 136 48 132 56 128 64 123 72 123 84 125 77 128 71 131 66 138 54 144 43 141 27 Z M 145 98 C 142 95 139 95 136 96 138 96 140 97 141 97 143 98 144 98 145 98 Z M 132 100 C 142 100 142 100 142 100 143 100 143 100 143 100 146 102 146 108 146 113 146 114 146 114 146 114 145 114 145 114 145 114 138 115 132 112 130 108 129 105 129 102 132 100 Z M 142 101 C 133 101 133 101 133 101 131 103 130 105 131 107 133 111 138 113 144 112 145 106 144 103 142 101 Z N" draw:text-areas="?f156 ?f158 ?f157 ?f159" draw:glue-points="?f82 ?f83 ?f84 ?f85 ?f86 ?f85 ?f86 ?f83 ?f87 ?f88 ?f89 ?f90 ?f91 ?f92 ?f93 ?f94 ?f95 ?f94 ?f96 ?f97 ?f98 ?f99 ?f100 ?f101 ?f102 ?f103 ?f104 ?f105 ?f106 ?f107 ?f108 ?f109 ?f110 ?f111 ?f112 ?f113 ?f114 ?f115 ?f87 ?f107 ?f116 ?f117 ?f118 ?f119 ?f112 ?f120 ?f121 ?f122 ?f123 ?f122 ?f112 ?f124 ?f125 ?f124 ?f102 ?f126 ?f127 ?f119 ?f114 ?f115 ?f128 ?f129 ?f130 ?f131 ?f132 ?f115 ?f133 ?f119 ?f134 ?f135 ?f136 ?f126 ?f137 ?f138 ?f139 ?f140 ?f141 ?f142 ?f89 ?f143 ?f134 ?f144 ?f145 ?f99 ?f146 ?f119 ?f147 ?f148 ?f123 ?f120 ?f149 ?f105 ?f141 ?f150 ?f134 ?f151 ?f141 ?f129 ?f152 ?f153 ?f95 ?f154 ?f134 ?f155" draw:glue-point-leaving-directions="-90, -90, -90, -90, -90, -90, -90, -90, -90, -90, -90, -90, -90, -90, -90, -90, -90, -90, -90, -90, -90, -90, -90, -90, -90, -90, -90, -90, -90, -90, -90, -90, -90, -90, -90, -90, -90, -90, -90, -90, -90, -90, -90, -90, -90, -90, -90, -90, -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
            <draw:equation draw:name="f7" draw:formula="?f4 / 138"/>
            <draw:equation draw:name="f8" draw:formula="69 * ?f5 / 149"/>
            <draw:equation draw:name="f9" draw:formula="3 * ?f4 / 138"/>
            <draw:equation draw:name="f10" draw:formula="64 * ?f5 / 149"/>
            <draw:equation draw:name="f11" draw:formula="7 * ?f4 / 138"/>
            <draw:equation draw:name="f12" draw:formula="70 * ?f5 / 149"/>
            <draw:equation draw:name="f13" draw:formula="73 * ?f5 / 149"/>
            <draw:equation draw:name="f14" draw:formula="1 * ?f4 / 138"/>
            <draw:equation draw:name="f15" draw:formula="147 * ?f5 / 149"/>
            <draw:equation draw:name="f16" draw:formula="33 * ?f4 / 138"/>
            <draw:equation draw:name="f17" draw:formula="142 * ?f5 / 149"/>
            <draw:equation draw:name="f18" draw:formula="91 * ?f4 / 138"/>
            <draw:equation draw:name="f19" draw:formula="149 * ?f5 / 149"/>
            <draw:equation draw:name="f20" draw:formula="114 * ?f4 / 138"/>
            <draw:equation draw:name="f21" draw:formula="130 * ?f5 / 149"/>
            <draw:equation draw:name="f22" draw:formula="137 * ?f5 / 149"/>
            <draw:equation draw:name="f23" draw:formula="138 * ?f4 / 138"/>
            <draw:equation draw:name="f24" draw:formula="122 * ?f5 / 149"/>
            <draw:equation draw:name="f25" draw:formula="94 * ?f4 / 138"/>
            <draw:equation draw:name="f26" draw:formula="129 * ?f5 / 149"/>
            <draw:equation draw:name="f27" draw:formula="51 * ?f4 / 138"/>
            <draw:equation draw:name="f28" draw:formula="49 * ?f5 / 149"/>
            <draw:equation draw:name="f29" draw:formula="26 * ?f4 / 138"/>
            <draw:equation draw:name="f30" draw:formula="1 * ?f5 / 149"/>
            <draw:equation draw:name="f31" draw:formula="21 * ?f4 / 138"/>
            <draw:equation draw:name="f32" draw:formula="39 * ?f5 / 149"/>
            <draw:equation draw:name="f33" draw:formula="15 * ?f4 / 138"/>
            <draw:equation draw:name="f34" draw:formula="58 * ?f5 / 149"/>
            <draw:equation draw:name="f35" draw:formula="5 * ?f4 / 138"/>
            <draw:equation draw:name="f36" draw:formula="67 * ?f5 / 149"/>
            <draw:equation draw:name="f37" draw:formula="2 * ?f4 / 138"/>
            <draw:equation draw:name="f38" draw:formula="60 * ?f5 / 149"/>
            <draw:equation draw:name="f39" draw:formula="10 * ?f4 / 138"/>
            <draw:equation draw:name="f40" draw:formula="77 * ?f5 / 149"/>
            <draw:equation draw:name="f41" draw:formula="14 * ?f4 / 138"/>
            <draw:equation draw:name="f42" draw:formula="68 * ?f5 / 149"/>
            <draw:equation draw:name="f43" draw:formula="8 * ?f4 / 138"/>
            <draw:equation draw:name="f44" draw:formula="61 * ?f5 / 149"/>
            <draw:equation draw:name="f45" draw:formula="12 * ?f4 / 138"/>
            <draw:equation draw:name="f46" draw:formula="19 * ?f4 / 138"/>
            <draw:equation draw:name="f47" draw:formula="7 * ?f5 / 149"/>
            <draw:equation draw:name="f48" draw:formula="17 * ?f4 / 138"/>
            <draw:equation draw:name="f49" draw:formula="40 * ?f5 / 149"/>
            <draw:equation draw:name="f50" draw:formula="20 * ?f4 / 138"/>
            <draw:equation draw:name="f51" draw:formula="31 * ?f5 / 149"/>
            <draw:equation draw:name="f52" draw:formula="24 * ?f4 / 138"/>
            <draw:equation draw:name="f53" draw:formula="87 * ?f5 / 149"/>
            <draw:equation draw:name="f54" draw:formula="124 * ?f5 / 149"/>
            <draw:equation draw:name="f55" draw:formula="97 * ?f4 / 138"/>
            <draw:equation draw:name="f56" draw:formula="101 * ?f5 / 149"/>
            <draw:equation draw:name="f57" draw:formula="4 * ?f4 / 138"/>
            <draw:equation draw:name="f58" draw:formula="89 * ?f5 / 149"/>
            <draw:equation draw:name="f59" draw:formula="133 * ?f5 / 149"/>
            <draw:equation draw:name="f60" draw:formula="131 * ?f5 / 149"/>
            <draw:equation draw:name="f61" draw:formula="55 * ?f4 / 138"/>
            <draw:equation draw:name="f62" draw:formula="140 * ?f5 / 149"/>
            <draw:equation draw:name="f63" draw:formula="123 * ?f5 / 149"/>
            <draw:equation draw:name="f64" draw:formula="89 * ?f4 / 138"/>
            <draw:equation draw:name="f65" draw:formula="135 * ?f5 / 149"/>
            <draw:equation draw:name="f66" draw:formula="137 * ?f4 / 138"/>
            <draw:equation draw:name="f67" draw:formula="141 * ?f5 / 149"/>
            <draw:equation draw:name="f68" draw:formula="116 * ?f4 / 138"/>
            <draw:equation draw:name="f69" draw:formula="98 * ?f4 / 138"/>
            <draw:equation draw:name="f70" draw:formula="99 * ?f4 / 138"/>
            <draw:equation draw:name="f71" draw:formula="146 * ?f5 / 149"/>
            <draw:equation draw:name="f72" draw:formula="88 * ?f5 / 149"/>
            <draw:equation draw:name="f73" draw:formula="95 * ?f5 / 149"/>
            <draw:equation draw:name="f74" draw:formula="9 * ?f4 / 138"/>
            <draw:equation draw:name="f75" draw:formula="56 * ?f5 / 149"/>
            <draw:equation draw:name="f76" draw:formula="28 * ?f4 / 138"/>
            <draw:equation draw:name="f77" draw:formula="66 * ?f4 / 138"/>
            <draw:equation draw:name="f78" draw:formula="143 * ?f5 / 149"/>
            <draw:equation draw:name="f79" draw:formula="100 * ?f4 / 138"/>
            <draw:equation draw:name="f80" draw:formula="108 * ?f4 / 138"/>
            <draw:equation draw:name="f81" draw:formula="107 * ?f4 / 138"/>
            <draw:equation draw:name="f82" draw:formula="?f8 / ?f6"/>
            <draw:equation draw:name="f83" draw:formula="?f9 / ?f7"/>
            <draw:equation draw:name="f84" draw:formula="?f10 / ?f6"/>
            <draw:equation draw:name="f85" draw:formula="?f11 / ?f7"/>
            <draw:equation draw:name="f86" draw:formula="?f12 / ?f6"/>
            <draw:equation draw:name="f87" draw:formula="?f13 / ?f6"/>
            <draw:equation draw:name="f88" draw:formula="?f14 / ?f7"/>
            <draw:equation draw:name="f89" draw:formula="?f15 / ?f6"/>
            <draw:equation draw:name="f90" draw:formula="?f16 / ?f7"/>
            <draw:equation draw:name="f91" draw:formula="?f17 / ?f6"/>
            <draw:equation draw:name="f92" draw:formula="?f18 / ?f7"/>
            <draw:equation draw:name="f93" draw:formula="?f19 / ?f6"/>
            <draw:equation draw:name="f94" draw:formula="?f20 / ?f7"/>
            <draw:equation draw:name="f95" draw:formula="?f21 / ?f6"/>
            <draw:equation draw:name="f96" draw:formula="?f22 / ?f6"/>
            <draw:equation draw:name="f97" draw:formula="?f23 / ?f7"/>
            <draw:equation draw:name="f98" draw:formula="?f24 / ?f6"/>
            <draw:equation draw:name="f99" draw:formula="?f25 / ?f7"/>
            <draw:equation draw:name="f100" draw:formula="?f26 / ?f6"/>
            <draw:equation draw:name="f101" draw:formula="?f27 / ?f7"/>
            <draw:equation draw:name="f102" draw:formula="?f28 / ?f6"/>
            <draw:equation draw:name="f103" draw:formula="?f29 / ?f7"/>
            <draw:equation draw:name="f104" draw:formula="?f30 / ?f6"/>
            <draw:equation draw:name="f105" draw:formula="?f31 / ?f7"/>
            <draw:equation draw:name="f106" draw:formula="?f32 / ?f6"/>
            <draw:equation draw:name="f107" draw:formula="?f33 / ?f7"/>
            <draw:equation draw:name="f108" draw:formula="?f34 / ?f6"/>
            <draw:equation draw:name="f109" draw:formula="?f35 / ?f7"/>
            <draw:equation draw:name="f110" draw:formula="?f36 / ?f6"/>
            <draw:equation draw:name="f111" draw:formula="?f37 / ?f7"/>
            <draw:equation draw:name="f112" draw:formula="?f38 / ?f6"/>
            <draw:equation draw:name="f113" draw:formula="?f39 / ?f7"/>
            <draw:equation draw:name="f114" draw:formula="?f40 / ?f6"/>
            <draw:equation draw:name="f115" draw:formula="?f41 / ?f7"/>
            <draw:equation draw:name="f116" draw:formula="?f42 / ?f6"/>
            <draw:equation draw:name="f117" draw:formula="?f43 / ?f7"/>
            <draw:equation draw:name="f118" draw:formula="?f44 / ?f6"/>
            <draw:equation draw:name="f119" draw:formula="?f45 / ?f7"/>
            <draw:equation draw:name="f120" draw:formula="?f46 / ?f7"/>
            <draw:equation draw:name="f121" draw:formula="?f47 / ?f6"/>
            <draw:equation draw:name="f122" draw:formula="?f48 / ?f7"/>
            <draw:equation draw:name="f123" draw:formula="?f49 / ?f6"/>
            <draw:equation draw:name="f124" draw:formula="?f50 / ?f7"/>
            <draw:equation draw:name="f125" draw:formula="?f51 / ?f6"/>
            <draw:equation draw:name="f126" draw:formula="?f52 / ?f7"/>
            <draw:equation draw:name="f127" draw:formula="?f53 / ?f6"/>
            <draw:equation draw:name="f128" draw:formula="?f54 / ?f6"/>
            <draw:equation draw:name="f129" draw:formula="?f55 / ?f7"/>
            <draw:equation draw:name="f130" draw:formula="?f56 / ?f6"/>
            <draw:equation draw:name="f131" draw:formula="?f57 / ?f7"/>
            <draw:equation draw:name="f132" draw:formula="?f58 / ?f6"/>
            <draw:equation draw:name="f133" draw:formula="?f59 / ?f6"/>
            <draw:equation draw:name="f134" draw:formula="?f60 / ?f6"/>
            <draw:equation draw:name="f135" draw:formula="?f61 / ?f7"/>
            <draw:equation draw:name="f136" draw:formula="?f62 / ?f6"/>
            <draw:equation draw:name="f137" draw:formula="?f63 / ?f6"/>
            <draw:equation draw:name="f138" draw:formula="?f64 / ?f7"/>
            <draw:equation draw:name="f139" draw:formula="?f65 / ?f6"/>
            <draw:equation draw:name="f140" draw:formula="?f66 / ?f7"/>
            <draw:equation draw:name="f141" draw:formula="?f67 / ?f6"/>
            <draw:equation draw:name="f142" draw:formula="?f68 / ?f7"/>
            <draw:equation draw:name="f143" draw:formula="?f69 / ?f7"/>
            <draw:equation draw:name="f144" draw:formula="?f70 / ?f7"/>
            <draw:equation draw:name="f145" draw:formula="?f71 / ?f6"/>
            <draw:equation draw:name="f146" draw:formula="?f72 / ?f6"/>
            <draw:equation draw:name="f147" draw:formula="?f73 / ?f6"/>
            <draw:equation draw:name="f148" draw:formula="?f74 / ?f7"/>
            <draw:equation draw:name="f149" draw:formula="?f75 / ?f6"/>
            <draw:equation draw:name="f150" draw:formula="?f76 / ?f7"/>
            <draw:equation draw:name="f151" draw:formula="?f77 / ?f7"/>
            <draw:equation draw:name="f152" draw:formula="?f78 / ?f6"/>
            <draw:equation draw:name="f153" draw:formula="?f79 / ?f7"/>
            <draw:equation draw:name="f154" draw:formula="?f80 / ?f7"/>
            <draw:equation draw:name="f155" draw:formula="?f81 / ?f7"/>
            <draw:equation draw:name="f156" draw:formula="0 / ?f6"/>
            <draw:equation draw:name="f157" draw:formula="?f1 / ?f6"/>
            <draw:equation draw:name="f158" draw:formula="0 / ?f7"/>
            <draw:equation draw:name="f159" draw:formula="?f3 / ?f7"/>
          </draw:enhanced-geometry>
        </draw:custom-shape>
        <draw:custom-shape svg:width="0.4638in" svg:height="0.44667in" draw:id="id184" draw:style-name="a709" draw:transform="translate(-0.2319in -0.22334in) rotate(-1.5708) translate(0.72004in 1.08645in)" draw:name="手繪多邊形 51">
          <svg:title/>
          <svg:desc/>
          <text:p text:style-name="a708" text:class-names="" text:cond-style-name=""><text:span text:style-name="a707" text:class-names=""/></text:p>
          <draw:enhanced-geometry xmlns:dr3d="urn:oasis:names:tc:opendocument:xmlns:dr3d:1.0" draw:type="non-primitive" svg:viewBox="0 0 135 153" draw:enhanced-path="M 47 133 C 62 133 76 119 91 114 82 120 63 134 47 138 28 143 0 144 0 124 6 123 1 132 4 133 38 148 65 113 97 109 98 104 100 100 100 94 109 85 131 46 125 22 123 12 109 0 101 15 97 9 107 4 114 5 125 6 131 18 132 30 135 56 111 90 107 106 133 105 126 153 100 137 97 130 98 120 95 113 78 113 63 127 47 133 Z M 102 107 C 112 84 130 63 128 36 126 65 105 83 102 107 Z M 114 110 C 117 118 121 121 118 128 128 125 119 112 114 110 Z M 104 110 C 100 114 100 125 102 131 108 132 110 135 115 133 120 121 114 111 104 110 Z N" draw:text-areas="?f78 ?f80 ?f79 ?f81" draw:glue-points="?f43 ?f44 ?f45 ?f46 ?f43 ?f47 ?f48 ?f49 ?f50 ?f44 ?f51 ?f52 ?f53 ?f54 ?f55 ?f56 ?f57 ?f58 ?f59 ?f60 ?f61 ?f62 ?f63 ?f64 ?f53 ?f65 ?f66 ?f67 ?f43 ?f44 ?f68 ?f69 ?f70 ?f71 ?f68 ?f69 ?f59 ?f72 ?f73 ?f74 ?f59 ?f72 ?f75 ?f72 ?f68 ?f76 ?f77 ?f44 ?f75 ?f72" draw:glue-point-leaving-directions="-90, -90, -90, -90, -90, -90, -90, -90, -90, -90, -90, -90, -90, -90, -90, -90, -90, -90, -90, -90, -90, -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5"/>
            <draw:equation draw:name="f7" draw:formula="?f4 / 153"/>
            <draw:equation draw:name="f8" draw:formula="47 * ?f5 / 135"/>
            <draw:equation draw:name="f9" draw:formula="133 * ?f4 / 153"/>
            <draw:equation draw:name="f10" draw:formula="91 * ?f5 / 135"/>
            <draw:equation draw:name="f11" draw:formula="114 * ?f4 / 153"/>
            <draw:equation draw:name="f12" draw:formula="138 * ?f4 / 153"/>
            <draw:equation draw:name="f13" draw:formula="0 * ?f5 / 135"/>
            <draw:equation draw:name="f14" draw:formula="124 * ?f4 / 153"/>
            <draw:equation draw:name="f15" draw:formula="4 * ?f5 / 135"/>
            <draw:equation draw:name="f16" draw:formula="97 * ?f5 / 135"/>
            <draw:equation draw:name="f17" draw:formula="109 * ?f4 / 153"/>
            <draw:equation draw:name="f18" draw:formula="100 * ?f5 / 135"/>
            <draw:equation draw:name="f19" draw:formula="94 * ?f4 / 153"/>
            <draw:equation draw:name="f20" draw:formula="125 * ?f5 / 135"/>
            <draw:equation draw:name="f21" draw:formula="22 * ?f4 / 153"/>
            <draw:equation draw:name="f22" draw:formula="101 * ?f5 / 135"/>
            <draw:equation draw:name="f23" draw:formula="15 * ?f4 / 153"/>
            <draw:equation draw:name="f24" draw:formula="114 * ?f5 / 135"/>
            <draw:equation draw:name="f25" draw:formula="5 * ?f4 / 153"/>
            <draw:equation draw:name="f26" draw:formula="132 * ?f5 / 135"/>
            <draw:equation draw:name="f27" draw:formula="30 * ?f4 / 153"/>
            <draw:equation draw:name="f28" draw:formula="107 * ?f5 / 135"/>
            <draw:equation draw:name="f29" draw:formula="106 * ?f4 / 153"/>
            <draw:equation draw:name="f30" draw:formula="137 * ?f4 / 153"/>
            <draw:equation draw:name="f31" draw:formula="95 * ?f5 / 135"/>
            <draw:equation draw:name="f32" draw:formula="113 * ?f4 / 153"/>
            <draw:equation draw:name="f33" draw:formula="102 * ?f5 / 135"/>
            <draw:equation draw:name="f34" draw:formula="107 * ?f4 / 153"/>
            <draw:equation draw:name="f35" draw:formula="128 * ?f5 / 135"/>
            <draw:equation draw:name="f36" draw:formula="36 * ?f4 / 153"/>
            <draw:equation draw:name="f37" draw:formula="110 * ?f4 / 153"/>
            <draw:equation draw:name="f38" draw:formula="118 * ?f5 / 135"/>
            <draw:equation draw:name="f39" draw:formula="128 * ?f4 / 153"/>
            <draw:equation draw:name="f40" draw:formula="104 * ?f5 / 135"/>
            <draw:equation draw:name="f41" draw:formula="131 * ?f4 / 153"/>
            <draw:equation draw:name="f42" draw:formula="115 * ?f5 / 135"/>
            <draw:equation draw:name="f43" draw:formula="?f8 / ?f6"/>
            <draw:equation draw:name="f44" draw:formula="?f9 / ?f7"/>
            <draw:equation draw:name="f45" draw:formula="?f10 / ?f6"/>
            <draw:equation draw:name="f46" draw:formula="?f11 / ?f7"/>
            <draw:equation draw:name="f47" draw:formula="?f12 / ?f7"/>
            <draw:equation draw:name="f48" draw:formula="?f13 / ?f6"/>
            <draw:equation draw:name="f49" draw:formula="?f14 / ?f7"/>
            <draw:equation draw:name="f50" draw:formula="?f15 / ?f6"/>
            <draw:equation draw:name="f51" draw:formula="?f16 / ?f6"/>
            <draw:equation draw:name="f52" draw:formula="?f17 / ?f7"/>
            <draw:equation draw:name="f53" draw:formula="?f18 / ?f6"/>
            <draw:equation draw:name="f54" draw:formula="?f19 / ?f7"/>
            <draw:equation draw:name="f55" draw:formula="?f20 / ?f6"/>
            <draw:equation draw:name="f56" draw:formula="?f21 / ?f7"/>
            <draw:equation draw:name="f57" draw:formula="?f22 / ?f6"/>
            <draw:equation draw:name="f58" draw:formula="?f23 / ?f7"/>
            <draw:equation draw:name="f59" draw:formula="?f24 / ?f6"/>
            <draw:equation draw:name="f60" draw:formula="?f25 / ?f7"/>
            <draw:equation draw:name="f61" draw:formula="?f26 / ?f6"/>
            <draw:equation draw:name="f62" draw:formula="?f27 / ?f7"/>
            <draw:equation draw:name="f63" draw:formula="?f28 / ?f6"/>
            <draw:equation draw:name="f64" draw:formula="?f29 / ?f7"/>
            <draw:equation draw:name="f65" draw:formula="?f30 / ?f7"/>
            <draw:equation draw:name="f66" draw:formula="?f31 / ?f6"/>
            <draw:equation draw:name="f67" draw:formula="?f32 / ?f7"/>
            <draw:equation draw:name="f68" draw:formula="?f33 / ?f6"/>
            <draw:equation draw:name="f69" draw:formula="?f34 / ?f7"/>
            <draw:equation draw:name="f70" draw:formula="?f35 / ?f6"/>
            <draw:equation draw:name="f71" draw:formula="?f36 / ?f7"/>
            <draw:equation draw:name="f72" draw:formula="?f37 / ?f7"/>
            <draw:equation draw:name="f73" draw:formula="?f38 / ?f6"/>
            <draw:equation draw:name="f74" draw:formula="?f39 / ?f7"/>
            <draw:equation draw:name="f75" draw:formula="?f40 / ?f6"/>
            <draw:equation draw:name="f76" draw:formula="?f41 / ?f7"/>
            <draw:equation draw:name="f77" draw:formula="?f42 / ?f6"/>
            <draw:equation draw:name="f78" draw:formula="0 / ?f6"/>
            <draw:equation draw:name="f79" draw:formula="?f1 / ?f6"/>
            <draw:equation draw:name="f80" draw:formula="0 / ?f7"/>
            <draw:equation draw:name="f81" draw:formula="?f3 / ?f7"/>
          </draw:enhanced-geometry>
        </draw:custom-shape>
        <draw:custom-shape svg:width="0.46866in" svg:height="0.40344in" draw:id="id185" draw:style-name="a712" draw:transform="translate(-0.23433in -0.20172in) rotate(-1.5708) translate(0.7293in 1.08888in)" draw:name="手繪多邊形 52">
          <svg:title/>
          <svg:desc/>
          <text:p text:style-name="a711" text:class-names="" text:cond-style-name=""><text:span text:style-name="a710" text:class-names=""/></text:p>
          <draw:enhanced-geometry xmlns:dr3d="urn:oasis:names:tc:opendocument:xmlns:dr3d:1.0" draw:type="non-primitive" svg:viewBox="0 0 136 138" draw:enhanced-path="M 26 138 C 16 138 9 136 5 131 2 129 0 125 0 120 0 120 0 120 0 120 1 119 1 119 1 119 2 119 3 119 4 120 5 121 5 123 5 124 5 126 5 128 6 128 11 131 17 132 23 132 37 132 49 125 63 118 74 112 85 106 97 104 97 104 97 104 97 104 99 100 100 96 100 90 100 90 100 90 100 90 100 90 100 90 100 90 109 81 132 42 125 18 124 12 117 4 111 4 108 4 105 7 103 11 102 12 102 12 102 12 101 11 101 11 101 11 100 9 100 8 101 6 103 2 109 0 114 0 114 0 114 0 115 0 127 1 133 14 134 26 136 44 125 66 117 83 113 90 110 96 109 101 120 101 125 110 125 119 125 128 120 137 111 137 107 137 104 136 100 134 100 133 100 133 100 133 100 133 100 133 100 133 98 130 98 125 97 120 97 116 97 113 96 110 95 110 95 110 94 110 92 111 92 111 92 111 91 112 89 113 87 115 77 121 61 132 48 135 41 137 33 138 26 138 Z M 5 129 C 5 130 5 130 6 130 10 134 17 137 26 137 33 137 41 135 48 134 61 130 76 120 86 114 82 115 78 117 75 119 66 124 57 129 48 129 44 129 44 129 44 129 48 128 48 128 48 128 54 126 59 123 65 120 75 114 85 108 96 108 96 108 96 108 96 108 97 108 97 108 97 108 97 108 97 108 97 108 97 108 97 108 97 108 97 109 97 109 97 109 98 112 99 116 99 120 99 124 100 129 101 132 104 134 108 135 111 135 118 135 122 129 123 123 122 124 121 125 119 125 118 125 118 125 118 125 118 127 117 128 117 129 117 129 117 129 117 129 117 129 117 129 117 129 115 130 114 130 113 130 113 130 113 130 113 130 111 130 109 130 108 129 106 129 105 128 103 128 103 128 103 128 103 128 103 128 103 128 103 128 100 122 100 110 104 105 105 105 105 105 105 105 105 105 105 105 105 105 110 106 114 108 116 112 118 116 119 120 118 124 118 124 118 124 118 124 121 119 119 116 117 112 116 110 115 109 114 106 114 105 114 105 114 105 115 105 115 105 115 105 117 106 121 109 123 113 121 107 116 102 108 102 107 102 107 102 107 102 107 101 107 101 107 101 108 97 112 90 115 82 124 65 134 44 133 26 131 15 126 3 115 2 110 1 104 4 102 7 102 7 102 8 102 9 105 4 109 3 111 3 118 3 125 11 127 18 133 42 110 81 101 91 102 96 100 100 99 104 98 105 98 105 98 105 98 105 98 105 98 105 86 107 75 113 64 119 51 126 37 133 23 133 17 133 11 132 5 129 5 129 5 129 5 129 Z M 104 127 C 106 127 107 127 108 128 111 129 113 129 116 128 118 123 118 117 115 113 113 110 109 107 105 107 102 111 102 121 104 127 Z M 89 110 C 81 112 73 117 65 121 61 123 57 125 53 127 60 126 67 122 74 118 79 115 84 112 89 110 Z M 2 121 C 2 123 3 125 4 127 3 127 3 125 3 124 3 123 4 122 3 121 3 121 3 121 2 121 Z M 116 108 C 117 109 118 110 118 111 120 115 122 118 120 123 122 122 123 121 123 119 123 115 119 110 116 108 Z M 102 108 C 103 103 103 103 103 103 104 92 109 82 114 72 121 60 127 47 128 32 130 32 130 32 130 32 131 51 122 68 114 84 110 90 107 97 104 103 L 102 108 Z M 128 44 C 125 54 120 63 116 72 111 81 107 89 105 97 108 92 110 88 112 83 119 71 126 58 128 44 Z N" draw:text-areas="?f136 ?f138 ?f137 ?f139" draw:glue-points="?f72 ?f73 ?f74 ?f73 ?f75 ?f76 ?f77 ?f78 ?f79 ?f80 ?f81 ?f82 ?f83 ?f84 ?f85 ?f86 ?f87 ?f88 ?f79 ?f89 ?f90 ?f91 ?f92 ?f93 ?f94 ?f95 ?f96 ?f97 ?f96 ?f95 ?f98 ?f73 ?f77 ?f99 ?f77 ?f100 ?f101 ?f102 ?f103 ?f104 ?f105 ?f95 ?f106 ?f95 ?f81 ?f107 ?f108 ?f109 ?f103 ?f110 ?f111 ?f109 ?f106 ?f112 ?f113 ?f114 ?f115 ?f116 ?f117 ?f118 ?f119 ?f109 ?f75 ?f89 ?f120 ?f121 ?f113 ?f122 ?f123 ?f91 ?f124 ?f125 ?f74 ?f121 ?f126 ?f127 ?f128 ?f129 ?f115 ?f99 ?f130 ?f131 ?f120 ?f132 ?f133 ?f134 ?f130 ?f135" draw:glue-point-leaving-directions="-90, -90, -90, -90, -90, -90, -90, -90, -90, -90, -90, -90, -90, -90, -90, -90, -90, -90, -90, -90, -90, -90, -90, -90, -90, -90, -90, -90, -90, -90, -90, -90, -90, -90, -90, -90, -90, -90, -90, -90, -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6"/>
            <draw:equation draw:name="f7" draw:formula="?f4 / 138"/>
            <draw:equation draw:name="f8" draw:formula="0 * ?f5 / 136"/>
            <draw:equation draw:name="f9" draw:formula="120 * ?f4 / 138"/>
            <draw:equation draw:name="f10" draw:formula="4 * ?f5 / 136"/>
            <draw:equation draw:name="f11" draw:formula="23 * ?f5 / 136"/>
            <draw:equation draw:name="f12" draw:formula="132 * ?f4 / 138"/>
            <draw:equation draw:name="f13" draw:formula="97 * ?f5 / 136"/>
            <draw:equation draw:name="f14" draw:formula="104 * ?f4 / 138"/>
            <draw:equation draw:name="f15" draw:formula="100 * ?f5 / 136"/>
            <draw:equation draw:name="f16" draw:formula="90 * ?f4 / 138"/>
            <draw:equation draw:name="f17" draw:formula="103 * ?f5 / 136"/>
            <draw:equation draw:name="f18" draw:formula="11 * ?f4 / 138"/>
            <draw:equation draw:name="f19" draw:formula="101 * ?f5 / 136"/>
            <draw:equation draw:name="f20" draw:formula="6 * ?f4 / 138"/>
            <draw:equation draw:name="f21" draw:formula="134 * ?f5 / 136"/>
            <draw:equation draw:name="f22" draw:formula="26 * ?f4 / 138"/>
            <draw:equation draw:name="f23" draw:formula="125 * ?f5 / 136"/>
            <draw:equation draw:name="f24" draw:formula="119 * ?f4 / 138"/>
            <draw:equation draw:name="f25" draw:formula="133 * ?f4 / 138"/>
            <draw:equation draw:name="f26" draw:formula="96 * ?f5 / 136"/>
            <draw:equation draw:name="f27" draw:formula="110 * ?f4 / 138"/>
            <draw:equation draw:name="f28" draw:formula="87 * ?f5 / 136"/>
            <draw:equation draw:name="f29" draw:formula="115 * ?f4 / 138"/>
            <draw:equation draw:name="f30" draw:formula="5 * ?f5 / 136"/>
            <draw:equation draw:name="f31" draw:formula="129 * ?f4 / 138"/>
            <draw:equation draw:name="f32" draw:formula="48 * ?f5 / 136"/>
            <draw:equation draw:name="f33" draw:formula="134 * ?f4 / 138"/>
            <draw:equation draw:name="f34" draw:formula="65 * ?f5 / 136"/>
            <draw:equation draw:name="f35" draw:formula="108 * ?f4 / 138"/>
            <draw:equation draw:name="f36" draw:formula="109 * ?f4 / 138"/>
            <draw:equation draw:name="f37" draw:formula="111 * ?f5 / 136"/>
            <draw:equation draw:name="f38" draw:formula="135 * ?f4 / 138"/>
            <draw:equation draw:name="f39" draw:formula="118 * ?f5 / 136"/>
            <draw:equation draw:name="f40" draw:formula="125 * ?f4 / 138"/>
            <draw:equation draw:name="f41" draw:formula="117 * ?f5 / 136"/>
            <draw:equation draw:name="f42" draw:formula="108 * ?f5 / 136"/>
            <draw:equation draw:name="f43" draw:formula="128 * ?f4 / 138"/>
            <draw:equation draw:name="f44" draw:formula="105 * ?f5 / 136"/>
            <draw:equation draw:name="f45" draw:formula="105 * ?f4 / 138"/>
            <draw:equation draw:name="f46" draw:formula="124 * ?f4 / 138"/>
            <draw:equation draw:name="f47" draw:formula="114 * ?f5 / 136"/>
            <draw:equation draw:name="f48" draw:formula="102 * ?f4 / 138"/>
            <draw:equation draw:name="f49" draw:formula="115 * ?f5 / 136"/>
            <draw:equation draw:name="f50" draw:formula="82 * ?f4 / 138"/>
            <draw:equation draw:name="f51" draw:formula="102 * ?f5 / 136"/>
            <draw:equation draw:name="f52" draw:formula="7 * ?f4 / 138"/>
            <draw:equation draw:name="f53" draw:formula="127 * ?f5 / 136"/>
            <draw:equation draw:name="f54" draw:formula="18 * ?f4 / 138"/>
            <draw:equation draw:name="f55" draw:formula="98 * ?f5 / 136"/>
            <draw:equation draw:name="f56" draw:formula="104 * ?f5 / 136"/>
            <draw:equation draw:name="f57" draw:formula="127 * ?f4 / 138"/>
            <draw:equation draw:name="f58" draw:formula="113 * ?f4 / 138"/>
            <draw:equation draw:name="f59" draw:formula="89 * ?f5 / 136"/>
            <draw:equation draw:name="f60" draw:formula="74 * ?f5 / 136"/>
            <draw:equation draw:name="f61" draw:formula="118 * ?f4 / 138"/>
            <draw:equation draw:name="f62" draw:formula="2 * ?f5 / 136"/>
            <draw:equation draw:name="f63" draw:formula="121 * ?f4 / 138"/>
            <draw:equation draw:name="f64" draw:formula="120 * ?f5 / 136"/>
            <draw:equation draw:name="f65" draw:formula="123 * ?f4 / 138"/>
            <draw:equation draw:name="f66" draw:formula="128 * ?f5 / 136"/>
            <draw:equation draw:name="f67" draw:formula="32 * ?f4 / 138"/>
            <draw:equation draw:name="f68" draw:formula="103 * ?f4 / 138"/>
            <draw:equation draw:name="f69" draw:formula="116 * ?f5 / 136"/>
            <draw:equation draw:name="f70" draw:formula="72 * ?f4 / 138"/>
            <draw:equation draw:name="f71" draw:formula="44 * ?f4 / 138"/>
            <draw:equation draw:name="f72" draw:formula="?f8 / ?f6"/>
            <draw:equation draw:name="f73" draw:formula="?f9 / ?f7"/>
            <draw:equation draw:name="f74" draw:formula="?f10 / ?f6"/>
            <draw:equation draw:name="f75" draw:formula="?f11 / ?f6"/>
            <draw:equation draw:name="f76" draw:formula="?f12 / ?f7"/>
            <draw:equation draw:name="f77" draw:formula="?f13 / ?f6"/>
            <draw:equation draw:name="f78" draw:formula="?f14 / ?f7"/>
            <draw:equation draw:name="f79" draw:formula="?f15 / ?f6"/>
            <draw:equation draw:name="f80" draw:formula="?f16 / ?f7"/>
            <draw:equation draw:name="f81" draw:formula="?f17 / ?f6"/>
            <draw:equation draw:name="f82" draw:formula="?f18 / ?f7"/>
            <draw:equation draw:name="f83" draw:formula="?f19 / ?f6"/>
            <draw:equation draw:name="f84" draw:formula="?f20 / ?f7"/>
            <draw:equation draw:name="f85" draw:formula="?f21 / ?f6"/>
            <draw:equation draw:name="f86" draw:formula="?f22 / ?f7"/>
            <draw:equation draw:name="f87" draw:formula="?f23 / ?f6"/>
            <draw:equation draw:name="f88" draw:formula="?f24 / ?f7"/>
            <draw:equation draw:name="f89" draw:formula="?f25 / ?f7"/>
            <draw:equation draw:name="f90" draw:formula="?f26 / ?f6"/>
            <draw:equation draw:name="f91" draw:formula="?f27 / ?f7"/>
            <draw:equation draw:name="f92" draw:formula="?f28 / ?f6"/>
            <draw:equation draw:name="f93" draw:formula="?f29 / ?f7"/>
            <draw:equation draw:name="f94" draw:formula="?f30 / ?f6"/>
            <draw:equation draw:name="f95" draw:formula="?f31 / ?f7"/>
            <draw:equation draw:name="f96" draw:formula="?f32 / ?f6"/>
            <draw:equation draw:name="f97" draw:formula="?f33 / ?f7"/>
            <draw:equation draw:name="f98" draw:formula="?f34 / ?f6"/>
            <draw:equation draw:name="f99" draw:formula="?f35 / ?f7"/>
            <draw:equation draw:name="f100" draw:formula="?f36 / ?f7"/>
            <draw:equation draw:name="f101" draw:formula="?f37 / ?f6"/>
            <draw:equation draw:name="f102" draw:formula="?f38 / ?f7"/>
            <draw:equation draw:name="f103" draw:formula="?f39 / ?f6"/>
            <draw:equation draw:name="f104" draw:formula="?f40 / ?f7"/>
            <draw:equation draw:name="f105" draw:formula="?f41 / ?f6"/>
            <draw:equation draw:name="f106" draw:formula="?f42 / ?f6"/>
            <draw:equation draw:name="f107" draw:formula="?f43 / ?f7"/>
            <draw:equation draw:name="f108" draw:formula="?f44 / ?f6"/>
            <draw:equation draw:name="f109" draw:formula="?f45 / ?f7"/>
            <draw:equation draw:name="f110" draw:formula="?f46 / ?f7"/>
            <draw:equation draw:name="f111" draw:formula="?f47 / ?f6"/>
            <draw:equation draw:name="f112" draw:formula="?f48 / ?f7"/>
            <draw:equation draw:name="f113" draw:formula="?f49 / ?f6"/>
            <draw:equation draw:name="f114" draw:formula="?f50 / ?f7"/>
            <draw:equation draw:name="f115" draw:formula="?f51 / ?f6"/>
            <draw:equation draw:name="f116" draw:formula="?f52 / ?f7"/>
            <draw:equation draw:name="f117" draw:formula="?f53 / ?f6"/>
            <draw:equation draw:name="f118" draw:formula="?f54 / ?f7"/>
            <draw:equation draw:name="f119" draw:formula="?f55 / ?f6"/>
            <draw:equation draw:name="f120" draw:formula="?f56 / ?f6"/>
            <draw:equation draw:name="f121" draw:formula="?f57 / ?f7"/>
            <draw:equation draw:name="f122" draw:formula="?f58 / ?f7"/>
            <draw:equation draw:name="f123" draw:formula="?f59 / ?f6"/>
            <draw:equation draw:name="f124" draw:formula="?f60 / ?f6"/>
            <draw:equation draw:name="f125" draw:formula="?f61 / ?f7"/>
            <draw:equation draw:name="f126" draw:formula="?f62 / ?f6"/>
            <draw:equation draw:name="f127" draw:formula="?f63 / ?f7"/>
            <draw:equation draw:name="f128" draw:formula="?f64 / ?f6"/>
            <draw:equation draw:name="f129" draw:formula="?f65 / ?f7"/>
            <draw:equation draw:name="f130" draw:formula="?f66 / ?f6"/>
            <draw:equation draw:name="f131" draw:formula="?f67 / ?f7"/>
            <draw:equation draw:name="f132" draw:formula="?f68 / ?f7"/>
            <draw:equation draw:name="f133" draw:formula="?f69 / ?f6"/>
            <draw:equation draw:name="f134" draw:formula="?f70 / ?f7"/>
            <draw:equation draw:name="f135" draw:formula="?f71 / ?f7"/>
            <draw:equation draw:name="f136" draw:formula="0 / ?f6"/>
            <draw:equation draw:name="f137" draw:formula="?f1 / ?f6"/>
            <draw:equation draw:name="f138" draw:formula="0 / ?f7"/>
            <draw:equation draw:name="f139" draw:formula="?f3 / ?f7"/>
          </draw:enhanced-geometry>
        </draw:custom-shape>
      </draw:g>
      <draw:frame draw:id="id169" presentation:style-name="a662" draw:name="標題 1" svg:x="6.14574in" svg:y="1.45489in" svg:width="3.15in" svg:height="2.3in" presentation:class="title" presentation:placeholder="false">
        <draw:text-box>
          <text:p text:style-name="a661" text:class-names="" text:cond-style-name=""><text:span text:style-name="a659" text:class-names="">按一下以編輯母片標題樣式</text:span><text:span text:style-name="a660" text:class-names=""/></text:p>
        </draw:text-box>
        <svg:title/>
        <svg:desc/>
      </draw:frame>
      <draw:frame draw:id="id170" presentation:style-name="a666" draw:name="圖片版面配置區 2" svg:x="0.6862in" svg:y="1.12773in" svg:width="4.875in" svg:height="5in" presentation:class="graphic" presentation:placeholder="false">
        <draw:text-box>
          <text:p text:style-name="a665" text:class-names="" text:cond-style-name=""><text:span text:style-name="a663" text:class-names="">按一下圖示以新增圖片</text:span><text:span text:style-name="a664" text:class-names=""/></text:p>
        </draw:text-box>
        <svg:title/>
        <svg:desc/>
      </draw:frame>
      <draw:frame draw:id="id171" presentation:style-name="a670" draw:name="文字版面配置區 3" svg:x="6.14574in" svg:y="3.88837in" svg:width="3.15in" svg:height="2.37152in" presentation:class="outline" presentation:placeholder="false">
        <draw:text-box>
          <text:list text:style-name="a669">
            <text:list-item>
              <text:p text:style-name="a668" text:class-names="" text:cond-style-name=""><text:span text:style-name="a667" text:class-names="">按一下以編輯母片文字樣式</text:span></text:p>
            </text:list-item>
          </text:list>
        </draw:text-box>
        <svg:title/>
        <svg:desc/>
      </draw:frame>
      <draw:frame draw:id="id172" presentation:style-name="a675" draw:name="日期版面配置區 4" svg:x="6.6237in" svg:y="6.58333in" svg:width="1.14523in" svg:height="0.25in" presentation:class="date-time" presentation:placeholder="false">
        <draw:text-box>
          <text:p text:style-name="a674" text:class-names="" text:cond-style-name=""><text:span text:style-name="a671" text:class-names=""><text:date text:fixed="false" style:data-style-name="a672">2017/5/11</text:date></text:span><text:span text:style-name="a673" text:class-names=""/></text:p>
        </draw:text-box>
        <svg:title/>
        <svg:desc/>
      </draw:frame>
      <draw:frame draw:id="id173" presentation:style-name="a678" draw:name="頁尾版面配置區 5" svg:x="1.6237in" svg:y="6.58333in" svg:width="4.875in" svg:height="0.25in" presentation:class="footer" presentation:placeholder="false">
        <draw:text-box>
          <text:p text:style-name="a677" text:class-names="" text:cond-style-name=""><text:span text:style-name="a676" text:class-names=""/></text:p>
        </draw:text-box>
        <svg:title/>
        <svg:desc/>
      </draw:frame>
      <draw:frame draw:id="id174" presentation:style-name="a682" draw:name="投影片編號版面配置區 6" svg:x="0.8737in" svg:y="6.58333in" svg:width="0.625in" svg:height="0.25in" presentation:class="page-number" presentation:placeholder="false">
        <draw:text-box>
          <text:p text:style-name="a681" text:class-names="" text:cond-style-name=""><text:span text:style-name="a679" text:class-names=""><text:page-number style:num-format="1" text:fixed="false">‹#›</text:page-number></text:span><text:span text:style-name="a680" text:class-names=""/></text:p>
        </draw:text-box>
        <svg:title/>
        <svg:desc/>
      </draw:frame>
    </style:master-page>
    <style:master-page style:name="Master1-Layout13-vertTx-標題及垂直文字" style:page-layout-name="pageLayout1" draw:style-name="a720">
      <draw:frame draw:id="id188" presentation:style-name="a724" draw:name="標題 1" svg:x="0.8737in" svg:y="0.33333in" svg:width="8.25in" svg:height="1.33333in" presentation:class="title" presentation:placeholder="false">
        <draw:text-box>
          <text:p text:style-name="a723" text:class-names="" text:cond-style-name=""><text:span text:style-name="a721" text:class-names="">按一下以編輯母片標題樣式</text:span><text:span text:style-name="a722" text:class-names=""/></text:p>
        </draw:text-box>
        <svg:title/>
        <svg:desc/>
      </draw:frame>
      <draw:frame draw:id="id189" presentation:style-name="a741" draw:name="垂直文字版面配置區 2" svg:x="0.8737in" svg:y="1.91667in" svg:width="8.25in" svg:height="4.625in" presentation:class="outline" presentation:placeholder="false">
        <draw:text-box>
          <text:list text:style-name="a727">
            <text:list-item>
              <text:p text:style-name="a726" text:class-names="" text:cond-style-name=""><text:span text:style-name="a725" text:class-names="">按一下以編輯母片文字樣式</text:span></text:p>
            </text:list-item>
          </text:list>
          <text:list text:style-name="a730">
            <text:list-item>
              <text:list text:style-name="a730">
                <text:list-item>
                  <text:p text:style-name="a729" text:class-names="" text:cond-style-name=""><text:span text:style-name="a728" text:class-names="">第二層</text:span></text:p>
                </text:list-item>
              </text:list>
            </text:list-item>
          </text:list>
          <text:list text:style-name="a733">
            <text:list-item>
              <text:list text:style-name="a733">
                <text:list-item>
                  <text:list text:style-name="a733">
                    <text:list-item>
                      <text:p text:style-name="a732" text:class-names="" text:cond-style-name=""><text:span text:style-name="a731" text:class-names="">第三層</text:span></text:p>
                    </text:list-item>
                  </text:list>
                </text:list-item>
              </text:list>
            </text:list-item>
          </text:list>
          <text:list text:style-name="a736">
            <text:list-item>
              <text:list text:style-name="a736">
                <text:list-item>
                  <text:list text:style-name="a736">
                    <text:list-item>
                      <text:list text:style-name="a736">
                        <text:list-item>
                          <text:p text:style-name="a735" text:class-names="" text:cond-style-name=""><text:span text:style-name="a734" text:class-names="">第四層</text:span></text:p>
                        </text:list-item>
                      </text:list>
                    </text:list-item>
                  </text:list>
                </text:list-item>
              </text:list>
            </text:list-item>
          </text:list>
          <text:list text:style-name="a740">
            <text:list-item>
              <text:list text:style-name="a740">
                <text:list-item>
                  <text:list text:style-name="a740">
                    <text:list-item>
                      <text:list text:style-name="a740">
                        <text:list-item>
                          <text:list text:style-name="a740">
                            <text:list-item>
                              <text:p text:style-name="a739" text:class-names="" text:cond-style-name=""><text:span text:style-name="a737" text:class-names="">第五層</text:span><text:span text:style-name="a738" text:class-names=""/></text:p>
                            </text:list-item>
                          </text:list>
                        </text:list-item>
                      </text:list>
                    </text:list-item>
                  </text:list>
                </text:list-item>
              </text:list>
            </text:list-item>
          </text:list>
        </draw:text-box>
        <svg:title/>
        <svg:desc/>
      </draw:frame>
      <draw:frame draw:id="id190" presentation:style-name="a746" draw:name="日期版面配置區 3" svg:x="6.6237in" svg:y="6.58333in" svg:width="1.14523in" svg:height="0.25in" presentation:class="date-time" presentation:placeholder="false">
        <draw:text-box>
          <text:p text:style-name="a745" text:class-names="" text:cond-style-name=""><text:span text:style-name="a742" text:class-names=""><text:date text:fixed="false" style:data-style-name="a743">2017/5/11</text:date></text:span><text:span text:style-name="a744" text:class-names=""/></text:p>
        </draw:text-box>
        <svg:title/>
        <svg:desc/>
      </draw:frame>
      <draw:frame draw:id="id191" presentation:style-name="a749" draw:name="頁尾版面配置區 4" svg:x="1.6237in" svg:y="6.58333in" svg:width="4.875in" svg:height="0.25in" presentation:class="footer" presentation:placeholder="false">
        <draw:text-box>
          <text:p text:style-name="a748" text:class-names="" text:cond-style-name=""><text:span text:style-name="a747" text:class-names=""/></text:p>
        </draw:text-box>
        <svg:title/>
        <svg:desc/>
      </draw:frame>
      <draw:frame draw:id="id192" presentation:style-name="a753" draw:name="投影片編號版面配置區 5" svg:x="0.8737in" svg:y="6.58333in" svg:width="0.625in" svg:height="0.25in" presentation:class="page-number" presentation:placeholder="false">
        <draw:text-box>
          <text:p text:style-name="a752" text:class-names="" text:cond-style-name=""><text:span text:style-name="a750" text:class-names=""><text:page-number style:num-format="1" text:fixed="false">‹#›</text:page-number></text:span><text:span text:style-name="a751" text:class-names=""/></text:p>
        </draw:text-box>
        <svg:title/>
        <svg:desc/>
      </draw:frame>
    </style:master-page>
    <style:master-page style:name="Master1-Layout14-vertTitleAndTx-垂直標題及文字" style:page-layout-name="pageLayout1" draw:style-name="a755">
      <draw:frame draw:id="id193" presentation:style-name="a759" draw:name="垂直標題 1" svg:x="7.89392in" svg:y="0.33333in" svg:width="1.41858in" svg:height="6.20833in" presentation:class="title" presentation:placeholder="false">
        <draw:text-box>
          <text:p text:style-name="a758" text:class-names="" text:cond-style-name=""><text:span text:style-name="a756" text:class-names="">按一下以編輯母片標題樣式</text:span><text:span text:style-name="a757" text:class-names=""/></text:p>
        </draw:text-box>
        <svg:title/>
        <svg:desc/>
      </draw:frame>
      <draw:frame draw:id="id194" presentation:style-name="a776" draw:name="垂直文字版面配置區 2" svg:x="0.6875in" svg:y="0.33333in" svg:width="7.08142in" svg:height="6.20833in" presentation:class="outline" presentation:placeholder="false">
        <draw:text-box>
          <text:list text:style-name="a762">
            <text:list-item>
              <text:p text:style-name="a761" text:class-names="" text:cond-style-name=""><text:span text:style-name="a760" text:class-names="">按一下以編輯母片文字樣式</text:span></text:p>
            </text:list-item>
          </text:list>
          <text:list text:style-name="a765">
            <text:list-item>
              <text:list text:style-name="a765">
                <text:list-item>
                  <text:p text:style-name="a764" text:class-names="" text:cond-style-name=""><text:span text:style-name="a763" text:class-names="">第二層</text:span></text:p>
                </text:list-item>
              </text:list>
            </text:list-item>
          </text:list>
          <text:list text:style-name="a768">
            <text:list-item>
              <text:list text:style-name="a768">
                <text:list-item>
                  <text:list text:style-name="a768">
                    <text:list-item>
                      <text:p text:style-name="a767" text:class-names="" text:cond-style-name=""><text:span text:style-name="a766" text:class-names="">第三層</text:span></text:p>
                    </text:list-item>
                  </text:list>
                </text:list-item>
              </text:list>
            </text:list-item>
          </text:list>
          <text:list text:style-name="a771">
            <text:list-item>
              <text:list text:style-name="a771">
                <text:list-item>
                  <text:list text:style-name="a771">
                    <text:list-item>
                      <text:list text:style-name="a771">
                        <text:list-item>
                          <text:p text:style-name="a770" text:class-names="" text:cond-style-name=""><text:span text:style-name="a769" text:class-names="">第四層</text:span></text:p>
                        </text:list-item>
                      </text:list>
                    </text:list-item>
                  </text:list>
                </text:list-item>
              </text:list>
            </text:list-item>
          </text:list>
          <text:list text:style-name="a775">
            <text:list-item>
              <text:list text:style-name="a775">
                <text:list-item>
                  <text:list text:style-name="a775">
                    <text:list-item>
                      <text:list text:style-name="a775">
                        <text:list-item>
                          <text:list text:style-name="a775">
                            <text:list-item>
                              <text:p text:style-name="a774" text:class-names="" text:cond-style-name=""><text:span text:style-name="a772" text:class-names="">第五層</text:span><text:span text:style-name="a773" text:class-names=""/></text:p>
                            </text:list-item>
                          </text:list>
                        </text:list-item>
                      </text:list>
                    </text:list-item>
                  </text:list>
                </text:list-item>
              </text:list>
            </text:list-item>
          </text:list>
        </draw:text-box>
        <svg:title/>
        <svg:desc/>
      </draw:frame>
      <draw:frame draw:id="id195" presentation:style-name="a781" draw:name="日期版面配置區 3" svg:x="6.6237in" svg:y="6.58333in" svg:width="1.14523in" svg:height="0.25in" presentation:class="date-time" presentation:placeholder="false">
        <draw:text-box>
          <text:p text:style-name="a780" text:class-names="" text:cond-style-name=""><text:span text:style-name="a777" text:class-names=""><text:date text:fixed="false" style:data-style-name="a778">2017/5/11</text:date></text:span><text:span text:style-name="a779" text:class-names=""/></text:p>
        </draw:text-box>
        <svg:title/>
        <svg:desc/>
      </draw:frame>
      <draw:frame draw:id="id196" presentation:style-name="a784" draw:name="頁尾版面配置區 4" svg:x="1.6237in" svg:y="6.58333in" svg:width="4.875in" svg:height="0.25in" presentation:class="footer" presentation:placeholder="false">
        <draw:text-box>
          <text:p text:style-name="a783" text:class-names="" text:cond-style-name=""><text:span text:style-name="a782" text:class-names=""/></text:p>
        </draw:text-box>
        <svg:title/>
        <svg:desc/>
      </draw:frame>
      <draw:frame draw:id="id197" presentation:style-name="a788" draw:name="投影片編號版面配置區 5" svg:x="0.8737in" svg:y="6.58333in" svg:width="0.625in" svg:height="0.25in" presentation:class="page-number" presentation:placeholder="false">
        <draw:text-box>
          <text:p text:style-name="a787" text:class-names="" text:cond-style-name=""><text:span text:style-name="a785" text:class-names=""><text:page-number style:num-format="1" text:fixed="false">‹#›</text:page-number></text:span><text:span text:style-name="a786"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第二個黃金三角的自我契約</dc:title>
    <meta:initial-creator>MONEY</meta:initial-creator>
    <dc:creator>user</dc:creator>
    <meta:creation-date>2016-05-16T01:05:48Z</meta:creation-date>
    <dc:date>2017-05-15T00:22:56Z</dc:date>
    <meta:template xlink:href="佈景主題2" xlink:type="simple"/>
    <meta:editing-cycles>9</meta:editing-cycles>
    <meta:editing-duration>PT2896S</meta:editing-duration>
    <meta:document-statistic meta:paragraph-count="124" meta:word-count="1268"/>
  </office:meta>
</office:document-meta>
</file>