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54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清單段落" style:family="paragraph">
      <style:paragraph-properties fo:text-align="center" fo:margin-top="0.1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3" style:family="paragraph">
      <style:paragraph-properties fo:margin-top="0.125in" fo:line-height="0.3055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055in" fo:margin-left="0.3333in" fo:text-indent="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margin-top="0.125in" fo:margin-bottom="0.125in" fo:line-height="0.3055in" fo:margin-left="0.4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text-align="justify" fo:line-height="0.3055in" fo:margin-left="0.4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" style:family="paragraph">
      <style:paragraph-properties fo:margin-top="0.125in" fo:line-height="0.3055in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fo:margin-top="0.125in" fo:line-height="0.3055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bottom="0.125in" fo:line-height="0.3055in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bottom="0.125in" fo:line-height="0.3055in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bottom="0.125in" fo:line-height="0.3055in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margin-bottom="0.125in" fo:line-height="0.3055in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bottom="0.125in" fo:line-height="0.3055in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margin-bottom="0.125in" fo:line-height="0.3055in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margin-bottom="0.125in" fo:line-height="0.3055in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0.7965in"/>
    </style:style>
    <style:style style:name="TableColumn78" style:family="table-column">
      <style:table-column-properties style:column-width="1.4104in"/>
    </style:style>
    <style:style style:name="TableColumn79" style:family="table-column">
      <style:table-column-properties style:column-width="3.3145in"/>
    </style:style>
    <style:style style:name="Table76" style:family="table">
      <style:table-properties style:width="5.5215in" fo:margin-left="0in" table:align="center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93" style:parent-style-name="內文" style:family="paragraph">
      <style:paragraph-properties fo:text-align="justify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02" style:parent-style-name="內文" style:family="paragraph">
      <style:paragraph-properties fo:text-align="justify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756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08" style:parent-style-name="內文" style:family="paragraph">
      <style:paragraph-properties fo:text-align="justify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756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 fo:margin-left="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756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756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58" style:parent-style-name="清單段落" style:list-style-name="LFO3" style:family="paragraph">
      <style:paragraph-properties fo:margin-top="0.125in" fo:line-height="0.3055in" fo:margin-left="0.4166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64" style:parent-style-name="清單段落" style:list-style-name="LFO3" style:family="paragraph">
      <style:paragraph-properties fo:margin-top="0.125in" fo:line-height="0.3055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清單段落" style:list-style-name="LFO3" style:family="paragraph">
      <style:paragraph-properties fo:margin-top="0.125in" fo:line-height="0.3055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清單段落" style:list-style-name="LFO3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3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3055in" fo:margin-left="0.6666in">
        <style:tab-stops/>
      </style:paragraph-properties>
    </style:style>
    <style:style style:name="T172" style:parent-style-name="預設段落字型" style:family="text">
      <style:text-properties style:font-name="Calibri" style:font-name-asian="標楷體"/>
    </style:style>
    <style:style style:name="T173" style:parent-style-name="預設段落字型" style:family="text">
      <style:text-properties style:font-name="Calibri" style:font-name-asian="標楷體"/>
    </style:style>
    <style:style style:name="T174" style:parent-style-name="預設段落字型" style:family="text">
      <style:text-properties style:font-name="Calibri" style:font-name-asian="標楷體"/>
    </style:style>
    <style:style style:name="T175" style:parent-style-name="預設段落字型" style:family="text">
      <style:text-properties style:font-name="Calibri" style:font-name-asian="標楷體"/>
    </style:style>
    <style:style style:name="P176" style:parent-style-name="內文" style:family="paragraph">
      <style:paragraph-properties fo:line-height="0.3055in" fo:margin-left="0.6666in">
        <style:tab-stops/>
      </style:paragraph-properties>
    </style:style>
    <style:style style:name="T177" style:parent-style-name="預設段落字型" style:family="text">
      <style:text-properties style:font-name="Calibri" style:font-name-asian="標楷體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/>
    </style:style>
    <style:style style:name="T182" style:parent-style-name="預設段落字型" style:family="text">
      <style:text-properties style:font-name="Calibri" style:font-name-asian="標楷體"/>
    </style:style>
    <style:style style:name="T183" style:parent-style-name="預設段落字型" style:family="text">
      <style:text-properties style:font-name="Calibri" style:font-name-asian="標楷體"/>
    </style:style>
  </office:automatic-styles>
  <office:body>
    <office:text text:use-soft-page-breaks="true">
      <text:p text:style-name="P1">~研究從問題開始~</text:p>
      <text:p text:style-name="P4"><text:span text:style-name="T5"><text:s/></text:span><text:span text:style-name="T6">10</text:span><text:span text:style-name="T7">6</text:span><text:span text:style-name="T8">年</text:span><text:span text:style-name="T9">暑期</text:span><text:span text:style-name="T10">「青年學者養成營」</text:span><text:span text:style-name="T11">活動</text:span><text:span text:style-name="T12">簡章</text:span></text:p>
      <text:p text:style-name="P13">主辦單位：國家圖書館</text:p>
      <text:list text:style-name="LFO3" text:continue-numbering="true">
        <text:list-item>
          <text:p text:style-name="P14">活動簡介</text:p>
        </text:list-item>
      </text:list>
      <text:p text:style-name="P15"><text:span text:style-name="T16">為</text:span><text:span text:style-name="T17">深化研究種子</text:span><text:span text:style-name="T18">，</text:span><text:span text:style-name="T19">加深青年學子對學術研究資源的認識及論文撰寫知能，</text:span><text:span text:style-name="T20">國家圖書館</text:span><text:span text:style-name="T21">於10</text:span><text:span text:style-name="T22">4</text:span><text:span text:style-name="T23">年</text:span><text:span text:style-name="T24">暑假</text:span><text:span text:style-name="T25">首度針對高中職學生舉辦「青年學者養成營」活動，</text:span><text:span text:style-name="T26">引領</text:span><text:span text:style-name="T27">學子</text:span><text:span text:style-name="T28">進入學術研究殿堂</text:span><text:span text:style-name="T29">。</text:span><text:span text:style-name="T30">本活動</text:span><text:span text:style-name="T31">至今，已邁入第三屆，</text:span><text:span text:style-name="T32">今年</text:span><text:span text:style-name="T33">將</text:span><text:span text:style-name="T34">持續規劃豐富課程與活動內容，歡迎全國高中職學生踴躍報名參加。</text:span></text:p>
      <text:list text:style-name="LFO3" text:continue-numbering="true">
        <text:list-item>
          <text:p text:style-name="P35"><text:span text:style-name="T36">參加</text:span><text:span text:style-name="T37">對象：</text:span><text:span text:style-name="T38">全國公私立高中職</text:span><text:span text:style-name="T39">在學學生(不含應屆畢業生)</text:span></text:p>
        </text:list-item>
        <text:list-item>
          <text:p text:style-name="P40"><text:span text:style-name="T41">活動時間：</text:span><text:span text:style-name="T42">第</text:span><text:span text:style-name="T43">1</text:span><text:span text:style-name="T44">梯次</text:span><text:span text:style-name="T45">10</text:span><text:span text:style-name="T46">6</text:span><text:span text:style-name="T47">年</text:span><text:span text:style-name="T48">7</text:span><text:span text:style-name="T49">月</text:span><text:span text:style-name="T50">24</text:span><text:span text:style-name="T51">日至</text:span><text:span text:style-name="T52">7</text:span><text:span text:style-name="T53">月</text:span><text:span text:style-name="T54">2</text:span><text:span text:style-name="T55">8</text:span><text:span text:style-name="T56">日</text:span></text:p>
        </text:list-item>
      </text:list>
      <text:p text:style-name="P57"><text:s text:c="14"/>第2梯次106年7月31日至8月4日</text:p>
      <text:p text:style-name="P58"><text:s text:c="14"/>第3梯次106年8月7日至8月11日</text:p>
      <text:list text:style-name="LFO3" text:continue-numbering="true">
        <text:list-item>
          <text:p text:style-name="P59"><text:span text:style-name="T60">活動地點：</text:span><text:span text:style-name="T61"><text:s/></text:span><text:span text:style-name="T62">國家圖書館</text:span><text:span text:style-name="T63">(</text:span><text:span text:style-name="T64">臺北市中正區中山南路</text:span><text:span text:style-name="T65">20</text:span><text:span text:style-name="T66">號</text:span><text:span text:style-name="T67">) <text:s text:c="14"/></text:span></text:p>
        </text:list-item>
        <text:list-item>
          <text:p text:style-name="P68">活動內容</text:p>
        </text:list-item>
      </text:list>
      <text:p text:style-name="P69">每梯次5天。以專題講座、圖書館導覽、資料查找、文獻分析、論文發表等多元形式進行。由專家學者及本館博士級編輯、參考館員講授研究方法、論文寫作、圖書館資源利用等課程，傳授文獻查找秘笈及分享自身研究經驗。營隊期間設計不同的任務與習作，讓學員藉由獨立思考與團隊合作，培養觀察力、創造力與清晰穩健的應答能力。</text:p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日期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活動內容</text:p>
          </table:table-cell>
        </table:table-row>
        <table:table-row table:style-name="TableRow87">
          <table:table-cell table:style-name="TableCell88">
            <text:p text:style-name="P89">第一天</text:p>
          </table:table-cell>
          <table:table-cell table:style-name="TableCell90">
            <text:p text:style-name="P91">14:00-17:30</text:p>
          </table:table-cell>
          <table:table-cell table:style-name="TableCell92">
            <text:p text:style-name="P93">始業式</text:p>
            <text:p text:style-name="P94">認識國家圖書館</text:p>
            <text:p text:style-name="P95">小組交流</text:p>
          </table:table-cell>
        </table:table-row>
        <table:table-row table:style-name="TableRow96">
          <table:table-cell table:style-name="TableCell97" table:number-rows-spanned="2">
            <text:p text:style-name="P98">第二天</text:p>
          </table:table-cell>
          <table:table-cell table:style-name="TableCell99">
            <text:p text:style-name="P100">08:50-12:00</text:p>
          </table:table-cell>
          <table:table-cell table:style-name="TableCell101">
            <text:p text:style-name="P102">專題講座--<text:s/>研究方法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3:30-17:30</text:p>
          </table:table-cell>
          <table:table-cell table:style-name="TableCell107">
            <text:p text:style-name="P108">專題講座--圖書資源利用及檢索技巧</text:p>
            <text:p text:style-name="P109">實作練習：研究主題發想與資料查找</text:p>
          </table:table-cell>
        </table:table-row>
        <table:table-row table:style-name="TableRow110">
          <table:table-cell table:style-name="TableCell111" table:number-rows-spanned="2">
            <text:p text:style-name="P112">第三天</text:p>
          </table:table-cell>
          <table:table-cell table:style-name="TableCell113">
            <text:p text:style-name="P114">08:50-12:00</text:p>
          </table:table-cell>
          <table:table-cell table:style-name="TableCell115">
            <text:p text:style-name="P116"><text:span text:style-name="T117">專題講座</text:span><text:span text:style-name="T118">--</text:span><text:span text:style-name="T119">學術論文寫作指引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3:30-17:30</text:p>
          </table:table-cell>
          <table:table-cell table:style-name="TableCell124">
            <text:p text:style-name="P125">實作練習：文獻探討與分析</text:p>
            <text:p text:style-name="P126">實作練習：線上問卷設計</text:p>
          </table:table-cell>
        </table:table-row>
        <table:table-row table:style-name="TableRow127">
          <table:table-cell table:style-name="TableCell128" table:number-rows-spanned="2">
            <text:p text:style-name="P129">第四天</text:p>
          </table:table-cell>
          <table:table-cell table:style-name="TableCell130">
            <text:p text:style-name="P131">08:50-12:00</text:p>
          </table:table-cell>
          <table:table-cell table:style-name="TableCell132" table:number-rows-spanned="2">
            <text:p text:style-name="P133">小試身手：</text:p>
            <text:p text:style-name="P134">問卷結果統計分析</text:p>
            <text:p text:style-name="P135">論文大綱擬定與摘要撰寫</text:p>
            <text:p text:style-name="P136"><text:span text:style-name="T137">口頭發表簡報製作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3:30-17:30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>第五天</text:p>
          </table:table-cell>
          <table:table-cell table:style-name="TableCell146">
            <text:p text:style-name="P147">08:50-12:00</text:p>
          </table:table-cell>
          <table:table-cell table:style-name="TableCell148">
            <text:p text:style-name="P149">各組論文發表與講評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4:00-15:30</text:p>
          </table:table-cell>
          <table:table-cell table:style-name="TableCell154">
            <text:p text:style-name="P155">結業式</text:p>
            <text:p text:style-name="P156">講師與學員互動交流</text:p>
          </table:table-cell>
        </table:table-row>
      </table:table>
      <text:p text:style-name="P157">註：活動時程及內容如有異動，以活動官網公告為主</text:p>
      <text:list text:style-name="LFO3" text:continue-numbering="true">
        <text:list-item>
          <text:p text:style-name="P158"><text:span text:style-name="T159">活動官網</text:span><text:span text:style-name="T160"><text:s/></text:span><text:span text:style-name="T161">http://10</text:span><text:span text:style-name="T162">6</text:span><text:span text:style-name="T163">read.ncl.edu.tw/summer_camp/index_01.html</text:span></text:p>
        </text:list-item>
        <text:list-item>
          <text:p text:style-name="P164">報名方式及錄取通知</text:p>
        </text:list-item>
      </text:list>
      <text:list text:style-name="LFO2" text:continue-numbering="true">
        <text:list-item>
          <text:p text:style-name="P165">請將報名表及師長(老師或家長)推薦信於106年6月16日前(郵戳為憑)郵寄至10001臺北市中正區中山南路20號國家圖書館知識服務組收，並請於信封上註明「報名青年學者養成營」字樣。活動報名表及師長推薦信請於活動官網下載。</text:p>
        </text:list-item>
        <text:list-item>
          <text:p text:style-name="P166">每人限報名一個梯次，本館將依據報名資料進行審核，每梯次正取30名，備取5名，錄取名單將於6月26日於活動官網公布，並Email通知。</text:p>
        </text:list-item>
      </text:list>
      <text:list text:style-name="LFO3" text:continue-numbering="true">
        <text:list-item>
          <text:p text:style-name="P167">注意事項：</text:p>
          <text:list text:continue-numbering="true">
            <text:list-item>
              <text:p text:style-name="P168">請詳閱活動時程，審慎報名。無法全程參與者，請勿報名。錄<text:soft-page-break/>取後如因故不克參加，應於活動前1週告知主辦單位。</text:p>
            </text:list-item>
            <text:list-item>
              <text:p text:style-name="P169">課程活動費用全免，其他交通、食宿請自理。主辦單位可代訂午餐餐盒。</text:p>
            </text:list-item>
          </text:list>
        </text:list-item>
      </text:list>
      <text:p text:style-name="P170">活動相關洽詢：</text:p>
      <text:p text:style-name="P171"><text:span text:style-name="T172">Email</text:span><text:span text:style-name="T173">：</text:span><text:span text:style-name="T174">jennifer</text:span><text:span text:style-name="T175">@ncl.edu.tw</text:span></text:p>
      <text:p text:style-name="P176"><text:span text:style-name="T177">電話</text:span><text:span text:style-name="T178">02-23619132</text:span><text:span text:style-name="T179">轉</text:span><text:span text:style-name="T180">22</text:span><text:span text:style-name="T181">3</text:span><text:span text:style-name="T182">劉</text:span><text:span text:style-name="T183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54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416in" fo:margin-bottom="0.3937in" fo:margin-right="1.1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cluser</meta:initial-creator>
    <dc:creator>acer</dc:creator>
    <meta:creation-date>2017-05-19T00:52:00Z</meta:creation-date>
    <dc:date>2017-05-19T00:52:00Z</dc:date>
    <meta:print-date>2017-04-27T03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6" meta:row-count="8" meta:non-whitespace-character-count="1045"/>
  </office:meta>
</office:document-meta>
</file>