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9034in"/>
    </style:style>
    <style:style style:name="TableColumn12" style:family="table-column">
      <style:table-column-properties style:column-width="2.9034in"/>
    </style:style>
    <style:style style:name="Table10" style:family="table">
      <style:table-properties style:width="5.8069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3333in" fo:text-indent="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3743in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1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line-height="0.3055in"/>
    </style:style>
    <style:style style:name="P134" style:parent-style-name="內文" style:family="paragraph">
      <style:paragraph-properties fo:line-height="0.3055in"/>
    </style:style>
    <style:style style:name="P135" style:parent-style-name="內文" style:family="paragraph">
      <style:paragraph-properties fo:line-height="0.3055in"/>
    </style:style>
    <style:style style:name="P136" style:parent-style-name="內文" style:family="paragraph">
      <style:paragraph-properties fo:line-height="0.3055in"/>
    </style:style>
    <style:style style:name="P137" style:parent-style-name="內文" style:family="paragraph">
      <style:paragraph-properties fo:line-height="0.3055in"/>
    </style:style>
    <style:style style:name="P138" style:parent-style-name="內文" style:family="paragraph">
      <style:paragraph-properties fo:line-height="0.3055in"/>
    </style:style>
    <style:style style:name="P139" style:parent-style-name="內文" style:family="paragraph">
      <style:paragraph-properties fo:line-height="0.3055in"/>
    </style:style>
    <style:style style:name="P140" style:parent-style-name="內文" style:family="paragraph">
      <style:paragraph-properties fo:line-height="0.3055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P144" style:parent-style-name="內文" style:family="paragraph">
      <style:paragraph-properties fo:line-height="0.3055in"/>
    </style:style>
    <style:style style:name="P145" style:parent-style-name="內文" style:family="paragraph">
      <style:paragraph-properties style:line-break="normal" fo:text-align="end" fo:line-height="0.3055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break="normal" fo:text-align="end" fo:line-height="300%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~研究從問題開始~</text:p>
      <text:p text:style-name="P2"><text:span text:style-name="T3">10</text:span><text:span text:style-name="T4">6</text:span><text:span text:style-name="T5">年</text:span><text:span text:style-name="T6">暑期</text:span><text:span text:style-name="T7">「青年學者養成營」</text:span><text:span text:style-name="T8">報名表</text:span></text:p>
      <text:p text:style-name="P9">主辦單位：國家圖書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：</text:p>
          </table:table-cell>
          <table:table-cell table:style-name="TableCell16">
            <text:p text:style-name="P17"><text:span text:style-name="T18">性別：</text:span><text:span text:style-name="T19"></text:span><text:span text:style-name="T20">男</text:span><text:span text:style-name="T21"><text:s text:c="4"/></text:span><text:span text:style-name="T22"></text:span><text:span text:style-name="T23">女</text:span></text:p>
          </table:table-cell>
        </table:table-row>
        <table:table-row table:style-name="TableRow24">
          <table:table-cell table:style-name="TableCell25" table:number-columns-spanned="2">
            <text:p text:style-name="P26">就讀學校：<text:s text:c="26"/>年級：</text:p>
            <text:p text:style-name="P27"><text:span text:style-name="T28">類組：</text:span><text:span text:style-name="T29"></text:span><text:span text:style-name="T30">第一</text:span><text:span text:style-name="T31"><text:s text:c="2"/></text:span><text:span text:style-name="T32"></text:span><text:span text:style-name="T33">第二</text:span><text:span text:style-name="T34"><text:s text:c="2"/></text:span><text:span text:style-name="T35"></text:span><text:span text:style-name="T36">第三</text:span></text:p>
          </table:table-cell>
          <table:covered-table-cell/>
        </table:table-row>
        <table:table-row table:style-name="TableRow37">
          <table:table-cell table:style-name="TableCell38">
            <text:p text:style-name="P39">聯絡電話：</text:p>
          </table:table-cell>
          <table:table-cell table:style-name="TableCell40">
            <text:p text:style-name="P41">手機：</text:p>
          </table:table-cell>
        </table:table-row>
        <table:table-row table:style-name="TableRow42">
          <table:table-cell table:style-name="TableCell43" table:number-columns-spanned="2">
            <text:p text:style-name="P44">E-mail：</text:p>
            <text:p text:style-name="P45">(錄取通知及活動資訊將以電子郵件寄送，請確實填寫，以免無法寄達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本活動</text:span><text:span text:style-name="T50">資訊來源：</text:span><text:span text:style-name="T51"></text:span><text:span text:style-name="T52">國家圖書館</text:span><text:span text:style-name="T53"><text:s text:c="2"/></text:span><text:span text:style-name="T54"></text:span><text:span text:style-name="T55">學校</text:span><text:span text:style-name="T56"><text:s/></text:span><text:span text:style-name="T57"><text:s/></text:span><text:span text:style-name="T58"></text:span><text:span text:style-name="T59">師長推薦</text:span></text:p>
            <text:p text:style-name="P60"><text:span text:style-name="T61"><text:s text:c="2"/></text:span><text:span text:style-name="T62"></text:span><text:span text:style-name="T63">其他</text:span><text:span text:style-name="T64"><text:s text:c="25"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報名梯次：</text:span><text:span text:style-name="T69"></text:span><text:span text:style-name="T70">第</text:span><text:span text:style-name="T71">1</text:span><text:span text:style-name="T72">梯次</text:span><text:span text:style-name="T73">7</text:span><text:span text:style-name="T74">月</text:span><text:span text:style-name="T75">24</text:span><text:span text:style-name="T76">日至</text:span><text:span text:style-name="T77">7</text:span><text:span text:style-name="T78">月</text:span><text:span text:style-name="T79">2</text:span><text:span text:style-name="T80">8</text:span><text:span text:style-name="T81">日</text:span><text:span text:style-name="T82"><text:s text:c="14"/></text:span></text:p>
            <text:p text:style-name="P83"><text:span text:style-name="T84"></text:span><text:span text:style-name="T85">第</text:span><text:span text:style-name="T86">2</text:span><text:span text:style-name="T87">梯次</text:span><text:span text:style-name="T88">7</text:span><text:span text:style-name="T89">月</text:span><text:span text:style-name="T90">31</text:span><text:span text:style-name="T91">日至</text:span><text:span text:style-name="T92">8</text:span><text:span text:style-name="T93">月</text:span><text:span text:style-name="T94">4</text:span><text:span text:style-name="T95">日</text:span></text:p>
            <text:p text:style-name="P96"><text:span text:style-name="T97"></text:span><text:span text:style-name="T98">第</text:span><text:span text:style-name="T99">3</text:span><text:span text:style-name="T100">梯次</text:span><text:span text:style-name="T101">8</text:span><text:span text:style-name="T102">月</text:span><text:span text:style-name="T103">7</text:span><text:span text:style-name="T104">日至</text:span><text:span text:style-name="T105">8</text:span><text:span text:style-name="T106">月</text:span><text:span text:style-name="T107">11</text:span><text:span text:style-name="T108">日</text:span></text:p>
            <text:p text:style-name="P109">註：每人限報名一個梯次，無法全程參與者，請勿報名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營隊參加經驗：</text:span><text:span text:style-name="T114"></text:span><text:span text:style-name="T115">無 <text:s/></text:span><text:span text:style-name="T116"></text:span><text:span text:style-name="T117">有,營隊名稱：</text:span><text:span text:style-name="T118"><text:s text:c="23"/>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自我介紹及參加動機：(300字內)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</table:table>
      <text:soft-page-break/>
      <text:p text:style-name="P132">師長推薦信(100字以內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推薦人簽名：</text:span><text:span text:style-name="T147"><text:s text:c="15"/></text:span></text:p>
      <text:p text:style-name="P148"><text:span text:style-name="T149">與報名者關係：</text:span><text:span text:style-name="T150"><text:s/></text:span><text:span text:style-name="T151"><text:s text:c="11"/></text:span><text:span text:style-name="T152"><text:s/></text:span></text:p>
      <text:p text:style-name="P153">106年<text:s text:c="4"/>月<text:s text:c="4"/>日</text:p>
      <text:p text:style-name="P154"/>
      <text:p text:style-name="P155"/>
      <text:p text:style-name="P156"/>
      <text:p text:style-name="P157"/>
      <text:p text:style-name="P158"><text:span text:style-name="T159">請將活動報名表及師</text:span><text:span text:style-name="T160">長(老師或家長)</text:span><text:span text:style-name="T161">推薦信於</text:span><text:span text:style-name="T162">10</text:span><text:span text:style-name="T163">6</text:span><text:span text:style-name="T164">年</text:span><text:span text:style-name="T165">6</text:span><text:span text:style-name="T166">月</text:span><text:span text:style-name="T167">1</text:span><text:span text:style-name="T168">6</text:span><text:span text:style-name="T169">日</text:span><text:span text:style-name="T170">前</text:span><text:span text:style-name="T171">(</text:span><text:span text:style-name="T172">郵戳為憑</text:span><text:span text:style-name="T173">)</text:span><text:span text:style-name="T174">郵寄至</text:span><text:span text:style-name="T175">10001臺北市中正區中山南路</text:span><text:span text:style-name="T176">20</text:span><text:span text:style-name="T177">號國家圖書館知識服務組</text:span><text:span text:style-name="T178">收，並請於信封上註</text:span><text:span text:style-name="T179">明</text:span><text:span text:style-name="T180">「報名</text:span><text:span text:style-name="T181">青年學者養成</text:span><text:span text:style-name="T182">營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cluser</meta:initial-creator>
    <dc:creator>acer</dc:creator>
    <meta:creation-date>2017-05-19T00:52:00Z</meta:creation-date>
    <dc:date>2017-05-19T00:52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