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壹, 貳, 參, ...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3743in"/>
      </text:list-level-style-number>
      <text:list-level-style-number text:level="3" style:num-suffix="." style:num-format="1">
        <style:list-level-properties text:space-before="0.8743in" text:min-label-width="0.252in"/>
      </text:list-level-style-number>
      <text:list-level-style-number text:level="4" style:num-prefix="(" style:num-suffix=")" style:num-format="1">
        <style:list-level-properties text:space-before="1.1416in" text:min-label-width="0.2756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43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7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10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43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10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43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104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08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7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">
        <style:list-level-properties text:space-before="0.341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0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4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0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4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08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055in" text:min-label-width="0.3333in"/>
      </text:list-level-style-number>
      <text:list-level-style-number text:level="2" style:num-suffix="、" style:num-format="甲, 乙, 丙, ...">
        <style:list-level-properties text:space-before="0.3388in" text:min-label-width="0.3333in"/>
      </text:list-level-style-number>
      <text:list-level-style-number text:level="3" style:num-suffix="." style:num-format="i">
        <style:list-level-properties fo:text-align="end" text:space-before="0.6722in" text:min-label-width="0.3333in"/>
      </text:list-level-style-number>
      <text:list-level-style-number text:level="4" style:num-suffix="." style:num-format="1">
        <style:list-level-properties text:space-before="1.0055in" text:min-label-width="0.3333in"/>
      </text:list-level-style-number>
      <text:list-level-style-number text:level="5" style:num-suffix="、" style:num-format="甲, 乙, 丙, ...">
        <style:list-level-properties text:space-before="1.3388in" text:min-label-width="0.3333in"/>
      </text:list-level-style-number>
      <text:list-level-style-number text:level="6" style:num-suffix="." style:num-format="i">
        <style:list-level-properties fo:text-align="end" text:space-before="1.6722in" text:min-label-width="0.3333in"/>
      </text:list-level-style-number>
      <text:list-level-style-number text:level="7" style:num-suffix="." style:num-format="1">
        <style:list-level-properties text:space-before="2.0055in" text:min-label-width="0.3333in"/>
      </text:list-level-style-number>
      <text:list-level-style-number text:level="8" style:num-suffix="、" style:num-format="甲, 乙, 丙, ...">
        <style:list-level-properties text:space-before="2.3388in" text:min-label-width="0.3333in"/>
      </text:list-level-style-number>
      <text:list-level-style-number text:level="9" style:num-suffix="." style:num-format="i">
        <style:list-level-properties fo:text-align="end" text:space-before="2.672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88in" text:min-label-width="0.3333in"/>
      </text:list-level-style-number>
      <text:list-level-style-number text:level="2" style:num-suffix="、" style:num-format="甲, 乙, 丙, ...">
        <style:list-level-properties text:space-before="0.6722in" text:min-label-width="0.3333in"/>
      </text:list-level-style-number>
      <text:list-level-style-number text:level="3" style:num-suffix="." style:num-format="i">
        <style:list-level-properties fo:text-align="end" text:space-before="1.0055in" text:min-label-width="0.3333in"/>
      </text:list-level-style-number>
      <text:list-level-style-number text:level="4" style:num-suffix="." style:num-format="1">
        <style:list-level-properties text:space-before="1.3388in" text:min-label-width="0.3333in"/>
      </text:list-level-style-number>
      <text:list-level-style-number text:level="5" style:num-suffix="、" style:num-format="甲, 乙, 丙, ...">
        <style:list-level-properties text:space-before="1.6722in" text:min-label-width="0.3333in"/>
      </text:list-level-style-number>
      <text:list-level-style-number text:level="6" style:num-suffix="." style:num-format="i">
        <style:list-level-properties fo:text-align="end" text:space-before="2.0055in" text:min-label-width="0.3333in"/>
      </text:list-level-style-number>
      <text:list-level-style-number text:level="7" style:num-suffix="." style:num-format="1">
        <style:list-level-properties text:space-before="2.3388in" text:min-label-width="0.3333in"/>
      </text:list-level-style-number>
      <text:list-level-style-number text:level="8" style:num-suffix="、" style:num-format="甲, 乙, 丙, ...">
        <style:list-level-properties text:space-before="2.6722in" text:min-label-width="0.3333in"/>
      </text:list-level-style-number>
      <text:list-level-style-number text:level="9" style:num-suffix="." style:num-format="i">
        <style:list-level-properties fo:text-align="end" text:space-before="3.0055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fo:line-height="0.25in" fo:margin-left="0.3347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200%"/>
      <style:text-properties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200%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fo:line-height="200%" fo:margin-left="0.3347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200%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family="paragraph">
      <style:paragraph-properties style:text-autospace="none" fo:line-height="0.2777in" fo:margin-left="0.3333in" fo:margin-right="0.0125in">
        <style:tab-stops>
          <style:tab-stop style:type="left" style:position="0.166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5in"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4" style:parent-style-name="內文" style:family="paragraph">
      <style:paragraph-properties style:snap-to-layout-grid="false" fo:margin-left="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9" style:parent-style-name="內文" style:family="paragraph">
      <style:paragraph-properties fo:text-align="justify" fo:margin-top="0.125in" style:line-height-at-least="0in" fo:margin-left="0.3347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0" style:parent-style-name="內文" style:family="paragraph">
      <style:paragraph-properties fo:margin-top="0.125in" fo:margin-bottom="0.125in" fo:line-height="0.2222in" fo:margin-left="0.3347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3" style:parent-style-name="清單段落" style:family="paragraph">
      <style:paragraph-properties fo:margin-top="0.125in" fo:margin-bottom="0.125in" fo:line-height="0.2222in" fo:margin-left="0.668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margin-top="0.125in" fo:margin-bottom="0.125in" fo:line-height="0.2222in" fo:margin-left="0.668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6" style:parent-style-name="內文" style:family="paragraph">
      <style:paragraph-properties fo:margin-top="0.125in" fo:margin-bottom="0.125in" fo:line-height="0.2222in" fo:margin-left="0.3347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4" style:family="table-column">
      <style:table-column-properties style:column-width="1.625in"/>
    </style:style>
    <style:style style:name="TableColumn175" style:family="table-column">
      <style:table-column-properties style:column-width="3.6111in"/>
    </style:style>
    <style:style style:name="Table173" style:family="table">
      <style:table-properties style:width="5.2361in" fo:margin-left="0.718in" table:align="left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="0.0138in solid #000000" fo:background-color="#DAEEF3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181" style:family="table-row">
      <style:table-row-properties style:min-row-height="0.2395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222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19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19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13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1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222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margin-top="0.125in" style:line-height-at-least="0in" fo:margin-left="0.3347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6" style:family="table-column">
      <style:table-column-properties style:column-width="1.625in"/>
    </style:style>
    <style:style style:name="TableColumn237" style:family="table-column">
      <style:table-column-properties style:column-width="3.6111in"/>
    </style:style>
    <style:style style:name="Table235" style:family="table">
      <style:table-properties style:width="5.2361in" fo:margin-left="0.718in" table:align="left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="0.0138in solid #000000" fo:background-color="#DAEEF3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41" style:family="table-cell">
      <style:table-cell-properties fo:border-top="0.0138in solid #000000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222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5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6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none" fo:border-left="0.013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2222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7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7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2222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9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9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29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margin-top="0.125in" fo:margin-bottom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9" style:parent-style-name="內文" style:family="paragraph">
      <style:paragraph-properties fo:margin-top="0.125in" fo:margin-bottom="0.125in" fo:line-height="0.1944in" fo:text-indent="0.2916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margin-top="0.125in" fo:margin-bottom="0.125in" fo:line-height="0.1944in" fo:text-indent="0.2916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超連結" style:family="text">
      <style:text-properties fo:font-size="14pt" style:font-size-asian="14pt" style:font-size-complex="14pt"/>
    </style:style>
    <style:style style:name="P321" style:parent-style-name="內文" style:family="paragraph">
      <style:paragraph-properties fo:margin-top="0.125in" fo:margin-bottom="0.125in" fo:line-height="0.1944in" fo:text-indent="0.291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125in" fo:margin-bottom="0.125in" fo:line-height="0.1944in" fo:text-indent="0.2916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超連結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125in" fo:margin-bottom="0.125in" style:line-height-at-least="0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6" style:parent-style-name="內文" style:family="paragraph">
      <style:paragraph-properties fo:margin-top="0.125in" fo:margin-bottom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7" style:parent-style-name="內文" style:family="paragraph">
      <style:paragraph-properties fo:margin-top="0.125in" fo:margin-bottom="0.125in" style:line-height-at-least="0in" fo:margin-left="0.334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margin-top="0.125in" fo:margin-bottom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3" style:parent-style-name="內文" style:family="paragraph">
      <style:paragraph-properties fo:margin-top="0.125in" fo:margin-bottom="0.125in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清單段落" style:family="paragraph">
      <style:paragraph-properties fo:margin-top="0.125in" fo:margin-bottom="0.125in" style:line-height-at-least="0in" fo:margin-left="0.3333in">
        <style:tab-stops/>
      </style:paragraph-properties>
    </style:style>
    <style:style style:name="P345" style:parent-style-name="清單段落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6" style:parent-style-name="清單段落" style:family="paragraph">
      <style:paragraph-properties fo:margin-top="0.125in" fo:margin-bottom="0.125in" style:line-height-at-least="0in" fo:margin-left="0.3333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8" style:parent-style-name="內文" style:family="paragraph">
      <style:paragraph-properties fo:widows="2" fo:orphans="2" fo:text-indent="0.25in"/>
    </style:style>
    <style:style style:name="T349" style:parent-style-name="超連結" style:family="text">
      <style:text-properties style:font-name-asian="標楷體" style:font-weight-complex="bold"/>
    </style:style>
    <style:style style:name="P350" style:parent-style-name="清單段落" style:family="paragraph">
      <style:paragraph-properties fo:margin-top="0.125in" fo:margin-bottom="0.125in" style:line-height-at-least="0in" fo:margin-left="0.3333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2" style:parent-style-name="內文" style:family="paragraph">
      <style:paragraph-properties fo:widows="2" fo:orphans="2" fo:text-indent="0.25in"/>
    </style:style>
    <style:style style:name="T353" style:parent-style-name="超連結" style:family="text">
      <style:text-properties style:font-name-asian="標楷體" style:font-weight-complex="bold"/>
    </style:style>
  </office:automatic-styles>
  <office:body>
    <office:text text:use-soft-page-breaks="true">
      <text:p text:style-name="P1"><text:bookmark-start text:name="_GoBack"/><text:bookmark-end text:name="_GoBack"/><text:s text:c="5"/></text:p>
      <text:p text:style-name="P3"/>
      <text:p text:style-name="P4"/>
      <text:p text:style-name="P5"/>
      <text:p text:style-name="P6"/>
      <text:p text:style-name="P7">IC3 GS5計算機綜合能力</text:p>
      <text:p text:style-name="P8">國際認證教師研習</text:p>
      <text:p text:style-name="P9">計畫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中</text:span><text:span text:style-name="T28"><text:s text:c="3"/></text:span><text:span text:style-name="T29">華</text:span><text:span text:style-name="T30"><text:s text:c="3"/></text:span><text:span text:style-name="T31">民</text:span><text:span text:style-name="T32"><text:s text:c="3"/></text:span><text:span text:style-name="T33">國</text:span><text:span text:style-name="T34"><text:s/></text:span><text:span text:style-name="T35"><text:s/>10</text:span><text:span text:style-name="T36">6</text:span><text:span text:style-name="T37"><text:s/></text:span><text:span text:style-name="T38">年</text:span><text:span text:style-name="T39"><text:s/></text:span><text:span text:style-name="T40"><text:s/></text:span><text:span text:style-name="T41">5</text:span><text:span text:style-name="T42"><text:s text:c="2"/></text:span><text:span text:style-name="T43">月</text:span><text:span text:style-name="T44"><text:s/></text:span><text:span text:style-name="T45">1</text:span><text:span text:style-name="T46">5</text:span><text:span text:style-name="T47">日</text:span></text:p>
      <text:p text:style-name="P48"/>
      <text:p text:style-name="P49"><text:span text:style-name="T50">認證</text:span><text:span text:style-name="T51">介紹</text:span></text:p>
      <text:p text:style-name="P52"><text:span text:style-name="T53">IC</text:span><text:span text:style-name="T54">³計算機綜合能力考核是由全球</text:span><text:span text:style-name="T55"><text:s/>ICT<text:s/></text:span><text:span text:style-name="T56">專業能力認證管理中心暨領導品牌</text:span><text:span text:style-name="T57"><text:s/>Certiport</text:span><text:span text:style-name="T58">™</text:span><text:span text:style-name="T59"><text:s/></text:span><text:span text:style-name="T60">邀集「全球數位素養委員會</text:span><text:span text:style-name="T61">GDLC</text:span><text:span text:style-name="T62">」</text:span><text:span text:style-name="T63">(Global Digital Literacy Council)<text:s/></text:span><text:span text:style-name="T64">等提供的國際權威認證之一，並已經被</text:span><text:span text:style-name="T65">ACE</text:span><text:span text:style-name="T66">、</text:span><text:span text:style-name="T67">ISTE</text:span><text:span text:style-name="T68">、</text:span><text:span text:style-name="T69">NSSB</text:span><text:span text:style-name="T70">、</text:span><text:span text:style-name="T71">CompTIA</text:span><text:span text:style-name="T72">等全球著名的權威單位審核承認，在美國如同</text:span><text:span text:style-name="T73">TOEFL</text:span><text:span text:style-name="T74">考試的全球測驗認證中心</text:span><text:span text:style-name="T75"><text:s/>ETS<text:s/></text:span><text:span text:style-name="T76">的權威公信力。</text:span><text:span text:style-name="T77">Certiport<text:s/></text:span><text:span text:style-name="T78">所發行的計算機綜合能力考核</text:span><text:span text:style-name="T79"><text:s/>IC</text:span><text:span text:style-name="T80">³</text:span><text:span text:style-name="T81"><text:s/></text:span><text:span text:style-name="T82">等證照通行全球</text:span><text:span text:style-name="T83">128</text:span><text:span text:style-name="T84">個國家地區，考試語言多達</text:span><text:span text:style-name="T85"><text:s/>10<text:s/></text:span><text:span text:style-name="T86">種以上，</text:span><text:span text:style-name="T87">Certiport<text:s/></text:span><text:span text:style-name="T88">全球認證測驗中心的考試已經超過</text:span><text:span text:style-name="T89">719</text:span><text:span text:style-name="T90">萬人</text:span><text:span text:style-name="T91">(</text:span><text:span text:style-name="T92">次</text:span><text:span text:style-name="T93">)</text:span><text:span text:style-name="T94">。</text:span></text:p>
      <text:list text:style-name="LFO4" text:continue-numbering="true">
        <text:list-item>
          <text:p text:style-name="P95">活動介紹</text:p>
        </text:list-item>
      </text:list>
      <text:p text:style-name="P96">本次研習活動將向參加的老師分享IC³<text:s/>GS5國際認證最新版本的相關資訊，由專業講師講解認證的考試內容與方向，當天讓參加的老師上機考試，親自體驗考試流程並有機會取得證照，可供老師做為日後將考試認證與課程結合的參考，與國內外多所大學超過1,800所(愛爾蘭都柏林理工學院等)一同將IC³<text:s/>GS5國際認證視為學校評量學生學習能力的標準。</text:p>
      <text:list text:style-name="LFO4" text:continue-numbering="true">
        <text:list-item>
          <text:p text:style-name="P97">主辦單位</text:p>
        </text:list-item>
      </text:list>
      <text:p text:style-name="P98"><text:span text:style-name="T99">翊利得資訊有限公司</text:span></text:p>
      <text:list text:style-name="LFO4" text:continue-numbering="true">
        <text:list-item>
          <text:p text:style-name="P100">協辦單位</text:p>
        </text:list-item>
      </text:list>
      <text:p text:style-name="P101"><text:span text:style-name="T102">龍華科技大學專</text:span><text:span text:style-name="T103">業職能證照中心</text:span></text:p>
      <text:list text:style-name="LFO4" text:continue-numbering="true">
        <text:list-item>
          <text:p text:style-name="P104"><text:bookmark-start text:name="OLE_LINK2"/><text:span text:style-name="T105">實施對象與資格</text:span><text:span text:style-name="T106"><text:line-break/></text:span><text:span text:style-name="T107">高中職及</text:span><text:span text:style-name="T108">大專院校</text:span><text:span text:style-name="T109">各科系教師</text:span><text:span text:style-name="T110">或</text:span><text:span text:style-name="T111">有意</text:span><text:span text:style-name="T112">輔導學生參加認證之教師</text:span></text:p>
        </text:list-item>
        <text:list-item>
          <text:p text:style-name="P113"><text:bookmark-end text:name="OLE_LINK2"/>活動日期及時間</text:p>
        </text:list-item>
      </text:list>
      <text:p text:style-name="P114">106年6月29日(四)上午09:00-下午17:00至</text:p>
      <text:p text:style-name="P115">106年6月30日(五)上午09:00-下午17:00止，共計二日。</text:p>
      <text:list text:style-name="LFO4" text:continue-numbering="true">
        <text:list-item>
          <text:p text:style-name="P116"><text:span text:style-name="T117">研習地點</text:span><text:span text:style-name="T118"><text:line-break/></text:span><text:span text:style-name="T119">龍華科技大學</text:span><text:span text:style-name="T120">第</text:span><text:span text:style-name="T121">二教學</text:span><text:span text:style-name="T122">大樓</text:span><text:span text:style-name="T123">專</text:span><text:span text:style-name="T124">業職能證照中心</text:span><text:span text:style-name="T125">T203</text:span><text:span text:style-name="T126">電腦</text:span><text:span text:style-name="T127">教室</text:span></text:p>
        </text:list-item>
        <text:list-item>
          <text:p text:style-name="P128">研習人數</text:p>
        </text:list-item>
      </text:list>
      <text:p text:style-name="P129"><text:span text:style-name="T130">因場地關係，研習人數之名額</text:span><text:span text:style-name="T131">為</text:span><text:span text:style-name="T132">30</text:span><text:span text:style-name="T133">人</text:span><text:span text:style-name="T134">，</text:span><text:span text:style-name="T135">額滿為止</text:span><text:span text:style-name="T136">，</text:span><text:span text:style-name="T137">逾期恕不接受報名。</text:span></text:p>
      <text:p text:style-name="P138"/>
      <text:list text:style-name="LFO4" text:continue-numbering="true">
        <text:list-item>
          <text:p text:style-name="P139">研習科目</text:p>
        </text:list-item>
      </text:list>
      <text:p text:style-name="P140"><text:span text:style-name="T141">IC</text:span><text:span text:style-name="T142">3<text:s/></text:span><text:span text:style-name="T143">GS4</text:span><text:span text:style-name="T144">電腦基礎概論</text:span><text:span text:style-name="T145">(</text:span><text:span text:style-name="T146">Computing Fundamentals</text:span><text:span text:style-name="T147">)</text:span><text:span text:style-name="T148">科目、</text:span><text:span text:style-name="T149">網路應用與安全</text:span><text:span text:style-name="T150">(</text:span><text:span text:style-name="T151">Living Online</text:span><text:span text:style-name="T152">)</text:span><text:span text:style-name="T153">科目</text:span><text:span text:style-name="T154">及</text:span><text:span text:style-name="T155">常用應用軟體</text:span><text:span text:style-name="T156">(</text:span><text:span text:style-name="T157">Key Applications</text:span><text:span text:style-name="T158">)</text:span><text:span text:style-name="T159">科</text:span><text:span text:style-name="T160">目</text:span><text:span text:style-name="T161">。</text:span></text:p>
      <text:list text:style-name="LFO4" text:continue-numbering="true">
        <text:list-item>
          <text:p text:style-name="P162">研習費用</text:p>
        </text:list-item>
      </text:list>
      <text:list text:style-name="LFO28" text:continue-numbering="true">
        <text:list-item>
          <text:p text:style-name="P163">參訓之教師須繳交研習費用NT$1,000元，並於報到時收取。</text:p>
        </text:list-item>
        <text:list-item>
          <text:p text:style-name="P164">為響應環保，請參訓之教師自行攜帶水杯。</text:p>
        </text:list-item>
      </text:list>
      <text:list text:style-name="LFO4" text:continue-numbering="true">
        <text:list-item>
          <text:p text:style-name="P165">研習證書</text:p>
        </text:list-item>
      </text:list>
      <text:p text:style-name="P166"><text:span text:style-name="T167">全程參與之教師將提供</text:span><text:span text:style-name="T168">16</text:span><text:span text:style-name="T169">小</text:span><text:span text:style-name="T170">時</text:span><text:span text:style-name="T171">研習證明。</text:span></text:p>
      <text:list text:style-name="LFO4" text:continue-numbering="true">
        <text:list-item>
          <text:p text:style-name="P172">研習課程<text:line-break/><text:s text:c="3"/>6月29日（四）</text:p>
        </text:list-item>
      </text:list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時間</text:p>
          </table:table-cell>
          <table:table-cell table:style-name="TableCell179">
            <text:p text:style-name="P180">課程內容</text:p>
          </table:table-cell>
        </table:table-row>
        <table:table-row table:style-name="TableRow181">
          <table:table-cell table:style-name="TableCell182">
            <text:p text:style-name="P183">08:30~09:00</text:p>
          </table:table-cell>
          <table:table-cell table:style-name="TableCell184">
            <text:p text:style-name="P185">報到</text:p>
          </table:table-cell>
        </table:table-row>
        <table:table-row table:style-name="TableRow186">
          <table:table-cell table:style-name="TableCell187">
            <text:p text:style-name="P188">09:00~12:00</text:p>
          </table:table-cell>
          <table:table-cell table:style-name="TableCell189">
            <text:p text:style-name="P190"><text:span text:style-name="T191">IC</text:span><text:span text:style-name="T192">³</text:span><text:span text:style-name="T193"><text:s/>GS</text:span><text:span text:style-name="T194">5</text:span><text:span text:style-name="T195"><text:s/></text:span><text:span text:style-name="T196">國際認證</text:span><text:span text:style-name="T197">介紹與</text:span><text:span text:style-name="T198">CF課程</text:span></text:p>
          </table:table-cell>
        </table:table-row>
        <table:table-row table:style-name="TableRow199">
          <table:table-cell table:style-name="TableCell200">
            <text:p text:style-name="P201">12:00~13:00</text:p>
          </table:table-cell>
          <table:table-cell table:style-name="TableCell202">
            <text:p text:style-name="P203">中午用餐、系統註冊</text:p>
          </table:table-cell>
        </table:table-row>
        <table:table-row table:style-name="TableRow204">
          <table:table-cell table:style-name="TableCell205">
            <text:p text:style-name="P206">13:00~14:00 <text:s text:c="2"/></text:p>
          </table:table-cell>
          <table:table-cell table:style-name="TableCell207">
            <text:p text:style-name="P208"><text:span text:style-name="T209">IC</text:span><text:span text:style-name="T210">³</text:span><text:span text:style-name="T211"><text:s/>GS</text:span><text:span text:style-name="T212">5</text:span><text:span text:style-name="T213"><text:s/></text:span><text:span text:style-name="T214">考證流程</text:span><text:span text:style-name="T215">介紹與CF考證</text:span></text:p>
          </table:table-cell>
        </table:table-row>
        <table:table-row table:style-name="TableRow216">
          <table:table-cell table:style-name="TableCell217">
            <text:p text:style-name="P218">14:10~17:00</text:p>
          </table:table-cell>
          <table:table-cell table:style-name="TableCell219">
            <text:p text:style-name="P220"><text:span text:style-name="T221">IC</text:span><text:span text:style-name="T222">³</text:span><text:span text:style-name="T223"><text:s/>GS</text:span><text:span text:style-name="T224">5</text:span><text:span text:style-name="T225"><text:s/></text:span><text:span text:style-name="T226">國際認證介紹與</text:span><text:span text:style-name="T227">LO</text:span><text:span text:style-name="T228">課程</text:span></text:p>
          </table:table-cell>
        </table:table-row>
        <table:table-row table:style-name="TableRow229">
          <table:table-cell table:style-name="TableCell230">
            <text:p text:style-name="P231">17:00~</text:p>
          </table:table-cell>
          <table:table-cell table:style-name="TableCell232">
            <text:p text:style-name="P233">賦歸</text:p>
          </table:table-cell>
        </table:table-row>
      </table:table>
      <text:p text:style-name="P234">6月30日（五）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課程內容</text:p>
          </table:table-cell>
        </table:table-row>
        <table:table-row table:style-name="TableRow243">
          <table:table-cell table:style-name="TableCell244">
            <text:p text:style-name="P245">08:30~09:00</text:p>
          </table:table-cell>
          <table:table-cell table:style-name="TableCell246">
            <text:p text:style-name="P247">報到</text:p>
          </table:table-cell>
        </table:table-row>
        <table:table-row table:style-name="TableRow248">
          <table:table-cell table:style-name="TableCell249">
            <text:p text:style-name="P250">09:00~12:00</text:p>
          </table:table-cell>
          <table:table-cell table:style-name="TableCell251">
            <text:p text:style-name="P252"><text:span text:style-name="T253">IC</text:span><text:span text:style-name="T254">³</text:span><text:span text:style-name="T255"><text:s/>GS</text:span><text:span text:style-name="T256">5</text:span><text:span text:style-name="T257"><text:s/></text:span><text:span text:style-name="T258">國際認證介紹與</text:span><text:span text:style-name="T259">LO</text:span><text:span text:style-name="T260">課程及LO考證</text:span></text:p>
          </table:table-cell>
        </table:table-row>
        <table:table-row table:style-name="TableRow261">
          <table:table-cell table:style-name="TableCell262">
            <text:p text:style-name="P263">12:00~13:00</text:p>
          </table:table-cell>
          <table:table-cell table:style-name="TableCell264">
            <text:p text:style-name="P265">中午用餐</text:p>
          </table:table-cell>
        </table:table-row>
        <table:table-row table:style-name="TableRow266">
          <table:table-cell table:style-name="TableCell267">
            <text:p text:style-name="P268">13:00~15:00 <text:s text:c="2"/></text:p>
          </table:table-cell>
          <table:table-cell table:style-name="TableCell269">
            <text:p text:style-name="P270"><text:span text:style-name="T271">IC</text:span><text:span text:style-name="T272">³</text:span><text:span text:style-name="T273"><text:s/>GS</text:span><text:span text:style-name="T274">5</text:span><text:span text:style-name="T275"><text:s/></text:span><text:span text:style-name="T276">國際認證介紹與</text:span><text:span text:style-name="T277">KA</text:span><text:span text:style-name="T278">課程</text:span></text:p>
          </table:table-cell>
        </table:table-row>
        <table:table-row table:style-name="TableRow279">
          <table:table-cell table:style-name="TableCell280">
            <text:p text:style-name="P281">15:10~17:00</text:p>
          </table:table-cell>
          <table:table-cell table:style-name="TableCell282">
            <text:p text:style-name="P283"><text:span text:style-name="T284">IC</text:span><text:span text:style-name="T285">³</text:span><text:span text:style-name="T286"><text:s/>GS</text:span><text:span text:style-name="T287">5</text:span><text:span text:style-name="T288"><text:s/></text:span><text:span text:style-name="T289">國際認證介紹與</text:span><text:span text:style-name="T290">KA</text:span><text:span text:style-name="T291">課程</text:span><text:span text:style-name="T292">及KA考證</text:span></text:p>
          </table:table-cell>
        </table:table-row>
        <table:table-row table:style-name="TableRow293">
          <table:table-cell table:style-name="TableCell294">
            <text:p text:style-name="P295">17:00~</text:p>
          </table:table-cell>
          <table:table-cell table:style-name="TableCell296">
            <text:p text:style-name="P297">賦歸</text:p>
          </table:table-cell>
        </table:table-row>
      </table:table>
      <text:list text:style-name="LFO4" text:continue-numbering="true">
        <text:list-item>
          <text:p text:style-name="P298">活動聯絡人</text:p>
        </text:list-item>
      </text:list>
      <text:p text:style-name="P299"><text:span text:style-name="T300">主辦</text:span><text:span text:style-name="T301">單位</text:span><text:span text:style-name="T302">：</text:span><text:span text:style-name="T303">翊利得資訊有限公司</text:span><text:span text:style-name="T304"><text:s/></text:span><text:span text:style-name="T305">王</text:span><text:span text:style-name="T306">守名</text:span><text:span text:style-name="T307"><text:s/></text:span><text:span text:style-name="T308">先</text:span><text:span text:style-name="T309">生</text:span></text:p>
      <text:p text:style-name="P310"><text:span text:style-name="T311">聯</text:span><text:span text:style-name="T312">絡方式：</text:span><text:span text:style-name="T313">(</text:span><text:span text:style-name="T314">02</text:span><text:span text:style-name="T315">)</text:span><text:span text:style-name="T316">2370-9977</text:span><text:span text:style-name="T317">轉2</text:span><text:span text:style-name="T318">16</text:span><text:span text:style-name="T319">，</text:span><text:a xlink:href="mailto:dave@elite-it.com.tw" office:target-frame-name="_top" xlink:show="replace"><text:span text:style-name="T320">dave@elite-it.com.tw</text:span></text:a></text:p>
      <text:p text:style-name="P321">協辦單位：龍華科技大學專業職能證照中心<text:s text:c="2"/>張士瑞 先生 <text:s text:c="2"/></text:p>
      <text:p text:style-name="P322"><text:span text:style-name="T323">聯絡方式：(02)8209-3211轉2304，</text:span><text:a xlink:href="mailto:sj.chang@mail.lhu.edu.tw" office:target-frame-name="_top" xlink:show="replace"><text:span text:style-name="T324">sj.chang@mail.lhu.edu.tw</text:span></text:a></text:p>
      <text:p text:style-name="P325"/>
      <text:list text:style-name="LFO4" text:continue-numbering="true">
        <text:list-item>
          <text:p text:style-name="P326">報名時間</text:p>
        </text:list-item>
      </text:list>
      <text:p text:style-name="P327"><text:span text:style-name="T328">即日起至</text:span><text:span text:style-name="T329">106</text:span><text:span text:style-name="T330">年</text:span><text:span text:style-name="T331">6</text:span><text:span text:style-name="T332">月</text:span><text:span text:style-name="T333">28</text:span><text:span text:style-name="T334">日（</text:span><text:span text:style-name="T335">三</text:span><text:span text:style-name="T336">）</text:span><text:span text:style-name="T337">中</text:span><text:span text:style-name="T338">午</text:span><text:span text:style-name="T339">12</text:span><text:span text:style-name="T340">:00</text:span><text:span text:style-name="T341">止</text:span></text:p>
      <text:list text:style-name="LFO4" text:continue-numbering="true">
        <text:list-item>
          <text:p text:style-name="P342">報名方式</text:p>
        </text:list-item>
      </text:list>
      <text:p text:style-name="P343">採線上報名，網址如下：</text:p>
      <text:p text:style-name="P344"><text:a xlink:href="https://docs.google.com/a/gm.lhu.edu.tw/forms/d/e/1FAIpQLSftDqHFKYSfKXBgyRlfhagDMWQHC6kDqcpENYjRzO9g8Fm8_Q/viewform?c=0&amp;w=1" office:target-frame-name="_top" xlink:show="replace"><text:span text:style-name="超連結">https://docs.google.com/a/gm.lhu.edu.tw/forms/d/e/1FAIpQLSftDqHFKYSfKXBgyRlfhagDMWQHC6kDqcpENYjRzO9g8Fm8_Q/viewform?c=0&amp;w=1</text:span></text:a></text:p>
      <text:p text:style-name="P345"/>
      <text:list text:style-name="LFO4" text:continue-numbering="true">
        <text:list-item>
          <text:p text:style-name="P346"><text:span text:style-name="T347">校園平面圖</text:span></text:p>
        </text:list-item>
      </text:list>
      <text:p text:style-name="P348"><text:a xlink:href="http://www.lhu.edu.tw/c/lhu_view.htm" office:target-frame-name="_top" xlink:show="replace"><text:span text:style-name="T349">http://www.lhu.edu.tw/c/lhu_view.htm</text:span></text:a></text:p>
      <text:list text:style-name="LFO4" text:continue-numbering="true">
        <text:list-item>
          <text:p text:style-name="P350"><text:span text:style-name="T351">交通路線圖</text:span></text:p>
        </text:list-item>
      </text:list>
      <text:p text:style-name="P352"><text:a xlink:href="http://www.lhu.edu.tw/map.htm" office:target-frame-name="_top" xlink:show="replace"><text:span text:style-name="T353">http://www.lhu.edu.tw/map.ht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375in" fo:text-indent="-0.375in">
        <style:tab-stops/>
      </style:paragraph-properties>
      <style:text-properties fo:color="#000000" style:letter-kerning="true" fo:font-size="32pt" style:font-size-asian="32pt" style:font-size-complex="3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line-height-at-least="0in" fo:margin-lef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" style:display-name="style3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新細明體" fo:color="#000000" style:letter-kerning="true" fo:font-size="32pt" style:font-size-asian="32pt" style:font-size-complex="32pt" fo:language="zh" fo:country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Wingdings" fo:font-weight="bold" style:font-weight-asian="bold" fo:color="#000000" fo:font-size="16pt" style:font-size-asian="16pt" style:font-size-complex="16pt" fo:language="en" fo:country="U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壹, 貳, 參, ...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3743in"/>
      </text:list-level-style-number>
      <text:list-level-style-number text:level="3" style:num-suffix="." style:num-format="1">
        <style:list-level-properties text:space-before="0.8743in" text:min-label-width="0.252in"/>
      </text:list-level-style-number>
      <text:list-level-style-number text:level="4" style:num-prefix="(" style:num-suffix=")" style:num-format="1">
        <style:list-level-properties text:space-before="1.1416in" text:min-label-width="0.2756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43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7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10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43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10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43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104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08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7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">
        <style:list-level-properties text:space-before="0.341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0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4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0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4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08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055in" text:min-label-width="0.3333in"/>
      </text:list-level-style-number>
      <text:list-level-style-number text:level="2" style:num-suffix="、" style:num-format="甲, 乙, 丙, ...">
        <style:list-level-properties text:space-before="0.3388in" text:min-label-width="0.3333in"/>
      </text:list-level-style-number>
      <text:list-level-style-number text:level="3" style:num-suffix="." style:num-format="i">
        <style:list-level-properties fo:text-align="end" text:space-before="0.6722in" text:min-label-width="0.3333in"/>
      </text:list-level-style-number>
      <text:list-level-style-number text:level="4" style:num-suffix="." style:num-format="1">
        <style:list-level-properties text:space-before="1.0055in" text:min-label-width="0.3333in"/>
      </text:list-level-style-number>
      <text:list-level-style-number text:level="5" style:num-suffix="、" style:num-format="甲, 乙, 丙, ...">
        <style:list-level-properties text:space-before="1.3388in" text:min-label-width="0.3333in"/>
      </text:list-level-style-number>
      <text:list-level-style-number text:level="6" style:num-suffix="." style:num-format="i">
        <style:list-level-properties fo:text-align="end" text:space-before="1.6722in" text:min-label-width="0.3333in"/>
      </text:list-level-style-number>
      <text:list-level-style-number text:level="7" style:num-suffix="." style:num-format="1">
        <style:list-level-properties text:space-before="2.0055in" text:min-label-width="0.3333in"/>
      </text:list-level-style-number>
      <text:list-level-style-number text:level="8" style:num-suffix="、" style:num-format="甲, 乙, 丙, ...">
        <style:list-level-properties text:space-before="2.3388in" text:min-label-width="0.3333in"/>
      </text:list-level-style-number>
      <text:list-level-style-number text:level="9" style:num-suffix="." style:num-format="i">
        <style:list-level-properties fo:text-align="end" text:space-before="2.672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88in" text:min-label-width="0.3333in"/>
      </text:list-level-style-number>
      <text:list-level-style-number text:level="2" style:num-suffix="、" style:num-format="甲, 乙, 丙, ...">
        <style:list-level-properties text:space-before="0.6722in" text:min-label-width="0.3333in"/>
      </text:list-level-style-number>
      <text:list-level-style-number text:level="3" style:num-suffix="." style:num-format="i">
        <style:list-level-properties fo:text-align="end" text:space-before="1.0055in" text:min-label-width="0.3333in"/>
      </text:list-level-style-number>
      <text:list-level-style-number text:level="4" style:num-suffix="." style:num-format="1">
        <style:list-level-properties text:space-before="1.3388in" text:min-label-width="0.3333in"/>
      </text:list-level-style-number>
      <text:list-level-style-number text:level="5" style:num-suffix="、" style:num-format="甲, 乙, 丙, ...">
        <style:list-level-properties text:space-before="1.6722in" text:min-label-width="0.3333in"/>
      </text:list-level-style-number>
      <text:list-level-style-number text:level="6" style:num-suffix="." style:num-format="i">
        <style:list-level-properties fo:text-align="end" text:space-before="2.0055in" text:min-label-width="0.3333in"/>
      </text:list-level-style-number>
      <text:list-level-style-number text:level="7" style:num-suffix="." style:num-format="1">
        <style:list-level-properties text:space-before="2.3388in" text:min-label-width="0.3333in"/>
      </text:list-level-style-number>
      <text:list-level-style-number text:level="8" style:num-suffix="、" style:num-format="甲, 乙, 丙, ...">
        <style:list-level-properties text:space-before="2.6722in" text:min-label-width="0.3333in"/>
      </text:list-level-style-number>
      <text:list-level-style-number text:level="9" style:num-suffix="." style:num-format="i">
        <style:list-level-properties fo:text-align="end" text:space-before="3.0055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3" text:anchor-type="paragraph" svg:x="0.57222in" svg:y="-0.51597in" svg:width="4.51944in" svg:height="1.05625in" style:rel-width="scale" style:rel-height="scale"><draw:image xlink:href="media/image1.png" xlink:type="simple" xlink:show="embed" xlink:actuate="onLoad"/><svg:desc/></draw:frame><text:tab/></text:p>
      </style:header>
      <style:footer>
        <text:p text:style-name="頁尾"><draw:frame draw:z-index="251660288" draw:style-name="a1" draw:name="圖片 12" text:anchor-type="paragraph" svg:x="0.01319in" svg:y="-0.05278in" svg:width="1.02083in" svg:height="0.51806in" style:rel-width="scale" style:rel-height="scale"><draw:image xlink:href="media/image2.png" xlink:type="simple" xlink:show="embed" xlink:actuate="onLoad"/><svg:desc>ftp://ftp.certiport.com/Marketing/IC3/doc/IC3_Logo_2012_GS4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ystemSpy中文命名</dc:title>
    <meta:initial-creator>lance</meta:initial-creator>
    <dc:creator>acer</dc:creator>
    <meta:creation-date>2017-05-24T06:03:00Z</meta:creation-date>
    <dc:date>2017-05-24T06:04:00Z</dc:date>
    <meta:print-date>2014-02-24T14:07:00Z</meta:print-date>
    <meta:template xlink:href="Normal" xlink:type="simple"/>
    <meta:editing-cycles>3</meta:editing-cycles>
    <meta:editing-duration>PT0S</meta:editing-duration>
    <meta:user-defined meta:name="Base Target">_blank</meta:user-defined>
    <meta:document-statistic meta:page-count="1" meta:paragraph-count="4" meta:word-count="300" meta:character-count="2010" meta:row-count="14" meta:non-whitespace-character-count="1714"/>
  </office:meta>
</office:document-meta>
</file>