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fo:text-align="center" style:line-height-at-least="0in" fo:background-color="#FFFFFF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fo:text-align="center" style:line-height-at-least="0in" fo:background-color="#FFFFFF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5.1208in"/>
    </style:style>
    <style:style style:name="TableColumn7" style:family="table-column">
      <style:table-column-properties style:column-width="1.0194in"/>
    </style:style>
    <style:style style:name="Table4" style:family="table">
      <style:table-properties style:width="7.100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fo:background-color="#FFFF00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fo:background-color="#FFFF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4" style:family="table-row">
      <style:table-row-properties style:min-row-height="0.654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min-row-height="1.923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1" style:parent-style-name="內文" style:family="paragraph">
      <style:paragraph-properties fo:widows="2" fo:orphans="2" fo:margin-left="0.2916in" fo:text-indent="0.2034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4" style:parent-style-name="內文" style:family="paragraph">
      <style:paragraph-properties fo:widows="2" fo:orphans="2" fo:margin-left="0.2916in" fo:text-indent="0.203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06" style:parent-style-name="內文" style:family="paragraph">
      <style:paragraph-properties fo:widows="2" fo:orphans="2" fo:margin-left="0.2916in" fo:text-indent="0.2034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2.593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5" style:parent-style-name="內文" style:family="paragraph">
      <style:paragraph-properties fo:margin-left="0.47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32" style:parent-style-name="內文" style:family="paragraph">
      <style:paragraph-properties fo:margin-left="0.47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39" style:parent-style-name="內文" style:family="paragraph">
      <style:paragraph-properties fo:margin-left="0.47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41" style:parent-style-name="內文" style:family="paragraph">
      <style:paragraph-properties fo:widows="2" fo:orphans="2" fo:margin-left="0.475in" fo:text-indent="-0.47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50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text-scale="90%" style:letter-kerning="false" style:font-size-complex="12pt"/>
    </style:style>
    <style:style style:name="P264" style:parent-style-name="內文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style:text-scale="90%" style:letter-kerning="false" style:font-size-complex="12pt"/>
    </style:style>
    <style:style style:name="P265" style:parent-style-name="內文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style:text-scale="90%" style:letter-kerning="false" style:font-size-complex="12pt"/>
    </style:style>
    <style:style style:name="P266" style:parent-style-name="內文" style:family="paragraph">
      <style:paragraph-properties fo:widows="2" fo:orphans="2" fo:margin-left="0.5in">
        <style:tab-stops/>
      </style:paragraph-properties>
      <style:text-properties style:font-name="Times New Roman" style:font-name-asian="標楷體" style:font-name-complex="Times New Roman" style:text-scale="90%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9" style:family="table-row">
      <style:table-row-properties style:min-row-height="0.970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286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1.3263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13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14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15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30" style:parent-style-name="內文" style:family="paragraph">
      <style:paragraph-properties fo:widows="2" fo:orphans="2" fo:margin-left="0.466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34" style:parent-style-name="內文" style:family="paragraph">
      <style:paragraph-properties fo:widows="2" fo:orphans="2" fo:margin-left="0.466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38" style:parent-style-name="內文" style:family="paragraph">
      <style:paragraph-properties fo:widows="2" fo:orphans="2" fo:margin-left="0.466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42" style:parent-style-name="內文" style:family="paragraph">
      <style:paragraph-properties fo:widows="2" fo:orphans="2" fo:margin-left="0.4666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 style:min-row-height="0.177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52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fo:background-color="#FFFFFF"/>
    </style:style>
    <style:style style:name="P356" style:parent-style-name="內文" style:family="paragraph">
      <style:paragraph-properties fo:widows="2" fo:orphans="2" fo:margin-left="0.495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66" style:parent-style-name="內文" style:family="paragraph">
      <style:paragraph-properties fo:widows="2" fo:orphans="2" fo:margin-left="0.4951in" fo:text-indent="0.000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67" style:parent-style-name="內文" style:family="paragraph">
      <style:paragraph-properties fo:widows="2" fo:orphans="2" fo:margin-left="0.4951in" fo:text-indent="0.0006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70" style:parent-style-name="內文" style:family="paragraph">
      <style:paragraph-properties fo:widows="2" fo:orphans="2" fo:margin-left="0.475in" fo:text-indent="-0.47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71" style:parent-style-name="內文" style:family="paragraph">
      <style:paragraph-properties fo:widows="2" fo:orphans="2" fo:margin-left="0.4951in" fo:text-indent="0.0006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6" style:family="table-row">
      <style:table-row-properties style:min-row-height="1.221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paragraph-properties fo:margin-left="0.4833in" fo:text-indent="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margin-left="0.4833in" fo:text-indent="0.0013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margin-left="0.4833in" fo:text-indent="0.001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338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34" style:parent-style-name="內文" style:family="paragraph">
      <style:paragraph-properties>
        <style:tab-stops>
          <style:tab-stop style:type="left" style:position="1.3854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0" style:family="table-row">
      <style:table-row-properties style:min-row-height="0.5833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48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49" style:parent-style-name="內文" style:family="paragraph">
      <style:paragraph-properties fo:widows="2" fo:orphans="2" fo:margin-left="0.475in" fo:text-indent="-0.47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0" style:parent-style-name="內文" style:family="paragraph">
      <style:paragraph-properties fo:widows="2" fo:orphans="2" fo:text-indent="0.475in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3" style:parent-style-name="內文" style:family="paragraph">
      <style:paragraph-properties fo:widows="2" fo:orphans="2" fo:margin-left="0.475in" fo:text-indent="-0.47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4" style:parent-style-name="內文" style:family="paragraph">
      <style:paragraph-properties fo:widows="2" fo:orphans="2" fo:text-indent="0.475in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7" style:parent-style-name="內文" style:family="paragraph">
      <style:paragraph-properties fo:widows="2" fo:orphans="2" fo:margin-left="0.475in" fo:text-indent="-0.475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58" style:parent-style-name="內文" style:family="paragraph">
      <style:paragraph-properties fo:margin-left="0.3784in" fo:text-indent="0.0465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3" style:family="table-row">
      <style:table-row-properties style:min-row-height="2.4479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73" style:parent-style-name="內文" style:family="paragraph">
      <style:paragraph-properties fo:margin-left="0.4944in" fo:text-indent="-0.001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75" style:parent-style-name="內文" style:family="paragraph">
      <style:paragraph-properties fo:widows="2" fo:orphans="2" fo:margin-left="0.4763in" fo:text-indent="-0.4763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80" style:parent-style-name="內文" style:family="paragraph">
      <style:paragraph-properties fo:margin-left="0.4944in" fo:text-indent="-0.001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82" style:parent-style-name="內文" style:family="paragraph">
      <style:paragraph-properties fo:widows="2" fo:orphans="2" fo:margin-left="0.4763in" fo:text-indent="-0.476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87" style:parent-style-name="內文" style:family="paragraph">
      <style:paragraph-properties fo:margin-left="0.47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GoBack"/><text:bookmark-end text:name="_GoBack"/>台灣應用心理學會暨臺灣網路成癮防治學會</text:p>
      <text:p text:style-name="P2">2017會員大會暨數位科技與心理人文國際研討會</text:p>
      <text:p text:style-name="P3">議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6</text:span><text:span text:style-name="T12">月</text:span><text:span text:style-name="T13">3</text:span><text:span text:style-name="T14">日</text:span><text:span text:style-name="T15">(</text:span><text:span text:style-name="T16">六</text:span><text:span text:style-name="T17">)</text:span></text:p>
            </table:table-cell>
            <table:table-cell table:style-name="TableCell18">
              <text:p text:style-name="P19"><text:span text:style-name="T20">內容</text:span></text:p>
            </table:table-cell>
            <table:table-cell table:style-name="TableCell21">
              <text:p text:style-name="P22"><text:span text:style-name="T23">地</text:span><text:span text:style-name="T24"><text:s text:c="2"/></text:span><text:span text:style-name="T25">點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08:30-09:10</text:span></text:p>
          </table:table-cell>
          <table:table-cell table:style-name="TableCell30">
            <text:p text:style-name="P31"><text:span text:style-name="T32">報</text:span><text:span text:style-name="T33"><text:s text:c="4"/></text:span><text:span text:style-name="T34">到</text:span></text:p>
          </table:table-cell>
          <table:table-cell table:style-name="TableCell35">
            <text:p text:style-name="P36"><text:span text:style-name="T37">亞洲會議廳</text:span></text:p>
          </table:table-cell>
        </table:table-row>
        <table:table-row table:style-name="TableRow38">
          <table:table-cell table:style-name="TableCell39">
            <text:p text:style-name="P40">09:10-09:20</text:p>
          </table:table-cell>
          <table:table-cell table:style-name="TableCell41">
            <text:p text:style-name="P42"><text:span text:style-name="T43">主辦單位致</text:span><text:span text:style-name="T44">歡迎</text:span><text:span text:style-name="T45">詞</text:span></text:p>
            <text:p text:style-name="P46">亞洲大學蔡進發校長</text:p>
          </table:table-cell>
          <table:table-cell table:style-name="TableCell47">
            <text:p text:style-name="P48">亞洲會議廳</text:p>
          </table:table-cell>
        </table:table-row>
        <table:table-row table:style-name="TableRow49">
          <table:table-cell table:style-name="TableCell50">
            <text:p text:style-name="P51">09:20-10:40</text:p>
          </table:table-cell>
          <table:table-cell table:style-name="TableCell52">
            <text:p text:style-name="P53">【數位科技發展<text:s/>人類更健康幸福嗎？】高峰論壇</text:p>
            <text:p text:style-name="P54">主持人：柯慧貞　亞洲大學副校長/心理系講座教授</text:p>
            <text:p text:style-name="P55">與談人：姚立德　教育部次長</text:p>
            <text:p text:style-name="P56">與談人：何欣純　立法院教育及文化委員會　立法委員/召集委員</text:p>
            <text:p text:style-name="P57">與談人：李宏鎰　中山醫學大學教授/台灣應用心理學會理事長</text:p>
            <text:p text:style-name="P58">與談人：劉世南　國立成功大學教授/創意產業設計研究所所長</text:p>
            <text:p text:style-name="P59">與談人：王作仁　衛生福利部嘉南療養院醫師/副院長</text:p>
          </table:table-cell>
          <table:table-cell table:style-name="TableCell60">
            <text:p text:style-name="P61">亞洲會議廳</text:p>
          </table:table-cell>
        </table:table-row>
        <table:table-row table:style-name="TableRow62">
          <table:table-cell table:style-name="TableCell63">
            <text:p text:style-name="P64">10:40-10:50</text:p>
          </table:table-cell>
          <table:table-cell table:style-name="TableCell65">
            <text:p text:style-name="P66"><text:span text:style-name="T67">茶敘</text:span><text:span text:style-name="T68"><text:s/>/<text:s/></text:span><text:span text:style-name="T69">自由交流</text:span><text:span text:style-name="T70"><text:s/>/<text:s/></text:span><text:span text:style-name="T71">壁報論文展示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:50-11:30</text:p>
          </table:table-cell>
          <table:table-cell table:style-name="TableCell77">
            <text:p text:style-name="P78"><text:span text:style-name="T79">【</text:span><text:span text:style-name="T80">數位科技對青少年發展的影響</text:span><text:span text:style-name="T81">】</text:span><text:span text:style-name="T82">專題演講</text:span></text:p>
            <text:p text:style-name="P83">主持人：劉世南　國立成功大學創意產業設計研究所所長</text:p>
            <text:p text:style-name="P84"><text:span text:style-name="T85">主講人：林珊如</text:span><text:span text:style-name="T86">　</text:span><text:span text:style-name="T87">國立交通大學</text:span><text:span text:style-name="T88">敎育研究所所長</text:span></text:p>
          </table:table-cell>
          <table:table-cell table:style-name="TableCell89">
            <text:p text:style-name="P90">亞洲會議廳</text:p>
          </table:table-cell>
        </table:table-row>
        <table:table-row table:style-name="TableRow91">
          <table:table-cell table:style-name="TableCell92">
            <text:p text:style-name="P93">11:30-12:10</text:p>
          </table:table-cell>
          <table:table-cell table:style-name="TableCell94">
            <text:p text:style-name="P95">【Current Status of Internet Addiction and National Policy for Internet Addiction in S. Korea】專題演講</text:p>
            <text:p text:style-name="P96">主持人：孫旻暐　亞洲大學心理學系主任</text:p>
            <text:p text:style-name="P97"><text:span text:style-name="T98">主講人：</text:span><text:span text:style-name="T99">Young-Sam, Koh</text:span><text:span text:style-name="T100"><text:s/></text:span><text:span text:style-name="T101">Professor/Chief Executive Officer<text:s/></text:span></text:p>
            <text:p text:style-name="P102">Donga University<text:s/>&amp; National Information Society　Agency-Internet Addiction Response Center.<text:s/></text:p>
          </table:table-cell>
          <table:table-cell table:style-name="TableCell103">
            <text:p text:style-name="P104">亞洲會議廳</text:p>
          </table:table-cell>
        </table:table-row>
        <table:table-row table:style-name="TableRow105">
          <table:table-cell table:style-name="TableCell106">
            <text:p text:style-name="P107">12:10-13:10</text:p>
          </table:table-cell>
          <table:table-cell table:style-name="TableCell108" table:number-columns-spanned="2">
            <text:p text:style-name="P109"><text:span text:style-name="T110">午餐</text:span><text:span text:style-name="T111"><text:s/>/<text:s/></text:span><text:span text:style-name="T112">自由交流</text:span><text:span text:style-name="T113"><text:s/>/<text:s/></text:span><text:span text:style-name="T114">壁報論文展示</text:span>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12:30-13:10</text:span></text:p>
          </table:table-cell>
          <table:table-cell table:style-name="TableCell119">
            <text:p text:style-name="P120"><text:span text:style-name="T121">臺灣應用心理學會</text:span><text:span text:style-name="T122">2017</text:span><text:span text:style-name="T123">會員大會</text:span><text:span text:style-name="T124"><text:s/></text:span></text:p>
          </table:table-cell>
          <table:table-cell table:style-name="TableCell125">
            <text:p text:style-name="P126"><text:span text:style-name="T127">M003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臺灣網路成癮防治學會</text:span><text:span text:style-name="T133">2017</text:span><text:span text:style-name="T134">會員大會</text:span><text:span text:style-name="T135"><text:s/></text:span></text:p>
          </table:table-cell>
          <table:table-cell table:style-name="TableCell136">
            <text:p text:style-name="P137">亞洲會議廳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臺灣員工協助專業協會聯誼餐敘</text:span><text:span text:style-name="T143"><text:s/></text:span></text:p>
          </table:table-cell>
          <table:table-cell table:style-name="TableCell144">
            <text:p text:style-name="P145"><text:span text:style-name="T146">M013</text:span></text:p>
          </table:table-cell>
        </table:table-row>
        <table:table-row table:style-name="TableRow147">
          <table:table-cell table:style-name="TableCell148">
            <text:p text:style-name="P149">13:10-13:50</text:p>
          </table:table-cell>
          <table:table-cell table:style-name="TableCell150">
            <text:p text:style-name="P151">【文字探勘技術於心理學研究之應用】專題演講</text:p>
            <text:p text:style-name="P152">主持人：李志鴻　亞洲大學心理學系教授</text:p>
            <text:p text:style-name="P153"><text:span text:style-name="T154">主講人：</text:span><text:span text:style-name="T155">楊立行</text:span><text:span text:style-name="T156">　</text:span><text:span text:style-name="T157">政治大學</text:span><text:span text:style-name="T158">心理學系</text:span><text:span text:style-name="T159">教授</text:span></text:p>
          </table:table-cell>
          <table:table-cell table:style-name="TableCell160">
            <text:p text:style-name="P161">亞洲會議廳</text:p>
          </table:table-cell>
        </table:table-row>
        <table:table-row table:style-name="TableRow162">
          <table:table-cell table:style-name="TableCell163">
            <text:p text:style-name="P164">13:40~15:00</text:p>
          </table:table-cell>
          <table:table-cell table:style-name="TableCell165">
            <text:p text:style-name="P166">【科技與感染】工作坊</text:p>
            <text:p text:style-name="P167">題目：從大腦營養學談～數位時代如何減輕發炎與抗老化</text:p>
            <text:p text:style-name="P168">主持人：花茂棽　亞洲大學心理系講座教授</text:p>
            <text:p text:style-name="P169"><text:span text:style-name="T170">主講者：張立人　臺大醫院</text:span><text:span text:style-name="T171">醫師</text:span></text:p>
          </table:table-cell>
          <table:table-cell table:style-name="TableCell172">
            <text:p text:style-name="P173">M013</text:p>
          </table:table-cell>
        </table:table-row>
        <table:table-row table:style-name="TableRow174">
          <table:table-cell table:style-name="TableCell175">
            <text:p text:style-name="P176">14:00~14:50</text:p>
          </table:table-cell>
          <table:table-cell table:style-name="TableCell177">
            <text:p text:style-name="P178"><text:span text:style-name="T179">【</text:span><text:span text:style-name="T180">雲端新思維</text:span><text:span text:style-name="T181">】</text:span><text:span text:style-name="T182">小型論壇</text:span></text:p>
            <text:p text:style-name="P183">題目：翻轉HR系統：雲端與行動化的衝擊</text:p>
            <text:p text:style-name="P184"><text:span text:style-name="T185">主持人：簡士評　</text:span><text:span text:style-name="T186">M</text:span><text:span text:style-name="T187">AYO<text:s/></text:span><text:span text:style-name="T188">Human Capatial</text:span><text:span text:style-name="T189">創辦人</text:span></text:p>
          </table:table-cell>
          <table:table-cell table:style-name="TableCell190">
            <text:p text:style-name="P191">M008</text:p>
          </table:table-cell>
        </table:table-row>
        <table:table-row table:style-name="TableRow192">
          <table:table-cell table:style-name="TableCell193" table:number-rows-spanned="2">
            <text:p text:style-name="P194">14:00~14:50</text:p>
          </table:table-cell>
          <table:table-cell table:style-name="TableCell195">
            <text:p text:style-name="P196">【許給一個LGBTQ族群彩虹的未來】小型研討會</text:p>
            <text:p text:style-name="P197"><text:span text:style-name="T198">主持人：孫旻暐　</text:span><text:span text:style-name="T199">亞洲大學心理學系主任</text:span></text:p>
            <text:p text:style-name="P200">題目：同志資源中心的服務現況－以台中基地為例</text:p>
            <text:p text:style-name="P201"><text:span text:style-name="T202">主講者：張哲源</text:span></text:p>
            <text:p text:style-name="P203">題目：許給一個同性戀族群的美好未來</text:p>
            <text:p text:style-name="P204">主講者：李怡青</text:p>
            <text:p text:style-name="P205">題目：從心理社會壓力與臨床心理學觀點理解男同志的自殺企圖</text:p>
            <text:p text:style-name="P206"><text:span text:style-name="T207">主講者：林逸祥</text:span></text:p>
          </table:table-cell>
          <table:table-cell table:style-name="TableCell208">
            <text:p text:style-name="P209">M014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獨立口頭論文發表會一</text:p>
            <text:p text:style-name="P214"><text:span text:style-name="T215">主持人：</text:span><text:span text:style-name="T216">李志鴻</text:span><text:span text:style-name="T217">　</text:span><text:span text:style-name="T218">亞洲大學心理學系</text:span><text:span text:style-name="T219">教授</text:span></text:p>
            <text:p text:style-name="P220"><text:span text:style-name="T221">題目：</text:span><text:span text:style-name="T222">O_00</text:span><text:span text:style-name="T223">1</text:span><text:span text:style-name="T224">犧牲領導量表的概念發展與初步驗證</text:span></text:p>
            <text:p text:style-name="P225"><text:span text:style-name="T226">作者：陳安宇、李志鴻</text:span></text:p>
            <text:p text:style-name="P227"><text:span text:style-name="T228">題目：</text:span><text:span text:style-name="T229">O_00</text:span><text:span text:style-name="T230">2</text:span><text:span text:style-name="T231">大學畢業前社會資本對於畢業後職業生涯影響</text:span></text:p>
            <text:p text:style-name="P232"><text:span text:style-name="T233">作者：易俊濼、李志鴻</text:span></text:p>
            <text:p text:style-name="P234"><text:span text:style-name="T235">題目：</text:span><text:span text:style-name="T236">O_00</text:span><text:span text:style-name="T237">3</text:span><text:span text:style-name="T238">外貌儀容改變對個人社會價值的影響</text:span></text:p>
            <text:p text:style-name="P239"><text:span text:style-name="T240">作者：田晉萱、李志鴻</text:span></text:p>
            <text:p text:style-name="P241"><text:span text:style-name="T242">題目：</text:span><text:span text:style-name="T243">O_00</text:span><text:span text:style-name="T244">4</text:span><text:span text:style-name="T245">為了生存我可以忍</text:span><text:span text:style-name="T246">:</text:span><text:span text:style-name="T247">以</text:span><text:span text:style-name="T248">ERG</text:span><text:span text:style-name="T249">理論來看向上組織政治行為</text:span></text:p>
            <text:p text:style-name="P250">作者：李昶衡、李志鴻</text:p>
          </table:table-cell>
          <table:table-cell table:style-name="TableCell251">
            <text:p text:style-name="P252">M004</text:p>
          </table:table-cell>
        </table:table-row>
        <table:table-row table:style-name="TableRow253">
          <table:table-cell table:style-name="TableCell254">
            <text:p text:style-name="P255">14:00~16:50</text:p>
          </table:table-cell>
          <table:table-cell table:style-name="TableCell256">
            <text:p text:style-name="P257">【用樂高認真玩】工作坊</text:p>
            <text:p text:style-name="P258"><text:span text:style-name="T259">題目：</text:span><text:span text:style-name="T260">打造優質的企業團隊：欣賞式探詢</text:span><text:span text:style-name="T261">4D<text:s/></text:span><text:span text:style-name="T262">模式</text:span></text:p>
            <text:p text:style-name="P263">主講人：韓珮凌　玄奘大學應用心理學系教授</text:p>
            <text:p text:style-name="P264"><text:s/>林青蔚　新竹人力資源管理協會</text:p>
            <text:p text:style-name="P265"><text:s/>劉永年　樂高認真玩國際認證引導師</text:p>
            <text:p text:style-name="P266"><text:s/>蕭兆祺　樂高認真玩國際認證引導師</text:p>
          </table:table-cell>
          <table:table-cell table:style-name="TableCell267">
            <text:p text:style-name="P268">M502</text:p>
          </table:table-cell>
        </table:table-row>
        <table:table-row table:style-name="TableRow269">
          <table:table-cell table:style-name="TableCell270">
            <text:p text:style-name="P271">14:00~16:50</text:p>
          </table:table-cell>
          <table:table-cell table:style-name="TableCell272">
            <text:p text:style-name="P273"><text:span text:style-name="T274">【</text:span><text:span text:style-name="T275">腦科學世紀之成癮行為治療</text:span><text:span text:style-name="T276">】</text:span><text:span text:style-name="T277">工作坊</text:span></text:p>
            <text:p text:style-name="內文"><text:span text:style-name="T278">題目：</text:span><text:span text:style-name="T279">Understanding Addictive Behaviors in the Decade of the Mind (I)</text:span></text:p>
            <text:p text:style-name="內文"><text:span text:style-name="T280">題目：</text:span><text:span text:style-name="T281">Treating Addictive Behaviors in the Decade of the Mind (II)</text:span></text:p>
            <text:p text:style-name="內文"><text:span text:style-name="T282">主持人：</text:span><text:span text:style-name="T283">張芸瑄　亞洲大學心理學系</text:span><text:span text:style-name="T284">教授</text:span></text:p>
            <text:p text:style-name="內文"><text:span text:style-name="T285">主講者：</text:span><text:span text:style-name="T286">Dr.</text:span><text:span text:style-name="T287"><text:s/></text:span><text:span text:style-name="T288">Freedom Leung</text:span><text:span text:style-name="T289">　香港中文大學</text:span><text:span text:style-name="T290">教授</text:span></text:p>
          </table:table-cell>
          <table:table-cell table:style-name="TableCell291">
            <text:p text:style-name="P292">M003</text:p>
          </table:table-cell>
        </table:table-row>
        <table:table-row table:style-name="TableRow293">
          <table:table-cell table:style-name="TableCell294">
            <text:p text:style-name="P295">14:50~15:10</text:p>
          </table:table-cell>
          <table:table-cell table:style-name="TableCell296" table:number-columns-spanned="2">
            <text:p text:style-name="P297"><text:span text:style-name="T298">茶敘</text:span><text:span text:style-name="T299"><text:s/>/<text:s/></text:span><text:span text:style-name="T300">自由交流</text:span><text:span text:style-name="T301"><text:s/>/<text:s/></text:span><text:span text:style-name="T302">壁報論文展示</text:span></text:p>
          </table:table-cell>
          <table:covered-table-cell/>
        </table:table-row>
        <table:table-row table:style-name="TableRow303">
          <table:table-cell table:style-name="TableCell304">
            <text:p text:style-name="P305">15:10~16:00</text:p>
          </table:table-cell>
          <table:table-cell table:style-name="TableCell306">
            <text:p text:style-name="P307">【走出象牙塔的心理人】小型論壇</text:p>
            <text:p text:style-name="P308">題目：不安於室的心理學</text:p>
            <text:p text:style-name="P309"><text:span text:style-name="T310">主持人：蔡宇哲</text:span><text:span text:style-name="T311">　</text:span><text:span text:style-name="T312">高雄醫學大學心理系教授</text:span></text:p>
            <text:p text:style-name="P313">楊涵柔</text:p>
            <text:p text:style-name="P314">林俊成</text:p>
            <text:p text:style-name="P315"/>
          </table:table-cell>
          <table:table-cell table:style-name="TableCell316">
            <text:p text:style-name="P317">M013</text:p>
          </table:table-cell>
        </table:table-row>
        <table:table-row table:style-name="TableRow318">
          <table:table-cell table:style-name="TableCell319" table:number-rows-spanned="2">
            <text:p text:style-name="P320">15:10~16:00</text:p>
          </table:table-cell>
          <table:table-cell table:style-name="TableCell321">
            <text:p text:style-name="P322">【注意力缺陷過動症的臨床診斷之發展】小型研討會</text:p>
            <text:p text:style-name="P323"><text:span text:style-name="T324">主持人：</text:span><text:span text:style-name="T325">李宏鎰　</text:span><text:span text:style-name="T326">中山醫學大學教授</text:span><text:span text:style-name="T327">/</text:span><text:span text:style-name="T328">台灣應用心理學會理事長</text:span></text:p>
            <text:p text:style-name="P329">題目：執行功能作業於注意力不足過動症臨床診斷之運用</text:p>
            <text:p text:style-name="P330"><text:span text:style-name="T331">主講者：</text:span><text:span text:style-name="T332">鍾杰</text:span></text:p>
            <text:p text:style-name="P333">題目：兒童執行功能量表之發展</text:p>
            <text:p text:style-name="P334"><text:span text:style-name="T335">主講者：</text:span><text:span text:style-name="T336">林欣樺</text:span></text:p>
            <text:p text:style-name="P337">題目：台灣注意力不足/過動症兒童的腦電波探索和決斷分數的建立</text:p>
            <text:p text:style-name="P338"><text:span text:style-name="T339">主講者：</text:span><text:span text:style-name="T340">籃文君</text:span></text:p>
            <text:p text:style-name="P341">題目：注意力不足過動症兒童執行功能測驗之決斷分數</text:p>
            <text:p text:style-name="P342"><text:span text:style-name="T343">主講者：</text:span><text:span text:style-name="T344">陳韋甄</text:span></text:p>
          </table:table-cell>
          <table:table-cell table:style-name="TableCell345">
            <text:p text:style-name="P346">M004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【Mental well-being concerning anxiety, self-esteem, and friendship】小型研討會</text:p>
            <text:p text:style-name="P351">主持人：李怡青　政治大學心理系教授</text:p>
            <text:p text:style-name="P352">李淑貞　亞洲大學心理系教授</text:p>
            <text:p text:style-name="P353"><text:span text:style-name="T354">題目：</text:span><text:span text:style-name="T355">Effects of positive mental imagery on public speaking anxiety</text:span></text:p>
            <text:p text:style-name="P356"><text:span text:style-name="T357">主講者：</text:span><text:span text:style-name="T358">Rynyarat Rattanapatniyom &amp; Shujen Lee Chang</text:span></text:p>
            <text:p text:style-name="P359"><text:span text:style-name="T360">題目：</text:span><text:span text:style-name="T361">The<text:s/></text:span><text:span text:style-name="T362">prediction<text:s/></text:span><text:span text:style-name="T363">of happiness by self-esteem:<text:s/></text:span><text:span text:style-name="T364">I</text:span><text:span text:style-name="T365">nternational students</text:span></text:p>
            <text:p text:style-name="P366">in Taiwan</text:p>
            <text:p text:style-name="P367"><text:span text:style-name="T368">主講者：</text:span><text:span text:style-name="T369">Estrelita G. Siburian &amp; Shujen Lee Chang</text:span></text:p>
            <text:p text:style-name="P370">題目：Exploring the<text:s/>functionalities of a smart domestic robot as a<text:s/>companion</text:p>
            <text:p text:style-name="P371"><text:span text:style-name="T372">主講者：</text:span><text:span text:style-name="T373">Ee Kean Tan &amp; Shujen Lee Chang</text:span></text:p>
          </table:table-cell>
          <table:table-cell table:style-name="TableCell374">
            <text:p text:style-name="P375">M507</text:p>
          </table:table-cell>
        </table:table-row>
        <table:table-row table:style-name="TableRow376">
          <table:table-cell table:style-name="TableCell377">
            <text:p text:style-name="P378">15:10~16:00</text:p>
          </table:table-cell>
          <table:table-cell table:style-name="TableCell379">
            <text:p text:style-name="P380"><text:span text:style-name="T381">【</text:span><text:span text:style-name="T382">眼動</text:span><text:span text:style-name="T383">的</text:span><text:span text:style-name="T384">行為科學</text:span><text:span text:style-name="T385">應用</text:span><text:span text:style-name="T386">】</text:span><text:span text:style-name="T387">主題研討</text:span></text:p>
            <text:p text:style-name="P388"><text:span text:style-name="T389">主持人：</text:span><text:span text:style-name="T390">蔡孟儒</text:span><text:span text:style-name="T391">　中山醫學大學語聽系</text:span><text:span text:style-name="T392">教授</text:span></text:p>
            <text:p text:style-name="內文"><text:span text:style-name="T393">題目：</text:span><text:span text:style-name="T394">眼動於溝通障礙者理解能力的評估</text:span></text:p>
            <text:p text:style-name="P395"><text:span text:style-name="T396">主講者：</text:span><text:span text:style-name="T397">蔡孟儒</text:span></text:p>
            <text:p text:style-name="內文"><text:span text:style-name="T398">題目：</text:span><text:span text:style-name="T399">眼動於身心障礙者就學就業的應用</text:span></text:p>
            <text:p text:style-name="P400"><text:span text:style-name="T401">主講者：</text:span><text:span text:style-name="T402">茆宇翔</text:span></text:p>
            <text:p text:style-name="內文"><text:span text:style-name="T403">題目：</text:span><text:span text:style-name="T404">Attentional bias to betel quid cues: An eye tracking study</text:span></text:p>
            <text:p text:style-name="P405"><text:span text:style-name="T406">主講者：</text:span><text:span text:style-name="T407">何明洲</text:span></text:p>
          </table:table-cell>
          <table:table-cell table:style-name="TableCell408">
            <text:p text:style-name="P409">M014</text:p>
          </table:table-cell>
        </table:table-row>
        <table:table-row table:style-name="TableRow410">
          <table:table-cell table:style-name="TableCell411">
            <text:p text:style-name="P412">15:10~16:50</text:p>
          </table:table-cell>
          <table:table-cell table:style-name="TableCell413">
            <text:p text:style-name="內文"><text:span text:style-name="T414">【</text:span><text:span text:style-name="T415">工作與生活平衡實務</text:span><text:span text:style-name="T416">】</text:span><text:span text:style-name="T417">工作坊</text:span></text:p>
            <text:p text:style-name="內文"><text:span text:style-name="T418">題目：</text:span><text:span text:style-name="T419">WLB:</text:span><text:span text:style-name="T420">職場友善性與支持力的診斷與處方</text:span></text:p>
            <text:p text:style-name="P421"><text:span text:style-name="T422">主講者：</text:span><text:span text:style-name="T423">李志鴻　</text:span><text:span text:style-name="T424">亞洲大學心理學系</text:span><text:span text:style-name="T425">教授</text:span></text:p>
          </table:table-cell>
          <table:table-cell table:style-name="TableCell426">
            <text:p text:style-name="P427">M008</text:p>
          </table:table-cell>
        </table:table-row>
        <table:table-row table:style-name="TableRow428">
          <table:table-cell table:style-name="TableCell429">
            <text:p text:style-name="P430">16:10~17:00</text:p>
          </table:table-cell>
          <table:table-cell table:style-name="TableCell431">
            <text:p text:style-name="P432">【走出象牙塔的心理人】小型論壇</text:p>
            <text:p text:style-name="P433">題目：寓教於樂的心理學</text:p>
            <text:p text:style-name="P434"><text:span text:style-name="T435">主持人：蔡宇哲</text:span><text:span text:style-name="T436"><text:tab/></text:span><text:span text:style-name="T437">高雄醫學大學心理系教授</text:span></text:p>
          </table:table-cell>
          <table:table-cell table:style-name="TableCell438">
            <text:p text:style-name="P439">M013</text:p>
          </table:table-cell>
        </table:table-row>
        <table:table-row table:style-name="TableRow440">
          <table:table-cell table:style-name="TableCell441" table:number-rows-spanned="2">
            <text:p text:style-name="P442">16:10~17:00</text:p>
          </table:table-cell>
          <table:table-cell table:style-name="TableCell443">
            <text:p text:style-name="P444">【Personality, sleep quality, and self-regulated learning】小型研討會</text:p>
            <text:p text:style-name="P445"><text:span text:style-name="T446">主持人：李淑貞　亞洲大學心理系</text:span><text:span text:style-name="T447">副教授</text:span></text:p>
            <text:p text:style-name="P448">李怡青　政治大學心理學教授</text:p>
            <text:p text:style-name="P449">題目：Effect of Type D personality on sleep quality and daytime sleepiness</text:p>
            <text:p text:style-name="P450"><text:span text:style-name="T451">主講者：</text:span><text:span text:style-name="T452">Cze Chiun Wong &amp; Shujen Lee Chang</text:span></text:p>
            <text:p text:style-name="P453">題目：Mother's rearing behavior and personality traits of adults: A comparison between Taiwanese and Malaysian Chinese</text:p>
            <text:p text:style-name="P454"><text:span text:style-name="T455">主講者：</text:span><text:span text:style-name="T456">Ling Li Wong &amp; Shujen Lee Chang</text:span></text:p>
            <text:p text:style-name="P457">題目：Sleep quality and self-regulated learning as predictors to academic achievement</text:p>
            <text:p text:style-name="P458"><text:span text:style-name="T459">主講者：</text:span><text:span text:style-name="T460">Kun Yi Chen &amp; Shujen Lee Chang</text:span></text:p>
          </table:table-cell>
          <table:table-cell table:style-name="TableCell461">
            <text:p text:style-name="P462">M507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獨立口頭論文發表會二</text:p>
            <text:p text:style-name="P467">主持人：陳貽照　東海大學企管系教授</text:p>
            <text:p text:style-name="P468"><text:span text:style-name="T469">題目：</text:span><text:span text:style-name="T470">O_00</text:span><text:span text:style-name="T471">5</text:span><text:span text:style-name="T472">暴力遊戲與玩家行為之相關性研究</text:span></text:p>
            <text:p text:style-name="P473"><text:span text:style-name="T474">作者：簡佑穎、王馨徽</text:span></text:p>
            <text:p text:style-name="P475"><text:span text:style-name="T476">題目：</text:span><text:span text:style-name="T477">O_0</text:span><text:span text:style-name="T478">06</text:span><text:span text:style-name="T479">應用心理學知識提升「高齡跨科際問題解決導向課程」的實施效益</text:span></text:p>
            <text:p text:style-name="P480"><text:span text:style-name="T481">作者：陳貽照</text:span></text:p>
            <text:p text:style-name="P482"><text:span text:style-name="T483">題目：</text:span><text:span text:style-name="T484">O_0</text:span><text:span text:style-name="T485">07<text:s/></text:span><text:span text:style-name="T486">Psychometric Properties of the Chinese Translation of the Subjective Happiness Scale</text:span></text:p>
            <text:p text:style-name="P487"><text:span text:style-name="T488">作者：</text:span><text:span text:style-name="T489">Chin-Lung Chien</text:span><text:span text:style-name="T490">、</text:span><text:span text:style-name="T491">Po-Jui Chu</text:span><text:span text:style-name="T492">、</text:span><text:span text:style-name="T493">Po-Lin Chen</text:span><text:span text:style-name="T494">、</text:span><text:span text:style-name="T495"><text:s/>Lifa Yu</text:span><text:span text:style-name="T496">、</text:span><text:span text:style-name="T497">Hsiang-Yi Wu</text:span><text:span text:style-name="T498">、</text:span><text:span text:style-name="T499"><text:s/>Shih-Chi Hsu</text:span><text:span text:style-name="T500">喬虹</text:span></text:p>
          </table:table-cell>
          <table:table-cell table:style-name="TableCell501">
            <text:p text:style-name="P502">M004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ssi</meta:initial-creator>
    <dc:creator>acer</dc:creator>
    <meta:creation-date>2017-06-01T01:41:00Z</meta:creation-date>
    <dc:date>2017-06-01T01:41:00Z</dc:date>
    <meta:print-date>2017-05-18T11:0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5" meta:character-count="3646" meta:row-count="25" meta:non-whitespace-character-count="3108"/>
  </office:meta>
</office:document-meta>
</file>