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style:font-name-complex="新細明體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新細明體, PMingLiU" style:font-name-complex="新細明體, PMingLiU"/>
    </style:style>
    <style:style style:name="P15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6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8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9" style:parent-style-name="預設段落字型" style:family="text">
      <style:text-properties style:font-name="標楷體, .D·￠Ae" style:font-name-asian="標楷體, .D·￠Ae" style:font-name-complex="標楷體, .D·￠Ae"/>
    </style:style>
    <style:style style:name="T30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Row31" style:family="table-row">
      <style:table-row-properties style:min-row-height="0.277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35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36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2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3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6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8" style:parent-style-name="預設段落字型" style:family="text">
      <style:text-properties style:font-name="標楷體, .D·￠Ae" style:font-name-asian="標楷體, .D·￠Ae" style:font-name-complex="標楷體, .D·￠Ae"/>
    </style:style>
    <style:style style:name="T49" style:parent-style-name="預設段落字型" style:family="text">
      <style:text-properties style:font-name="標楷體, .D·￠Ae" style:font-name-asian="標楷體, .D·￠Ae" style:font-name-complex="標楷體, .D·￠Ae"/>
    </style:style>
    <style:style style:name="TableRow50" style:family="table-row">
      <style:table-row-properties style:min-row-height="0.277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59" style:family="table-row">
      <style:table-row-properties style:min-row-height="0.277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65" style:family="table-row">
      <style:table-row-properties style:min-row-height="0.2777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1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3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4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5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6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7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78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P7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color="#000000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1.7722in" style:use-optimal-column-width="false"/>
    </style:style>
    <style:style style:name="TableColumn83" style:family="table-column">
      <style:table-column-properties style:column-width="1.8701in" style:use-optimal-column-width="false"/>
    </style:style>
    <style:style style:name="TableColumn84" style:family="table-column">
      <style:table-column-properties style:column-width="1.0895in" style:use-optimal-column-width="false"/>
    </style:style>
    <style:style style:name="Table80" style:family="table">
      <style:table-properties style:width="6.7006in" fo:margin-left="0.0194in" table:align="left"/>
    </style:style>
    <style:style style:name="TableRow85" style:family="table-row">
      <style:table-row-properties style: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8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9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9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9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2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color="#000000"/>
    </style:style>
    <style:style style:name="TableColumn125" style:family="table-column">
      <style:table-column-properties style:column-width="3.7409in" style:use-optimal-column-width="false"/>
    </style:style>
    <style:style style:name="TableColumn126" style:family="table-column">
      <style:table-column-properties style:column-width="1.8701in" style:use-optimal-column-width="false"/>
    </style:style>
    <style:style style:name="TableColumn127" style:family="table-column">
      <style:table-column-properties style:column-width="1.093in" style:use-optimal-column-width="false"/>
    </style:style>
    <style:style style:name="Table124" style:family="table">
      <style:table-properties style:width="6.7041in" fo:margin-left="0.0194in" table:align="left"/>
    </style:style>
    <style:style style:name="TableRow128" style:family="table-row">
      <style:table-row-properties style:row-height="0.3152in" style:use-optimal-row-height="false"/>
    </style:style>
    <style:style style:name="TableCell129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35" style:family="table-row">
      <style:table-row-properties style:row-height="0.3152in" style:use-optimal-row-height="false"/>
    </style:style>
    <style:style style:name="TableCell13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63" style:parent-style-name="Standard" style:family="paragraph">
      <style:text-properties style:font-name="標楷體, .D·￠Ae" style:font-name-asian="標楷體, .D·￠Ae" style:font-name-complex="標楷體, .D·￠Ae"/>
    </style:style>
    <style:style style:name="TableColumn165" style:family="table-column">
      <style:table-column-properties style:column-width="1.9687in" style:use-optimal-column-width="false"/>
    </style:style>
    <style:style style:name="TableColumn166" style:family="table-column">
      <style:table-column-properties style:column-width="4.7319in" style:use-optimal-column-width="false"/>
    </style:style>
    <style:style style:name="Table164" style:family="table">
      <style:table-properties style:width="6.7006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2" style:family="table-row">
      <style:table-row-properties style:min-row-height="0.3055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7" style:family="table-row">
      <style:table-row-properties style:min-row-height="0.2902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2" style:family="table-row">
      <style:table-row-properties style:min-row-height="0.2847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87" style:parent-style-name="Standard" style:family="paragraph">
      <style:text-properties style:font-name="標楷體, .D·￠Ae" style:font-name-asian="標楷體, .D·￠Ae" style:font-name-complex="標楷體, .D·￠Ae"/>
    </style:style>
    <style:style style:name="TableColumn189" style:family="table-column">
      <style:table-column-properties style:column-width="0.0194in" style:use-optimal-column-width="false"/>
    </style:style>
    <style:style style:name="TableColumn190" style:family="table-column">
      <style:table-column-properties style:column-width="1.9687in" style:use-optimal-column-width="false"/>
    </style:style>
    <style:style style:name="TableColumn191" style:family="table-column">
      <style:table-column-properties style:column-width="4.6111in" style:use-optimal-column-width="false"/>
    </style:style>
    <style:style style:name="TableColumn192" style:family="table-column">
      <style:table-column-properties style:column-width="0.1208in" style:use-optimal-column-width="false"/>
    </style:style>
    <style:style style:name="Table188" style:family="table">
      <style:table-properties style:width="6.7201in" fo:margin-left="0in" table:align="left"/>
    </style:style>
    <style:style style:name="TableRow193" style:family="table-row">
      <style:table-row-properties style:min-row-height="0.4368in" style:use-optimal-row-height="false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TableCell19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99" style:family="table-row">
      <style:table-row-properties style:min-row-height="0.3138in" style:use-optimal-row-height="false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0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06" style:family="table-row">
      <style:table-row-properties style:min-row-height="0.3138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0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13" style:family="table-row">
      <style:table-row-properties style:min-row-height="0.3138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1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20" style:family="table-row">
      <style:table-row-properties style:min-row-height="0.3138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2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27" style:family="table-row">
      <style:table-row-properties style:min-row-height="0.3138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Standard" style:family="paragraph">
      <style:text-properties style:font-name="標楷體, .D·￠Ae" style:font-name-asian="標楷體, .D·￠Ae" style:font-name-complex="標楷體, .D·￠Ae"/>
    </style:style>
    <style:style style:name="TableCell23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T243" style:parent-style-name="預設段落字型" style:family="text">
      <style:text-properties style:font-name="標楷體, .D·￠Ae" style:font-name-asian="標楷體, .D·￠Ae" style:font-name-complex="標楷體, .D·￠Ae" fo:color="#000000"/>
    </style:style>
    <style:style style:name="P24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4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5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6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7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2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 fo:color="#000000"/>
    </style:style>
    <style:style style:name="P279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<text:span text:style-name="T14">請另附</text:span></text:p>
            <text:p text:style-name="P15">照片電子檔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現　職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Standard"><text:span text:style-name="T45">　　</text:span><text:span text:style-name="T46">□</text:span><text:span text:style-name="T47">男　　　　</text:span><text:span text:style-name="T48">□</text:span><text:span text:style-name="T49">女　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9"/></text:span><text:span text:style-name="T74">　　　</text:span><text:span text:style-name="T75"><text:s/></text:span><text:span text:style-name="T76">（</text:span><text:span text:style-name="T77">H</text:span><text:span text:style-name="T78">）</text:span></text:p>
          </table:table-cell>
          <table:covered-table-cell/>
          <table:covered-table-cell/>
        </table:table-row>
      </table:table>
      <text:p text:style-name="P79">二、學歷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學校名稱</text:p>
          </table:table-cell>
          <table:table-cell table:style-name="TableCell88">
            <text:p text:style-name="P89">院系科組別</text:p>
          </table:table-cell>
          <table:table-cell table:style-name="TableCell90">
            <text:p text:style-name="P91">起訖時間</text:p>
            <text:p text:style-name="P92">年月日～年月日</text:p>
            <text:p text:style-name="P93">年月日～年月日</text:p>
          </table:table-cell>
          <table:table-cell table:style-name="TableCell94">
            <text:p text:style-name="P95">畢（肄）業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三、經歷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服務學校</text:p>
          </table:table-cell>
          <table:table-cell table:style-name="TableCell131">
            <text:p text:style-name="P132">起訖時間</text:p>
          </table:table-cell>
          <table:table-cell table:style-name="TableCell133">
            <text:p text:style-name="P134">教學年資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四、專長(或證照)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五、特殊事蹟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TableHeading"/>
          </table:table-cell>
          <table:table-cell table:style-name="TableCell195">
            <text:p text:style-name="P196">項目</text:p>
          </table:table-cell>
          <table:table-cell table:style-name="TableCell197" table:number-columns-spanned="2">
            <text:p text:style-name="P198">說明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ext:soft-page-break/>
        <table:table-row table:style-name="TableRow234">
          <table:table-cell table:style-name="TableCell235" table:number-columns-spanned="3">
            <text:p text:style-name="P236"><text:span text:style-name="T237">六、</text:span><text:span text:style-name="T238">自傳</text:span><text:span text:style-name="T239">(</text:span><text:span text:style-name="T240">約</text:span><text:span text:style-name="T241">600</text:span><text:span text:style-name="T242">字</text:span><text:span text:style-name="T243">)</text:span>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</dc:title>
    <meta:initial-creator>Jackey</meta:initial-creator>
    <dc:creator>user</dc:creator>
    <meta:creation-date>2017-06-03T01:47:00Z</meta:creation-date>
    <dc:date>2017-06-03T01:47:00Z</dc:date>
    <meta:print-date>2015-04-23T16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56" meta:row-count="2" meta:non-whitespace-character-count="304"/>
  </office:meta>
</office:document-meta>
</file>