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0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3" style:parent-style-name="清單段落" style:list-style-name="WW8Num4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5" style:parent-style-name="清單段落" style:list-style-name="WW8Num4" style:family="paragraph">
      <style:paragraph-properties fo:line-height="0.2777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WW8Num4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全民英檢</text:span><text:span text:style-name="T24">（或相當）</text:span><text:span text:style-name="T25">中級以上英語能力者優先考量</text:span><text:span text:style-name="T26">。</text:span></text:p>
            </text:list-item>
            <text:list-item>
              <text:p text:style-name="P27">未曾受刑事懲戒或行政處罰者。</text:p>
            </text:list-item>
          </text:list>
        </text:list-item>
      </text:list>
      <text:p text:style-name="P28"/>
      <text:list text:style-name="WW8Num4" text:continue-numbering="true">
        <text:list-item>
          <text:p text:style-name="P29">商借期限：自106年8月1日起至107年7月31日止，表現良好者可續</text:p>
        </text:list-item>
      </text:list>
      <text:p text:style-name="P30">聘，以2年為限，其有延長商借期間必要者，以延長3次為限，每次延</text:p>
      <text:p text:style-name="P31">長期間最長為1年。</text:p>
      <text:p text:style-name="P32"/>
      <text:list text:style-name="WW8Num4" text:continue-numbering="true">
        <text:list-item>
          <text:p text:style-name="P33"><text:span text:style-name="T34">服務地點：中央聯合辦公大樓南棟</text:span><text:span text:style-name="T35"><text:s/></text:span><text:span text:style-name="T36">(</text:span><text:span text:style-name="T37">臺北市中正區徐州路</text:span><text:span text:style-name="T38">5</text:span><text:span text:style-name="T39">號</text:span><text:span text:style-name="T40">13</text:span><text:span text:style-name="T41">樓</text:span><text:span text:style-name="T42">)</text:span><text:span text:style-name="T43">。</text:span></text:p>
        </text:list-item>
      </text:list>
      <text:p text:style-name="P44"/>
      <text:list text:style-name="WW8Num4" text:continue-numbering="true">
        <text:list-item>
          <text:p text:style-name="P45"><text:span text:style-name="T46">辦理業務：以</text:span><text:span text:style-name="T47">國際教育相關業務</text:span><text:span text:style-name="T48">為範疇，經錄取後再分派工作。</text:span></text:p>
        </text:list-item>
      </text:list>
      <text:p text:style-name="P49"/>
      <text:list text:style-name="WW8Num4" text:continue-numbering="true">
        <text:list-item>
          <text:p text:style-name="P50"><text:span text:style-name="T51">意者請即日起至</text:span><text:span text:style-name="T52">106</text:span><text:span text:style-name="T53">年</text:span><text:span text:style-name="T54">6</text:span><text:span text:style-name="T55">月</text:span><text:span text:style-name="T56">2</text:span><text:span text:style-name="T57">日（星期五）前將履歷表以電子郵件寄至王老師電子信箱</text:span><text:span text:style-name="T58">pocomay@mail.moe.gov.tw</text:span><text:span text:style-name="T59">，電話</text:span><text:span text:style-name="T60">(02)7736-6704</text:span><text:span text:style-name="T61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user</dc:creator>
    <meta:creation-date>2017-06-03T01:46:00Z</meta:creation-date>
    <dc:date>2017-06-03T01:46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