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text-align="justify"/>
      <style:text-properties style:font-name-asian="標楷體" fo:font-weight="bold" style:font-weight-asian="bold" fo:color="#000000" style:language-asian="zh" style:country-asian="HK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olumn14" style:family="table-column">
      <style:table-column-properties style:column-width="0.930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6166in" style:use-optimal-column-width="false"/>
    </style:style>
    <style:style style:name="Table13" style:family="table">
      <style:table-properties style:width="6.977in" fo:margin-left="0in" table:align="center"/>
    </style:style>
    <style:style style:name="TableRow18" style:family="table-row">
      <style:table-row-properties style:min-row-height="0.6875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3833in" fo:text-indent="-0.3833in">
        <style:tab-stops/>
      </style:paragraph-properties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23" style:parent-style-name="預設段落字型" style:family="text">
      <style:text-properties style:font-name-asian="標楷體" fo:letter-spacing="-0.0138in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333in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5534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letter-spacing="-0.0138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51" style:family="table-row">
      <style:table-row-properties style:min-row-height="0.4027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letter-spacing="-0.0138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56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0138in" fo:margin-right="0.0138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138in" fo:margin-right="0.0138in">
        <style:tab-stops/>
      </style:paragraph-properties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ableRow64" style:family="table-row">
      <style:table-row-properties style:min-row-height="0.3888in" style:use-optimal-row-height="false"/>
    </style:style>
    <style:style style:name="TableCell65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letter-spacing="-0.0138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69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138in" fo:margin-right="0.0138in">
        <style:tab-stops/>
      </style:paragraph-properties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ableRow75" style:family="table-row">
      <style:table-row-properties style:min-row-height="0.4437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letter-spacing="-0.0138in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85" style:family="table-row">
      <style:table-row-properties style:min-row-height="0.4423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letter-spacing="-0.0138in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90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0.0138in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97" style:family="table-row">
      <style:table-row-properties style:min-row-height="0.3798in" style:use-optimal-row-height="false"/>
    </style:style>
    <style:style style:name="TableCell98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letter-spacing="-0.0138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02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07" style:family="table-row">
      <style:table-row-properties style:min-row-height="0.4541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.0694in"/>
      <style:text-properties style:font-name-asian="標楷體" fo:letter-spacing="-0.0138in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P117" style:parent-style-name="Default" style:family="paragraph">
      <style:text-properties style:font-name="Times New Roman" style:font-name-asian="標楷體" style:font-name-complex="Times New Roman" fo:font-weight="bold" style:font-weight-asian="bold" fo:color="#222222" fo:font-size="16pt" style:font-size-asian="16pt" style:font-size-complex="16pt" fo:background-color="#FFFFFF"/>
    </style:style>
    <style:style style:name="P118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2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olumn124" style:family="table-column">
      <style:table-column-properties style:column-width="0.9625in" style:use-optimal-column-width="false"/>
    </style:style>
    <style:style style:name="TableColumn125" style:family="table-column">
      <style:table-column-properties style:column-width="3.346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5506in" style:use-optimal-column-width="false"/>
    </style:style>
    <style:style style:name="Table123" style:family="table">
      <style:table-properties style:width="7.0409in" fo:margin-left="0in" table:align="center"/>
    </style:style>
    <style:style style:name="TableRow128" style:family="table-row">
      <style:table-row-properties style:min-row-height="0.6875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3833in" fo:text-indent="-0.3833in">
        <style:tab-stops/>
      </style:paragraph-properties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style:font-name-asian="標楷體" fo:letter-spacing="-0.0138in"/>
    </style:style>
    <style:style style:name="T133" style:parent-style-name="預設段落字型" style:family="text">
      <style:text-properties style:font-name-asian="標楷體" fo:letter-spacing="-0.0138in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0333in"/>
      <style:text-properties style:font-name-asian="標楷體"/>
    </style:style>
    <style:style style:name="P145" style:parent-style-name="內文" style:family="paragraph">
      <style:paragraph-properties fo:text-align="center" fo:margin-right="0.0333in"/>
      <style:text-properties style:font-name-asian="標楷體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0333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027in" style:use-optimal-row-height="false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letter-spacing="-0.0138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56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0.0138in" fo:margin-right="0.0138in">
        <style:tab-stops/>
      </style:paragraph-properties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ableCell1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66" style:family="table-row">
      <style:table-row-properties style:min-row-height="0.3888in" style:use-optimal-row-height="false"/>
    </style:style>
    <style:style style:name="TableCell167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letter-spacing="-0.0138i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71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76" style:family="table-row">
      <style:table-row-properties style:min-row-height="0.4437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letter-spacing="-0.0138in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186" style:family="table-row">
      <style:table-row-properties style:min-row-height="0.4423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letter-spacing="-0.0138in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191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left="0.0138in" fo:margin-right="0.0138in">
        <style:tab-stops/>
      </style:paragraph-properties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ableCell19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201" style:family="table-row">
      <style:table-row-properties style:min-row-height="0.3798in" style:use-optimal-row-height="false"/>
    </style:style>
    <style:style style:name="TableCell202" style:family="table-cell">
      <style:table-cell-properties fo:border-top="none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letter-spacing="-0.0138in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P206" style:parent-style-name="內文" style:family="paragraph">
      <style:paragraph-properties fo:margin-left="0.0763in" fo:margin-right="0.0333in" fo:text-indent="0.0006in">
        <style:tab-stops/>
      </style:paragraph-properties>
      <style:text-properties style:font-name-asian="標楷體" style:language-asian="zh" style:country-asian="HK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left="0.0138in" fo:margin-right="0.0138in">
        <style:tab-stops/>
      </style:paragraph-properties>
      <style:text-properties style:font-name-asian="標楷體" style:language-asian="zh" style:country-asian="HK"/>
    </style:style>
    <style:style style:name="TableCell20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0.0138in" fo:margin-right="0.0138in">
        <style:tab-stops/>
      </style:paragraph-properties>
      <style:text-properties style:font-name-asian="標楷體"/>
    </style:style>
    <style:style style:name="TableRow211" style:family="table-row">
      <style:table-row-properties style:min-row-height="0.4541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text-indent="0.0694in"/>
      <style:text-properties style:font-name-asian="標楷體" fo:letter-spacing="-0.0138in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left="0.0763in" fo:margin-right="0.0333in" fo:text-indent="0.000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0.0138in" fo:margin-right="0.0333in">
        <style:tab-stops/>
      </style:paragraph-properties>
      <style:text-properties style:font-name-asian="標楷體"/>
    </style:style>
    <style:style style:name="P221" style:parent-style-name="Default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2017</text:span><text:span text:style-name="T5">健行科大暑期高中職電子商務實務研習營活動課程表</text:span></text:p>
      <text:p text:style-name="P6"/>
      <text:p text:style-name="P7"><text:span text:style-name="T8">第一天</text:span><text:span text:style-name="T9">(</text:span><text:span text:style-name="T10">106/</text:span><text:span text:style-name="T11">7/11)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時</text:span><text:span text:style-name="T22"><text:s text:c="2"/></text:span><text:span text:style-name="T23">間</text:span></text:p>
          </table:table-cell>
          <table:table-cell table:style-name="TableCell24">
            <text:p text:style-name="P25"><text:span text:style-name="T26">活</text:span><text:span text:style-name="T27"><text:s/></text:span><text:span text:style-name="T28">動</text:span><text:span text:style-name="T29"><text:s/></text:span><text:span text:style-name="T30">內</text:span><text:span text:style-name="T31"><text:s/></text:span><text:span text:style-name="T32">容</text:span></text:p>
          </table:table-cell>
          <table:table-cell table:style-name="TableCell33">
            <text:p text:style-name="P34"><text:span text:style-name="T35">講師</text:span></text:p>
          </table:table-cell>
          <table:table-cell table:style-name="TableCell36">
            <text:p text:style-name="P37"><text:span text:style-name="T38">備</text:span><text:span text:style-name="T39"><text:s text:c="2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08:00 -08:30</text:p>
          </table:table-cell>
          <table:table-cell table:style-name="TableCell44">
            <text:p text:style-name="P45"><text:span text:style-name="T46">報到及課程簡介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8:30 - 11:50</text:p>
          </table:table-cell>
          <table:table-cell table:style-name="TableCell54">
            <text:p text:style-name="P55">甲班：</text:p>
            <text:p text:style-name="P56"><text:span text:style-name="T57">網路商店操作與運用</text:span></text:p>
          </table:table-cell>
          <table:table-cell table:style-name="TableCell58">
            <text:p text:style-name="P59"><text:span text:style-name="T60">許美玉主任</text:span></text:p>
          </table:table-cell>
          <table:table-cell table:style-name="TableCell61">
            <text:p text:style-name="P62"><text:span text:style-name="T63">許美玉老師為本校經營管理研究中心主任，專長電子商務與數位行銷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乙班：</text:p>
            <text:p text:style-name="P69">網路行銷文案、商業攝影與多媒體製作(一)</text:p>
          </table:table-cell>
          <table:table-cell table:style-name="TableCell70">
            <text:p text:style-name="P71">羅景文主任</text:p>
          </table:table-cell>
          <table:table-cell table:style-name="TableCell72">
            <text:p text:style-name="P73"><text:span text:style-name="T74">羅景文老師為本校行銷與流通管理系主任，專長行銷企劃與媒體行銷。</text:span></text:p>
          </table:table-cell>
        </table:table-row>
        <table:table-row table:style-name="TableRow75">
          <table:table-cell table:style-name="TableCell76">
            <text:p text:style-name="P77">12:00 - 13:00</text:p>
          </table:table-cell>
          <table:table-cell table:style-name="TableCell78">
            <text:p text:style-name="P79"><text:span text:style-name="T80">午餐時間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00 – 16:40</text:p>
          </table:table-cell>
          <table:table-cell table:style-name="TableCell88">
            <text:p text:style-name="P89">甲班：</text:p>
            <text:p text:style-name="P90"><text:span text:style-name="T91">電商與社群經營實務</text:span></text:p>
          </table:table-cell>
          <table:table-cell table:style-name="TableCell92">
            <text:p text:style-name="P93"><text:span text:style-name="T94">許美玉主任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乙班：</text:p>
            <text:p text:style-name="P102">商業攝影與多媒體製作(二)</text:p>
          </table:table-cell>
          <table:table-cell table:style-name="TableCell103">
            <text:p text:style-name="P104">羅景文主任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6:40 -<text:s/></text:p>
          </table:table-cell>
          <table:table-cell table:style-name="TableCell110">
            <text:p text:style-name="P111"><text:span text:style-name="T112">快樂賦歸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<text:span text:style-name="T120">第二天</text:span><text:span text:style-name="T121">(106/7/12)</text:span><text:span text:style-name="T122">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時</text:span><text:span text:style-name="T132"><text:s text:c="2"/></text:span><text:span text:style-name="T133">間</text:span></text:p>
          </table:table-cell>
          <table:table-cell table:style-name="TableCell134">
            <text:p text:style-name="P135"><text:span text:style-name="T136">活</text:span><text:span text:style-name="T137"><text:s/></text:span><text:span text:style-name="T138">動</text:span><text:span text:style-name="T139"><text:s/></text:span><text:span text:style-name="T140">內</text:span><text:span text:style-name="T141"><text:s/></text:span><text:span text:style-name="T142">容</text:span></text:p>
          </table:table-cell>
          <table:table-cell table:style-name="TableCell143">
            <text:p text:style-name="P144">主講人</text:p>
            <text:p text:style-name="P145">主持人</text:p>
          </table:table-cell>
          <table:table-cell table:style-name="TableCell146">
            <text:p text:style-name="P147"><text:span text:style-name="T148">備</text:span><text:span text:style-name="T149"><text:s text:c="2"/></text:span><text:span text:style-name="T150">註</text:span></text:p>
          </table:table-cell>
        </table:table-row>
        <table:table-row table:style-name="TableRow151">
          <table:table-cell table:style-name="TableCell152">
            <text:p text:style-name="P153">08:00 - 11:50</text:p>
          </table:table-cell>
          <table:table-cell table:style-name="TableCell154">
            <text:p text:style-name="P155">甲班：</text:p>
            <text:p text:style-name="P156"><text:span text:style-name="T157">網路行銷文案、商業攝影與多媒體製作</text:span><text:span text:style-name="T158">(</text:span><text:span text:style-name="T159">一</text:span><text:span text:style-name="T160">)</text:span></text:p>
          </table:table-cell>
          <table:table-cell table:style-name="TableCell161">
            <text:p text:style-name="P162"><text:span text:style-name="T163">羅景文主任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乙班：</text:p>
            <text:p text:style-name="P171">網路商店操作與運用</text:p>
          </table:table-cell>
          <table:table-cell table:style-name="TableCell172">
            <text:p text:style-name="P173">許美玉主任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:00<text:s/>- 13:00</text:p>
          </table:table-cell>
          <table:table-cell table:style-name="TableCell179">
            <text:p text:style-name="P180"><text:span text:style-name="T181">午餐時間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:00 – 16:40</text:p>
          </table:table-cell>
          <table:table-cell table:style-name="TableCell189">
            <text:p text:style-name="P190">甲班：</text:p>
            <text:p text:style-name="P191"><text:span text:style-name="T192">商業攝影與多媒體製作</text:span><text:span text:style-name="T193">(</text:span><text:span text:style-name="T194">二</text:span><text:span text:style-name="T195">)</text:span></text:p>
          </table:table-cell>
          <table:table-cell table:style-name="TableCell196">
            <text:p text:style-name="P197"><text:span text:style-name="T198">羅景文主任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乙班：</text:p>
            <text:p text:style-name="P206">電商與社群經營實務</text:p>
          </table:table-cell>
          <table:table-cell table:style-name="TableCell207">
            <text:p text:style-name="P208">許美玉主任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:40 -<text:s/></text:p>
          </table:table-cell>
          <table:table-cell table:style-name="TableCell214">
            <text:p text:style-name="P215"><text:span text:style-name="T216">快樂賦歸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0833in" fo:line-height="150%" fo:margin-left="0.3333in">
        <style:tab-stops/>
      </style:paragraph-properties>
      <style:text-properties style:font-name="Calibri" style:font-size-complex="11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Times New Roman" style:font-name-complex="Arial Unicode MS" fo:color="#000000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fo:background-color="#FFFFFF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fo:background-color="#FFFFFF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學年度招生活動/研習 計畫書</dc:title>
    <meta:initial-creator>sam.ren</meta:initial-creator>
    <dc:creator>guide</dc:creator>
    <meta:creation-date>2017-06-13T06:39:00Z</meta:creation-date>
    <dc:date>2017-06-13T06:39:00Z</dc:date>
    <meta:print-date>2017-04-27T08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40" meta:row-count="3" meta:non-whitespace-character-count="461"/>
  </office:meta>
</office:document-meta>
</file>