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5659in"/>
    </style:style>
    <style:style style:name="TableColumn13" style:family="table-column">
      <style:table-column-properties style:column-width="1.5763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2576in"/>
    </style:style>
    <style:style style:name="TableColumn16" style:family="table-column">
      <style:table-column-properties style:column-width="0.3923in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0.6625in"/>
    </style:style>
    <style:style style:name="TableColumn22" style:family="table-column">
      <style:table-column-properties style:column-width="0.818in"/>
    </style:style>
    <style:style style:name="TableColumn23" style:family="table-column">
      <style:table-column-properties style:column-width="1.275in"/>
    </style:style>
    <style:style style:name="Table11" style:family="table">
      <style:table-properties style:width="7.384in" fo:margin-left="0in" table:align="lef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8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14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236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8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097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97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097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097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097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097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Row212" style:family="table-row">
      <style:table-row-properties style:min-row-height="0.097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vertical-align="baselin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30" style:parent-style-name="Default" style:family="paragraph">
      <style:text-properties style:font-name="標楷體" style:font-name-asian="標楷體"/>
    </style:style>
    <style:style style:name="P231" style:parent-style-name="內文" style:family="paragraph">
      <style:paragraph-properties fo:widows="2" fo:orphans="2" style:snap-to-layout-grid="false" style:vertical-align="baseline" fo:line-height="0.291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7" style:family="table-column">
      <style:table-column-properties style:column-width="7.0833in" style:use-optimal-column-width="false"/>
    </style:style>
    <style:style style:name="Table266" style:family="table">
      <style:table-properties style:width="7.0833in" fo:margin-left="0.0194in" table:align="lef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5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7" style:parent-style-name="內文" style:family="paragraph">
      <style:text-properties style:font-name="標楷體" style:font-name-asian="標楷體" fo:font-size="18pt" style:font-size-asian="18pt"/>
    </style:style>
    <style:style style:name="P338" style:parent-style-name="本文" style:family="paragraph">
      <style:paragraph-properties fo:text-align="justify" fo:line-height="0.4305in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本文" style:family="paragraph">
      <style:paragraph-properties fo:text-align="justify"/>
      <style:text-properties fo:font-size="22pt" style:font-size-asian="22pt"/>
    </style:style>
    <style:style style:name="P349" style:parent-style-name="內文" style:family="paragraph">
      <style:text-properties style:font-name="標楷體" style:font-name-asian="標楷體" fo:font-size="22pt" style:font-size-asian="22pt"/>
    </style:style>
    <style:style style:name="P350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1" style:parent-style-name="內文" style:family="paragraph">
      <style:paragraph-properties style:snap-to-layout-grid="false" fo:text-align="center" fo:line-height="0.3472in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472in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fo:margin-top="0.125in"/>
    </style:style>
    <style:style style:name="T370" style:parent-style-name="預設段落字型" style:family="text">
      <style:text-properties style:font-name="標楷體" style:font-name-asian="標楷體" fo:font-size="22pt" style:font-size-asian="22pt"/>
    </style:style>
    <style:style style:name="P37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72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3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4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P395" style:parent-style-name="內文" style:family="paragraph">
      <style:text-properties style:font-name-asian="標楷體" fo:font-size="18pt" style:font-size-asian="18pt"/>
    </style:style>
    <style:style style:name="P3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4" style:parent-style-name="內文" style:family="paragraph">
      <style:paragraph-properties fo:text-align="justify" fo:text-indent="2.1666in"/>
    </style:style>
    <style:style style:name="T405" style:parent-style-name="預設段落字型" style:family="text">
      <style:text-properties style:font-name-asian="標楷體" fo:font-size="26pt" style:font-size-asian="26pt" style:text-combine="lines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P4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8" style:parent-style-name="內文" style:family="paragraph">
      <style:paragraph-properties fo:margin-right="0.875in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</text:span><text:span text:style-name="T3">臺中第二高級</text:span><text:span text:style-name="T4">中等學校</text:span><text:span text:style-name="T5"><text:s/></text:span><text:span text:style-name="T6">幹事</text:span><text:span text:style-name="T7">職務代理人</text:span><text:span text:style-name="T8"><text:s/></text:span><text:span text:style-name="T9">甄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<text:s/>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3">
            <text:p text:style-name="P36">年 <text:s text:c="3"/>月 <text:s text:c="3"/>日</text:p>
          </table:table-cell>
          <table:covered-table-cell/>
          <table:covered-table-cell/>
          <table:table-cell table:style-name="TableCell37" table:number-rows-spanned="4">
            <text:p text:style-name="P38"/>
            <text:p text:style-name="P39"/>
            <text:p text:style-name="P40">照</text:p>
            <text:p text:style-name="P41"/>
            <text:p text:style-name="P42">片</text:p>
            <text:p text:style-name="P43"/>
          </table:table-cell>
        </table:table-row>
        <table:table-row table:style-name="TableRow44">
          <table:table-cell table:style-name="TableCell45">
            <text:p text:style-name="P46">兵役</text:p>
          </table:table-cell>
          <table:table-cell table:style-name="TableCell47" table:number-columns-spanned="3">
            <text:p text:style-name="P48">□役畢<text:s/><text:s/>□ 未役 <text:s/>□免役</text:p>
          </table:table-cell>
          <table:covered-table-cell/>
          <table:covered-table-cell/>
          <table:table-cell table:style-name="TableCell49" table:number-columns-spanned="4">
            <text:p text:style-name="P50">身 份 證 字 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</text:p>
            <text:p text:style-name="P57">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>(O)</text:p>
            <text:p text:style-name="P64">(H)</text:p>
            <text:p text:style-name="P65">手機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E - m a i l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3">
            <text:p text:style-name="P76">大學以上學歷</text:p>
          </table:table-cell>
          <table:table-cell table:style-name="TableCell77" table:number-columns-spanned="2">
            <text:p text:style-name="P78">學校名稱</text:p>
          </table:table-cell>
          <table:covered-table-cell/>
          <table:table-cell table:style-name="TableCell79" table:number-columns-spanned="4">
            <text:p text:style-name="P80">院<text:s text:c="2"/>系<text:s text:c="2"/>所</text:p>
          </table:table-cell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證照</text:p>
          </table:table-cell>
          <table:covered-table-cell/>
          <table:table-cell table:style-name="TableCell83" table:number-columns-spanned="2">
            <text:p text:style-name="P84">證照名稱</text:p>
          </table:table-cell>
          <table:covered-table-cell/>
          <table:table-cell table:style-name="TableCell85">
            <text:p text:style-name="P86">年月字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現職</text:p>
            <text:p text:style-name="P112">機關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職 <text:s text:c="3"/>稱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工</text:p>
            <text:p text:style-name="P122">作</text:p>
            <text:p text:style-name="P123">經</text:p>
            <text:p text:style-name="P124">歷</text:p>
          </table:table-cell>
          <table:table-cell table:style-name="TableCell125" table:number-columns-spanned="2">
            <text:p text:style-name="P126">服務機關</text:p>
          </table:table-cell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工作內容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起訖日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年<text:s text:c="2"/>月至<text:s text:c="3"/>年<text:s text:c="2"/>月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<text:s text:c="2"/>月至<text:s text:c="3"/>年<text:s text:c="2"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年<text:s text:c="2"/>月至<text:s text:c="3"/>年<text:s text:c="2"/>月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 text:c="3"/>年<text:s text:c="2"/>月至<text:s text:c="3"/>年<text:s text:c="2"/>月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 text:c="3"/>年<text:s text:c="2"/>月至<text:s text:c="3"/>年<text:s text:c="2"/>月</text:p>
          </table:table-cell>
          <table:covered-table-cell/>
        </table:table-row>
        <table:table-row table:style-name="TableRow183">
          <table:table-cell table:style-name="TableCell184">
            <text:p text:style-name="P185">身障等級</text:p>
          </table:table-cell>
          <table:table-cell table:style-name="TableCell186" table:number-columns-spanned="6">
            <text:p text:style-name="P187"><text:span text:style-name="T188">類</text:span><text:span text:style-name="T189">別</text:span><text:span text:style-name="T190"><text:s text:c="10"/></text:span><text:span text:style-name="T191"><text:s text:c="3"/></text:span><text:span text:style-name="T192"><text:s text:c="5"/>(</text:span><text:span text:style-name="T193">無則免填</text:span><text:span text:style-name="T194">)</text:span></text:p>
            <text:p text:style-name="內文"><text:span text:style-name="T195">等級</text:span><text:span text:style-name="T196"><text:s text:c="10"/></text:span><text:span text:style-name="T197"><text:s/></text:span><text:span text:style-name="T198">(請</text:span><text:span text:style-name="T199">檢</text:span><text:span text:style-name="T200">附殘障手冊</text:span><text:span text:style-name="T201">正反面影</text:span><text:span text:style-name="T202">影本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原住民</text:p>
          </table:table-cell>
          <table:covered-table-cell/>
          <table:table-cell table:style-name="TableCell206" table:number-columns-spanned="3">
            <text:p text:style-name="內文"><text:span text:style-name="T207"><text:s text:c="16"/></text:span><text:span text:style-name="T208">族</text:span><text:span text:style-name="T209"><text:s text:c="3"/>(</text:span><text:span text:style-name="T210">無則免填</text:span><text:span text:style-name="T211">)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繳</text:p>
            <text:p text:style-name="P215">交</text:p>
            <text:p text:style-name="P216">證</text:p>
            <text:p text:style-name="P217">件</text:p>
          </table:table-cell>
          <table:table-cell table:style-name="TableCell218" table:number-columns-spanned="11">
            <text:p text:style-name="P219"><text:span text:style-name="T220">※請依序裝訂</text:span><text:span text:style-name="T221">【</text:span><text:span text:style-name="T222">一律以A4紙張填寫列印</text:span><text:span text:style-name="T223">】</text:span></text:p>
            <text:p text:style-name="P224">1、□報名表1份。</text:p>
            <text:p text:style-name="P225">2、□國民身份證正反面影本1份。</text:p>
            <text:p text:style-name="P226">3、□最高學歷畢業證書影本1份。</text:p>
            <text:p text:style-name="P227">4、□退伍令或免役證明文件影本1份。(無則免附)</text:p>
            <text:p text:style-name="P228">5、□具結書1份。</text:p>
            <text:p text:style-name="P229">6、□查閱性侵害犯罪加害人登記檔案同意書1份。<text:s/><text:s text:c="2"/></text:p>
            <text:p text:style-name="P230">7、□其他證明文件【如外語能力檢定資格、採購專業證照、身心障礙手冊正反面、原住民</text:p>
            <text:p text:style-name="P231"><text:span text:style-name="T232"><text:s text:c="5"/></text:span><text:span text:style-name="T233">身分等</text:span><text:span text:style-name="T234">。</text:span><text:span text:style-name="T235">（無則免附）</text:span><text:span text:style-name="T2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<text:span text:style-name="T240">※</text:span><text:span text:style-name="T241">是否有配偶、三親等以內血親、姻親等關係人員在本校服務</text:span><text:span text:style-name="T242"><text:tab/>□無 □有（姓名： <text:s text:c="12"/>）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<text:span text:style-name="T247">※以上資料如虛報不實，願</text:span><text:span text:style-name="T248">自負法律責任</text:span><text:span text:style-name="T249">。</text:span><text:span text:style-name="T250"><text:s text:c="7"/></text:span><text:span text:style-name="T251">報名者簽名：</text:span><text:span text:style-name="T25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><text:span text:style-name="T256">※審核結果：□合格 <text:s/>□不合格</text:span><text:span text:style-name="T257"><text:s text:c="17"/></text:span><text:span text:style-name="T258">審核人簽章：</text:span><text:span text:style-name="T25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編號：</text:span><text:span text:style-name="T262"><text:s text:c="5"/></text:span><text:span text:style-name="T263"><text:s text:c="3"/></text:span><text:span text:style-name="T264"><text:s text:c="2"/></text:span><text:span text:style-name="T265">（編號由本校填寫）</text:span></text:p>
      <text:p text:style-name="內文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簡要自述</text:p>
            <text:p text:style-name="P271"><text:span text:style-name="T272">（含成長歷程、學、經歷簡述、專長及興趣、服務理念、自我工作抱負期許、</text:span><text:span text:style-name="T273">參加甄選</text:span><text:span text:style-name="T274">原因等）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p text:style-name="P336">具 <text:s/>結 <text:s/>書</text:p>
      <text:p text:style-name="P337"><text:s text:c="5"/></text:p>
      <text:p text:style-name="P338"><text:span text:style-name="T339">具結人</text:span><text:span text:style-name="T340"><text:s text:c="13"/></text:span><text:span text:style-name="T341">為擔</text:span><text:span text:style-name="T342">任</text:span><text:span text:style-name="T343">臺中市立</text:span><text:span text:style-name="T344">臺中第二高</text:span><text:span text:style-name="T345">級中等學校</text:span><text:span text:style-name="T346">之</text:span><text:span text:style-name="T347">約僱人員，茲聲明本人確無「公務人員任用法」第26條及第28條各款之情事，且無性侵害、性騷擾及性霸凌等之犯罪紀錄及行為，所附證件均屬真實，若有違反，或有不實情事者，願負法律及契約責任，特立具結書為證。</text:span></text:p>
      <text:p text:style-name="P348"/>
      <text:p text:style-name="P349"><text:s text:c="5"/>此 <text:s/>致</text:p>
      <text:p text:style-name="P350"/>
      <text:p text:style-name="P351"><text:span text:style-name="T352">臺中市立</text:span><text:span text:style-name="T353">臺中第二高級中等</text:span><text:span text:style-name="T354">學校</text:span></text:p>
      <text:p text:style-name="P355"/>
      <text:p text:style-name="P356"><text:s text:c="4"/></text:p>
      <text:p text:style-name="P357"><text:span text:style-name="T358"><text:s/>具 <text:s/>結</text:span><text:span text:style-name="T359"><text:s text:c="2"/>人：<text:s/></text:span></text:p>
      <text:p text:style-name="P360"><text:s/>身分證字號：<text:s/></text:p>
      <text:p text:style-name="P361"><text:s/>戶 籍 地址：<text:s/></text:p>
      <text:p text:style-name="P362"><text:s/>聯 絡 電話：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text:s text:c="2"/>中華民國 <text:s text:c="7"/>年 <text:s text:c="7"/>月 <text:s text:c="8"/>日</text:span></text:p>
      <text:p text:style-name="P371"/>
      <text:p text:style-name="P372"/>
      <text:p text:style-name="P373">查閱性侵害犯罪加害人登記檔案</text:p>
      <text:p text:style-name="P374">同<text:s/>意<text:s/>書</text:p>
      <text:p text:style-name="內文"><text:span text:style-name="T375">本人（</text:span><text:span text:style-name="T376">ＯＯＯ</text:span><text:span text:style-name="T377">，</text:span><text:span text:style-name="T378">00</text:span><text:span text:style-name="T379">年</text:span><text:span text:style-name="T380">00</text:span><text:span text:style-name="T381">月</text:span><text:span text:style-name="T382">00</text:span><text:span text:style-name="T383">日生，國民身分證統一編號：</text:span><text:span text:style-name="T384">0000000000</text:span><text:span text:style-name="T385">）為應徵</text:span><text:span text:style-name="T386">臺中市立</text:span><text:span text:style-name="T387">臺中第二高級</text:span><text:span text:style-name="T388">中等學校</text:span><text:span text:style-name="T389">幹事</text:span><text:span text:style-name="T390">之</text:span><text:span text:style-name="T391">職務代理人（約僱人員）</text:span><text:span text:style-name="T392">所需，同意</text:span><text:span text:style-name="T393">貴校申</text:span><text:span text:style-name="T394">請查閱本人有無性侵害犯罪登記檔案資料。</text:span></text:p>
      <text:p text:style-name="P395"><text:s text:c="4"/></text:p>
      <text:p text:style-name="P396">此致</text:p>
      <text:p text:style-name="P397"><text:span text:style-name="T398">臺中市</text:span><text:span text:style-name="T399">立</text:span><text:span text:style-name="T400">臺中第二高級</text:span><text:span text:style-name="T401">中等學校</text:span></text:p>
      <text:p text:style-name="P402"/>
      <text:p text:style-name="P403">立同意書人：<text:s text:c="12"/>（簽名）</text:p>
      <text:p text:style-name="P404"><text:span text:style-name="T405">國民身分證統一編號</text:span><text:span text:style-name="T406">：</text:span></text:p>
      <text:p text:style-name="內文"/>
      <text:p text:style-name="內文"/>
      <text:p text:style-name="內文"/>
      <text:p text:style-name="內文"/>
      <text:p text:style-name="內文"/>
      <text:p text:style-name="P407"/>
      <text:p text:style-name="P408"><text:span text:style-name="T409">中</text:span><text:span text:style-name="T410"><text:s text:c="4"/></text:span><text:span text:style-name="T411">華</text:span><text:span text:style-name="T412"><text:s text:c="4"/></text:span><text:span text:style-name="T413">民</text:span><text:span text:style-name="T414"><text:s text:c="4"/></text:span><text:span text:style-name="T415">國</text:span><text:span text:style-name="T416"><text:s text:c="3"/></text:span><text:span text:style-name="T417"><text:s text:c="3"/></text:span><text:span text:style-name="T418"><text:s text:c="3"/></text:span><text:span text:style-name="T419">年</text:span><text:span text:style-name="T420"><text:s/></text:span><text:span text:style-name="T421"><text:s text:c="3"/></text:span><text:span text:style-name="T422"><text:s text:c="3"/></text:span><text:span text:style-name="T423">月</text:span><text:span text:style-name="T424"><text:s text:c="3"/></text:span><text:span text:style-name="T425"><text:s text:c="5"/></text:span><text:span text:style-name="T426"><text:s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烏日區旭光國民小學幹事職務代理人甄選簡章</dc:title>
    <meta:initial-creator>橘子</meta:initial-creator>
    <dc:creator>user</dc:creator>
    <meta:creation-date>2017-06-19T03:14:00Z</meta:creation-date>
    <dc:date>2017-06-19T03:14:00Z</dc:date>
    <meta:print-date>2017-05-18T04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8" meta:character-count="1392" meta:row-count="9" meta:non-whitespace-character-count="1186"/>
  </office:meta>
</office:document-meta>
</file>