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0312in" text:list-level-position-and-space-mode="label-alignment">
          <style:list-level-label-alignment text:label-followed-by="listtab" fo:margin-left="0.2812in" fo:text-indent="-0.031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833in" text:min-label-width="0.1458in" text:list-level-position-and-space-mode="label-alignment">
          <style:list-level-label-alignment text:label-followed-by="listtab" fo:margin-left="1.2291in" fo:text-indent="-0.145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875in" text:min-label-width="0.1666in" text:list-level-position-and-space-mode="label-alignment">
          <style:list-level-label-alignment text:label-followed-by="listtab" fo:margin-left="2.041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4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7" style:num-suffix="." style:num-format="1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3333in" text:list-level-position-and-space-mode="label-alignment">
          <style:list-level-label-alignment text:label-followed-by="listtab" fo:margin-left="4.875in" fo:text-indent="-0.3333in"/>
        </style:list-level-properties>
      </text:list-level-style-number>
    </text:list-style>
    <text:list-style style:name="LFO4">
      <text:list-level-style-bullet text:level="1" text:style-name="WW_CharLFO4LVL1" text:bullet-char="○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SimSun" style:letter-kerning="false" fo:font-size="16pt" style:font-size-asian="16pt" style:font-size-complex="16pt" fo:language="zh" fo:country="TW"/>
    </style:style>
    <style:style style:name="P2" style:parent-style-name="內文" style:family="paragraph">
      <style:paragraph-properties style:snap-to-layout-grid="false" fo:line-height="150%" fo:margin-left="0.294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150%" fo:margin-left="0.294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150%" fo:margin-left="0.3604in" fo:text-indent="-0.28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50%" fo:margin-left="0.39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50%" fo:margin-left="0.3604in" fo:text-indent="-0.28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P10" style:parent-style-name="內文" style:family="paragraph">
      <style:paragraph-properties style:snap-to-layout-grid="false" fo:line-height="150%" fo:margin-left="0.3604in" fo:text-indent="-0.28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P11" style:parent-style-name="內文" style:family="paragraph">
      <style:paragraph-properties style:snap-to-layout-grid="false" fo:line-height="150%" fo:margin-left="0.3604in" fo:text-indent="-0.28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P12" style:parent-style-name="內文" style:family="paragraph">
      <style:paragraph-properties style:snap-to-layout-grid="false" fo:line-height="150%" fo:margin-left="0.3604in" fo:text-indent="-0.28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P13" style:parent-style-name="內文" style:family="paragraph">
      <style:paragraph-properties style:snap-to-layout-grid="false" fo:line-height="150%" fo:margin-left="0.784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 fo:margin-left="0.784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50%" fo:margin-left="0.786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50%" fo:margin-left="0.784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50%" fo:margin-left="0.784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50%" fo:margin-left="0.7847in" fo:text-indent="-0.39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line-height="150%" fo:margin-left="1.1819in" fo:text-indent="-0.790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 fo:margin-left="0.884in" fo:text-indent="-0.4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 fo:margin-left="0.982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50%" fo:margin-left="1.7722in" fo:text-indent="-1.3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50%" fo:margin-left="0.3937in" fo:text-indent="-0.2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55" style:parent-style-name="強調斜體" style:family="text">
      <style:text-properties style:font-name="標楷體" style:font-name-asian="標楷體" style:font-weight-complex="bold" fo:font-style="normal" style:font-style-asian="normal" fo:font-size="14pt" style:font-size-asian="14pt" style:font-size-complex="14pt"/>
    </style:style>
    <style:style style:name="T56" style:parent-style-name="強調斜體" style:family="text">
      <style:text-properties style:font-name="標楷體" style:font-name-asian="標楷體" style:font-weight-complex="bold" fo:font-style="normal" style:font-style-asian="norm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62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63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64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65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66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67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68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69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70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71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72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73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74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75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76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77" style:parent-style-name="強調斜體" style:family="text">
      <style:text-properties style:font-name="標楷體" style:font-name-asian="標楷體" style:font-weight-complex="bold" fo:font-style="normal" style:font-style-asian="normal" style:font-style-complex="norm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50%" fo:margin-left="1.5736in" fo:text-indent="-1.4972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snap-to-layout-grid="false" fo:line-height="150%" fo:margin-left="0.2944in" fo:text-indent="-0.218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 fo:language="zh" fo:country="TW"/>
    </style:style>
    <style:style style:name="P104" style:parent-style-name="內文" style:family="paragraph">
      <style:paragraph-properties style:snap-to-layout-grid="false" fo:line-height="150%" fo:margin-left="0.982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150%" fo:margin-left="0.784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150%" fo:margin-left="0.784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150%" fo:margin-left="0.982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150%" fo:margin-left="0.2944in" fo:text-indent="-0.21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150%" fo:margin-left="0.2944in" fo:text-indent="-0.21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106年度電子賀卡徵稿活動實施計畫</text:p>
      <text:p text:style-name="P2"/>
      <text:p text:style-name="P3">壹、依據：本市106年度資訊教育推動細部計畫辦理。</text:p>
      <text:p text:style-name="P4"><text:span text:style-name="T5">貳</text:span><text:span text:style-name="T6">、目的</text:span><text:span text:style-name="T7">：</text:span></text:p>
      <text:p text:style-name="P8">為迎接教師節及農曆狗年新年到來，特舉辦「電子賀卡徵稿活動」，透過全市高中及國中小所有學子結合藝術與資訊能力，製作溫馨且富創意的教師節及狗年新年賀卡，以表達感恩與祝福之心意。</text:p>
      <text:p text:style-name="P9">參、主辦單位：臺中市政府教育局</text:p>
      <text:p text:style-name="P10">肆、承辦單位：臺中市烏日區烏日國民小學</text:p>
      <text:p text:style-name="P11">伍、參加對象：本市各公私立高級中等學校、國民中學及國民小學學生。</text:p>
      <text:p text:style-name="P12">陸、活動內容：</text:p>
      <text:p text:style-name="P13">一、賀卡類別:教師節賀卡及狗年新年賀卡共2類(全部為靜態圖片，不分學制組別)。</text:p>
      <text:p text:style-name="P14">二、報名投稿方式:106年6月26日（星期一）8時至同年9月6日（星期三）24時止，由學校教務主任、教學組長或資訊組長以教育局公務帳號上網報名，並依賀卡類別分別填報。</text:p>
      <text:p text:style-name="P15">三、報名投稿人數限制:依學校普通班班級數區分(完全中學及國民中小學各學制加總計算)，36班以上每類別至多8名（共16名）、13至35班每類別至多6名（共12名）、12班以下每類別至多4名（共8名），各類別名額不可流用。</text:p>
      <text:p text:style-name="P16">四、評選方式：遴聘藝術、美術、電腦繪圖專長之學者或教師，進行網路線上評審，依作品之主題、創意、美術技法及電腦技法評審之，斟酌作品品質與數量，決定入選佳作名額。</text:p>
      <text:p text:style-name="P17">五、賀卡製作規格：<text:line-break/>(一)檔案格式只接受jpg格式，直式橫式不拘，檔案大小不可超過5MB。<text:line-break/>(二)靜態類作品像素大小指定1024x768 pixel或768x1024<text:s/>pixel。尺</text:p>
      <text:soft-page-break/>
      <text:p text:style-name="P18"><text:span text:style-name="T19"><text:s text:c="8"/></text:span><text:span text:style-name="T20">寸大小不符者，不予評</text:span><text:span text:style-name="T21">選</text:span><text:span text:style-name="T22">。</text:span><text:span text:style-name="T23"><text:line-break/></text:span><text:span text:style-name="T24">(三)</text:span><text:span text:style-name="T25">不限</text:span><text:span text:style-name="T26">親手</text:span><text:span text:style-name="T27">繪製或</text:span><text:span text:style-name="T28">使用圖庫進行美編</text:span><text:span text:style-name="T29">設計</text:span><text:span text:style-name="T30">，惟</text:span><text:span text:style-name="T31">請注意</text:span><text:span text:style-name="T32">著作權</text:span><text:span text:style-name="T33">。</text:span><text:span text:style-name="T34"><text:line-break/></text:span><text:span text:style-name="T35">(四)</text:span><text:span text:style-name="T36">為配合2018臺中世界花卉博覽會，本年度所有賀卡作品均</text:span><text:span text:style-name="T37">須</text:span><text:span text:style-name="T38">加入</text:span><text:span text:style-name="T39"><text:s text:c="5"/></text:span></text:p>
      <text:p text:style-name="P40"><text:span text:style-name="T41"><text:s text:c="8"/></text:span><text:span text:style-name="T42">2018臺中世界花卉博覽會識別系統</text:span><text:span text:style-name="T43">(請自行至官方網站下載http://2018floraexpo.tw/)</text:span><text:span text:style-name="T44">。</text:span><text:span text:style-name="T45">標誌logo、名稱、標語slogan、時間、地點</text:span><text:span text:style-name="T46">等請</text:span><text:span text:style-name="T47">自行組合，</text:span><text:span text:style-name="T48">未加入之作品不予評審。</text:span></text:p>
      <text:p text:style-name="P49">六、賀卡上傳：<text:line-break/>(一)完成報名後經e-mail確認上傳帳號密碼後，即可上傳檔案。<text:line-break/>(二)106年9月6日(星期三)<text:s/>24時截稿。</text:p>
      <text:p text:style-name="P50">七、賀卡評選：106年9月15日(星期五)前完成並公告之。</text:p>
      <text:p text:style-name="P51">八、賀卡寄送：106年9月18日(星期一)前建置於本局電子賀卡網站(http://ecard.tc.edu.tw/)，提供學生及民眾寄送入選佳作之電子賀卡。</text:p>
      <text:p text:style-name="P52"><text:span text:style-name="T53">柒</text:span><text:span text:style-name="T54">、</text:span><text:span text:style-name="T55">獎</text:span><text:span text:style-name="T56">勵辦法</text:span><text:span text:style-name="T57">：</text:span><text:span text:style-name="T58">入選</text:span><text:span text:style-name="T59">佳作</text:span><text:span text:style-name="T60">作品</text:span><text:span text:style-name="T61">之</text:span><text:span text:style-name="T62">學生</text:span><text:span text:style-name="T63">，</text:span><text:span text:style-name="T64">頒發</text:span><text:span text:style-name="T65">局</text:span><text:span text:style-name="T66">長</text:span><text:span text:style-name="T67">獎</text:span><text:span text:style-name="T68">狀</text:span><text:span text:style-name="T69">乙紙</text:span><text:span text:style-name="T70">及</text:span><text:span text:style-name="T71">獎</text:span><text:span text:style-name="T72">品</text:span><text:span text:style-name="T73">1</text:span><text:span text:style-name="T74">份</text:span><text:span text:style-name="T75">以玆</text:span><text:span text:style-name="T76">鼓</text:span><text:span text:style-name="T77">勵</text:span><text:span text:style-name="T78">。</text:span></text:p>
      <text:p text:style-name="P79"><text:span text:style-name="T80">捌</text:span><text:span text:style-name="T81">、</text:span><text:span text:style-name="T82">活動</text:span><text:span text:style-name="T83">聯絡人</text:span><text:span text:style-name="T84">：</text:span><text:span text:style-name="T85">本</text:span><text:span text:style-name="T86">市烏日區烏日國民小學</text:span><text:span text:style-name="T87">鄭瑋隆組長</text:span><text:span text:style-name="T88">，</text:span><text:span text:style-name="T89">電</text:span><text:span text:style-name="T90">話</text:span><text:span text:style-name="T91">04-</text:span><text:span text:style-name="T92">2</text:span><text:span text:style-name="T93">3381242</text:span><text:span text:style-name="T94">#</text:span><text:span text:style-name="T95">7</text:span><text:span text:style-name="T96">1</text:span><text:span text:style-name="T97">5</text:span><text:span text:style-name="T98">，</text:span><text:span text:style-name="T99">e</text:span><text:span text:style-name="T100">-</text:span><text:span text:style-name="T101">mail:</text:span><text:a xlink:href="mailto:jangarthur@gmail.com" office:target-frame-name="_blank" xlink:show="new"><text:span text:style-name="T102">jangarthur@gmail.com</text:span></text:a></text:p>
      <text:p text:style-name="P103">玖、注意事項：</text:p>
      <text:p text:style-name="P104">一、作品內均不得出現姓名或校名及作者相關資料，違者不予評審。</text:p>
      <text:p text:style-name="P105">二、選作品應確實遵守著作權法之規定，如有侵權行為由作者自負法律責任，並撤銷其參加及得獎資格。</text:p>
      <text:p text:style-name="P106">三、參選作品著作權屬作者所有，臺中市政府、臺中市政府教育局及承辦單位有複製公佈發行之權利(不另行付費)。</text:p>
      <text:p text:style-name="P107">四、參選作品須同意使用創用 CC<text:s/>「姓名標示-非商業性-相同方式分享」<text:s/>3.0台灣授權條款授權。</text:p>
      <text:p text:style-name="P108"><text:span text:style-name="T109">壹拾</text:span><text:span text:style-name="T110">、</text:span><text:span text:style-name="T111">辦</text:span><text:span text:style-name="T112">理</text:span><text:span text:style-name="T113">本活動之有功</text:span><text:span text:style-name="T114">工作</text:span><text:span text:style-name="T115">人員得依本</text:span><text:span text:style-name="T116">市</text:span><text:span text:style-name="T117">相關</text:span><text:span text:style-name="T118">規定核予獎勵。</text:span></text:p>
      <text:p text:style-name="P119"><text:span text:style-name="T120">壹拾壹</text:span><text:span text:style-name="T121">、</text:span><text:span text:style-name="T122">本實施計畫奉核</text:span><text:span text:style-name="T123">實施</text:span><text:span text:style-name="T124">理</text:span><text:span text:style-name="T125">，</text:span><text:span text:style-name="T126">修正時亦同。<text:s/></text:span><text:span text:style-name="T127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" style:display-name="本文縮排" style:family="paragraph" style:parent-style-name="內文">
      <style:paragraph-properties fo:line-height="0.2777in" fo:text-indent="0.45in"/>
      <style:text-properties style:font-name="新細明體" style:letter-kerning="false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SimSu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0312in" text:list-level-position-and-space-mode="label-alignment">
          <style:list-level-label-alignment text:label-followed-by="listtab" fo:margin-left="0.2812in" fo:text-indent="-0.031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833in" text:min-label-width="0.1458in" text:list-level-position-and-space-mode="label-alignment">
          <style:list-level-label-alignment text:label-followed-by="listtab" fo:margin-left="1.2291in" fo:text-indent="-0.145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875in" text:min-label-width="0.1666in" text:list-level-position-and-space-mode="label-alignment">
          <style:list-level-label-alignment text:label-followed-by="listtab" fo:margin-left="2.041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4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7" style:num-suffix="." style:num-format="1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3333in" text:list-level-position-and-space-mode="label-alignment">
          <style:list-level-label-alignment text:label-followed-by="listtab" fo:margin-left="4.875in" fo:text-indent="-0.3333in"/>
        </style:list-level-properties>
      </text:list-level-style-number>
    </text:list-style>
    <text:list-style style:name="LFO4">
      <text:list-level-style-bullet text:level="1" text:style-name="WW_CharLFO4LVL1" text:bullet-char="○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節電子賀卡製作暨票選活動計畫</dc:title>
    <dc:subject/>
    <meta:initial-creator>charming</meta:initial-creator>
    <dc:creator>user</dc:creator>
    <meta:creation-date>2017-06-20T06:19:00Z</meta:creation-date>
    <dc:date>2017-06-20T06:19:00Z</dc:date>
    <meta:print-date>2017-06-14T08:5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9" meta:character-count="1404" meta:row-count="9" meta:non-whitespace-character-count="1197"/>
  </office:meta>
</office:document-meta>
</file>