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margin-top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left="1.4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margin-left="1.4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margin-left="1.4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margin-top="0.0694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line-height="0.2222in" fo:margin-left="1.476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line-height="0.2222in" fo:margin-left="1.47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內文" style:family="paragraph">
      <style:paragraph-properties fo:margin-left="0.5881in" fo:text-indent="-0.29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margin-left="0.6881in" fo:text-indent="-0.39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margin-left="0.6881in" fo:text-indent="-0.39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3.3465in"/>
    </style:style>
    <style:style style:name="TableColumn71" style:family="table-column">
      <style:table-column-properties style:column-width="2.0673in"/>
    </style:style>
    <style:style style:name="Table67" style:family="table">
      <style:table-properties style:width="6.8909in" fo:margin-left="0.4687in" table:align="left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Row81" style:family="table-row">
      <style:table-row-properties style:min-row-height="0.164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P8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P9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97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00" style:family="table-row">
      <style:table-row-properties style:min-row-height="0.327in"/>
    </style:style>
    <style:style style:name="P101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0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09" style:family="table-row">
      <style:table-row-properties style:min-row-height="0.327in"/>
    </style:style>
    <style:style style:name="P11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1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3.3465in"/>
    </style:style>
    <style:style style:name="TableColumn122" style:family="table-column">
      <style:table-column-properties style:column-width="2.0673in"/>
    </style:style>
    <style:style style:name="Table118" style:family="table">
      <style:table-properties style:width="6.8909in" fo:margin-left="0.4687in" table:align="left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Row132" style:family="table-row">
      <style:table-row-properties style:min-row-height="0.1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P135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42" style:family="table-row">
      <style:table-row-properties style:min-row-height="0.327in"/>
    </style:style>
    <style:style style:name="P143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4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51" style:family="table-row">
      <style:table-row-properties style:min-row-height="0.327in"/>
    </style:style>
    <style:style style:name="P15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59" style:family="table-row">
      <style:table-row-properties style:min-row-height="0.2861in"/>
    </style:style>
    <style:style style:name="P16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67" style:family="table-row">
      <style:table-row-properties style:min-row-height="0.327in"/>
    </style:style>
    <style:style style:name="P16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73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7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77" style:family="table-row">
      <style:table-row-properties style:min-row-height="0.2611in"/>
    </style:style>
    <style:style style:name="P17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185" style:family="table-row">
      <style:table-row-properties style:min-row-height="0.2263in"/>
    </style:style>
    <style:style style:name="P18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190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191" style:parent-style-name="預設段落字型" style:family="text">
      <style:text-properties style:font-name="Georgia" style:font-name-asian="華康細圓體" fo:color="#FFFFFF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19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3.3465in"/>
    </style:style>
    <style:style style:name="TableColumn201" style:family="table-column">
      <style:table-column-properties style:column-width="2.0673in"/>
    </style:style>
    <style:style style:name="Table197" style:family="table">
      <style:table-properties style:width="6.8909in" fo:margin-left="0.4687in" table:align="left"/>
    </style:style>
    <style:style style:name="TableRow202" style:family="table-row">
      <style:table-row-properties style:min-row-height="0.264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Row211" style:family="table-row">
      <style:table-row-properties style:min-row-height="0.32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P21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21" style:family="table-row">
      <style:table-row-properties style:min-row-height="0.327in"/>
    </style:style>
    <style:style style:name="P22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29" style:family="table-row">
      <style:table-row-properties style:min-row-height="0.327in"/>
    </style:style>
    <style:style style:name="P23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37" style:family="table-row">
      <style:table-row-properties style:min-row-height="0.293in"/>
    </style:style>
    <style:style style:name="P23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45" style:family="table-row">
      <style:table-row-properties style:min-row-height="0.2666in"/>
    </style:style>
    <style:style style:name="P246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250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251" style:parent-style-name="預設段落字型" style:family="text">
      <style:text-properties style:font-name="Georgia" style:font-name-asian="華康細圓體" fo:color="#FFFFFF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56" style:family="table-row">
      <style:table-row-properties style:min-row-height="0.311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P259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66" style:family="table-row">
      <style:table-row-properties style:min-row-height="0.275in"/>
    </style:style>
    <style:style style:name="P267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Georgia" style:font-name-asian="華康細圓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74" style:family="table-row">
      <style:table-row-properties style:min-row-height="0.275in"/>
    </style:style>
    <style:style style:name="P275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82" style:family="table-row">
      <style:table-row-properties style:min-row-height="0.3in"/>
    </style:style>
    <style:style style:name="P283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288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Row291" style:family="table-row">
      <style:table-row-properties style:min-row-height="0.3in"/>
    </style:style>
    <style:style style:name="P292" style:parent-style-name="內文" style:family="paragraph">
      <style:paragraph-properties fo:text-align="center" fo:line-height="0.2222in"/>
      <style:text-properties style:font-name="Georgia" style:font-name-asian="華康細圓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296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297" style:parent-style-name="預設段落字型" style:family="text">
      <style:text-properties style:font-name="Georgia" style:font-name-asian="華康細圓體" fo:color="#FFFFFF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Georgia" style:font-name-asian="華康細圓體" fo:font-size="10pt" style:font-size-asian="10pt" style:font-size-complex="10pt"/>
    </style:style>
    <style:style style:name="P302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3" style:parent-style-name="內文" style:family="paragraph">
      <style:paragraph-properties fo:margin-left="0.5395in" fo:text-indent="-0.2444in">
        <style:tab-stops/>
      </style:paragraph-properties>
    </style:style>
    <style:style style:name="T304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05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06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07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08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P309" style:parent-style-name="內文" style:family="paragraph">
      <style:paragraph-properties fo:margin-left="0.5395in" fo:text-indent="-0.2444in">
        <style:tab-stops/>
      </style:paragraph-properties>
    </style:style>
    <style:style style:name="T310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11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12" style:parent-style-name="預設段落字型" style:family="text">
      <style:text-properties style:font-name="Georgia" style:font-name-asian="華康細圓體" fo:font-size="10pt" style:font-size-asian="10pt" style:font-size-complex="10pt"/>
    </style:style>
    <style:style style:name="T313" style:parent-style-name="預設段落字型" style:family="text">
      <style:text-properties style:font-name="Georgia" style:font-name-asian="華康細圓體" fo:font-size="10pt" style:font-size-asian="10pt" style:font-size-complex="10pt"/>
    </style:style>
  </office:automatic-styles>
  <office:body>
    <office:text text:use-soft-page-breaks="true">
      <text:p text:style-name="P1">市立臺中一中2017暑期講史工作坊</text:p>
      <text:p text:style-name="P4">壹、計畫緣由和目的：</text:p>
      <text:p text:style-name="P5">一、因應107學年度新課綱選修課程的實施，提供歷史科教師增能的機會。</text:p>
      <text:p text:style-name="P6">二、加強本校歷史老師與中部各校之歷史教師的横向對話的機會。</text:p>
      <text:p text:style-name="P7">三、提升教師專業能力，藉由舉辦專題講座的知識分享了解歷史學研究的新趨勢和新視野。</text:p>
      <text:p text:style-name="P8">四、透過各高中老師的教學演示，深入研討選修課程的開設方向，形成共備社群。</text:p>
      <text:p text:style-name="P9">五、舉辦在地歷史實察，使參與者對中部地區史跡有更深入的認識，增加設計課程的能力。</text:p>
      <text:p text:style-name="P10">貳、辦理單位：</text:p>
      <text:p text:style-name="P11">一、指導單位：教育部國民及學前教育署</text:p>
      <text:p text:style-name="P12">臺中市教育局</text:p>
      <text:p text:style-name="P13">財團法人國家電影中心</text:p>
      <text:p text:style-name="P14">財團法人富邦文教基金會</text:p>
      <text:p text:style-name="P15">二、主辦單位：臺中一中</text:p>
      <text:p text:style-name="P16">三、承辦單位：臺中一中歷史科</text:p>
      <text:p text:style-name="P17">四、協辦單位：臺中一中教務處</text:p>
      <text:p text:style-name="P18"><text:s text:c="13"/><text:s/>臺南藝術大學音像藝術媒體中心</text:p>
      <text:p text:style-name="P19">肆、具體作為</text:p>
      <text:p text:style-name="P20">一、以臺中一中社會科專業發展社群，設計合科多元選修課程。<text:s/></text:p>
      <text:p text:style-name="P21">二、邀請各校高中教師參與共備開發合科創意教材的資料庫。</text:p>
      <text:p text:style-name="P22">伍、實施方式：</text:p>
      <text:p text:style-name="P23">一、活動日期：舉辦106年7月14日(五)～7月16日(日)三天工作坊。</text:p>
      <text:p text:style-name="P24">二、工作項目：邀請講師舉辦增能講座。</text:p>
      <text:p text:style-name="P25">三、活動地點：7/14<text:s/>台中市中區實地導覽、本校麗澤樓地下室演講廳</text:p>
      <text:p text:style-name="P26"><text:span text:style-name="T27">7/15<text:s/></text:span><text:span text:style-name="T28">萬代福影城</text:span><text:span text:style-name="T29">、</text:span><text:span text:style-name="T30">本校</text:span><text:span text:style-name="T31">敬業樓</text:span><text:span text:style-name="T32">2F</text:span><text:span text:style-name="T33">歷史專科教室</text:span></text:p>
      <text:p text:style-name="P34">7/16<text:s/>本校敬業樓2F歷史專科教室</text:p>
      <text:p text:style-name="P35">陸、活動費用：<text:s/></text:p>
      <text:p text:style-name="P36"><text:span text:style-name="T37">一</text:span><text:span text:style-name="T38">、</text:span><text:span text:style-name="T39">本校</text:span><text:span text:style-name="T40">教</text:span><text:span text:style-name="T41">育部</text:span><text:span text:style-name="T42">10</text:span><text:span text:style-name="T43">5</text:span><text:span text:style-name="T44">學年度高中</text:span><text:span text:style-name="T45">職適性學習社區教育資源均質化實施方案</text:span><text:span text:style-name="T46">計畫。</text:span></text:p>
      <text:p text:style-name="P47"><text:span text:style-name="T48">二</text:span><text:span text:style-name="T49">、</text:span><text:span text:style-name="T50">財團法人富邦文教基金會「</text:span><text:span text:style-name="T51">國片暨紀錄片影像教育扎根計畫</text:span><text:span text:style-name="T52">x</text:span><text:span text:style-name="T53">全國高中職電影巡迴學校</text:span><text:span text:style-name="T54">」－</text:span><text:span text:style-name="T55">種子教師培訓</text:span><text:span text:style-name="T56">計劃</text:span><text:span text:style-name="T57">。</text:span></text:p>
      <text:p text:style-name="P58"><text:span text:style-name="T59">三、</text:span><text:span text:style-name="T60">財團法人國家電影中心</text:span><text:span text:style-name="T61">「</text:span><text:span text:style-name="T62">106</text:span><text:span text:style-name="T63">年度電影教育推動計畫</text:span><text:span text:style-name="T64">」。</text:span></text:p>
      <text:p text:style-name="P65">柒、活動議程</text:p>
      <text:p text:style-name="P66">2017暑期講史工作坊-「台中中區歷史源流、發展與導覽」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日期</text:p>
          </table:table-cell>
          <table:table-cell table:style-name="TableCell75">
            <text:p text:style-name="P76">時　間</text:p>
          </table:table-cell>
          <table:table-cell table:style-name="TableCell77">
            <text:p text:style-name="P78">課程名稱、講師</text:p>
          </table:table-cell>
          <table:table-cell table:style-name="TableCell79">
            <text:p text:style-name="P80">地<text:s/>點</text:p>
          </table:table-cell>
        </table:table-row>
        <table:table-row table:style-name="TableRow81">
          <table:table-cell table:style-name="TableCell82" table:number-rows-spanned="4">
            <text:p text:style-name="P83">7/14</text:p>
            <text:p text:style-name="P84">(五)</text:p>
          </table:table-cell>
          <table:table-cell table:style-name="TableCell85">
            <text:p text:style-name="P86">07:45-08:0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台中火車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8:00-10:00</text:p>
          </table:table-cell>
          <table:table-cell table:style-name="TableCell95">
            <text:p text:style-name="P96">「台中中區街區導覽與踏查」<text:s/>/</text:p>
            <text:p text:style-name="P97">文華高中公民科<text:s/>李佳泓老師<text:s/></text:p>
          </table:table-cell>
          <table:table-cell table:style-name="TableCell98">
            <text:p text:style-name="P99">台中中區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:00-13:00</text:p>
          </table:table-cell>
          <table:table-cell table:style-name="TableCell104">
            <text:p text:style-name="P105">「台中中區歷史源流、發展」<text:s/>/</text:p>
            <text:p text:style-name="P106">文華高中公民科<text:s/>李佳泓老師<text:s/></text:p>
          </table:table-cell>
          <table:table-cell table:style-name="TableCell107">
            <text:p text:style-name="P108">本校敬業樓2F歷史科專科教室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00-13:30</text:p>
          </table:table-cell>
          <table:table-cell table:style-name="TableCell113">
            <text:p text:style-name="P114">午餐</text:p>
          </table:table-cell>
          <table:table-cell table:style-name="TableCell115">
            <text:p text:style-name="P116">本校敬業樓2F歷史科專科教室</text:p>
          </table:table-cell>
        </table:table-row>
      </table:table>
      <text:p text:style-name="P117">2017暑期講史工作坊－「全國高中職巡迴電影學校計劃─影像教育教師共學研習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日期</text:p>
          </table:table-cell>
          <table:table-cell table:style-name="TableCell126">
            <text:p text:style-name="P127">時　間</text:p>
          </table:table-cell>
          <table:table-cell table:style-name="TableCell128">
            <text:p text:style-name="P129">課程名稱、講師</text:p>
          </table:table-cell>
          <table:table-cell table:style-name="TableCell130">
            <text:p text:style-name="P131">地<text:s/>點</text:p>
          </table:table-cell>
        </table:table-row>
        <table:table-row table:style-name="TableRow132">
          <table:table-cell table:style-name="TableCell133" table:number-rows-spanned="7">
            <text:p text:style-name="P134">7/14</text:p>
            <text:p text:style-name="P135">(五)</text:p>
          </table:table-cell>
          <table:table-cell table:style-name="TableCell136">
            <text:p text:style-name="P137">13:00-13:30</text:p>
          </table:table-cell>
          <table:table-cell table:style-name="TableCell138">
            <text:p text:style-name="P139">報到</text:p>
          </table:table-cell>
          <table:table-cell table:style-name="TableCell140">
            <text:p text:style-name="P141">本校麗澤樓地下室演講廳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3:30-14:00</text:p>
          </table:table-cell>
          <table:table-cell table:style-name="TableCell146">
            <text:p text:style-name="P147">開場引言、介紹《薛平貴與王寶釧》/</text:p>
            <text:p text:style-name="P148">台南藝術大學音像藝術學院<text:s/>井迎瑞院長<text:s/></text:p>
          </table:table-cell>
          <table:table-cell table:style-name="TableCell149">
            <text:p text:style-name="P150">本校麗澤樓地下室演講廳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4:00-15:30</text:p>
          </table:table-cell>
          <table:table-cell table:style-name="TableCell155">
            <text:p text:style-name="P156">放映《薛平貴與王寶釧》</text:p>
          </table:table-cell>
          <table:table-cell table:style-name="TableCell157">
            <text:p text:style-name="P158">本校麗澤樓地下室演講廳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5:30-15:45</text:p>
          </table:table-cell>
          <table:table-cell table:style-name="TableCell163">
            <text:p text:style-name="P164">休息</text:p>
          </table:table-cell>
          <table:table-cell table:style-name="TableCell165">
            <text:p text:style-name="P166">本校麗澤樓地下室演講廳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:45-17:00</text:p>
          </table:table-cell>
          <table:table-cell table:style-name="TableCell171">
            <text:p text:style-name="P172">談論影像修復<text:s/>/</text:p>
            <text:p text:style-name="P173">台南藝術大學音像藝術學院<text:s/>井迎瑞院長</text:p>
            <text:p text:style-name="P174">國立新竹中學圖書館<text:s/>黃大展主任<text:s/></text:p>
          </table:table-cell>
          <table:table-cell table:style-name="TableCell175">
            <text:p text:style-name="P176">本校麗澤樓地下室演講廳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7:00-17:30</text:p>
          </table:table-cell>
          <table:table-cell table:style-name="TableCell181">
            <text:p text:style-name="P182">綜合討論</text:p>
          </table:table-cell>
          <table:table-cell table:style-name="TableCell183">
            <text:p text:style-name="P184">本校麗澤樓地下室演講廳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17</text:span><text:span text:style-name="T190">:30-</text:span><text:span text:style-name="T191">17:30</text:span></text:p>
          </table:table-cell>
          <table:table-cell table:style-name="TableCell192">
            <text:p text:style-name="P193">賦歸</text:p>
          </table:table-cell>
          <table:table-cell table:style-name="TableCell194">
            <text:p text:style-name="P195"/>
          </table:table-cell>
        </table:table-row>
      </table:table>
      <text:p text:style-name="P196">2017暑期講史工作坊－「《日曜日式散步者》電影教育暨影視史學」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日期</text:p>
          </table:table-cell>
          <table:table-cell table:style-name="TableCell205">
            <text:p text:style-name="P206">時　間</text:p>
          </table:table-cell>
          <table:table-cell table:style-name="TableCell207">
            <text:p text:style-name="P208">課程名稱、講師</text:p>
          </table:table-cell>
          <table:table-cell table:style-name="TableCell209">
            <text:p text:style-name="P210">地<text:s/>點</text:p>
          </table:table-cell>
        </table:table-row>
        <table:table-row table:style-name="TableRow211">
          <table:table-cell table:style-name="TableCell212" table:number-rows-spanned="5">
            <text:p text:style-name="P213">7/15</text:p>
            <text:p text:style-name="P214">(六)</text:p>
          </table:table-cell>
          <table:table-cell table:style-name="TableCell215">
            <text:p text:style-name="P216">08:45-09:00</text:p>
          </table:table-cell>
          <table:table-cell table:style-name="TableCell217">
            <text:p text:style-name="P218">報到</text:p>
          </table:table-cell>
          <table:table-cell table:style-name="TableCell219">
            <text:p text:style-name="P220">台中萬代福影城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09<text:s/>:00-12:00</text:p>
          </table:table-cell>
          <table:table-cell table:style-name="TableCell225">
            <text:p text:style-name="P226">觀賞《日曜日式散步者》</text:p>
          </table:table-cell>
          <table:table-cell table:style-name="TableCell227">
            <text:p text:style-name="P228">台中萬代福影城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2:00-14:00</text:p>
          </table:table-cell>
          <table:table-cell table:style-name="TableCell233">
            <text:p text:style-name="P234">休息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4:00-16:00</text:p>
          </table:table-cell>
          <table:table-cell table:style-name="TableCell241">
            <text:p text:style-name="P242">《日曜日式散步者》映後導演座談<text:s/>/<text:s/>黃亞歷導演<text:s/></text:p>
          </table:table-cell>
          <table:table-cell table:style-name="TableCell243">
            <text:p text:style-name="P244">本校敬業樓2F歷史科專科教室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1</text:span><text:span text:style-name="T250">6:00-</text:span><text:span text:style-name="T251">17:30</text:span>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5">
            <text:p text:style-name="P258">7/16</text:p>
            <text:p text:style-name="P259">(六)</text:p>
          </table:table-cell>
          <table:table-cell table:style-name="TableCell260">
            <text:p text:style-name="P261">08:45-09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>本校敬業樓2F歷史科專科教室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09:00-12:00</text:p>
          </table:table-cell>
          <table:table-cell table:style-name="TableCell270">
            <text:p text:style-name="P271">歷史記憶的挖掘與呈現：《日曜日式散步者》和《跳舞時代》/<text:s/>中興大學外文系<text:s/>邱貴芬教授<text:s/></text:p>
          </table:table-cell>
          <table:table-cell table:style-name="TableCell272">
            <text:p text:style-name="P273">本校敬業樓2F歷史科專科教室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2:00-14:00</text:p>
          </table:table-cell>
          <table:table-cell table:style-name="TableCell278">
            <text:p text:style-name="P279">休息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:00-16:00</text:p>
          </table:table-cell>
          <table:table-cell table:style-name="TableCell286">
            <text:p text:style-name="P287">日曜日式散步者:風車詩社及其時代<text:s/>/<text:s/></text:p>
            <text:p text:style-name="P288">政治大學台灣文學研究所博士班<text:s/>陳允元老師</text:p>
          </table:table-cell>
          <table:table-cell table:style-name="TableCell289">
            <text:p text:style-name="P290">本校敬業樓2F歷史科專科教室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1</text:span><text:span text:style-name="T296">6:00-</text:span><text:span text:style-name="T297">17:30</text:span></text:p>
          </table:table-cell>
          <table:table-cell table:style-name="TableCell298">
            <text:p text:style-name="P299">賦歸</text:p>
          </table:table-cell>
          <table:table-cell table:style-name="TableCell300">
            <text:p text:style-name="P301"/>
          </table:table-cell>
        </table:table-row>
      </table:table>
      <text:p text:style-name="P302">柒、報名方式：</text:p>
      <text:p text:style-name="P303"><text:span text:style-name="T304">1.</text:span><text:span text:style-name="T305">報名</text:span><text:span text:style-name="T306">表單</text:span><text:a xlink:href="https://goo.gl/forms/RA8vrKJxrjCXnhBd2" office:target-frame-name="_top" xlink:show="replace"><text:span text:style-name="T307">https://goo.gl/forms/RA8vrKJxrjCXnhBd2</text:span></text:a><text:span text:style-name="T308"><text:s/></text:span></text:p>
      <text:p text:style-name="P309"><text:span text:style-name="T310">2.</text:span><text:span text:style-name="T311">請洽</text:span><text:span text:style-name="T312">臺中一中歷史科陳一隆</text:span><text:span text:style-name="T313"><text:s/>chen_e_long@tcfsh.t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30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23T08:14:00Z</meta:creation-date>
    <dc:date>2017-06-23T08:14:00Z</dc:date>
    <meta:print-date>2017-03-03T06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