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66cm" fo:margin-left="-0.012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39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12cm" fo:padding-right="0cm" fo:padding-top="0cm" fo:padding-bottom="0cm" fo:border="0.75pt solid #063c8e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style:font-name="標楷體" style:letter-kerning="false" style:font-name-asian="標楷體1"/>
    </style:style>
    <style:style style:name="P2" style:family="paragraph" style:parent-style-name="Standard">
      <loext:graphic-properties draw:fill="solid" draw:fill-color="#ffffff"/>
      <style:paragraph-properties fo:margin-left="0.265cm" fo:margin-right="0.265cm" style:line-height-at-least="0.794cm" fo:orphans="2" fo:widows="2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265cm" fo:margin-right="0.265cm" style:line-height-at-least="0.794cm" fo:orphans="2" fo:widows="2" fo:text-indent="0cm" style:auto-text-indent="false" fo:background-color="#ffffff">
        <style:tab-stops>
          <style:tab-stop style:position="14.753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.265cm" fo:margin-right="0.265cm" style:line-height-at-least="0.794cm" fo:orphans="2" fo:widows="2" fo:text-indent="0cm" style:auto-text-indent="false" fo:background-color="#ffffff"/>
      <style:text-properties fo:color="#222222" style:font-name="標楷體" style:letter-kerning="false" style:font-name-asian="標楷體1"/>
    </style:style>
    <style:style style:name="P5" style:family="paragraph" style:parent-style-name="Standard">
      <loext:graphic-properties draw:fill="solid" draw:fill-color="#ffffff"/>
      <style:paragraph-properties fo:margin-left="0.265cm" fo:margin-right="0.265cm" style:line-height-at-least="0.794cm" fo:orphans="2" fo:widows="2" fo:text-indent="0cm" style:auto-text-indent="false" fo:background-color="#ffffff"/>
      <style:text-properties style:font-name="標楷體" style:font-name-asian="標楷體1"/>
    </style:style>
    <style:style style:name="P6" style:family="paragraph" style:parent-style-name="Standard">
      <style:paragraph-properties fo:margin-left="0.265cm" fo:margin-right="0.265cm" fo:margin-top="0.265cm" fo:margin-bottom="0.265cm" loext:contextual-spacing="false" style:line-height-at-least="0.794cm" fo:orphans="2" fo:widows="2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265cm" fo:margin-right="0.265cm" fo:margin-top="0.265cm" fo:margin-bottom="0.265cm" loext:contextual-spacing="false" style:line-height-at-least="0.794cm" fo:orphans="2" fo:widows="2" fo:text-indent="0cm" style:auto-text-indent="false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0pt" fo:letter-spacing="normal" fo:language="zh" fo:country="TW" fo:font-weight="bold" style:font-name-asian="標楷體1" style:font-size-asian="20pt" style:font-weight-asian="bold" style:font-size-complex="20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222222" style:font-name="標楷體" fo:font-weight="bold" style:letter-kerning="false" style:font-name-asian="標楷體1" style:font-weight-asian="bold" style:font-weight-complex="bold"/>
    </style:style>
    <style:style style:name="T4" style:family="text">
      <style:text-properties fo:color="#222222" style:font-name="標楷體" style:letter-kerning="false" style:font-name-asian="標楷體1"/>
    </style:style>
    <style:style style:name="T5" style:family="text">
      <style:text-properties fo:color="#222222" style:font-name="標楷體" style:letter-kerning="false" style:font-name-asian="標楷體1" style:font-name-complex="新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ff" style:font-name="標楷體" style:letter-kerning="false" style:font-name-asian="標楷體1"/>
    </style:style>
    <style:style style:name="T8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9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三屆毒物學</text:span><text:span text:style-name="T2">教育短片</text:span><text:span text:style-name="T1">甄選活動簡章</text:span></text:p>
      <text:p text:style-name="P2"><text:span text:style-name="T3">一、緣起及目的：</text:span></text:p>
      <text:p text:style-name="P7"><text:span text:style-name="T4">近年來社會發生多起環境汙染及食品安全事件，譬如三聚氰胺、塑化劑、順丁烯二酸、黑心油等，造成人心惶惶。國家環境毒物研究中心為增強國人對日常生活中危害物質的了解，推動將毒物學相關內容納入十二年國教課綱。期望未來能提升學生對毒物學的相關知識，並將正確觀念落實於校園生活當中。</text:span></text:p>
      <text:p text:style-name="P2"><text:span text:style-name="T4">為鼓勵同學們自發性深入瞭解危害物質，舉辦本次的短片甄選活動。同學們組成團隊，在指導老師的協助下，將毒物的相關知識融入短片當中。得獎的作品，主辦單位除準備獎金以茲鼓勵外，也將上傳至環境毒物中心網站，讓社會大眾能透過短片，快速且正確地瞭解日常生活中的危害物質及其健康風險，避免被媒體所誤導。(第一、二屆得獎作品 </text:span><text:a xlink:type="simple" xlink:href="http://nehrc.nhri.org.tw/toxic/video.php" text:style-name="Internet_20_link" text:visited-style-name="Visited_20_Internet_20_Link"><text:span text:style-name="T6">http://nehrc.nhri.org.tw/toxic/video.php</text:span></text:a><text:span text:style-name="T6">)</text:span></text:p>
      <text:p text:style-name="P4"/>
      <text:p text:style-name="P3"><text:span text:style-name="T3">二、主辦單位：</text:span><text:span text:style-name="T4">國家衛生研究院 國家環境毒物研究中心。<text:line-break/>    </text:span><text:span text:style-name="T3">協辦單位：</text:span><text:span text:style-name="T4">教育部普通高級中學課程生物、家政、和健康與護理學科中心。<text:line-break/>    </text:span><text:span text:style-name="T3">補助單位：</text:span><text:a xlink:type="simple" xlink:href="http://www.lianhwa.com.tw/" text:style-name="Internet_20_link" text:visited-style-name="Visited_20_Internet_20_Link"><text:span text:style-name="T7">聯華食品</text:span></text:a><text:span text:style-name="T4">。</text:span></text:p>
      <text:p text:style-name="P2"><text:span text:style-name="T3">三、活動對象：</text:span><text:span text:style-name="T4">全國高中、高職、五專前三年學生(1-4人) 與指導教師組成的團隊。</text:span></text:p>
      <text:p text:style-name="P2"><text:span text:style-name="T3">四、活動日程：</text:span></text:p>
      <text:p text:style-name="P7"><text:span text:style-name="T4">(一) 報名日期：106年6月1日至7月15日止。請於截止日前至網站報名，報名後始可上傳短片及劇本。</text:span></text:p>
      <text:p text:style-name="P7"><text:span text:style-name="T4">(二) 短片及劇本上傳日期：報名後至106年7月15日止。</text:span></text:p>
      <text:p text:style-name="P2"><text:span text:style-name="T4">(三) 公佈初審結果：106 年7月30日。(初審入圍師生可免費參加</text:span><text:span text:style-name="T3">毒物學短片工作坊(8/9~8/10)</text:span><text:span text:style-name="T4">，同時寄發毒物學短片工作坊參加通知)。</text:span></text:p>
      <text:p text:style-name="P2"><text:span text:style-name="T4">(四) 決賽作品上傳日期：公佈初審入圍名單後至106年9月15日止。 截止日前將依照評審意見修正之後的作品上傳進行複審。所有決賽作品統一於9月30日發佈在</text:span><text:a xlink:type="simple" xlink:href="https://www.facebook.com/pages/%E5%9C%8B%E5%AE%B6%E7%92%B0%E5%A2%83%E6%AF%92%E7%89%A9%E7%A0%94%E7%A9%B6%E4%B8%AD%E5%BF%83/434320846683963" text:style-name="Internet_20_link" text:visited-style-name="Visited_20_Internet_20_Link"><text:span text:style-name="T8">國家環境毒物研究中心Facebook粉絲專頁</text:span></text:a><text:span text:style-name="T4">，以按讚的方式進行網路人氣票選，進行一個月。綜合評審委員的評分與網路人氣將決選出最後優勝作品。</text:span></text:p>
      <text:p text:style-name="P2"><text:span text:style-name="T4">(五) 公佈名次與頒獎日期：11月<text:line-break/>角逐獎項的團隊將受邀前來頒獎，現場公布最終得獎名單與頒獎，每位獲獎</text:span><text:soft-page-break/><text:span text:style-name="T4">同學分別頒發獎狀一只與頒發團隊獎金。頒獎當天的活動與行程將另行通知，屆時會安排交通接駁。</text:span></text:p>
      <text:p text:style-name="P2"><text:span text:style-name="T4"/></text:p>
      <text:p text:style-name="P2"><text:span text:style-name="T3">五、獎勵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<text:span text:style-name="T4">團隊</text:span></text:p>
          </table:table-cell>
          <table:table-cell table:style-name="表格1.A1" office:value-type="string">
            <text:p text:style-name="P6"><text:span text:style-name="T4">指導教師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聯華食品獎1名</text:span></text:p>
          </table:table-cell>
          <table:table-cell table:style-name="表格1.A1" office:value-type="string">
            <text:p text:style-name="P6"><text:span text:style-name="T4">15,000元</text:span></text:p>
          </table:table-cell>
          <table:table-cell table:style-name="表格1.A1" office:value-type="string">
            <text:p text:style-name="P6"><text:span text:style-name="T4">5,000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首獎1名</text:span></text:p>
          </table:table-cell>
          <table:table-cell table:style-name="表格1.A1" office:value-type="string">
            <text:p text:style-name="P6"><text:span text:style-name="T4">15,000元</text:span></text:p>
          </table:table-cell>
          <table:table-cell table:style-name="表格1.A1" office:value-type="string">
            <text:p text:style-name="P6"><text:span text:style-name="T4">5,000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優選3名</text:span></text:p>
          </table:table-cell>
          <table:table-cell table:style-name="表格1.A1" office:value-type="string">
            <text:p text:style-name="P6"><text:span text:style-name="T4">10,000元</text:span></text:p>
          </table:table-cell>
          <table:table-cell table:style-name="表格1.A1" office:value-type="string">
            <text:p text:style-name="P6"><text:span text:style-name="T4">3,000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佳作5</text:span><text:span text:style-name="T5">‐</text:span><text:span text:style-name="T4">10名</text:span></text:p>
          </table:table-cell>
          <table:table-cell table:style-name="表格1.A1" office:value-type="string">
            <text:p text:style-name="P6"><text:span text:style-name="T4">6,000元</text:span></text:p>
          </table:table-cell>
          <table:table-cell table:style-name="表格1.A1" office:value-type="string">
            <text:p text:style-name="P6"><text:span text:style-name="T4">2,000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初選入圍獎助金</text:span></text:p>
          </table:table-cell>
          <table:table-cell table:style-name="表格1.A1" office:value-type="string">
            <text:p text:style-name="P6"><text:span text:style-name="T4">2,000 元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<text:span text:style-name="T4">主辦單位提供2000元獎助金鼓勵每隊入圍初審的團隊參與決賽，若放棄決賽恕不予補助。</text:span></text:p>
      <text:p text:style-name="P2"><text:span text:style-name="T6">六、短片及劇本製作內容及規格： </text:span></text:p>
      <text:p text:style-name="P2"><text:span text:style-name="T6">(一) 短片內容：以日常生活危害物質、汙染物或食品安全為主題。 今年聯華食品獎特別徵求以食品添加物為主軸之短片，有意角逐此獎項的團隊，短片內容需包含下列至少其中一項主題：</text:span></text:p>
      <text:p text:style-name="P2"><text:span text:style-name="T6"><text:s/>1. 如何能在食的安全與食品添加物(加工助劑)的目的下取得平衡？ 政府的管理方式呢？ 2. 非許可的化學添加物被發現使用於食品上，這是違法的行為。但是， 同樣都是化學物質，為什麼不能用在食品上呢？ 3. 什麼是 Clean label？怎樣的產品才符合 clean label 的原則？現在市 面上有哪些產品符合 Clean label 的要求？ </text:span></text:p>
      <text:p text:style-name="P2"><text:span text:style-name="T6">相關優秀短片仍可和其他作品一起評比，角逐其他獎項，若無符合主題之優秀短片，則此獎項得以從缺！</text:span></text:p>
      <text:p text:style-name="P5"/>
      <text:p text:style-name="P2"><text:span text:style-name="T3">七、報名方式：</text:span></text:p>
      <text:p text:style-name="P2"><text:span text:style-name="T4">6月1日起至國家環境毒物研究中心網站(網址:</text:span><text:bookmark text:name="_GoBack"/><text:a xlink:type="simple" xlink:href="http://nehrc.nhri.org.tw/toxic/" text:style-name="Internet_20_link" text:visited-style-name="Visited_20_Internet_20_Link"><text:span text:style-name="T9">http://nehrc.nhri.org.tw/toxic/</text:span></text:a><text:span text:style-name="T4">) 線上報名，填妥各項資料報名完成後，於收件截止日前將短片及劇本上傳至網頁，以進行後續審查。作品件數不限，得獎作品則以每隊最多2件為限。</text:span></text:p>
      <text:p text:style-name="P2"><text:soft-page-break/><text:span text:style-name="T4"/></text:p>
      <text:p text:style-name="P2"><text:span text:style-name="T3">八、注意事項：</text:span></text:p>
      <text:p text:style-name="P7"><text:span text:style-name="T4">(一) 國家環境毒物研究中心將與得獎團隊簽立「著作財產權讓與同意書」，得獎作品將提供給環毒中心公開至網站供民眾點閱。</text:span></text:p>
      <text:p text:style-name="P7"><text:span text:style-name="T4">(二) 務必尋求指導教師協助指導內容，無指導教師將無法完成報名。</text:span></text:p>
      <text:p text:style-name="P7"><text:span text:style-name="T4">(三) 入圍初審的團隊若無繼續參與決賽，將無法獲得2000元獎助金。</text:span></text:p>
      <text:p text:style-name="P7"><text:span text:style-name="T4">(四) 頒獎當天才公佈最終得獎名單，鼓勵得獎團隊成員或派代表參加頒獎典禮，頒獎當天的活動與行程將於複審結束後通知。</text:span></text:p>
      <text:p text:style-name="P7"><text:span text:style-name="T4">(五) 如有任何活動上的問題，請寄至E-mail至：extraby123@nhri.org.tw；或電話聯絡 037-246166 分機36711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60333</meta:initial-creator>
    <meta:editing-cycles>3</meta:editing-cycles>
    <meta:creation-date>2017-06-23T03:45:00</meta:creation-date>
    <dc:date>2017-06-23T11:52:49.439000000</dc:date>
    <meta:editing-duration>PT6M5S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42" meta:word-count="1453" meta:character-count="1723" meta:non-whitespace-character-count="1672"/>
    <meta:user-defined meta:name="AppVersion">14.0000</meta:user-defined>
    <meta:user-defined meta:name="Company">NH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