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.368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944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90" style:family="table-row">
      <style:table-row-properties style:min-row-height="0.2395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409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409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888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527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527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52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888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888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888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1555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277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111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1.584in" style:use-optimal-row-height="false" fo:keep-together="always"/>
    </style:style>
    <style:style style:name="TableCell2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576in" style:use-optimal-row-height="false" fo:keep-together="always"/>
    </style:style>
    <style:style style:name="TableCell23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6576in" style:use-optimal-row-height="false" fo:keep-together="always"/>
    </style:style>
    <style:style style:name="TableCell2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line-height-at-least="0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0.4687in" style:use-optimal-column-width="false"/>
    </style:style>
    <style:style style:name="TableColumn255" style:family="table-column">
      <style:table-column-properties style:column-width="0.3736in" style:use-optimal-column-width="false"/>
    </style:style>
    <style:style style:name="TableColumn256" style:family="table-column">
      <style:table-column-properties style:column-width="0.6263in" style:use-optimal-column-width="false"/>
    </style:style>
    <style:style style:name="TableColumn257" style:family="table-column">
      <style:table-column-properties style:column-width="0.25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4166in" style:use-optimal-column-width="false"/>
    </style:style>
    <style:style style:name="TableColumn260" style:family="table-column">
      <style:table-column-properties style:column-width="0.0833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052in" style:use-optimal-column-width="false"/>
    </style:style>
    <style:style style:name="TableColumn263" style:family="table-column">
      <style:table-column-properties style:column-width="0.6305in" style:use-optimal-column-width="false"/>
    </style:style>
    <style:style style:name="TableColumn264" style:family="table-column">
      <style:table-column-properties style:column-width="0.4006in" style:use-optimal-column-width="false"/>
    </style:style>
    <style:style style:name="TableColumn265" style:family="table-column">
      <style:table-column-properties style:column-width="0.0513in" style:use-optimal-column-width="false"/>
    </style:style>
    <style:style style:name="TableColumn266" style:family="table-column">
      <style:table-column-properties style:column-width="0.3652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4166in" style:use-optimal-column-width="false"/>
    </style:style>
    <style:style style:name="TableColumn270" style:family="table-column">
      <style:table-column-properties style:column-width="1.1166in" style:use-optimal-column-width="false"/>
    </style:style>
    <style:style style:name="Table253" style:family="table">
      <style:table-properties style:width="7.4187in" fo:margin-left="0.368in" table:align="center"/>
    </style:style>
    <style:style style:name="TableRow271" style:family="table-row">
      <style:table-row-properties style:min-row-height="0.3388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ableRow280" style:family="table-row">
      <style:table-row-properties style:min-row-height="0.4916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95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902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944in" style:use-optimal-row-height="false" fo:keep-together="always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341" style:family="table-row">
      <style:table-row-properties style:min-row-height="0.2395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409in" style:use-optimal-row-height="false" fo:keep-together="always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409in" style:use-optimal-row-height="false" fo:keep-together="always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3888in" style:use-optimal-row-height="false" fo:keep-together="always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3527in" style:use-optimal-row-height="false" fo:keep-together="always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527in" style:use-optimal-row-height="false" fo:keep-together="always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3527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888in"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3888in" style:use-optimal-row-height="false" fo:keep-together="always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3888in" style:use-optimal-row-height="false" fo:keep-together="always"/>
    </style:style>
    <style:style style:name="P426" style:parent-style-name="內文" style:family="paragraph"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1555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2777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2111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1.1798in" style:use-optimal-row-height="false" fo:keep-together="always"/>
    </style:style>
    <style:style style:name="TableCell4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6576in" style:use-optimal-row-height="false" fo:keep-together="always"/>
    </style:style>
    <style:style style:name="TableCell49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6學年度第3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<text:s text:c="8"/>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 <text:s/>月 <text:s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 訊 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□持有</text:p>
            <text:p text:style-name="內文"><text:span text:style-name="T78">□未持有</text:span></text:p>
          </table: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8">
            <text:p text:style-name="P83">通訊地址：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電　　話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日： <text:s text:c="21"/>夜：</text:p>
            <text:p text:style-name="P89">行動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6">
            <text:p text:style-name="P92">學 <text:s text:c="2"/>歷</text:p>
            <text:p text:style-name="P93"/>
          </table:table-cell>
          <table:covered-table-cell/>
          <table:table-cell table:style-name="TableCell94" table:number-columns-spanned="8">
            <text:p text:style-name="P9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日夜間部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高中(職)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 <text:s/>□夜間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大學(專)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日間 <text:s/>□夜間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40學分班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碩士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博士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兵 <text:s text:c="2"/>役</text:p>
          </table:table-cell>
          <table:covered-table-cell/>
          <table:table-cell table:style-name="TableCell153" table:number-columns-spanned="16">
            <text:p text:style-name="內文"><text:span text:style-name="T154">□服役中</text:span><text:span text:style-name="T155">　年　月　日退伍</text:span><text:span text:style-name="T156">　 □役畢 <text:s text:c="4"/>□未役 <text:s/>　□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教師登記</text:p>
          </table:table-cell>
          <table:covered-table-cell/>
          <table:table-cell table:style-name="TableCell160" table:number-columns-spanned="6">
            <text:p text:style-name="P161">高(國)中 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3">
            <text:p text:style-name="P163">證書</text:p>
            <text:p text:style-name="P164">字號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6">
            <text:p text:style-name="P170">高(國)中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6">
            <text:p text:style-name="P177">實習教師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3">
            <text:p text:style-name="P183">教學經歷</text:p>
            <text:p text:style-name="P184">(請詳列)</text:p>
          </table:table-cell>
          <table:covered-table-cell/>
          <table:table-cell table:style-name="TableCell185" table:number-columns-spanned="4">
            <text:p text:style-name="P186">任教學校(機關)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職稱</text:p>
          </table:table-cell>
          <table:covered-table-cell/>
          <table:table-cell table:style-name="TableCell189" table:number-columns-spanned="3">
            <text:p text:style-name="P190">任職起迄</text:p>
          </table:table-cell>
          <table:covered-table-cell/>
          <table:covered-table-cell/>
          <table:table-cell table:style-name="TableCell191" table:number-columns-spanned="4">
            <text:p text:style-name="P192">任教學校(機關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>
            <text:p text:style-name="P196">任職起迄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行政及特殊經驗、</text:span><text:span text:style-name="T229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30" table:number-columns-spanned="14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報考人簽章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是否有應行迴避情形</text:p>
          </table:table-cell>
          <table:covered-table-cell/>
          <table:covered-table-cell/>
          <table:table-cell table:style-name="TableCell244" table:number-columns-spanned="6">
            <text:p text:style-name="P245">□無</text:p>
            <text:p text:style-name="P246">□有 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8">
            <text:p text:style-name="P249">資格審查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※本表個人資料僅供教師甄選相關試務用，請勿外洩。</text:p>
      <text:p text:style-name="P251"/>
      <text:soft-page-break/>
      <text:p text:style-name="P252">臺中市立臺中第二高級中等學校106學年度第3次教師甄選報名表(副表)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2">
            <text:p text:style-name="P273"><text:span text:style-name="T274">報考類科：</text:span><text:span text:style-name="T275"><text:s text:c="6"/></text:span><text:span text:style-name="T27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姓名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性別</text:p>
          </table:table-cell>
          <table:covered-table-cell/>
          <table:table-cell table:style-name="TableCell287" table:number-columns-spanned="2">
            <text:p text:style-name="P288">□男</text:p>
            <text:p text:style-name="P289">□女</text:p>
          </table:table-cell>
          <table:covered-table-cell/>
          <table:table-cell table:style-name="TableCell290">
            <text:p text:style-name="P291">婚姻</text:p>
          </table:table-cell>
          <table:table-cell table:style-name="TableCell292" table:number-columns-spanned="2">
            <text:p text:style-name="P293">□已婚</text:p>
            <text:p text:style-name="P294">□未婚</text:p>
          </table:table-cell>
          <table:covered-table-cell/>
          <table:table-cell table:style-name="TableCell295" table:number-columns-spanned="3">
            <text:p text:style-name="P296">出生日期</text:p>
          </table:table-cell>
          <table:covered-table-cell/>
          <table:covered-table-cell/>
          <table:table-cell table:style-name="TableCell297" table:number-columns-spanned="2">
            <text:p text:style-name="P298"><text:s text:c="2"/>年 <text:s/>月 <text:s/>日</text:p>
          </table:table-cell>
          <table:covered-table-cell/>
          <table:table-cell table:style-name="TableCell299" table:number-columns-spanned="2" table:number-rows-spanned="3">
            <text:p text:style-name="P300">貼相片處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現職服務</text:p>
            <text:p text:style-name="P304">學校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職稱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身份證</text:p>
            <text:p text:style-name="P313">字號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通 訊 處</text:p>
          </table:table-cell>
          <table:covered-table-cell/>
          <table:table-cell table:style-name="TableCell320" table:number-columns-spanned="8">
            <text:p text:style-name="P321">戶籍地址：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身心障礙手冊</text:span></text:p>
          </table:table-cell>
          <table:covered-table-cell/>
          <table:covered-table-cell/>
          <table:table-cell table:style-name="TableCell326" table:number-columns-spanned="2">
            <text:p text:style-name="P327">□持有</text:p>
            <text:p text:style-name="內文"><text:span text:style-name="T328">□未持有</text:span></text:p>
          </table:table-cell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8">
            <text:p text:style-name="P333">通訊地址：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電　　話</text:p>
          </table:table-cell>
          <table:covered-table-cell/>
          <table:covered-table-cell/>
          <table:table-cell table:style-name="TableCell337" table:number-columns-spanned="4">
            <text:p text:style-name="P338">日： <text:s text:c="21"/>夜：</text:p>
            <text:p text:style-name="P339"><text:span text:style-name="T340">行動：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6">
            <text:p text:style-name="P343">學 <text:s text:c="2"/>歷</text:p>
            <text:p text:style-name="P344"/>
          </table:table-cell>
          <table:covered-table-cell/>
          <table:table-cell table:style-name="TableCell345" table:number-columns-spanned="8">
            <text:p text:style-name="P34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系科﹝組別﹞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日夜間部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高中(職)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□日間 <text:s/>□夜間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>大學(專)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□日間 <text:s/>□夜間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40學分班</text:p>
          </table:table-cell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2">
            <text:p text:style-name="P384">碩士</text:p>
          </table:table-cell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博士</text:p>
          </table:table-cell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兵 <text:s text:c="2"/>役</text:p>
          </table:table-cell>
          <table:covered-table-cell/>
          <table:table-cell table:style-name="TableCell404" table:number-columns-spanned="15">
            <text:p text:style-name="內文"><text:span text:style-name="T405">□服役中</text:span><text:span text:style-name="T406">　年　月　日退伍</text:span><text:span text:style-name="T407">　 □役畢 <text:s text:c="4"/>□未役 <text:s/>　□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3">
            <text:p text:style-name="P410">教師登記</text:p>
          </table:table-cell>
          <table:covered-table-cell/>
          <table:table-cell table:style-name="TableCell411" table:number-columns-spanned="6">
            <text:p text:style-name="P412">高(國)中 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 table:number-rows-spanned="3">
            <text:p text:style-name="P414">證書</text:p>
            <text:p text:style-name="P415">字號</text:p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6">
            <text:p text:style-name="P421">高(國)中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 table:number-columns-spanned="6">
            <text:p text:style-name="P428">實習教師 <text:s text:c="10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3">
            <text:p text:style-name="P434">教學經歷</text:p>
            <text:p text:style-name="P435">(請詳列)</text:p>
          </table:table-cell>
          <table:covered-table-cell/>
          <table:table-cell table:style-name="TableCell436" table:number-columns-spanned="4">
            <text:p text:style-name="P437">任教學校(機關)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職稱</text:p>
          </table:table-cell>
          <table:covered-table-cell/>
          <table:table-cell table:style-name="TableCell440" table:number-columns-spanned="3">
            <text:p text:style-name="P441">任職起迄</text:p>
          </table:table-cell>
          <table:covered-table-cell/>
          <table:covered-table-cell/>
          <table:table-cell table:style-name="TableCell442" table:number-columns-spanned="3">
            <text:p text:style-name="P443">任教學校(機關)</text:p>
          </table:table-cell>
          <table:covered-table-cell/>
          <table:covered-table-cell/>
          <table:table-cell table:style-name="TableCell444" table:number-columns-spanned="2">
            <text:p text:style-name="P445">職稱</text:p>
          </table:table-cell>
          <table:covered-table-cell/>
          <table:table-cell table:style-name="TableCell446">
            <text:p text:style-name="P447">任職起迄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<text:span text:style-name="T479">行政及特殊經驗、</text:span><text:span text:style-name="T480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481" table:number-columns-spanned="13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報考人簽章</text:p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是否有應行迴避情形</text:p>
          </table:table-cell>
          <table:covered-table-cell/>
          <table:covered-table-cell/>
          <table:table-cell table:style-name="TableCell496" table:number-columns-spanned="5">
            <text:p text:style-name="P497">□無</text:p>
            <text:p text:style-name="P498">□有 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99"><text:span text:style-name="T500">※</text:span><text:span text:style-name="T501">本表</text:span><text:span text:style-name="T502">個</text:span><text:span text:style-name="T503">人</text:span><text:span text:style-name="T504">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/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7-06-30T01:24:00Z</dc:date>
    <meta:print-date>2016-06-03T01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7" meta:row-count="9" meta:non-whitespace-character-count="1089"/>
  </office:meta>
</office:document-meta>
</file>