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361in" fo:font-size="26pt" style:font-size-asian="26pt" style:font-size-complex="26pt"/>
    </style:style>
    <style:style style:name="P2" style:parent-style-name="本文縮排" style:family="paragraph">
      <style:paragraph-properties style:punctuation-wrap="simple" style:text-autospace="none" style:snap-to-layout-grid="false" fo:line-height="150%" fo:text-indent="0.5555in"/>
    </style:style>
    <style:style style:name="T3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19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20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21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22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23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24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32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36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37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38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39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0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P41" style:parent-style-name="內文" style:family="paragraph">
      <style:paragraph-properties style:punctuation-wrap="simple" style:text-autospace="none" style:snap-to-layout-grid="false" fo:line-height="150%" fo:text-indent="0.5555in"/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42" style:parent-style-name="內文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50" style:parent-style-name="內文" style:family="paragraph">
      <style:paragraph-properties fo:margin-left="2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52" style:parent-style-name="內文" style:family="paragraph">
      <style:paragraph-properties fo:text-align="center" fo:margin-top="0.1666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報名委託書</text:p>
      <text:p text:style-name="P2"><text:span text:style-name="T3">本人</text:span><text:span text:style-name="T4">　　　</text:span><text:span text:style-name="T5">　</text:span><text:span text:style-name="T6">　　</text:span><text:span text:style-name="T7"><text:s/></text:span><text:span text:style-name="T8">因故無法親自報名</text:span><text:span text:style-name="T9">臺中市立臺中</text:span><text:span text:style-name="T10">第二</text:span><text:span text:style-name="T11">高級中</text:span><text:span text:style-name="T12">等</text:span><text:span text:style-name="T13">學</text:span><text:span text:style-name="T14">校</text:span><text:span text:style-name="T15">10</text:span><text:span text:style-name="T16">6</text:span><text:span text:style-name="T17">學年度</text:span><text:span text:style-name="T18">第</text:span><text:span text:style-name="T19">3</text:span><text:span text:style-name="T20">次</text:span><text:span text:style-name="T21">教師甄選</text:span><text:span text:style-name="T22">證件審查</text:span><text:span text:style-name="T23">，茲委託</text:span><text:span text:style-name="T24">　</text:span><text:span text:style-name="T25">　</text:span><text:span text:style-name="T26">　</text:span><text:span text:style-name="T27">　</text:span><text:span text:style-name="T28"><text:s text:c="2"/></text:span><text:span text:style-name="T29">（</text:span><text:span text:style-name="T30">與委託人</text:span><text:span text:style-name="T31">關係：</text:span><text:span text:style-name="T32">　　　</text:span><text:span text:style-name="T33">　</text:span><text:span text:style-name="T34">　　</text:span><text:span text:style-name="T35">）</text:span><text:span text:style-name="T36">全權處理</text:span><text:span text:style-name="T37">證件審查</text:span><text:span text:style-name="T38">事宜</text:span><text:span text:style-name="T39">，如有任何遲誤致無法完成報名手續，願自負一切責任</text:span><text:span text:style-name="T40">。</text:span></text:p>
      <text:p text:style-name="P41">此　　致</text:p>
      <text:p text:style-name="P42"><text:span text:style-name="T43">臺中</text:span><text:span text:style-name="T44">市立臺中</text:span><text:span text:style-name="T45">第二</text:span><text:span text:style-name="T46">高級中</text:span><text:span text:style-name="T47">等</text:span><text:span text:style-name="T48">學</text:span><text:span text:style-name="T49">校</text:span></text:p>
      <text:p text:style-name="P50"><text:span text:style-name="T51"><draw:frame draw:z-index="0" draw:id="id0" draw:style-name="a0" draw:name="Object 1" text:anchor-type="as-char" svg:x="0in" svg:y="0in" svg:width="3.95833in" svg:height="4.6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52"><text:span text:style-name="T53">中</text:span><text:span text:style-name="T54"><text:s/></text:span><text:span text:style-name="T55"><text:s/></text:span><text:span text:style-name="T56"><text:s/></text:span><text:span text:style-name="T57">　華　</text:span><text:span text:style-name="T58"><text:s/></text:span><text:span text:style-name="T59"><text:s/></text:span><text:span text:style-name="T60"><text:s/></text:span><text:span text:style-name="T61">民　</text:span><text:span text:style-name="T62"><text:s/></text:span><text:span text:style-name="T63"><text:s text:c="2"/></text:span><text:span text:style-name="T64">國</text:span><text:span text:style-name="T65"><text:s/></text:span><text:span text:style-name="T66"><text:s/></text:span><text:span text:style-name="T67"><text:s/></text:span><text:span text:style-name="T68"><text:s text:c="3"/></text:span><text:span text:style-name="T69"><text:s text:c="2"/></text:span><text:span text:style-name="T70"><text:s/></text:span><text:span text:style-name="T71"><text:s/></text:span><text:span text:style-name="T72">年</text:span><text:span text:style-name="T73"><text:s/></text:span><text:span text:style-name="T74"><text:s/></text:span><text:span text:style-name="T75"><text:s/></text:span><text:span text:style-name="T76"><text:s/></text:span><text:span text:style-name="T77"><text:s/></text:span><text:span text:style-name="T78"><text:s text:c="2"/></text:span><text:span text:style-name="T79"><text:s/></text:span><text:span text:style-name="T80">月</text:span><text:span text:style-name="T81">　</text:span><text:span text:style-name="T82"><text:s/></text:span><text:span text:style-name="T83"><text:s text:c="2"/></text:span><text:span text:style-name="T84"><text:s/></text:span><text:span text:style-name="T8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style:font-name-complex="Ari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委託書</dc:title>
    <meta:initial-creator>tcslin</meta:initial-creator>
    <dc:creator>user</dc:creator>
    <meta:creation-date>2017-06-30T01:24:00Z</meta:creation-date>
    <dc:date>2017-06-30T01:24:00Z</dc:date>
    <meta:print-date>2011-04-14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