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 fo:letter-spacing="0.0208in" style:text-scale="90%"/>
    </style:style>
    <style:style style:name="TableCell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1" style:family="table-row">
      <style:table-row-properties style:min-row-height="0.797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3" style:parent-style-name="內文" style:family="paragraph">
      <style:paragraph-properties style:punctuation-wrap="simple" style:text-autospace="none" fo:text-align="start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-asian="標楷體" style:text-scale="90%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6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1277in"/>
          <style:tab-stop style:type="left" style:position="3.15in"/>
        </style:tab-stops>
      </style:paragraph-properties>
      <style:text-properties style:font-name-asian="標楷體" fo:letter-spacing="0.0138in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58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3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8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92" style:parent-style-name="內文" style:family="paragraph">
      <style:paragraph-properties fo:text-align="start" fo:margin-top="0.25in" fo:margin-bottom="0.25in"/>
    </style:style>
    <style:style style:name="TableColumn94" style:family="table-column">
      <style:table-column-properties style:column-width="1.1069in"/>
    </style:style>
    <style:style style:name="TableColumn95" style:family="table-column">
      <style:table-column-properties style:column-width="2.0298in"/>
    </style:style>
    <style:style style:name="TableColumn96" style:family="table-column">
      <style:table-column-properties style:column-width="1.077in"/>
    </style:style>
    <style:style style:name="TableColumn97" style:family="table-column">
      <style:table-column-properties style:column-width="2.5in"/>
    </style:style>
    <style:style style:name="Table93" style:family="table">
      <style:table-properties style:width="6.7138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7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32" style:parent-style-name="內文" style:family="paragraph">
      <style:paragraph-properties style:snap-to-layout-grid="false" fo:line-height="0.25in" fo:margin-right="0.0395in">
        <style:tab-stops>
          <style:tab-stop style:type="left" style:position="2.5277in"/>
          <style:tab-stop style:type="left" style:position="3.15in"/>
        </style:tab-stops>
      </style:paragraph-properties>
      <style:text-properties style:font-name-asian="標楷體" fo:letter-spacing="0.0138in"/>
    </style:style>
    <style:style style:name="TableRow133" style:family="table-row">
      <style:table-row-properties style:min-row-height="2.068in"/>
    </style:style>
    <style:style style:name="TableCell134" style:family="table-cell">
      <style:table-cell-properties fo:border="0.0312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41" style:parent-style-name="內文" style:family="paragraph">
      <style:paragraph-properties style:snap-to-layout-grid="false" fo:text-align="justify" fo:line-height="150%" fo:margin-right="0.0395in"/>
    </style:style>
    <style:style style:name="T142" style:parent-style-name="預設段落字型" style:family="text">
      <style:text-properties style:font-name="標楷體" style:font-name-asian="標楷體" style:font-weight-complex="bold" fo:letter-spacing="0.0069in"/>
    </style:style>
    <style:style style:name="T143" style:parent-style-name="預設段落字型" style:family="text">
      <style:text-properties style:font-name="標楷體" style:font-name-asian="標楷體" style:font-weight-complex="bold" fo:letter-spacing="0.0069in"/>
    </style:style>
    <style:style style:name="T144" style:parent-style-name="預設段落字型" style:family="text">
      <style:text-properties style:font-name="標楷體" style:font-name-asian="標楷體" style:font-weight-complex="bold" fo:letter-spacing="0.0069in"/>
    </style:style>
    <style:style style:name="T145" style:parent-style-name="預設段落字型" style:family="text">
      <style:text-properties style:font-name="標楷體" style:font-name-asian="標楷體" style:font-weight-complex="bold" fo:letter-spacing="0.0069in"/>
    </style:style>
    <style:style style:name="T146" style:parent-style-name="預設段落字型" style:family="text">
      <style:text-properties style:font-name="標楷體" style:font-name-asian="標楷體" style:font-weight-complex="bold" fo:letter-spacing="0.0069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punctuation-wrap="simple" style:text-autospace="none" style:snap-to-layout-grid="false" fo:line-height="150%" fo:margin-left="0.0395in" fo:margin-right="0.0395in">
        <style:tab-stops>
          <style:tab-stop style:type="left" style:position="0.5423in"/>
          <style:tab-stop style:type="left" style:position="0.7618in"/>
          <style:tab-stop style:type="left" style:position="2.5118in"/>
          <style:tab-stop style:type="left" style:position="2.71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letter-spacing="0.0027in"/>
    </style:style>
    <style:style style:name="T157" style:parent-style-name="預設段落字型" style:family="text">
      <style:text-properties style:font-name="標楷體" style:font-name-asian="標楷體" style:font-weight-complex="bold" fo:letter-spacing="0.0069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letter-spacing="0.0027in"/>
    </style:style>
    <style:style style:name="T160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0.0027in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72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7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74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6</text:span><text:span text:style-name="T13">學年度第</text:span><text:span text:style-name="T14">3</text:span><text:span text:style-name="T15">次</text:span><text:span text:style-name="T16">教</text:span><text:span text:style-name="T17">師甄選成績複查申請書</text:span></text:p>
            <text:p text:style-name="P18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應考人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准考證號碼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報考科別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複查項目</text:span></text:p>
          </table:table-cell>
          <table:table-cell table:style-name="TableCell45" table:number-columns-spanned="5">
            <text:p text:style-name="P46">□試教<text:s text:c="7"/>□口試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簽章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申請日期</text:p>
          </table:table-cell>
          <table:covered-table-cell/>
          <table:table-cell table:style-name="TableCell54" table:number-columns-spanned="2">
            <text:p text:style-name="P55">　　　年　　　月　　　日</text:p>
          </table:table-cell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注意事項：</text:span></text:p>
            <text:p text:style-name="P60"><text:span text:style-name="T61">一、</text:span><text:span text:style-name="T62"><text:tab/></text:span><text:span text:style-name="T63">成績複查申請：初</text:span><text:span text:style-name="T64">選</text:span><text:span text:style-name="T65">、複</text:span><text:span text:style-name="T66">選</text:span><text:span text:style-name="T67">（複</text:span><text:span text:style-name="T68">選</text:span><text:span text:style-name="T69">成績之複查僅限複</text:span><text:span text:style-name="T70">選</text:span><text:span text:style-name="T71">成績）各以</text:span><text:span text:style-name="T72">1</text:span><text:span text:style-name="T73">次為限，每次複查費用為新台幣</text:span><text:span text:style-name="T74">100</text:span><text:span text:style-name="T75">元整；請於規定期限內，填妥申請書並繳交複查費</text:span><text:span text:style-name="T76">100</text:span><text:span text:style-name="T77">元，持准考證及國民身分證親自向</text:span><text:span text:style-name="T78">本校</text:span><text:span text:style-name="T79">人事室</text:span><text:span text:style-name="T80">提出，逾期不予受理；成績複查申請書請自行上網下載（</text:span><text:span text:style-name="T81">A4</text:span><text:span text:style-name="T82">）列印使用。</text:span></text:p>
            <text:p text:style-name="P83">二、<text:tab/>複查成績僅限加總計算是否有誤，不得要求重新評閱、申請閱覽、複製試卷及提供申論式試題參考答案及其他資料。</text:p>
            <text:p text:style-name="P84"><text:span text:style-name="T85">三、</text:span><text:span text:style-name="T86"><text:tab/></text:span><text:span text:style-name="T87">複查</text:span><text:span text:style-name="T88">項目</text:span><text:span text:style-name="T89">僅限應考人申請部分，未申請</text:span><text:span text:style-name="T90">複查</text:span><text:span text:style-name="T91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----------------------請-----------------勿-------------------撕------------------------開----------------------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臺中市立臺中第二高級中等學校</text:p>
            <text:p text:style-name="P101"><text:span text:style-name="T102">106</text:span><text:span text:style-name="T103">學年度第</text:span><text:span text:style-name="T104">3</text:span><text:span text:style-name="T105">次</text:span><text:span text:style-name="T106">教師甄選成績複查通知書</text:span></text:p>
            <text:p text:style-name="P107"><text:span text:style-name="T108"><text:tab/></text:span><text:span text:style-name="T109">收件編號：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應考人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准考證號碼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身分證字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報考科別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申請複查項目</text:p>
          </table:table-cell>
          <table:table-cell table:style-name="TableCell131" table:number-columns-spanned="3">
            <text:p text:style-name="P132">□試教<text:s text:c="2"/><text:s/><text:s text:c="2"/><text:s text:c="2"/>□口試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複查結果</text:p>
            <text:p text:style-name="P136"><text:span text:style-name="T137">(</text:span><text:span text:style-name="T138">由複查單位填寫</text:span><text:span text:style-name="T139">)</text:span></text:p>
          </table:table-cell>
          <table:table-cell table:style-name="TableCell140" table:number-columns-spanned="3">
            <text:p text:style-name="P141"><text:span text:style-name="T142"><text:tab/></text:span><text:span text:style-name="T143"><text:s text:c="5"/></text:span><text:span text:style-name="T144">□</text:span><text:span text:style-name="T145"><text:tab/></text:span><text:span text:style-name="T146">試教</text:span><text:span text:style-name="T147">原始成績：</text:span><text:span text:style-name="T148">　　　　</text:span><text:span text:style-name="T149">分，</text:span><text:span text:style-name="T150"><text:s text:c="4"/></text:span><text:span text:style-name="T151">複查結果：</text:span><text:span text:style-name="T152">　　　　</text:span><text:span text:style-name="T153">分。</text:span></text:p>
            <text:p text:style-name="P154"><text:span text:style-name="T155"><text:s text:c="9"/></text:span><text:span text:style-name="T156">□</text:span><text:span text:style-name="T157">口試</text:span><text:span text:style-name="T158">原始成績</text:span><text:span text:style-name="T159">：</text:span><text:span text:style-name="T160">　</text:span><text:span text:style-name="T161"><text:s text:c="2"/></text:span><text:span text:style-name="T162">　　</text:span><text:span text:style-name="T163">分</text:span><text:span text:style-name="T164">，<text:s/></text:span><text:span text:style-name="T165"><text:s text:c="2"/></text:span><text:span text:style-name="T166"><text:s/>複查結果：</text:span><text:span text:style-name="T167">　　　　</text:span><text:span text:style-name="T168">分。</text:span></text:p>
            <text:p text:style-name="P169"><text:span text:style-name="T170"><text:tab/></text:span><text:span text:style-name="T171">(</text:span><text:span text:style-name="T172">應考人請勿填寫</text:span><text:span text:style-name="T173">)</text:span></text:p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6-30T01:25:00Z</meta:creation-date>
    <dc:date>2017-06-30T01:25:00Z</dc:date>
    <meta:print-date>2016-06-03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