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6.00pt" fo:font-weight="normal" fo:font-family="標楷體" style:font-family-asian="標楷體" style:font-family-complex="標楷體" fo:background-color="transparent" fo:color="#800000"/>
    </style:style>
    <style:style style:name="T25" style:family="text">
      <style:text-properties fo:font-size="16.00pt" fo:font-weight="normal" fo:font-family="標楷體" style:font-family-asian="標楷體" style:font-family-complex="標楷體" fo:background-color="transparent" fo:color="#800000"/>
    </style:style>
    <style:style style:name="T26" style:family="text">
      <style:text-properties fo:font-size="16.00pt" fo:font-weight="normal" fo:font-family="標楷體" style:font-family-asian="標楷體" style:font-family-complex="標楷體" fo:background-color="transparent" fo:color="#800000"/>
    </style:style>
    <style:style style:name="T27" style:family="text">
      <style:text-properties fo:font-size="16.00pt" fo:font-weight="normal" fo:font-family="標楷體" style:font-family-asian="標楷體" style:font-family-complex="標楷體" fo:background-color="transparent" fo:color="#800000"/>
    </style:style>
    <style:style style:name="T28" style:family="text">
      <style:text-properties fo:font-size="16.00pt" fo:font-weight="normal" fo:font-family="標楷體" style:font-family-asian="標楷體" style:font-family-complex="標楷體" fo:background-color="transparent" fo:color="#800000"/>
    </style:style>
    <style:style style:name="T2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fo:color="#00000a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9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93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94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95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d8d8d8" fo:color="#000000"/>
    </style:style>
    <style:style style:name="T1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fo:color="#800000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3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6.00pt" fo:font-weight="bold" fo:font-family="標楷體" style:font-family-asian="標楷體" style:font-family-complex="標楷體" fo:background-color="transparent" fo:color="#1f497d"/>
    </style:style>
    <style:style style:name="T135" style:family="text">
      <style:text-properties fo:font-size="18.00pt" fo:font-weight="bold" fo:font-family="標楷體" style:font-family-asian="標楷體" style:font-family-complex="標楷體" fo:background-color="transparent" fo:color="#1f497d"/>
    </style:style>
    <style:style style:name="T136" style:family="text">
      <style:text-properties fo:font-size="16.00pt" fo:font-weight="bold" fo:font-family="標楷體" style:font-family-asian="標楷體" style:font-family-complex="標楷體" fo:background-color="transparent" fo:color="#1f497d"/>
    </style:style>
    <style:style style:name="T137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138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14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14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6.00pt" fo:font-weight="bold" fo:font-family="標楷體" style:font-family-asian="標楷體" style:font-family-complex="標楷體" fo:background-color="transparent" fo:color="#1f497d"/>
    </style:style>
    <style:style style:name="P1" style:family="paragraph">
      <style:paragraph-properties fo:line-height="100.00%" fo:text-align="center" fo:margin-left="-27.00pt" fo:text-indent="0.00pt"/>
    </style:style>
    <style:style style:name="P2" style:family="paragraph">
      <style:paragraph-properties fo:line-height="100.00%" fo:text-align="left" fo:margin-left="-27.00pt" fo:text-indent="0.00pt"/>
    </style:style>
    <style:style style:name="P3" style:family="paragraph">
      <style:paragraph-properties fo:line-height="100.00%" fo:text-align="left" fo:margin-left="119.05pt" fo:text-indent="-119.0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19.05pt" fo:text-indent="-119.0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19.05pt" fo:text-indent="-119.0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6.70pt" fo:text-indent="-56.70pt"/>
    </style:style>
    <style:style style:name="P10" style:family="paragraph">
      <style:paragraph-properties fo:line-height="100.00%" fo:text-align="left" fo:margin-left="56.70pt" fo:text-indent="-48.2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9.70pt" fo:text-indent="-39.7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90.50pt"/>
          <style:tab-stop style:position="447311.9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90.50pt"/>
          <style:tab-stop style:position="447311.90pt" style:type="right"/>
        </style:tab-stops>
      </style:paragraph-properties>
    </style:style>
    <style:style style:name="P18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39.30pt"/>
          <style:tab-stop style:position="447286.30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39.30pt"/>
          <style:tab-stop style:position="447286.30pt" style:type="righ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39.30pt"/>
          <style:tab-stop style:position="447286.30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39.30pt"/>
          <style:tab-stop style:position="447286.30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39.30pt"/>
          <style:tab-stop style:position="447286.30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0.55pt" fo:text-indent="0.00pt">
        <style:tab-stops>
          <style:tab-stop style:position="47.70pt"/>
          <style:tab-stop style:position="3239.30pt"/>
          <style:tab-stop style:position="447286.30pt" style:type="right"/>
        </style:tab-stops>
      </style:paragraph-properties>
    </style:style>
    <style:style style:name="P33" style:family="paragraph">
      <style:paragraph-properties fo:line-height="100.00%" fo:text-align="left" fo:margin-left="45.35pt" fo:text-indent="-45.35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 fo:margin-left="41.35pt" fo:text-indent="-32.00pt"/>
    </style:style>
    <style:style style:name="P36" style:family="paragraph">
      <style:paragraph-properties fo:line-height="100.00%" fo:text-align="left" fo:margin-left="39.70pt" fo:text-indent="-39.70pt">
        <style:tab-stops>
          <style:tab-stop style:position="42.7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3.85pt" fo:text-indent="-3.85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0.00pt" fo:text-indent="64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0.00pt" fo:text-indent="64.00pt"/>
    </style:style>
    <style:style style:name="P52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80.00pt" fo:text-indent="-80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 fo:margin-left="80.00pt" fo:text-indent="-80.00p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>
        <style:tab-stops>
          <style:tab-stop style:position="93.70pt" style:type="center"/>
          <style:tab-stop style:position="3405.30pt"/>
          <style:tab-stop style:position="447362.45pt" style:type="right"/>
          <style:tab-stop style:position="828288.00p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65" style:family="paragraph">
      <style:paragraph-properties fo:line-height="100.00%" fo:text-align="left" fo:margin-left="24.00pt" fo:text-indent="-24.00pt"/>
    </style:style>
    <style:style style:name="P66" style:family="paragraph">
      <style:paragraph-properties fo:line-height="150.00%" fo:text-align="left"/>
    </style:style>
    <style:style style:name="P67" style:family="paragraph">
      <style:paragraph-properties fo:line-height="150.00%" fo:text-align="left" fo:margin-left="0.00pt" fo:text-indent="12.00pt"/>
    </style:style>
    <style:style style:name="P68" style:family="paragraph">
      <style:paragraph-properties fo:line-height="100.00%" fo:text-align="left" fo:margin-left="8.50pt" fo:text-indent="6.00pt"/>
    </style:style>
    <style:style style:name="P69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36.00pt" fo:text-indent="18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27.00pt" fo:text-indent="0.00pt"/>
    </style:style>
    <style:style style:name="P80" style:family="paragraph">
      <style:paragraph-properties fo:line-height="100.00%" fo:text-align="left" fo:margin-left="-27.00pt" fo:text-indent="0.00pt" fo:margin-bottom="6.00pt"/>
    </style:style>
    <style:style style:name="P81" style:family="paragraph">
      <style:paragraph-properties fo:line-height="100.00%" fo:text-align="left" fo:margin-left="-27.00pt" fo:text-indent="0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-27.00pt" fo:text-indent="0.00pt" fo:margin-bottom="6.00pt"/>
    </style:style>
    <style:style style:name="TableColumn0100" style:family="table-column">
      <style:table-column-properties style:column-width="1.364583in"/>
    </style:style>
    <style:style style:name="TableColumn0101" style:family="table-column">
      <style:table-column-properties style:column-width="2.166667in"/>
    </style:style>
    <style:style style:name="TableColumn0102" style:family="table-column">
      <style:table-column-properties style:column-width="1.979167in"/>
    </style:style>
    <style:style style:name="Table01" style:family="table">
      <style:table-properties style:width="5.51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001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002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1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102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2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202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3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302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4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402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5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502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Column0200" style:family="table-column">
      <style:table-column-properties style:column-width="1.301389in"/>
    </style:style>
    <style:style style:name="TableColumn0201" style:family="table-column">
      <style:table-column-properties style:column-width="2.381250in"/>
    </style:style>
    <style:style style:name="TableColumn0202" style:family="table-column">
      <style:table-column-properties style:column-width="1.010417in"/>
    </style:style>
    <style:style style:name="TableColumn0203" style:family="table-column">
      <style:table-column-properties style:column-width="2.000000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 style:min-row-height="0.747222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1" style:family="table-row">
      <style:table-row-properties style:min-row-height="0.479861in"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101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102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vertical-align="center" fo:background-color="#ffffff"/>
    </style:style>
    <style:style style:name="TableRow0202" style:family="table-row">
      <style:table-row-properties style:min-row-height="0.425000in"/>
    </style:style>
    <style:style style:name="TableCell020200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201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202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203" style:family="table-cell">
      <style:table-cell-properties fo:border-top="0.006944in solid #000001" fo:border-left="0.006944in solid #000001" fo:border-right="0.006944in solid #000001" fo:border-bottom="0.006944in solid #000001" fo:vertical-align="center" fo:background-color="#ffffff"/>
    </style:style>
    <style:style style:name="TableRow0203" style:family="table-row">
      <style:table-row-properties style:min-row-height="0.430556in"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301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302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303" style:family="table-cell">
      <style:table-cell-properties fo:border-top="0.006944in solid #000001" fo:border-left="0.006944in solid #000001" fo:border-right="0.006944in solid #000001" fo:border-bottom="0.006944in solid #000001" fo:vertical-align="center" fo:background-color="#ffffff"/>
    </style:style>
    <style:style style:name="TableRow0204" style:family="table-row">
      <style:table-row-properties style:min-row-height="0.501389in"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401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402" style:family="table-cell">
      <style:table-cell-properties fo:border-top="0.006944in solid #000001" fo:border-left="0.006944in solid #000001" fo:border-right="0.000694in solid #000000" fo:border-bottom="0.006944in solid #000001" fo:vertical-align="center" fo:background-color="#ffffff"/>
    </style:style>
    <style:style style:name="TableCell020403" style:family="table-cell">
      <style:table-cell-properties fo:border-top="0.006944in solid #000001" fo:border-left="0.006944in solid #000001" fo:border-right="0.006944in solid #000001" fo:border-bottom="0.006944in solid #000001" fo:vertical-align="center" fo:background-color="#ffffff"/>
    </style:style>
    <style:style style:name="TableRow0205" style:family="table-row">
      <style:table-row-properties style:min-row-height="3.603472in"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6" style:family="table-row">
      <style:table-row-properties style:min-row-height="0.636806in"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><text:s/></text:span><text:span text:style-name="T2">統一發票推行暨「網紅稅稅念」租稅教育活動</text:span></text:p>
      <text:p text:style-name="P2"><text:span text:style-name="T3"><text:s text:c="40"/></text:span><text:span text:style-name="T4"><text:s/></text:span><text:span text:style-name="T5">短片</text:span><text:span text:style-name="T6">創作競賽活動簡章</text:span></text:p>
      <text:p text:style-name="P3"><text:span text:style-name="T7">一、 活動目的：</text:span><text:span text:style-name="T8">為推廣電子發票及宣導各項稅務法令資訊，</text:span><text:span text:style-name="T9">鼓勵高中（職）以上學校成立團隊，</text:span><text:span text:style-name="T10">以租稅為主題，徵選拍攝3-5分鐘短片，並藉由網路紅人拍攝3-5分鐘短片為範本及活動的趣味性與獎金的設立，引發學生主動認識稅務之目的 。</text:span></text:p>
      <text:p text:style-name="P4"><text:span text:style-name="T11">二、 辦理單位：</text:span></text:p>
      <text:p text:style-name="P4"><text:span text:style-name="T11">（一） 主辦機關：財政部中區國稅局</text:span></text:p>
      <text:p text:style-name="P4"><text:span text:style-name="T11">（二） 承辦機關：財政部中區國稅局彰化分局</text:span></text:p>
      <text:p text:style-name="P4"><text:span text:style-name="T11">（三） 協辦機關：彰化縣地方稅務局、財政部中區國稅局所屬各分</text:span></text:p>
      <text:p text:style-name="P4"><text:span text:style-name="T11"><text:s text:c="17"/>局及稽徵所。</text:span></text:p>
      <text:p text:style-name="P5"><text:span text:style-name="T11">三、 活動主題：鼓勵</text:span><text:span text:style-name="T12">短片</text:span><text:span text:style-name="T13">創作，將</text:span><text:span text:style-name="T14">消費購物索取統一發票、使用電子發票共通性載具「手機條碼」儲存發票又能自動兌奬及「納稅者權利保護法」</text:span><text:span text:style-name="T15">為宣導重點，以理念、技法、形式、質感、跨媒材運用等，展現創意及美感之</text:span><text:span text:style-name="T16">短片作</text:span><text:span text:style-name="T17">品。</text:span></text:p>
      <text:p text:style-name="P6"><text:span text:style-name="T17">四、 活動時程：</text:span></text:p>
      <text:p text:style-name="P6"><text:span text:style-name="T17">（一） 報名日期：106年5月1日至106年8月30日止。</text:span></text:p>
      <text:p text:style-name="P6"><text:span text:style-name="T18"/></text:p>
      <text:p text:style-name="P6"><text:span text:style-name="T19"><text:s/>(二)<text:s text:c="2"/>收件日期：106 年9月12日以前（親送或郵寄以郵戳為憑）。</text:span></text:p>
      <text:p text:style-name="P6"><text:span text:style-name="T19"><text:s text:c="17"/></text:span></text:p>
      <text:p text:style-name="P6"><text:span text:style-name="T19">（二） 公布日期：106 年10月17日以公文及電話通知得獎者，<text:s text:c="17"/></text:span></text:p>
      <text:p text:style-name="P6"><text:span text:style-name="T19"><text:s text:c="17"/>並公告於財政部中區國稅局網站。</text:span></text:p>
      <text:p text:style-name="P7"><text:span text:style-name="T19">五、 參加對象：臺中市、南投縣、彰化縣、雲林縣、苗栗縣內轄內高中、職以上學校師生。<text:s text:c="15"/></text:span></text:p>
      <text:p text:style-name="P8"><text:span text:style-name="T19">六、 報名方式：</text:span></text:p>
      <text:p text:style-name="P9"><text:span text:style-name="T19">（一） 參賽團隊者須進入活動官方網頁(</text:span><text:a xlink:href="http://www.ntbca.gov.tw"><text:span text:style-name="T20">http://www.ntbca.gov.tw</text:span></text:a><text:span text:style-name="T21">)，首頁「最新活動」項目下載或影印，並填寫報名表(需繳交紙本書面正本，並且親筆簽名蓋章)，於106年8月30日前報名。</text:span></text:p>
      <text:p text:style-name="P10"><text:span text:style-name="T21">（二） 每隊可報名作品數量：最多以兩件為限，主題為「電子發票」及「</text:span><text:span text:style-name="T22">納稅者權利保護法</text:span><text:span text:style-name="T23">」各一。</text:span></text:p>
      <text:p text:style-name="P11"><text:span text:style-name="T23">（三） 106 年9月12日(星期二)前，將參賽作品、創作財產權授權</text:span></text:p>
      <text:p text:style-name="P11"><text:span text:style-name="T23"><text:s text:c="7"/>使用同意書及團員名冊（報名資料必須填寫完整)，一倂以</text:span></text:p>
      <text:p text:style-name="P11"><text:span text:style-name="T23"><text:s text:c="7"/>掛號包裹郵寄(郵戳為憑)或逕送財政部中區國稅局彰化分局</text:span></text:p>
      <text:p text:style-name="P11"><text:span text:style-name="T23"><text:s text:c="7"/>柯雅真收(地址：50002彰化縣彰化市中山路2段187號5樓；收</text:span></text:p>
      <text:p text:style-name="P11"><text:span text:style-name="T23"><text:s text:c="7"/>件時間：週一至週五8：30 至12：00及13：30 至17：00)</text:span></text:p>
      <text:p text:style-name="P11"><text:span text:style-name="T23"><text:s text:c="7"/>，逾期恕不受理。</text:span></text:p>
      <text:p text:style-name="P11"><text:span text:style-name="T23">七、<text:s text:c="2"/>評分標準及奬勵如下：</text:span></text:p>
      <text:p text:style-name="P12"><text:span text:style-name="T23"><text:s/>(一)網路票選30﹪：</text:span></text:p>
      <text:p text:style-name="P12"><text:span text:style-name="T24"><text:s text:c="5"/>(1)置於</text:span><text:span text:style-name="T25">「中區國稅局<text:s text:c="2"/>稅務e吉棒」Facebook專頁票選:票選期間9月18日至9月30日</text:span><text:span text:style-name="T26">，計名投票方式，每人每天只限投票一次。</text:span></text:p>
      <text:p text:style-name="P12"><text:span text:style-name="T26"><text:s text:c="5"/>(2)為鼓勵上網票選，106年10月3日將由網路抽出票選者20位</text:span><text:span text:style-name="T27">，贈送宣導品，並於「中區國稅局<text:s text:c="2"/>稅務e吉棒」網站公佈得獎名單，得獎者請回傳中獎之資訊(姓名、身分證字號、地址等)以利寄送奬品及登錄中獎所得</text:span><text:span text:style-name="T28">。</text:span></text:p>
      <text:p text:style-name="P13"><text:span text:style-name="T29"><text:s/>(二)</text:span><text:span text:style-name="T30">評選方式7</text:span><text:span text:style-name="T31">0﹪:組成評選團隊評選。</text:span></text:p>
      <text:p text:style-name="P14"><text:span text:style-name="T31"><text:s text:c="4"/>（1） 主題切合性20%。</text:span></text:p>
      <text:p text:style-name="P14"><text:span text:style-name="T31"><text:s text:c="4"/>（2） 創意30％。</text:span></text:p>
      <text:p text:style-name="P14"><text:span text:style-name="T31"><text:s text:c="4"/>（3） 美感30%</text:span></text:p>
      <text:p text:style-name="P14"><text:span text:style-name="T31"><text:s text:c="5"/>(4） 技巧20%。 </text:span></text:p>
      <text:p text:style-name="P14"><text:span text:style-name="T31"><text:s text:c="5"/></text:span><text:span text:style-name="T32">參賽作品未達水準，評審委員得決議部分獎項從缺。</text:span></text:p>
      <text:p text:style-name="P14"><text:span text:style-name="T33">（三） 比賽獎勵：<text:s text:c="7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6"><text:span text:style-name="T35">名次</text:span><text:span text:style-name="T36"/></text:p>
          </table:table-cell>
          <table:table-cell table:style-name="TableCell010001">
            <text:p text:style-name="P16"><text:span text:style-name="T37">獎金</text:span><text:span text:style-name="T38">(</text:span><text:span text:style-name="T39">新臺幣</text:span><text:span text:style-name="T40">)</text:span><text:span text:style-name="T41"/></text:p>
          </table:table-cell>
          <table:table-cell table:style-name="TableCell010002">
            <text:p text:style-name="P16"><text:span text:style-name="T42">指導老師奬金</text:span><text:span text:style-name="T43">(</text:span><text:span text:style-name="T44">禮券</text:span><text:span text:style-name="T45">)</text:span><text:span text:style-name="T46"/></text:p>
          </table:table-cell>
        </table:table-row>
        <table:table-row table:style-name="TableRow0101">
          <table:table-cell table:style-name="TableCell010100">
            <text:p text:style-name="P19"><text:span text:style-name="T47">第1名</text:span><text:span text:style-name="T48"/></text:p>
          </table:table-cell>
          <table:table-cell table:style-name="TableCell010101">
            <text:p text:style-name="P19"><text:span text:style-name="T49">30,000元</text:span><text:span text:style-name="T50"/></text:p>
          </table:table-cell>
          <table:table-cell table:style-name="TableCell010102">
            <text:p text:style-name="P20"><text:span text:style-name="T51">5,000元</text:span><text:span text:style-name="T52"/></text:p>
          </table:table-cell>
        </table:table-row>
        <table:table-row table:style-name="TableRow0102">
          <table:table-cell table:style-name="TableCell010200">
            <text:p text:style-name="P22"><text:span text:style-name="T53">第2名</text:span><text:span text:style-name="T54"/></text:p>
          </table:table-cell>
          <table:table-cell table:style-name="TableCell010201">
            <text:p text:style-name="P22"><text:span text:style-name="T55">20,000元</text:span><text:span text:style-name="T56"/></text:p>
          </table:table-cell>
          <table:table-cell table:style-name="TableCell010202">
            <text:p text:style-name="P23"><text:span text:style-name="T57">4,000元</text:span><text:span text:style-name="T58"/></text:p>
          </table:table-cell>
        </table:table-row>
        <table:table-row table:style-name="TableRow0103">
          <table:table-cell table:style-name="TableCell010300">
            <text:p text:style-name="P25"><text:span text:style-name="T59">第3名</text:span><text:span text:style-name="T60"/></text:p>
          </table:table-cell>
          <table:table-cell table:style-name="TableCell010301">
            <text:p text:style-name="P25"><text:span text:style-name="T61">10,000元</text:span><text:span text:style-name="T62"/></text:p>
          </table:table-cell>
          <table:table-cell table:style-name="TableCell010302">
            <text:p text:style-name="P26"><text:span text:style-name="T63">3,000元</text:span><text:span text:style-name="T64"/></text:p>
          </table:table-cell>
        </table:table-row>
        <table:table-row table:style-name="TableRow0104">
          <table:table-cell table:style-name="TableCell010400">
            <text:p text:style-name="P28"><text:span text:style-name="T65">佳作3名</text:span><text:span text:style-name="T66"/></text:p>
          </table:table-cell>
          <table:table-cell table:style-name="TableCell010401">
            <text:p text:style-name="P29"><text:span text:style-name="T67">24,000元</text:span></text:p>
            <text:p text:style-name="P29"><text:span text:style-name="T67">(8,000元×3名)</text:span><text:span text:style-name="T68"/></text:p>
          </table:table-cell>
          <table:table-cell table:style-name="TableCell010402">
            <text:p text:style-name="P29"><text:span text:style-name="T69">6,000元</text:span></text:p>
            <text:p text:style-name="P29"><text:span text:style-name="T69">(2,000元×3名)</text:span><text:span text:style-name="T70"/></text:p>
          </table:table-cell>
        </table:table-row>
        <table:table-row table:style-name="TableRow0105">
          <table:table-cell table:style-name="TableCell010500">
            <text:p text:style-name="P31"><text:span text:style-name="T71">合計</text:span><text:span text:style-name="T72"/></text:p>
          </table:table-cell>
          <table:table-cell table:style-name="TableCell010501">
            <text:p text:style-name="P31"><text:span text:style-name="T73">84,000元</text:span><text:span text:style-name="T74"/></text:p>
          </table:table-cell>
          <table:table-cell table:style-name="TableCell010502">
            <text:p text:style-name="P31"><text:span text:style-name="T75">18,000元</text:span><text:span text:style-name="T76"/></text:p>
          </table:table-cell>
        </table:table-row>
      </table:table>
      <text:p text:style-name="P33"><text:span text:style-name="T77"><text:s text:c="6"/></text:span><text:span text:style-name="T78">預訂於106年10月13日前評審完畢，從優錄取6名，倘報名參賽隊數未達7件作品則取3名（以上如參賽作品未達水準，評審委員得決議部分獎項從缺）。</text:span><text:span text:style-name="T79"><text:s text:c="2"/></text:span></text:p>
      <text:p text:style-name="P34"><text:span text:style-name="T79"><text:s/>八、 繳件明細：</text:span></text:p>
      <text:p text:style-name="P34"><text:span text:style-name="T79">（一） 作品。</text:span></text:p>
      <text:p text:style-name="P34"><text:span text:style-name="T79">（二） 團員名冊。</text:span></text:p>
      <text:p text:style-name="P34"><text:span text:style-name="T79">（三） 創作財產權授權使用同意書。</text:span></text:p>
      <text:p text:style-name="P34"><text:span text:style-name="T79"><text:s/>九、 注意事項：</text:span></text:p>
      <text:p text:style-name="P34"><text:span text:style-name="T79">（一） 參賽團隊須自活動官方網頁詳閱相關規範，若作品與任一規</text:span></text:p>
      <text:p text:style-name="P34"><text:span text:style-name="T79"><text:s text:c="7"/>定 不符，則不列入評選。</text:span></text:p>
      <text:p text:style-name="P34"><text:span text:style-name="T79">（二） 參賽即視為同意並遵循本活動各項規定。</text:span></text:p>
      <text:p text:style-name="P34"><text:span text:style-name="T79">（三） 得獎作品涉嫌侵害他人財產權者，一經查明，立即取消資</text:span></text:p>
      <text:p text:style-name="P34"><text:span text:style-name="T79"><text:s text:c="7"/>格，並追回奬項、奬金，其衍生之民、刑事責任由參賽者自</text:span></text:p>
      <text:p text:style-name="P34"><text:span text:style-name="T79"><text:s text:c="7"/>行負責。</text:span></text:p>
      <text:p text:style-name="P34"><text:span text:style-name="T79">（四） 得獎獎項承辦單位有權經評審委員過半數同意對參賽作品表</text:span></text:p>
      <text:p text:style-name="P34"><text:span text:style-name="T79"><text:s text:c="7"/>現與評選結果</text:span><text:span text:style-name="T80">決議獎項「從缺」</text:span><text:span text:style-name="T81">。</text:span></text:p>
      <text:p text:style-name="P34"><text:span text:style-name="T81">（五） 參賽作品若有使用他人之圖案、肖像，並涉及相關智慧財產</text:span></text:p>
      <text:p text:style-name="P34"><text:span text:style-name="T81"><text:s text:c="7"/>權時，需自行取得智慧財產權授權同意等證明文件。若有牴</text:span></text:p>
      <text:p text:style-name="P34"><text:span text:style-name="T81"><text:s text:c="7"/>觸任何相關權利之法令，一切法律責任由參賽者自行承擔，</text:span></text:p>
      <text:p text:style-name="P34"><text:span text:style-name="T81"><text:s text:c="7"/>承辦單位概不負責。</text:span></text:p>
      <text:p text:style-name="P34"><text:span text:style-name="T81">（六）參賽作品送件相關運送與費用由參賽者負責。 </text:span></text:p>
      <text:p text:style-name="P34"><text:span text:style-name="T81">（七）得獎金額超過2萬元之得獎者，依法代扣10%稅款，並開立扣</text:span></text:p>
      <text:p text:style-name="P35"><text:span text:style-name="T82"><text:s text:c="3"/>（免）繳憑單，另依全民健康保險扣取及繳納補充保險費辦法，單次給付金額達2萬元，由扣費義務人代為扣取及繳納1.91%之補充</text:span><text:span text:style-name="T83">保險費金額，學生奬金欲採現金領取者按4‰課印花稅</text:span><text:span text:style-name="T84">（由得獎隊伍推派1人受款）</text:span><text:span text:style-name="T85">。</text:span></text:p>
      <text:p text:style-name="P36"><text:span text:style-name="T85">（八）參賽相關資料概不退還，如經評定得獎，其著作財產權歸屬主辦單位所有，主辦機關擁有一切刪改、公開傳輸、公開播送、公開展示、重製、改作、編輯、印製、出租、散布、發行、以及推廣宣導等用途之權利，並有將作品安排於媒體發表、成冊出版、自行再版及再授權他人等權利，均不另計版稅及稿費，得獎者亦不另行索取費用。另同意參賽作品為評審、教育宣導或內部使用目的，同意無償授權主辦單位及其授權之第三人，得以不限時間、方式、地域、次數之無償利用。<text:s text:c="2"/></text:span><text:span text:style-name="T86"> <text:s/></text:span><text:span text:style-name="T87"><text:s text:c="7"/></text:span></text:p>
      <text:p text:style-name="P37"><text:span text:style-name="T87">（九）本要點如有未盡事宜，承辦單位得隨時修訂並於活動網站公</text:span></text:p>
      <text:p text:style-name="P37"><text:span text:style-name="T87"><text:s text:c="6"/>告之。<text:s/></text:span><text:span text:style-name="T88"><text:s/></text:span></text:p>
      <text:p text:style-name="P37"><text:span text:style-name="T89">（十）其他：如有相關問題，請逕洽聯絡人：柯雅真小姐<text:s text:c="2"/>電話：</text:span></text:p>
      <text:p text:style-name="P37"><text:span text:style-name="T89"><text:s text:c="8"/>(04)-7274325分機813（洽詢時間：星期一至星期五上</text:span></text:p>
      <text:p text:style-name="P37"><text:span text:style-name="T89"><text:s text:c="8"/>班時間）或E-mail：nb02845@ntbca.gov.tw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4">
            <text:p text:style-name="P39"><text:span text:style-name="T91">財政部中區國稅局彰化分局</text:span></text:p>
            <text:p text:style-name="P39"><text:span text:style-name="T92">106</text:span><text:span text:style-name="T93">年度統一發票推行暨「網紅稅稅念」租稅</text:span><text:span text:style-name="T94">教育</text:span><text:span text:style-name="T95">活動報名表</text:span><text:span text:style-name="T96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42"><text:span text:style-name="T97">學校名稱</text:span><text:span text:style-name="T98"/></text:p>
          </table:table-cell>
          <table:table-cell table:style-name="TableCell020101">
            <text:p text:style-name="P43"><text:span text:style-name="T98"/></text:p>
          </table:table-cell>
          <table:table-cell table:style-name="TableCell020102">
            <text:p text:style-name="P44"><text:span text:style-name="T99">科<text:s text:c="2"/>系</text:span><text:span text:style-name="T100"/></text:p>
          </table:table-cell>
          <table:table-cell table:style-name="TableCell020103">
            <text:p text:style-name="P45"><text:span text:style-name="T100"/></text:p>
          </table:table-cell>
        </table:table-row>
        <table:table-row table:style-name="TableRow0202">
          <table:table-cell table:style-name="TableCell020200">
            <text:p text:style-name="P48"><text:span text:style-name="T101">團隊名稱</text:span><text:span text:style-name="T102"/></text:p>
          </table:table-cell>
          <table:table-cell table:style-name="TableCell020201">
            <text:p text:style-name="P49"><text:span text:style-name="T102"/></text:p>
          </table:table-cell>
          <table:table-cell table:style-name="TableCell020202">
            <text:p text:style-name="P50"><text:span text:style-name="T103">指導老師</text:span><text:span text:style-name="T104"/></text:p>
          </table:table-cell>
          <table:table-cell table:style-name="TableCell020203">
            <text:p text:style-name="P51"><text:span text:style-name="T104"/></text:p>
          </table:table-cell>
        </table:table-row>
        <table:table-row table:style-name="TableRow0203">
          <table:table-cell table:style-name="TableCell020300">
            <text:p text:style-name="P54"><text:span text:style-name="T105">聯絡人</text:span><text:span text:style-name="T106"/></text:p>
          </table:table-cell>
          <table:table-cell table:style-name="TableCell020301">
            <text:p text:style-name="P55"><text:span text:style-name="T107"><text:s text:c="10"/></text:span><text:span text:style-name="T108"/></text:p>
          </table:table-cell>
          <table:table-cell table:style-name="TableCell020302">
            <text:p text:style-name="P56"><text:span text:style-name="T109">聯絡電話</text:span><text:span text:style-name="T110"/></text:p>
          </table:table-cell>
          <table:table-cell table:style-name="TableCell020303">
            <text:p text:style-name="P57"><text:span text:style-name="T110"/></text:p>
          </table:table-cell>
        </table:table-row>
        <table:table-row table:style-name="TableRow0204">
          <table:table-cell table:style-name="TableCell020400">
            <text:p text:style-name="P60"><text:span text:style-name="T111">e-mail</text:span><text:span text:style-name="T112"/></text:p>
          </table:table-cell>
          <table:table-cell table:style-name="TableCell020401">
            <text:p text:style-name="P61"><text:span text:style-name="T112"/></text:p>
          </table:table-cell>
          <table:table-cell table:style-name="TableCell020402">
            <text:p text:style-name="P62"><text:span text:style-name="T113">傳<text:s text:c="4"/>真</text:span><text:span text:style-name="T114"/></text:p>
          </table:table-cell>
          <table:table-cell table:style-name="TableCell020403">
            <text:p text:style-name="P62"><text:span text:style-name="T114"/></text:p>
          </table:table-cell>
        </table:table-row>
        <table:table-row table:style-name="TableRow0205">
          <table:table-cell table:style-name="TableCell020500" table:number-columns-spanned="4">
            <text:p text:style-name="P65"><text:span text:style-name="T115">主辦單位基於「政令宣導」、「行銷」及辦理本活動等特定目的之合理關聯範圍內，蒐集、處理及利用您上開欄位所提供之個人資料，以利承辦單位於中華民國境內及依法保有您上開資料之期間內，作為作品評審、租稅法令推廣、辦理獎品所得扣繳及本活動聯繫之用。</text:span></text:p>
            <text:p text:style-name="P65"><text:span text:style-name="T115">除法律另有規定外，參賽者得向本活動聯絡窗口，就個人資料請求製給複製本、提供查詢閱覽、請求補充或更正，以及請求停止蒐集、處理、利用或刪除。惟參賽者於徵選評審活動期間，請求承辦單位停止利用或刪除上述個人資料，就其得獎及受領獎項權益受損應自負責任。參賽者就上開欄位填寫之資料如有錯誤、缺漏或有假冒情事，承辦單位得取消參賽資格或為必要處置，並依法追究法律責任。</text:span></text:p>
            <text:p text:style-name="P65"><text:span text:style-name="T115">本活動所蒐集之個人資料保存期限為半</text:span><text:span text:style-name="T116">年；</text:span><text:span text:style-name="T117">參賽者授權承辦單位公開公布中獎者姓名。</text:span></text:p>
            <text:p text:style-name="P66"><text:span text:style-name="T117"><text:s text:c="2"/></text:span><text:span text:style-name="T118">□本人已詳閱上開告知事項(請打勾)<text:s text:c="12"/></text:span></text:p>
            <text:p text:style-name="P67"><text:span text:style-name="T118">參賽者（由聯絡人代表）：_______________________(請本人親自簽名)</text:span></text:p>
            <text:p text:style-name="P68"><text:span text:style-name="T119"><text:s/>( 若參賽者未成年者，請法定代理人親自簽名)法定代理人:__________________</text:span><text:span text:style-name="T120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4">
            <text:p text:style-name="P71"><text:span text:style-name="T121">參加本活動注意事項：</text:span></text:p>
            <text:list text:style-name="L72">
              <text:list-item>
                <text:p text:style-name="P72"><text:span text:style-name="T122">參與競賽之團隊，於106年8月30日前繳交報名表，</text:span><text:span text:style-name="T123">106年9月12日前</text:span><text:span text:style-name="T124">將團員名冊、短片、創作財產權授權同意書送交本分局評選，預訂於106年10月13日前評審完畢，從優錄取6名，倘報名參賽隊數未達7件作品則取3名（以上如參賽資料未達水準，評審委員得決議部分獎項從缺）。</text:span></text:p>
              </text:list-item>
              <text:list-item>
                <text:p text:style-name="P73"><text:span text:style-name="T125">得獎金額超過2萬元之得獎者，依法代扣10%稅款，另依全民健康保險扣取及繳納補充保險費辦法，單次給付金額達2萬元，由扣費義務人代為扣取及繳納1.91%之補充保險費金額，</text:span><text:span text:style-name="T126">學生奬金欲採現金領取者按4‰課印花稅</text:span><text:span text:style-name="T127">（請得獎隊伍推派1人受款）</text:span><text:span text:style-name="T128">。</text:span></text:p>
              </text:list-item>
              <text:list-item>
                <text:p text:style-name="P74"><text:span text:style-name="T128">參賽相關資料概不退還，如經評定得獎，其</text:span><text:span text:style-name="T129">短片</text:span><text:span text:style-name="T130">財產權歸屬主辦單位所有。</text:span></text:p>
              </text:list-item>
            </text:list>
            <text:p text:style-name="P75"><text:span text:style-name="T130">◎本項活動聯絡人員：</text:span></text:p>
            <text:p text:style-name="P75"><text:span text:style-name="T130">財政部中區國稅局彰化分局服務管理課柯雅真，地址：50002彰化市中山路2段187號</text:span></text:p>
            <text:p text:style-name="P75"><text:span text:style-name="T130">電話：（04）7274325轉813， 傳真：04–7274343，e-mail：nb02845@ntbca.gov.tw </text:span></text:p>
            <text:p text:style-name="P76"><text:span text:style-name="T131"/></text:p>
          </table:table-cell>
          <table:covered-table-cell/>
          <table:covered-table-cell/>
          <table:covered-table-cell/>
        </table:table-row>
      </table:table>
      <text:p text:style-name="P78"><text:span text:style-name="T131"/></text:p>
      <text:p text:style-name="P78"><text:span text:style-name="T131"/></text:p>
      <text:p text:style-name="P78"><text:span text:style-name="T132"><text:s text:c="2"/></text:span></text:p>
      <text:p text:style-name="P79"><text:span text:style-name="T133"><text:s text:c="8"/></text:span></text:p>
      <text:p text:style-name="P80"><text:span text:style-name="T134"><text:s text:c="11"/></text:span><text:span text:style-name="T135">統一發票推行暨「網紅稅稅念」租稅教育活動</text:span><text:span text:style-name="T136"><text:s/></text:span></text:p>
      <text:p text:style-name="P81"><text:span text:style-name="T137"><text:s text:c="25"/></text:span><text:span text:style-name="T138">短片</text:span><text:span text:style-name="T139">創作競賽</text:span></text:p>
      <text:p text:style-name="P82"><text:span text:style-name="T140"><text:s text:c="15"/>【創作財產權授權使用同意書】</text:span></text:p>
      <text:p text:style-name="P82"><text:span text:style-name="T140">作品名稱：</text:span></text:p>
      <text:p text:style-name="P82"><text:span text:style-name="T140">參賽團體 (代表人) (以下簡稱甲方)</text:span></text:p>
      <text:p text:style-name="P82"><text:span text:style-name="T140">財政部中區國稅局彰化分局 (以下簡稱乙方)</text:span></text:p>
      <text:p text:style-name="P82"><text:span text:style-name="T140">茲因甲方參加乙方承辦之</text:span><text:span text:style-name="T141"><text:s/></text:span><text:span text:style-name="T142">統一發票推行暨「網紅稅稅念」租稅教育活動</text:span><text:span text:style-name="T143">短片</text:span><text:span text:style-name="T144">創作</text:span><text:span text:style-name="T145">競賽</text:span><text:span text:style-name="T146">，同意於獲獎後，甲方將其得獎作品之財產權全數讓與乙方，且同意乙方及其轉授權之第三人行使運用權利。</text:span></text:p>
      <text:p text:style-name="P82"><text:span text:style-name="T146">甲方同意並保證遵從下列條款：</text:span></text:p>
      <text:p text:style-name="P82"><text:span text:style-name="T146">一.甲方擁有完全履行並簽署本同意書之權利與權限。</text:span></text:p>
      <text:p text:style-name="P82"><text:span text:style-name="T146">二.甲方授權之</text:span><text:span text:style-name="T147">短片</text:span><text:span text:style-name="T148">作品內容皆為自行創作。</text:span></text:p>
      <text:p text:style-name="P82"><text:span text:style-name="T148">三.創作財產權同意由乙方完全取得，並供公布、刊登、重製、公開</text:span></text:p>
      <text:p text:style-name="P82"><text:span text:style-name="T148"><text:s text:c="3"/>傳輸、播放，或授權第三人使用等，及為其他一切財產權利用行</text:span></text:p>
      <text:p text:style-name="P82"><text:span text:style-name="T148"><text:s text:c="3"/>為之權利。</text:span></text:p>
      <text:p text:style-name="P82"><text:span text:style-name="T148">四.授權之作品絕無侵害任何第三者之著作權、商標權或其他智慧財 </text:span></text:p>
      <text:p text:style-name="P82"><text:span text:style-name="T148"><text:s text:c="3"/>產權之情形。若有第三人對作品之適法性（如肖像權）提出異議，</text:span></text:p>
      <text:p text:style-name="P82"><text:span text:style-name="T148"><text:s text:c="3"/>並經查明屬實者，乙方除取消得獎資格並追繳獎金外，其違反相<text:s text:c="3"/></text:span></text:p>
      <text:p text:style-name="P82"><text:span text:style-name="T148"><text:s text:c="3"/>關財產權之法律責任由參賽者自行負責，並承擔乙方之一切損失</text:span></text:p>
      <text:p text:style-name="P82"><text:span text:style-name="T148"><text:s text:c="2"/>，乙方不負任何法律責任。</text:span></text:p>
      <text:p text:style-name="P82"><text:span text:style-name="T148">五.甲方保證本作品是未曾公開與得獎的原創作品。</text:span></text:p>
      <text:p text:style-name="P82"><text:span text:style-name="T148">六.因製作宣導物品之需要，乙方可在不違背原創理念之前提下修改</text:span></text:p>
      <text:p text:style-name="P82"><text:span text:style-name="T148"><text:s text:c="3"/>甲方之創作。</text:span></text:p>
      <text:p text:style-name="P82"><text:span text:style-name="T148">立書人：<text:s text:c="29"/>(簽名蓋章)</text:span></text:p>
      <text:p text:style-name="P82"><text:span text:style-name="T148">身分證字號：</text:span></text:p>
      <text:p text:style-name="P82"><text:span text:style-name="T148">通訊地址：</text:span></text:p>
      <text:p text:style-name="P82"><text:span text:style-name="T148">戶籍地址：</text:span></text:p>
      <text:p text:style-name="P82"><text:span text:style-name="T148">電話：</text:span></text:p>
      <text:p text:style-name="P82"><text:span text:style-name="T149"/></text:p>
      <text:p text:style-name="P82"><text:span text:style-name="T149"/></text:p>
      <text:p text:style-name="P82"><text:span text:style-name="T150"><text:s text:c="6"/>中 華 民 國<text:s text:c="9"/>年<text:s text:c="9"/>月<text:s text:c="8"/>日</text:span><text:span text:style-name="T151"><text:s/></text:span></text:p>
      <text:p text:style-name="P82"><text:span text:style-name="T152"/></text:p>
      <text:p text:style-name="P82"><text:span text:style-name="T152"/></text:p>
      <text:p text:style-name="P82"><text:span text:style-name="T152"/></text:p>
      <text:p text:style-name="P82"><text:span text:style-name="T152"/></text:p>
      <text:p text:style-name="P82"><text:span text:style-name="T153"><text:s text:c="2"/></text:span></text:p>
      <text:p text:style-name="P83"><text:span text:style-name="T154"><text:s text:c="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