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margin-top="0.125in" fo:line-height="0.3333in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3333in" fo:margin-left="0.7861in" fo:text-indent="-0.3909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line-height="0.3333in" fo:margin-left="0.4173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line-height="0.3333in" fo:text-indent="0.393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margin-top="0.125in" fo:line-height="0.3333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3333in" fo:margin-left="0.417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3333in" fo:margin-left="0.417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0.3333in" fo:margin-left="0.417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0.3333in" fo:margin-left="0.7861in" fo:text-indent="-0.3944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1.2805in" fo:text-indent="-0.885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widows="2" fo:orphans="2" fo:line-height="0.3333in" fo:margin-left="0.8055in" fo:text-indent="-0.3888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line-height="0.3333in" fo:margin-left="0.7861in" fo:text-indent="-0.3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line-height="0.3333in" fo:margin-left="0.7875in" fo:text-indent="-0.786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line-height="0.3333in" fo:margin-left="0.7875in" fo:text-indent="-0.786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line-height="0.3333in" fo:margin-left="0.7875in" fo:text-indent="-0.786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3333in" fo:margin-left="0.8055in" fo:text-indent="-0.3888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3333in" fo:margin-left="0.8055in" fo:text-indent="-0.3888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line-height="0.3333in" fo:margin-left="0.8055in" fo:text-indent="-0.3888in" fo:background-color="#FFFFFF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line-height="0.3333in" fo:margin-left="0.7861in" fo:text-indent="-0.3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line-height="0.3333in" fo:margin-left="0.7875in" fo:text-indent="-0.786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130" style:family="table-column">
      <style:table-column-properties style:column-width="1.5368in" style:use-optimal-column-width="false"/>
    </style:style>
    <style:style style:name="TableColumn131" style:family="table-column">
      <style:table-column-properties style:column-width="3.459in" style:use-optimal-column-width="false"/>
    </style:style>
    <style:style style:name="TableColumn132" style:family="table-column">
      <style:table-column-properties style:column-width="2.3152in" style:use-optimal-column-width="false"/>
    </style:style>
    <style:style style:name="Table129" style:family="table">
      <style:table-properties style:width="7.3111in" style:rel-width="102%" fo:margin-left="0.0013in" table:align="left"/>
    </style:style>
    <style:style style:name="TableRow133" style:family="table-row">
      <style:table-row-properties style:min-row-height="0.3833in" style:use-optimal-row-height="false"/>
    </style:style>
    <style:style style:name="TableCell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611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38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3611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3791in" style:use-optimal-row-height="false"/>
    </style:style>
    <style:style style:name="TableCell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791in" style:use-optimal-row-height="false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38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791in" style:use-optimal-row-height="false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791in" style:use-optimal-row-height="false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3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791in" style:use-optimal-row-height="false"/>
    </style:style>
    <style:style style:name="TableCell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791in" style:use-optimal-row-height="false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38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791in" style:use-optimal-row-height="false"/>
    </style:style>
    <style:style style:name="TableCell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791in" style:use-optimal-row-height="false"/>
    </style:style>
    <style:style style:name="TableCell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3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791in" style:use-optimal-row-height="false"/>
    </style:style>
    <style:style style:name="TableCell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margin-left="0.7875in" fo:text-indent="-0.7861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line-height="0.3333in" fo:margin-left="0.8048in" fo:text-indent="-0.3131in" fo:background-color="#FFFFFF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line-height="0.3333in" fo:margin-left="0.8048in" fo:text-indent="-0.3131in" fo:background-color="#FFFFFF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333in" fo:margin-left="0.8048in" fo:text-indent="-0.3131in" fo:background-color="#FFFFFF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line-height="0.3333in" fo:margin-left="0.8847in" fo:text-indent="-0.39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line-height="0.3333in" fo:margin-left="0.8847in" fo:text-indent="-0.39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333in" fo:margin-left="0.7847in" fo:text-indent="-0.7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widows="2" fo:orphans="2" fo:line-height="0.3333in" fo:text-indent="0.6888in" fo:background-color="#FFFFFF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 fo:margin-left="1.0826in" fo:text-indent="-0.394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333in" fo:margin-left="1.0833in" fo:text-indent="-1.081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line-height="150%" fo:margin-left="1.0833in" fo:text-indent="-1.081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line-height="150%" fo:margin-left="1.0833in" fo:text-indent="-1.0819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4" style:parent-style-name="內文" style:family="paragraph">
      <style:paragraph-properties fo:line-height="150%" fo:margin-left="1.0833in" fo:text-indent="-1.0819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5" style:parent-style-name="內文" style:family="paragraph">
      <style:paragraph-properties fo:line-height="150%" fo:margin-left="1.0833in" fo:text-indent="-1.0819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6" style:parent-style-name="內文" style:family="paragraph">
      <style:paragraph-properties fo:line-height="150%" fo:margin-left="1.0833in" fo:text-indent="-1.0819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7" style:parent-style-name="內文" style:family="paragraph">
      <style:paragraph-properties fo:line-height="150%" fo:margin-left="1.0833in" fo:text-indent="-1.0819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8" style:parent-style-name="內文" style:family="paragraph">
      <style:paragraph-properties fo:line-height="150%" fo:margin-left="1.0833in" fo:text-indent="-1.0819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line-height="150%" fo:margin-left="1.0826in" fo:text-indent="-1.081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text-align="center" fo:line-height="0.3055in" fo:background-color="#FFFFFF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63" style:parent-style-name="內文" style:family="paragraph">
      <style:paragraph-properties fo:widows="2" fo:orphans="2" fo:text-align="center" fo:line-height="0.3055in" fo:background-color="#FFFFFF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64" style:parent-style-name="內文" style:family="paragraph">
      <style:paragraph-properties fo:widows="2" fo:orphans="2" fo:line-height="0.2777in" fo:background-color="#FFFFFF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77" style:family="table-column">
      <style:table-column-properties style:column-width="0.5909in"/>
    </style:style>
    <style:style style:name="TableColumn278" style:family="table-column">
      <style:table-column-properties style:column-width="1.6729in"/>
    </style:style>
    <style:style style:name="TableColumn279" style:family="table-column">
      <style:table-column-properties style:column-width="1.1812in"/>
    </style:style>
    <style:style style:name="TableColumn280" style:family="table-column">
      <style:table-column-properties style:column-width="1.3in"/>
    </style:style>
    <style:style style:name="TableColumn281" style:family="table-column">
      <style:table-column-properties style:column-width="1.0625in"/>
    </style:style>
    <style:style style:name="TableColumn282" style:family="table-column">
      <style:table-column-properties style:column-width="0.6472in"/>
    </style:style>
    <style:style style:name="TableColumn283" style:family="table-column">
      <style:table-column-properties style:column-width="0.6076in"/>
    </style:style>
    <style:style style:name="Table276" style:family="table">
      <style:table-properties style:width="7.0625in" fo:margin-left="0.1736in" table:align="left"/>
    </style:style>
    <style:style style:name="TableRow284" style:family="table-row">
      <style:table-row-properties style:min-row-height="0.5909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8" style:family="table-row">
      <style:table-row-properties style:min-row-height="0.5909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清單段落" style:list-style-name="LFO4" style:family="paragraph">
      <style:paragraph-properties fo:widows="2" fo:orphans="2" fo:text-align="center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3" style:family="table-row">
      <style:table-row-properties style:min-row-height="0.5909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清單段落" style:list-style-name="LFO4" style:family="paragraph">
      <style:paragraph-properties fo:widows="2" fo:orphans="2" fo:text-align="center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8" style:family="table-row">
      <style:table-row-properties style:min-row-height="0.5909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清單段落" style:list-style-name="LFO4" style:family="paragraph">
      <style:paragraph-properties fo:widows="2" fo:orphans="2" fo:text-align="center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3" style:family="table-row">
      <style:table-row-properties style:min-row-height="0.5909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清單段落" style:list-style-name="LFO4" style:family="paragraph">
      <style:paragraph-properties fo:widows="2" fo:orphans="2" fo:text-align="center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8" style:family="table-row">
      <style:table-row-properties style:min-row-height="0.5909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清單段落" style:list-style-name="LFO4" style:family="paragraph">
      <style:paragraph-properties fo:widows="2" fo:orphans="2" fo:text-align="center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3" style:family="table-row">
      <style:table-row-properties style:min-row-height="0.5909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清單段落" style:list-style-name="LFO4" style:family="paragraph">
      <style:paragraph-properties fo:widows="2" fo:orphans="2" fo:text-align="center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8" style:family="table-row">
      <style:table-row-properties style:min-row-height="0.5909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清單段落" style:list-style-name="LFO4" style:family="paragraph">
      <style:paragraph-properties fo:widows="2" fo:orphans="2" fo:text-align="center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3" style:family="table-row">
      <style:table-row-properties style:min-row-height="0.5909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清單段落" style:list-style-name="LFO4" style:family="paragraph">
      <style:paragraph-properties fo:widows="2" fo:orphans="2" fo:text-align="center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8" style:family="table-row">
      <style:table-row-properties style:min-row-height="0.5909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清單段落" style:list-style-name="LFO4" style:family="paragraph">
      <style:paragraph-properties fo:widows="2" fo:orphans="2" fo:text-align="center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3" style:family="table-row">
      <style:table-row-properties style:min-row-height="0.5909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清單段落" style:list-style-name="LFO4" style:family="paragraph">
      <style:paragraph-properties fo:widows="2" fo:orphans="2" fo:text-align="center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8" style:family="table-row">
      <style:table-row-properties style:min-row-height="0.5909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清單段落" style:list-style-name="LFO4" style:family="paragraph">
      <style:paragraph-properties fo:widows="2" fo:orphans="2" fo:text-align="center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3" style:family="table-row">
      <style:table-row-properties style:min-row-height="0.5909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清單段落" style:list-style-name="LFO4" style:family="paragraph">
      <style:paragraph-properties fo:widows="2" fo:orphans="2" fo:text-align="center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8" style:parent-style-name="內文" style:family="paragraph">
      <style:paragraph-properties fo:widows="2" fo:orphans="2" fo:line-height="0.2777in" fo:margin-left="0.2951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9" style:parent-style-name="內文" style:family="paragraph">
      <style:paragraph-properties fo:widows="2" fo:orphans="2" fo:line-height="0.2777in" fo:margin-left="0.2951in" fo:background-color="#FFFFFF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臺中市</text:span><text:span text:style-name="T3">北屯</text:span><text:span text:style-name="T4">區</text:span><text:span text:style-name="T5">東光</text:span><text:span text:style-name="T6">國民小學10</text:span><text:span text:style-name="T7">6</text:span><text:span text:style-name="T8">年度「教育志工特殊訓練」實施計畫</text:span></text:p>
      <text:p text:style-name="P9"><text:span text:style-name="T10">壹、</text:span><text:span text:style-name="T11">依據</text:span><text:span text:style-name="T12">：臺中巿政府教育局10</text:span><text:span text:style-name="T13">6</text:span><text:span text:style-name="T14">年</text:span><text:span text:style-name="T15">6</text:span><text:span text:style-name="T16">月</text:span><text:span text:style-name="T17">9</text:span><text:span text:style-name="T18">日</text:span><text:span text:style-name="T19">中市教社字第1060050242號</text:span><text:span text:style-name="T20">函</text:span><text:span text:style-name="T21">辦理。</text:span></text:p>
      <text:p text:style-name="P22"><text:span text:style-name="T23">貳、</text:span><text:span text:style-name="T24">計畫緣起與目的</text:span><text:span text:style-name="T25">：</text:span></text:p>
      <text:p text:style-name="P26">一、依據志願服務法第9條，為提升志願服務工作品質，維護受服務者之權益，辦理特殊訓練。</text:p>
      <text:p text:style-name="P27"><text:span text:style-name="T28">二、</text:span><text:span text:style-name="T29">強化從事</text:span><text:span text:style-name="T30">志願服務</text:span><text:span text:style-name="T31">工作人員對志工</text:span><text:span text:style-name="T32">服務</text:span><text:span text:style-name="T33">知</text:span><text:span text:style-name="T34">識有更進一層</text:span><text:span text:style-name="T35">的暸</text:span><text:span text:style-name="T36">解。</text:span></text:p>
      <text:p text:style-name="P37"><text:span text:style-name="T38">三、</text:span><text:span text:style-name="T39">提升志工交通安全各相關知能及基本法律觀念認知</text:span><text:span text:style-name="T40">。</text:span></text:p>
      <text:p text:style-name="P41">叁、預期效益：</text:p>
      <text:p text:style-name="P42">一、增進專業服務效能，保護志工本身及運用單位權益。</text:p>
      <text:p text:style-name="P43">二、成為政府認證的志工，享有志工權利與福利。</text:p>
      <text:p text:style-name="P44">三、完成基礎訓練及特殊訓練後可申請領取服務紀錄冊。</text:p>
      <text:p text:style-name="P45">四、累積達到志願服務法規定年資、時數標準，志工即可依規定申請「榮譽卡」，可享有優惠措施。</text:p>
      <text:p text:style-name="P46"><text:span text:style-name="T47">肆、主辦單位:</text:span><text:span text:style-name="T48">臺中市政府教育局</text:span></text:p>
      <text:p text:style-name="P49"><text:span text:style-name="T50">承辦單位:</text:span><text:span text:style-name="T51">臺中市</text:span><text:span text:style-name="T52">北屯區東光</text:span><text:span text:style-name="T53">國民小學</text:span></text:p>
      <text:p text:style-name="P54">伍、研習對象:</text:p>
      <text:p text:style-name="P55"><text:span text:style-name="T56">一、</text:span><text:span text:style-name="T57">凡參與</text:span><text:span text:style-name="T58">教育</text:span><text:span text:style-name="T59">類志願服務工作而未受過志工特殊教育訓練之</text:span><text:span text:style-name="T60">臺中巿</text:span><text:span text:style-name="T61">所屬各級學校</text:span><text:span text:style-name="T62">教育</text:span><text:span text:style-name="T63">志工隊</text:span><text:span text:style-name="T64">人員，</text:span><text:span text:style-name="T65">優先錄取，報名表如附件一。</text:span></text:p>
      <text:p text:style-name="P66">二、名額限100名（東光國小教育志工保留30名），其餘各校依報名先後順序錄取。</text:p>
      <text:p text:style-name="P67"><text:span text:style-name="T68">陸、研習日期:</text:span><text:span text:style-name="T69">中華民國10</text:span><text:span text:style-name="T70">6</text:span><text:span text:style-name="T71">年</text:span><text:span text:style-name="T72">10</text:span><text:span text:style-name="T73">月</text:span><text:span text:style-name="T74">3</text:span><text:span text:style-name="T75">日</text:span><text:span text:style-name="T76">（</text:span><text:span text:style-name="T77">星期</text:span><text:span text:style-name="T78">二</text:span><text:span text:style-name="T79">）</text:span><text:span text:style-name="T80">，上午8時</text:span><text:span text:style-name="T81">0</text:span><text:span text:style-name="T82">0分至下午</text:span><text:span text:style-name="T83">4</text:span><text:span text:style-name="T84">時30分。</text:span></text:p>
      <text:p text:style-name="P85"><text:span text:style-name="T86">柒、研習地點:</text:span><text:span text:style-name="T87">臺中市</text:span><text:span text:style-name="T88">北屯</text:span><text:span text:style-name="T89">區</text:span><text:span text:style-name="T90">東光</text:span><text:span text:style-name="T91">國民小學</text:span><text:span text:style-name="T92">2樓階梯教室</text:span></text:p>
      <text:p text:style-name="P93">捌、報名事項:</text:p>
      <text:p text:style-name="P94">一、報名日期：即日起至106年9月22日（星期五）12：00或額滿為止。</text:p>
      <text:p text:style-name="P95"><text:span text:style-name="T96">二、報名方式：</text:span><text:span text:style-name="T97">本校教育志工請向志工隊隊長報名，並填妥報名表（請見附件一）後</text:span><text:span text:style-name="T98">交到輔導室。</text:span><text:span text:style-name="T99">其他各國中小教育志工報名請洽所屬學校輔導室，</text:span><text:span text:style-name="T100">以學校為單位，</text:span><text:span text:style-name="T101">請志工業務承辦人員</text:span><text:span text:style-name="T102">填妥報名表</text:span><text:span text:style-name="T103">（請見附件一）後，以e-mail</text:span><text:span text:style-name="T104">傳送到</text:span><text:span text:style-name="T105">ijoymod@dges</text:span><text:span text:style-name="T106">.tc.edu.tw，</text:span><text:span text:style-name="T107">承辦單位收信將以e-mail回</text:span><text:span text:style-name="T108">覆訊息</text:span><text:span text:style-name="T109">（</text:span><text:span text:style-name="T110">不受理個人報名</text:span><text:span text:style-name="T111">）</text:span><text:span text:style-name="T112">。</text:span></text:p>
      <text:soft-page-break/>
      <text:p text:style-name="P113"><text:span text:style-name="T114">三、</text:span><text:span text:style-name="T115">錄取名單於報名截止</text:span><text:span text:style-name="T116">（</text:span><text:span text:style-name="T117">額滿</text:span><text:span text:style-name="T118">）</text:span><text:span text:style-name="T119">後</text:span><text:span text:style-name="T120">，</text:span><text:span text:style-name="T121">請至「</text:span><text:span text:style-name="T122">臺中市政府</text:span><text:span text:style-name="T123">教育局資訊網</text:span><text:span text:style-name="T124">—</text:span><text:span text:style-name="T125">文件</text:span><text:span text:style-name="T126">佈告欄」查詢。</text:span></text:p>
      <text:p text:style-name="P127">四、聯絡方式：輔導主任張瓊文（04-24377215分機740）、輔導組長張綾娟（04-24377215分機741）</text:p>
      <text:p text:style-name="P128">玖、研習課程: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10月3日（二）</text:p>
          </table:table-cell>
          <table:table-cell table:style-name="TableCell139">
            <text:p text:style-name="P140"><text:span text:style-name="T141">講師</text:span></text:p>
          </table:table-cell>
        </table:table-row>
        <table:table-row table:style-name="TableRow142">
          <table:table-cell table:style-name="TableCell143">
            <text:p text:style-name="P144">8：00〜8：30</text:p>
          </table:table-cell>
          <table:table-cell table:style-name="TableCell145" table:number-columns-spanned="2">
            <text:p text:style-name="P146">報到</text:p>
          </table:table-cell>
          <table:covered-table-cell/>
        </table:table-row>
        <table:table-row table:style-name="TableRow147">
          <table:table-cell table:style-name="TableCell148">
            <text:p text:style-name="P149">8：30〜10：00</text:p>
          </table:table-cell>
          <table:table-cell table:style-name="TableCell150">
            <text:p text:style-name="P151">交通安全觀念及道路交通安全法規概述</text:p>
          </table:table-cell>
          <table:table-cell table:style-name="TableCell152">
            <text:p text:style-name="P153">臺中市政府警察局交通警察大隊小隊長涂志明</text:p>
          </table:table-cell>
        </table:table-row>
        <table:table-row table:style-name="TableRow154">
          <table:table-cell table:style-name="TableCell155">
            <text:p text:style-name="P156">10：00〜10：10</text:p>
          </table:table-cell>
          <table:table-cell table:style-name="TableCell157" table:number-columns-spanned="2">
            <text:p text:style-name="P158">茶敘時間</text:p>
          </table:table-cell>
          <table:covered-table-cell/>
        </table:table-row>
        <table:table-row table:style-name="TableRow159">
          <table:table-cell table:style-name="TableCell160">
            <text:p text:style-name="P161">10：10〜12：00</text:p>
          </table:table-cell>
          <table:table-cell table:style-name="TableCell162">
            <text:p text:style-name="P163">交通導護工作執勤要領與操作、交通事故現場緊急處置、交通違規處理方式</text:p>
          </table:table-cell>
          <table:table-cell table:style-name="TableCell164">
            <text:p text:style-name="P165">臺中市政府警察局交通警察大隊警員陳錫寧</text:p>
          </table:table-cell>
        </table:table-row>
        <table:table-row table:style-name="TableRow166">
          <table:table-cell table:style-name="TableCell167">
            <text:p text:style-name="P168">12：00〜13：00</text:p>
          </table:table-cell>
          <table:table-cell table:style-name="TableCell169" table:number-columns-spanned="2">
            <text:p text:style-name="P170">午<text:s text:c="4"/>餐</text:p>
          </table:table-cell>
          <table:covered-table-cell/>
        </table:table-row>
        <table:table-row table:style-name="TableRow171">
          <table:table-cell table:style-name="TableCell172">
            <text:p text:style-name="P173">13：00〜14：30</text:p>
          </table:table-cell>
          <table:table-cell table:style-name="TableCell174">
            <text:p text:style-name="P175">兩性溝通</text:p>
          </table:table-cell>
          <table:table-cell table:style-name="TableCell176">
            <text:p text:style-name="P177">劉齊珠老師</text:p>
          </table:table-cell>
        </table:table-row>
        <table:table-row table:style-name="TableRow178">
          <table:table-cell table:style-name="TableCell179">
            <text:p text:style-name="P180">14：30〜14：40</text:p>
          </table:table-cell>
          <table:table-cell table:style-name="TableCell181" table:number-columns-spanned="2">
            <text:p text:style-name="P182">茶敘時間</text:p>
          </table:table-cell>
          <table:covered-table-cell/>
        </table:table-row>
        <table:table-row table:style-name="TableRow183">
          <table:table-cell table:style-name="TableCell184">
            <text:p text:style-name="P185">14：40〜16：10</text:p>
          </table:table-cell>
          <table:table-cell table:style-name="TableCell186">
            <text:p text:style-name="P187">親子溝通</text:p>
          </table:table-cell>
          <table:table-cell table:style-name="TableCell188">
            <text:p text:style-name="P189">劉齊珠老師</text:p>
          </table:table-cell>
        </table:table-row>
        <table:table-row table:style-name="TableRow190">
          <table:table-cell table:style-name="TableCell191">
            <text:p text:style-name="P192">16：10〜16：30</text:p>
          </table:table-cell>
          <table:table-cell table:style-name="TableCell193" table:number-columns-spanned="2">
            <text:p text:style-name="P194">綜合座談、頒發證書、賦歸</text:p>
          </table:table-cell>
          <table:covered-table-cell/>
        </table:table-row>
      </table:table>
      <text:p text:style-name="P195">壹拾、注意事項:</text:p>
      <text:p text:style-name="P196"><text:span text:style-name="T197">一、</text:span><text:span text:style-name="T198">由</text:span><text:span text:style-name="T199">承辦學校供應午餐及茶水</text:span><text:span text:style-name="T200">，</text:span><text:span text:style-name="T201">為響應環保</text:span><text:span text:style-name="T202">請配合垃圾分類，並自備水杯</text:span><text:span text:style-name="T203">。</text:span></text:p>
      <text:p text:style-name="P204"><text:span text:style-name="T205">二、</text:span><text:span text:style-name="T206">因承辦學校停車位有限，</text:span><text:span text:style-name="T207">不提供停車位</text:span><text:span text:style-name="T208">，請參加志工多利用大眾運輸工具，或儘量共乘並將車輛停放於校外停車場</text:span><text:span text:style-name="T209">。</text:span></text:p>
      <text:p text:style-name="P210"><text:span text:style-name="T211">三、因研習場地座位有限，故</text:span><text:span text:style-name="T212">不提供非報名者座位</text:span><text:span text:style-name="T213">。</text:span></text:p>
      <text:p text:style-name="P214">四、為尊重其他人受訓權益，報名後若確定無法出席，請務必於課程開始前主動告知主辦單位。</text:p>
      <text:p text:style-name="P215"><text:span text:style-name="T216">五</text:span><text:span text:style-name="T217">、</text:span><text:span text:style-name="T218">開課當天請</text:span><text:span text:style-name="T219">繳交1吋相片1張</text:span><text:span text:style-name="T220">以利證書製作</text:span><text:span text:style-name="T221">。</text:span><text:span text:style-name="T222">課程請務必全程參與，確實完成簽到、簽退</text:span><text:span text:style-name="T223">（</text:span><text:span text:style-name="T224">勿代簽</text:span><text:span text:style-name="T225">）</text:span><text:span text:style-name="T226">，若遲到15分鐘以上</text:span><text:span text:style-name="T227">（</text:span><text:span text:style-name="T228">含15分鐘</text:span><text:span text:style-name="T229">）</text:span><text:span text:style-name="T230">即以曠課計，恕不予以頒發證書。</text:span></text:p>
      <text:p text:style-name="P231">壹拾壹、計畫附則:</text:p>
      <text:p text:style-name="P232"><text:span text:style-name="T233">一</text:span><text:span text:style-name="T234">、本研習活動辦理期間工作人員以公</text:span><text:span text:style-name="T235">（</text:span><text:span text:style-name="T236">差</text:span><text:span text:style-name="T237">）</text:span><text:span text:style-name="T238">假登記辦理</text:span><text:span text:style-name="T239">，</text:span><text:span text:style-name="T240">教育局不另發文</text:span><text:span text:style-name="T241">。</text:span></text:p>
      <text:soft-page-break/>
      <text:p text:style-name="P242"><text:span text:style-name="T243">二、</text:span><text:span text:style-name="T244">承辦本項研習活動有功人員</text:span><text:span text:style-name="T245">，得</text:span><text:span text:style-name="T246">依「臺中市立高級中等以下學校教育人員獎勵要點」</text:span><text:span text:style-name="T247">辦理</text:span><text:span text:style-name="T248">敘獎。</text:span></text:p>
      <text:p text:style-name="P249"><text:span text:style-name="T250">壹拾貳、</text:span><text:span text:style-name="T251">本計畫經校長核可後實施，修正時亦同。</text:span></text:p>
      <text:p text:style-name="P252"/>
      <text:p text:style-name="P253"><text:bookmark-start text:name="_GoBack"/><text:bookmark-end text:name="_GoBack"/></text:p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附件一</text:span></text:p>
      <text:p text:style-name="P262">臺中市北屯區東光國民小學106年度「教育志工特殊教育訓練」</text:p>
      <text:p text:style-name="P263">報名表</text:p>
      <text:p text:style-name="P264"><text:span text:style-name="T265">志工所屬學校：</text:span><text:span text:style-name="T266"><text:s text:c="6"/></text:span><text:span text:style-name="T267">區</text:span><text:span text:style-name="T268"><text:s text:c="6"/></text:span><text:span text:style-name="T269">國小<text:s/></text:span><text:span text:style-name="T270"><text:s text:c="2"/>學校連絡電話：</text:span><text:span text:style-name="T271"><text:s text:c="12"/></text:span><text:span text:style-name="T272"><text:s/></text:span><text:span text:style-name="T273">分機：</text:span><text:span text:style-name="T274"><text:s text:c="4"/>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序號</text:p>
          </table:table-cell>
          <table:table-cell table:style-name="TableCell287">
            <text:p text:style-name="P288">姓名</text:p>
          </table:table-cell>
          <table:table-cell table:style-name="TableCell289">
            <text:p text:style-name="P290">出生年月日</text:p>
          </table:table-cell>
          <table:table-cell table:style-name="TableCell291">
            <text:p text:style-name="P292">身分證字號</text:p>
          </table:table-cell>
          <table:table-cell table:style-name="TableCell293">
            <text:p text:style-name="P294">聯絡電話</text:p>
          </table:table-cell>
          <table:table-cell table:style-name="TableCell295" table:number-columns-spanned="2">
            <text:p text:style-name="P296">午餐</text:p>
            <text:p text:style-name="P297">葷<text:s text:c="5"/>素<text:s/></text:p>
          </table:table-cell>
          <table:covered-table-cell/>
        </table:table-row>
        <table:table-row table:style-name="TableRow298">
          <table:table-cell table:style-name="TableCell299">
            <text:list text:style-name="LFO4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4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4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4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4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4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4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4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4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4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4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4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<text:span text:style-name="T480">承辦組長： <text:s text:c="20"/>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cer</dc:creator>
    <meta:creation-date>2017-09-08T01:52:00Z</meta:creation-date>
    <dc:date>2017-09-08T01:52:00Z</dc:date>
    <meta:print-date>2017-08-31T07:43:00Z</meta:print-date>
    <meta:template xlink:href="Normal" xlink:type="simple"/>
    <meta:editing-cycles>2</meta:editing-cycles>
    <meta:editing-duration>PT120S</meta:editing-duration>
    <meta:document-statistic meta:page-count="4" meta:paragraph-count="3" meta:word-count="258" meta:character-count="1732" meta:row-count="12" meta:non-whitespace-character-count="1477"/>
  </office:meta>
</office:document-meta>
</file>