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2 1 6 9 1 1 1 1 1 1"/>
    <style:font-face style:name="Garamond MT" svg:font-family="Garamond MT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25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1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667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0.7965in" fo:text-indent="-0.796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text-indent="0.4166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 fo:text-indent="0.41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 fo:text-indent="0.33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1.3333in" fo:text-indent="-2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2" style:parent-style-name="內文" style:family="paragraph">
      <style:paragraph-properties style:text-autospace="none" style:line-height-at-least="0in" fo:margin-right="0.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95" style:parent-style-name="內文" style:family="paragraph">
      <style:paragraph-properties fo:line-height="0.3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olumn100" style:family="table-column">
      <style:table-column-properties style:column-width="1.3868in"/>
    </style:style>
    <style:style style:name="TableColumn101" style:family="table-column">
      <style:table-column-properties style:column-width="1.5493in"/>
    </style:style>
    <style:style style:name="TableColumn102" style:family="table-column">
      <style:table-column-properties style:column-width="0.4395in"/>
    </style:style>
    <style:style style:name="TableColumn103" style:family="table-column">
      <style:table-column-properties style:column-width="0.6437in"/>
    </style:style>
    <style:style style:name="TableColumn104" style:family="table-column">
      <style:table-column-properties style:column-width="0.9736in"/>
    </style:style>
    <style:style style:name="TableColumn105" style:family="table-column">
      <style:table-column-properties style:column-width="1.7388in"/>
    </style:style>
    <style:style style:name="Table99" style:family="table">
      <style:table-properties style:width="6.7319in" fo:margin-left="0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3194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3194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194in" fo:margin-left="0.1666in" fo:text-indent="0.8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194in" fo:text-indent="0.1666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194in" fo:text-indent="0.1666in"/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194in"/>
      <style:text-properties style:font-name="標楷體" style:font-name-asian="標楷體"/>
    </style:style>
    <style:style style:name="P147" style:parent-style-name="內文" style:family="paragraph">
      <style:paragraph-properties fo:line-height="0.3194in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3194in"/>
      <style:text-properties style:font-name="標楷體" style:font-name-asian="標楷體"/>
    </style:style>
    <style:style style:name="P182" style:parent-style-name="內文" style:family="paragraph">
      <style:paragraph-properties fo:line-height="0.3194in"/>
      <style:text-properties style:font-name="標楷體" style:font-name-asian="標楷體"/>
    </style:style>
    <style:style style:name="P183" style:parent-style-name="內文" style:family="paragraph">
      <style:paragraph-properties fo:line-height="0.3194in"/>
      <style:text-properties style:font-name="標楷體" style:font-name-asian="標楷體"/>
    </style:style>
    <style:style style:name="P184" style:parent-style-name="內文" style:family="paragraph">
      <style:paragraph-properties fo:line-height="0.3194in"/>
      <style:text-properties style:font-name="標楷體" style:font-name-asian="標楷體"/>
    </style:style>
    <style:style style:name="P185" style:parent-style-name="內文" style:family="paragraph">
      <style:paragraph-properties fo:line-height="0.3194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P190" style:parent-style-name="內文" style:family="paragraph">
      <style:paragraph-properties style:text-autospace="none" style:line-height-at-least="0in" fo:margin-right="0.25in"/>
      <style:text-properties style:font-name="標楷體" style:font-name-asian="標楷體"/>
    </style:style>
    <style:style style:name="P191" style:parent-style-name="內文" style:family="paragraph">
      <style:paragraph-properties fo:line-height="0.3194in"/>
      <style:text-properties style:font-name="標楷體" style:font-name-asian="標楷體"/>
    </style:style>
    <style:style style:name="P192" style:parent-style-name="內文" style:family="paragraph">
      <style:paragraph-properties fo:line-height="0.3194in"/>
      <style:text-properties style:font-name="標楷體" style:font-name-asian="標楷體"/>
    </style:style>
    <style:style style:name="P193" style:parent-style-name="內文" style:family="paragraph">
      <style:paragraph-properties fo:line-height="0.3194in"/>
      <style:text-properties style:font-name="標楷體" style:font-name-asian="標楷體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194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style:line-height-at-leas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24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25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end" style:line-height-at-least="0.3333in"/>
      <style:text-properties style:font-name="標楷體" style:font-name-asian="標楷體"/>
    </style:style>
    <style:style style:name="P227" style:parent-style-name="內文" style:family="paragraph">
      <style:paragraph-properties fo:text-align="end" style:line-height-at-least="0.3333in"/>
      <style:text-properties style:font-name="標楷體" style:font-name-asian="標楷體"/>
    </style:style>
    <style:style style:name="P2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194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06年度本土語言文學創作徵文活動實施計畫</text:p>
      <text:p text:style-name="P3">一、依據：</text:p>
      <text:p text:style-name="P4"><text:s/>(一)教育部國民及學前教育署補助直轄縣(市)推動國民中小學本土教育要點。</text:p>
      <text:p text:style-name="P5"><text:s/>(二)臺中市106年度推動國民中小學本土教育實施計畫。</text:p>
      <text:p text:style-name="P6">（三）教育部補助各縣市推動國民中小學本土教育要點。</text:p>
      <text:p text:style-name="P7">二、目標：增進教師本土教學專業知能，鼓勵教師與學生從事本土語言文學之創作，並將文學創作的範疇擴展至七大領域之中，期能關心重大議題，達有效推動本土語言教育之目的。</text:p>
      <text:p text:style-name="P8">三、辦理單位：</text:p>
      <text:p text:style-name="P9"><text:s text:c="5"/>指導單位：教育部、臺中市政府</text:p>
      <text:p text:style-name="P10">主辦單位：臺中市政府教育局。</text:p>
      <text:p text:style-name="P11"><text:span text:style-name="T12">承辦</text:span><text:span text:style-name="T13">單位：</text:span><text:span text:style-name="T14">臺中市太平區中華國民小學</text:span></text:p>
      <text:p text:style-name="P15">四、參加對象及組別：</text:p>
      <text:p text:style-name="P16">（一）參加對象：本市各公私立中小學學生及教師。</text:p>
      <text:p text:style-name="P17">（二）比賽組別：</text:p>
      <text:p text:style-name="P18"><text:s text:c="3"/>1、教師組（本市各公私立高中職、中小學教師【含校長、主任、教師、實習教師、代理代課教師、教學支援工作人員】）。</text:p>
      <text:p text:style-name="P19"><text:s text:c="3"/>2、國小學生組（本市各公私立小學學生），分低年級組（1-3年級），高年級組（4-6</text:p>
      <text:p text:style-name="P20"><text:s text:c="6"/>年級）。</text:p>
      <text:p text:style-name="P21"><text:s text:c="3"/>3、國中學生組（本市各公私立中學、高中附設國中部學生）。</text:p>
      <text:p text:style-name="P22">五、徵文內容：</text:p>
      <text:p text:style-name="P23">（一）徵文語別：閩南語、客家語、原住民語。</text:p>
      <text:p text:style-name="P24">（二）徵文項目：詩（新詩-教師組、國中組;童詩-國小組）、散文、短篇小說。</text:p>
      <text:p text:style-name="P25">（三）作品主題：</text:p>
      <text:p text:style-name="P26"><text:s text:c="3"/>1、詩：以貼近生活經驗、適合閱讀之題材為主。</text:p>
      <text:p text:style-name="P27"><text:s text:c="3"/>2、散文及短篇小說：題目自訂。（作品應避掉學校名稱相關字眼，且不得用詩歌韻文體寫作）。</text:p>
      <text:p text:style-name="P28">（四）作品規格、字數：</text:p>
      <text:p text:style-name="P29"><text:s text:c="3"/>1、文字表達方式：閩南語及客家語，以全漢字或漢字與拼音系統並用（拼音系統採用教育部公告之拼音方案）。原住民語，以羅馬字拼音方式書寫，並輔以漢字翻譯。</text:p>
      <text:p text:style-name="P30"><text:s text:c="3"/>2、文稿請以A4紙張大小打字，字形以標楷體14號為主，直式橫書，送件時請學校將作品（word及pdf各一）跟報名表、授權書（如附件一、二，核章掃描）以電子檔寄送，作品內不得書寫校名、姓名。【不接受個別報名】請學校統一寄送。寄件人請留電話以便聯繫。</text:p>
      <text:p text:style-name="P31"><text:s text:c="3"/>3、字數：</text:p>
      <text:p text:style-name="P32"><text:s text:c="3"/>（1）詩：字數不限，惟能完整表達意念為主。</text:p>
      <text:p text:style-name="P33"><text:s text:c="3"/>（2）散文：教師組1000-1500字為限，國中及國小高年級組學生600-800字為限。</text:p>
      <text:soft-page-break/>
      <text:p text:style-name="P34"><text:s text:c="3"/>（3）短篇小說：教師組6000字為限，國中組學生3500字為限。</text:p>
      <text:p text:style-name="P35"><text:span text:style-name="T36">（五）</text:span><text:span text:style-name="T37">每人每一項限送一件作品，每校參賽作品每一項最多三件。</text:span><text:span text:style-name="T38">（不符合規定者不予評審，</text:span><text:span text:style-name="T39"><text:s/></text:span></text:p>
      <text:p text:style-name="P40"><text:s text:c="6"/>作品每一項目超出三件或每人送件超出二件者，請各校先行校內初選）。</text:p>
      <text:p text:style-name="P41">（六）收件日期及地點：</text:p>
      <text:p text:style-name="P42"><text:span text:style-name="T43">收件日</text:span><text:span text:style-name="T44">期</text:span><text:span text:style-name="T45">為</text:span><text:span text:style-name="T46">即日起至</text:span><text:span text:style-name="T47">106年11月10日</text:span><text:span text:style-name="T48">截止</text:span><text:span text:style-name="T49">，</text:span><text:span text:style-name="T50">一律以電子檔寄送</text:span><text:span text:style-name="T51">，</text:span><text:span text:style-name="T52">並</text:span><text:span text:style-name="T53">將</text:span><text:span text:style-name="T54">作品電子檔</text:span><text:span text:style-name="T55">（</text:span><text:span text:style-name="T56">pdf</text:span><text:span text:style-name="T57"><text:s text:c="7"/></text:span><text:span text:style-name="T58"><text:s text:c="4"/></text:span><text:span text:style-name="T59">檔及word檔各一份，pdf檔提供評審以避免失真，word檔提供入選後之文章校訂</text:span><text:span text:style-name="T60">）</text:span><text:span text:style-name="T61">及報名表（</text:span><text:span text:style-name="T62">核章掃描pdf檔</text:span><text:span text:style-name="T63">）</text:span><text:span text:style-name="T64">、授權書（pdf檔）</text:span><text:span text:style-name="T65">寄至</text:span><text:span text:style-name="T66">報名專用</text:span><text:span text:style-name="T67">【</text:span><text:a xlink:href="mailto:chps20171110@gmail.com】信箱" office:target-frame-name="_top" xlink:show="replace"><text:span text:style-name="T68">chps20171110@gmail.com】信箱</text:span></text:a><text:span text:style-name="T69">，若未收到回覆請電話確認</text:span><text:span text:style-name="T70">。</text:span><text:span text:style-name="T71">連絡電話：臺中市太平區中華國小教務主任廖孟諄。04-23920870-721；0912352520。</text:span></text:p>
      <text:p text:style-name="P72">（七）評審：</text:p>
      <text:p text:style-name="P73"><text:s text:c="3"/>1、評審人員：由主辦單位聘請專家學者擔任。</text:p>
      <text:p text:style-name="P74"><text:s text:c="3"/>2、評審日期：由承辦單位於106年11月30日前評審完畢，得獎名單公布於臺中市教育</text:p>
      <text:p text:style-name="P75"><text:s text:c="16"/>局網站，並以公文函知。</text:p>
      <text:p text:style-name="P76"><text:s text:c="3"/>3、評審標準：內容50％、修辭及文字正確率20％、創意及其他30％。</text:p>
      <text:p text:style-name="P77">（八）錄取與獎勵：</text:p>
      <text:p text:style-name="P78"><text:s text:c="3"/>1、錄取名額：各組錄取第一名一員，第二、三及佳作若干名。【錄取名額得視表現程度及 <text:s text:c="6"/>參賽件數予以增減】</text:p>
      <text:p text:style-name="P79"><text:s text:c="3"/>2、獎勵：</text:p>
      <text:p text:style-name="P80"><text:s text:c="3"/>（1）教師組：獲第一名者，記嘉獎乙次（實習教師、代理代課教師、教學支援工作人員核予獎狀），餘第二、三名及佳作各頒獎狀乙紙。</text:p>
      <text:p text:style-name="P81"><text:s text:c="3"/>（2）學生組：凡錄取者，頒發獎狀乙紙，以資鼓勵。<text:s/></text:p>
      <text:p text:style-name="P82"><text:s/><text:s text:c="11"/>（3）指導獎（每一作品限指導老師ㄧ名）：凡學生組獲第一名者，指導老師記嘉獎乙次（實習教師、代理代課教師、本土語言支援教師核予獎狀），其餘指導教師頒發獎狀乙紙（佳作以上）。</text:p>
      <text:p text:style-name="P83"><text:s text:c="3"/>3、錄取優勝作品擇優編輯成冊。</text:p>
      <text:p text:style-name="P84">（九）參賽須知：</text:p>
      <text:p text:style-name="P85"><text:s text:c="3"/>1、得獎作品，主辦單位擁有使用權，並可修改且公布於網頁、且得製成教學媒體及教材供教學研究之用，不另計稿酬。（請填寫附件二）</text:p>
      <text:p text:style-name="P86"><text:s text:c="3"/>2、參賽作品以未曾發表、出版或獲獎者為限，且不得有抄襲、翻譯、改寫之情況、若涉及著作權或專利權等法律責任，由參賽者自行負責，並得追回原發給之獎勵。</text:p>
      <text:p text:style-name="P87"><text:s text:c="3"/>3、無授權書者不予評審。</text:p>
      <text:p text:style-name="P88"><text:s text:c="3"/>4、所有作品經評審不論錄取與否，一律不退件。</text:p>
      <text:p text:style-name="P89">六、經費來源：教育部補助。</text:p>
      <text:p text:style-name="P90">七、辦理本項計畫有功人員依規定辦理敘獎。</text:p>
      <text:p text:style-name="P91">八、本計畫奉核後實施，修正時亦同。</text:p>
      <text:p text:style-name="P92"/>
      <text:p text:style-name="P93"/>
      <text:p text:style-name="P94"/>
      <text:p text:style-name="P95"><text:span text:style-name="T96">附件一</text:span><text:span text:style-name="T97">：</text:span></text:p>
      <text:p text:style-name="P98">臺中市106年度本土語言文學創作徵文活動報名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臺中市106年度</text:p>
            <text:p text:style-name="P109"><text:span text:style-name="T110">本土語言文學創作徵文活動</text:span></text:p>
          </table:table-cell>
          <table:covered-table-cell/>
          <table:covered-table-cell/>
          <table:table-cell table:style-name="TableCell111" table:number-columns-spanned="2">
            <text:p text:style-name="P112">作品編號：</text:p>
            <text:p text:style-name="P113"><text:span text:style-name="T114">（承辦學校填寫）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校名：<text:s text:c="6"/>區</text:p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聯絡電話：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參加組別</text:p>
          </table:table-cell>
          <table:table-cell table:style-name="TableCell126" table:number-columns-spanned="5">
            <text:p text:style-name="P127">□教師組（□編制內教師 □實習教師 □代理代課教師 <text:s text:c="14"/></text:p>
            <text:p text:style-name="P128">□教學支援工作人員）</text:p>
            <text:p text:style-name="P129">□國小學生低年級組 <text:s text:c="3"/>□國小學生高年級組 <text:s text:c="5"/>□國中學生組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參加語別</text:p>
          </table:table-cell>
          <table:table-cell table:style-name="TableCell133" table:number-columns-spanned="5">
            <text:p text:style-name="P134"/>
            <text:p text:style-name="P135">□閩 <text:s text:c="5"/>□客 <text:s text:c="7"/>□原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參加項目</text:p>
          </table:table-cell>
          <table:table-cell table:style-name="TableCell139" table:number-columns-spanned="5">
            <text:p text:style-name="P140"/>
            <text:p text:style-name="P141">□詩 <text:s text:c="5"/>□散文 <text:s text:c="5"/>□短篇小說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作品名稱（題目）</text:p>
          </table:table-cell>
          <table:table-cell table:style-name="TableCell145" table:number-columns-spanned="5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參賽者姓名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出生年月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就讀學校及年級或服務單位及職稱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聯絡電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指導老師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職稱</text:p>
          </table:table-cell>
          <table:table-cell table:style-name="TableCell178" table:number-columns-spanned="3">
            <text:p text:style-name="P179">□編制內教師<text:s/><text:s text:c="7"/>□實習教師<text:s/></text:p>
            <text:p text:style-name="P180">□代理代課教師 <text:s text:c="14"/></text:p>
            <text:p text:style-name="P181"><text:s text:c="2"/>□教學支援工作人員</text:p>
          </table:table-cell>
          <table:covered-table-cell/>
          <table:covered-table-cell/>
        </table:table-row>
      </table:table>
      <text:p text:style-name="P182"><text:s/><text:s/><text:s/><text:s text:c="2"/>承辦人<text:s text:c="11"/><text:s text:c="12"/>處室主任 <text:s text:c="22"/>校長</text:p>
      <text:p text:style-name="P183"/>
      <text:p text:style-name="P184"/>
      <text:p text:style-name="P185"/>
      <text:p text:style-name="P186">※備註：</text:p>
      <text:p text:style-name="P187">（一）本表僅可一人填寫一項，參加多項或一校多位參加者，請分開填寫報名表。</text:p>
      <text:p text:style-name="P188">（二）教師組及指導老師報名時請務必於職稱欄勾選，以利獎勵作業。</text:p>
      <text:p text:style-name="P189">（三）一位學生僅限填指導教師一名。</text:p>
      <text:p text:style-name="P190"/>
      <text:p text:style-name="P191"/>
      <text:p text:style-name="P192"/>
      <text:p text:style-name="P193">附件二</text:p>
      <text:p text:style-name="P194">授權暨承諾書</text:p>
      <text:p text:style-name="P195"/>
      <text:p text:style-name="P196"><text:span text:style-name="T197">作品名稱：</text:span><text:span text:style-name="T198"><text:s text:c="27"/></text:span><text:span text:style-name="T199"><text:s text:c="7"/></text:span></text:p>
      <text:p text:style-name="P200"/>
      <text:p text:style-name="P201"><text:span text:style-name="T202">本人</text:span><text:span text:style-name="T203"><text:s text:c="5"/></text:span><text:span text:style-name="T204"><text:s text:c="4"/></text:span><text:span text:style-name="T205"><text:s text:c="4"/></text:span><text:span text:style-name="T206">參加臺中市政府教育局辦理10</text:span><text:span text:style-name="T207">6</text:span><text:span text:style-name="T208">年度本土語言文學創作徵文活動，參賽作品之內容授權中華民國（管理機關：教育部）、臺中市政府，教育部、臺中市政府並得再授權第三人為各該項行為。</text:span></text:p>
      <text:p text:style-name="P209"/>
      <text:p text:style-name="P210">一、就該內容予以重製、公開發表或發行，並應註明該內容為本人著作之旨。</text:p>
      <text:p text:style-name="P211">二、於著作權宣導之範圍內（非營利之目的），將腳本內容予以編輯或重製後，不限時間、地點、次數公開播送做教育推廣之用。</text:p>
      <text:p text:style-name="P212"/>
      <text:p text:style-name="P213"><text:s text:c="4"/>有關本人參加臺中市政府教育局辦理106年度本土語言文學創作徵文活動，願意承諾事項如下：</text:p>
      <text:p text:style-name="P214">一、該作品內容確實由本人自行創作，且無侵害他人著作權之情事。</text:p>
      <text:p text:style-name="P215">二、日後如有任何侵權之糾紛，本人願意出面處理並自負法律責任。</text:p>
      <text:p text:style-name="P216">三、如有侵害著作權相關法令者，本人願意繳回所有原發之獎狀獎勵。</text:p>
      <text:p text:style-name="P217"><text:s text:c="2"/><text:s text:c="3"/>此致</text:p>
      <text:p text:style-name="P218"/>
      <text:p text:style-name="P219">中華民國（管理機關：教育部）</text:p>
      <text:p text:style-name="P220">臺中市政府教育局</text:p>
      <text:p text:style-name="P221"/>
      <text:p text:style-name="P222">授權人：　　　　　　　　　　　　(簽章)</text:p>
      <text:p text:style-name="P223">地　址：</text:p>
      <text:p text:style-name="P224">身分證統一編號：</text:p>
      <text:p text:style-name="P225">電子郵件：　　　　　　　　　　　　　　　　</text:p>
      <text:p text:style-name="P226"><text:s/></text:p>
      <text:p text:style-name="P227">（以上資料請務必填寫清楚，謝謝）</text:p>
      <text:p text:style-name="P228"/>
      <text:p text:style-name="P229"><text:span text:style-name="T230">中 <text:s/>華 <text:s/>民 <text:s/>國 <text:s/>一○</text:span><text:span text:style-name="T231">六</text:span><text:span text:style-name="T232"><text:s text:c="2"/>年 <text:s text:c="14"/>月 <text:s text:c="16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2 1 6 9 1 1 1 1 1 1"/>
    <style:font-face style:name="Garamond MT" svg:font-family="Garamond MT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use-window-font-color="tru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25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1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104年度客家語(教師）認證衝刺班實施計畫</dc:title>
    <meta:initial-creator>RT</meta:initial-creator>
    <dc:creator>acer</dc:creator>
    <meta:creation-date>2017-09-13T06:40:00Z</meta:creation-date>
    <dc:date>2017-09-13T06:40:00Z</dc:date>
    <meta:template xlink:href="Normal" xlink:type="simple"/>
    <meta:editing-cycles>2</meta:editing-cycles>
    <meta:editing-duration>PT60S</meta:editing-duration>
    <meta:document-statistic meta:page-count="5" meta:paragraph-count="6" meta:word-count="456" meta:character-count="3052" meta:row-count="21" meta:non-whitespace-character-count="2602"/>
  </office:meta>
</office:document-meta>
</file>