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95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suffix="、" style:num-format="" text:start-value="3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 fo:margin-left="0.7534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fo:text-indent="0.344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2.0361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2.4951in"/>
    </style:style>
    <style:style style:name="Table8" style:family="table">
      <style:table-properties style:width="6.5in" fo:margin-left="0.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margin-left="0.4902in" fo:text-indent="-0.49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margin-bottom="0.125in" fo:text-indent="0.34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margin-bottom="0.125in" fo:text-indent="0.344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margin-bottom="0.125in" fo:margin-left="-0.0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fo:margin-bottom="0.125in" fo:margin-left="-0.0013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margin-bottom="0.125in" fo:text-indent="0.344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fo:margin-bottom="0.125in" fo:text-indent="0.34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25in" fo:margin-bottom="0.125in" fo:margin-left="-0.039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125in" fo:text-indent="0.34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 fo:margin-left="-0.0013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125in" fo:margin-left="0.7541in" fo:text-indent="-0.4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125in" fo:margin-left="0.7534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25in" fo:text-indent="0.344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125in" fo:text-indent="0.3444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125in" fo:margin-bottom="0.125in" fo:text-indent="0.344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125in" fo:margin-bottom="0.125in" fo:margin-left="0.6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125in" fo:margin-bottom="0.125in" fo:margin-left="0.6388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1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125in" fo:margin-left="0.9326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125in" fo:margin-left="0.9326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125in" fo:margin-left="0.9326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125in" fo:line-height="0.25in" fo:margin-left="0.0194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125in" fo:line-height="0.25in" fo:margin-left="0.0194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125in" fo:line-height="0.25in" fo:margin-left="0.0194in" fo:text-indent="-0.019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106年度師生資訊月「網路應用停看聽」網路有獎徵答活動計畫</text:p>
      <text:p text:style-name="P2">壹、活動目的：</text:p>
      <text:p text:style-name="P3">(一)建立本市師生使用資訊工具及應用網際網路的基本知能，透過本活動達成寓教於樂以培養正確資訊安全、資訊倫理、智慧財產權的概念。</text:p>
      <text:p text:style-name="P4">(二)推廣教育體系OpenID單一帳號認證服務，推廣教育雲應用。</text:p>
      <text:p text:style-name="P5">貳、主辦單位：臺中市政府教育局</text:p>
      <text:p text:style-name="P6">叁、承辦單位：臺中市烏日區烏日國民小學</text:p>
      <text:p text:style-name="P7">肆、活動時間：自106年9月15日起至106年10月25日止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期程</text:p>
          </table:table-cell>
          <table:table-cell table:style-name="TableCell15">
            <text:p text:style-name="P16">項目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>106年9月15日起至106年9月19日止</text:p>
          </table:table-cell>
          <table:table-cell table:style-name="TableCell22">
            <text:p text:style-name="P23">題庫建置及系統測試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06年9月20日起至106年10月21日止</text:p>
          </table:table-cell>
          <table:table-cell table:style-name="TableCell29">
            <text:p text:style-name="P30">有獎徵答活動期間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106年10月25日</text:p>
          </table:table-cell>
          <table:table-cell table:style-name="TableCell36">
            <text:p text:style-name="P37">公開抽獎</text:p>
          </table:table-cell>
          <table:table-cell table:style-name="TableCell38">
            <text:p text:style-name="P39"><text:span text:style-name="T40">配合</text:span><text:span text:style-name="T41">資訊網管人員</text:span><text:span text:style-name="T42">資通安全管理教育研習</text:span><text:span text:style-name="T43">辦理</text:span><text:span text:style-name="T44">。</text:span></text:p>
          </table:table-cell>
        </table:table-row>
      </table:table>
      <text:p text:style-name="P45"><text:span text:style-name="T46">伍</text:span><text:span text:style-name="T47">、</text:span><text:span text:style-name="T48">參加對象：</text:span><text:span text:style-name="T49">本市</text:span><text:span text:style-name="T50">市立高中、</text:span><text:span text:style-name="T51">國中小在籍學生與在本市服務之教職員</text:span><text:span text:style-name="T52">且具有</text:span><text:span text:style-name="T53">OpenID</text:span><text:span text:style-name="T54">有效帳號者</text:span><text:span text:style-name="T55">。</text:span></text:p>
      <text:p text:style-name="P56">陸、線上作答網站：http://digital.tc.edu.tw</text:p>
      <text:p text:style-name="P57">柒、活動方式說明：</text:p>
      <text:p text:style-name="P58">(一)分成「教職員組」與「學生組」共兩組進行活動。</text:p>
      <text:p text:style-name="P59">(二)由承辦單位公開題庫，供師生事先練習作答，以收推廣與學習之成效。</text:p>
      <text:p text:style-name="P60"><text:span text:style-name="T61"><text:s text:c="4"/></text:span><text:span text:style-name="T62">(三)</text:span><text:span text:style-name="T63">題</text:span><text:span text:style-name="T64">目類型皆為選擇題，</text:span><text:span text:style-name="T65">並採亂數出題，由參加者</text:span><text:span text:style-name="T66">透過網路直接線上點選作答。</text:span></text:p>
      <text:p text:style-name="P67">(四)師生均需以本市教育局OpenID帳號登入，始可參加活動。</text:p>
      <text:p text:style-name="P68"><text:span text:style-name="T69">(五)</text:span><text:span text:style-name="T70">學生之</text:span><text:span text:style-name="T71">O</text:span><text:span text:style-name="T72">pen</text:span><text:span text:style-name="T73">ID</text:span><text:span text:style-name="T74">帳號請</text:span><text:span text:style-name="T75">學校資訊組長(教師)先行</text:span><text:span text:style-name="T76">確認可正常同步</text:span><text:span text:style-name="T77">，</text:span><text:span text:style-name="T78">並正確登入</text:span><text:span text:style-name="T79">。</text:span></text:p>
      <text:p text:style-name="P80">(六)作答完成且通過答題門檻者，方可參加抽獎。</text:p>
      <text:p text:style-name="P81"><text:span text:style-name="T82"><text:s text:c="4"/></text:span><text:span text:style-name="T83">(七)</text:span><text:span text:style-name="T84">參</text:span><text:span text:style-name="T85">加者相關</text:span><text:span text:style-name="T86">基本資料，僅作活動辦理得獎通知之用</text:span><text:span text:style-name="T87">，</text:span><text:span text:style-name="T88">於活動結束後將全數銷毀。</text:span></text:p>
      <text:p text:style-name="P89">捌、活動獎項：分成教職員組及學生組，獎品內容另訂。</text:p>
      <text:p text:style-name="P90">(一)教職員組：依獎品等級區分為8項，共計630份。</text:p>
      <text:soft-page-break/>
      <text:p text:style-name="P91">(二)學生組：依獎品等級區分為10項，共2,100份。</text:p>
      <text:p text:style-name="P92">玖、抽獎活動：<text:s/></text:p>
      <text:p text:style-name="P93"><text:span text:style-name="T94">(</text:span><text:span text:style-name="T95">一)</text:span><text:span text:style-name="T96">預</text:span><text:span text:style-name="T97">訂於10</text:span><text:span text:style-name="T98">6</text:span><text:span text:style-name="T99">年1</text:span><text:span text:style-name="T100">0</text:span><text:span text:style-name="T101">月</text:span><text:span text:style-name="T102">，配合高中職以下各級學校資訊網管人員</text:span><text:span text:style-name="T103">資通安全管理教育研習</text:span><text:span text:style-name="T104">，</text:span><text:span text:style-name="T105">邀請教育局長官及本市國中小資訊網管人員與會，</text:span><text:span text:style-name="T106">舉行公開抽獎</text:span><text:span text:style-name="T107">以昭公信</text:span><text:span text:style-name="T108">。</text:span></text:p>
      <text:p text:style-name="P109">(二)由教育局局長(或代表)現場抽出各組前三項得獎者，並由電腦公開亂數抽出其餘獎項的得獎者。</text:p>
      <text:p text:style-name="P110">(三)每位參加者中獎機會以一次為限，一經抽出便不得取消，否則以棄權論。</text:p>
      <text:p text:style-name="P111"><text:span text:style-name="T112">(四)</text:span><text:span text:style-name="T113">現</text:span><text:span text:style-name="T114">場</text:span><text:span text:style-name="T115">抽出之</text:span><text:span text:style-name="T116">得獎名單</text:span><text:span text:style-name="T117">，</text:span><text:span text:style-name="T118">將</text:span><text:span text:style-name="T119">由各校網管人員協助確認無誤後</text:span><text:span text:style-name="T120">，於教育局</text:span><text:span text:style-name="T121">網站</text:span><text:span text:style-name="T122">公告</text:span><text:span text:style-name="T123">。</text:span></text:p>
      <text:p text:style-name="P124">拾、獎品發送及稅務：</text:p>
      <text:p text:style-name="P125">(一)由學校代表確認獎項及獎品內容無誤後，抽獎當日領回。</text:p>
      <text:p text:style-name="P126">(二)當日未領回之獎項，由得獎者之學校派人親自到承辦單位確認領回。肆獎以下者(含)，由承辦單位確認身分後，逕寄送服務單位或就讀學校。</text:p>
      <text:p text:style-name="P127">(三)獲獎者將依國稅局相關規定進行申報(同一納稅義務人全年給付所得(含獎品、獎金等)超過新台幣1,000元者)，相關規定如下：</text:p>
      <text:p text:style-name="P128">舉辦摸彩活動所發給之獎金或獎品，係屬所得稅法第14條第1項第8類之競技、技賽及機會中獎之獎金或給與，依同法第88條規定，有關扣繳規定如下：</text:p>
      <text:p text:style-name="P129">1、中獎人如是我國境內居住之個人，或是在我國境內有固定營業場所的營利事業，要按照給付全額扣繳10﹪，惟應扣繳稅額不超過新臺幣2,000元者，免予扣繳，但應列單申報該管理稽徵機關；惟扣繳義務人對同一納稅義務人全年給付所得不超過新台幣1,000元者，得免列單申報。</text:p>
      <text:p text:style-name="P130">2、中獎人如為非我國境內居住之個人，或是在我國境內無固定營業場所的營利事業，則無論中獎金額多寡，均按給付總額扣繳20﹪。</text:p>
      <text:p text:style-name="P131">3、摸彩的獎品如係購入者，則按含營業稅之購買價格為獎額，如係公司自製產品，則按公司製造成本金額為獎額，依照上揭規定之扣繳率辦理扣繳。</text:p>
      <text:p text:style-name="P132">壹拾壹、經費概算：如附件。</text:p>
      <text:p text:style-name="P133">壹拾貳、本活動辦理期間，相關工作人員，由各所屬單位惠予公(差)假登記。</text:p>
      <text:p text:style-name="P134">壹拾叁、辦理本計畫之有功人員，得由本局依相關規定辦理敘獎，以資獎勵。</text:p>
      <text:p text:style-name="P135"><text:span text:style-name="T136">壹拾肆、</text:span><text:span text:style-name="T137">本計畫</text:span><text:span text:style-name="T138">陳</text:span><text:span text:style-name="T139">局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95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suffix="、" style:num-format="" text:start-value="3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7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年度臺中市師生資訊月「網路應用停看聽」網路有獎徵答活動計畫</dc:title>
    <meta:initial-creator>WinXP</meta:initial-creator>
    <dc:creator>acer</dc:creator>
    <meta:creation-date>2017-09-14T01:07:00Z</meta:creation-date>
    <dc:date>2017-09-14T01:07:00Z</dc:date>
    <meta:print-date>2015-04-09T06:1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51" meta:row-count="11" meta:non-whitespace-character-count="1323"/>
  </office:meta>
</office:document-meta>
</file>