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bottom="0.125in" fo:line-height="0.3472in" fo:margin-left="1.1125in" fo:text-indent="-1.11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2027in"/>
    </style:style>
    <style:style style:name="TableColumn88" style:family="table-column">
      <style:table-column-properties style:column-width="1.1784in"/>
    </style:style>
    <style:style style:name="TableColumn89" style:family="table-column">
      <style:table-column-properties style:column-width="1.1784in"/>
    </style:style>
    <style:style style:name="TableColumn90" style:family="table-column">
      <style:table-column-properties style:column-width="1.2284in"/>
    </style:style>
    <style:style style:name="TableColumn91" style:family="table-column">
      <style:table-column-properties style:column-width="2.2763in"/>
    </style:style>
    <style:style style:name="Table86" style:family="table">
      <style:table-properties style:width="7.0645in" fo:margin-left="0in" table:align="left"/>
    </style:style>
    <style:style style:name="TableRow92" style:family="table-row">
      <style:table-row-properties style:min-row-height="0.552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52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694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6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694in"/>
    </style:style>
    <style:style style:name="TableCell1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6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line-height="0.0138in"/>
      <style:text-properties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臺中市公務人員協會</text:p>
      <text:p text:style-name="P2"><text:span text:style-name="T3">10</text:span><text:span text:style-name="T4">6</text:span><text:span text:style-name="T5">年會員藝文研習</text:span><text:span text:style-name="T6">(</text:span><text:span text:style-name="T7">油畫班</text:span><text:span text:style-name="T8">)</text:span><text:span text:style-name="T9"><text:s/></text:span><text:span text:style-name="T10">課程</text:span><text:span text:style-name="T11">報名表</text:span></text:p>
      <text:p text:style-name="P12"><text:span text:style-name="T13">一、</text:span><text:span text:style-name="T14">參加</text:span><text:span text:style-name="T15">對象：</text:span><text:span text:style-name="T16">以本會會員及臺中市政府</text:span><text:span text:style-name="T17">文化局</text:span><text:span text:style-name="T18">員工為主，另為促進訓練資源共享，亦歡迎本府及所屬機關學校同仁(退休人員)踴躍參加。</text:span></text:p>
      <text:p text:style-name="P19"><text:span text:style-name="T20">二、</text:span><text:span text:style-name="T21">參加人數：</text:span><text:span text:style-name="T22">30</text:span><text:span text:style-name="T23">人</text:span><text:span text:style-name="T24">，額滿為止</text:span><text:span text:style-name="T25">。</text:span></text:p>
      <text:p text:style-name="P26"><text:span text:style-name="T27">三、</text:span><text:span text:style-name="T28">講師：</text:span><text:span text:style-name="T29">廖本生</text:span><text:span text:style-name="T30">老師</text:span></text:p>
      <text:p text:style-name="P31">四、研習時間：106年9月25日至12月18日止，每週一中午12時15分至13時15分，計12小時。(10月9日遇雙十國慶連假停課)</text:p>
      <text:p text:style-name="P32"><text:span text:style-name="T33">五、</text:span><text:span text:style-name="T34">研習地點：</text:span><text:span text:style-name="T35">臺中市政府</text:span><text:span text:style-name="T36">文化局</text:span><text:span text:style-name="T37">第二會議室。(臺灣大道市政大樓惠中樓8樓)</text:span></text:p>
      <text:p text:style-name="P38"><text:span text:style-name="T39">六、</text:span><text:span text:style-name="T40">自付金額：</text:span><text:span text:style-name="T41">為</text:span><text:span text:style-name="T42">落實使用者付費原則，每位學員負擔</text:span><text:span text:style-name="T43">課程費用</text:span><text:span text:style-name="T44">500</text:span><text:span text:style-name="T45">元</text:span><text:span text:style-name="T46">、非會員</text:span><text:span text:style-name="T47">1,000</text:span><text:span text:style-name="T48">元</text:span><text:span text:style-name="T49">。</text:span></text:p>
      <text:p text:style-name="P50"><text:span text:style-name="T51">七、</text:span><text:span text:style-name="T52">報名日期：</text:span><text:span text:style-name="T53">10</text:span><text:span text:style-name="T54">6</text:span><text:span text:style-name="T55">年</text:span><text:span text:style-name="T56">9</text:span><text:span text:style-name="T57">月</text:span><text:span text:style-name="T58">22</text:span><text:span text:style-name="T59">日前</text:span><text:span text:style-name="T60">請</text:span><text:span text:style-name="T61">填妥報名表簽章後</text:span><text:span text:style-name="T62">，連同自行負</text:span><text:span text:style-name="T63"><text:s text:c="14"/></text:span><text:span text:style-name="T64">擔</text:span><text:span text:style-name="T65">課程</text:span><text:span text:style-name="T66">費</text:span><text:span text:style-name="T67">用</text:span><text:span text:style-name="T68">逕送</text:span><text:span text:style-name="T69">(</text:span><text:span text:style-name="T70">或</text:span><text:span text:style-name="T71">掃描</text:span><text:span text:style-name="T72">e</text:span><text:span text:style-name="T73">-</text:span><text:span text:style-name="T74">mail</text:span><text:span text:style-name="T75">)</text:span><text:span text:style-name="T76">法制局行政執行科李同祥</text:span><text:span text:style-name="T77">(</text:span><text:span text:style-name="T78">tzj7108</text:span><text:span text:style-name="T79">@taichung.gov.tw</text:span><text:span text:style-name="T80">)</text:span><text:span text:style-name="T81">彙</text:span><text:span text:style-name="T82">整</text:span><text:span text:style-name="T83">，額滿即止</text:span><text:span text:style-name="T84">。</text:span></text:p>
      <text:p text:style-name="P85">八、報名人員資料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協會職務</text:p>
            <text:p text:style-name="P95">(請勾選)</text:p>
          </table:table-cell>
          <table:table-cell table:style-name="TableCell96">
            <text:p text:style-name="P97">服務機關</text:p>
          </table:table-cell>
          <table:table-cell table:style-name="TableCell98">
            <text:p text:style-name="P99">姓名</text:p>
          </table:table-cell>
          <table:table-cell table:style-name="TableCell100" table:number-rows-spanned="2">
            <text:p text:style-name="P101">聯絡電話</text:p>
          </table:table-cell>
          <table:table-cell table:style-name="TableCell102" table:number-rows-spanned="2">
            <text:p text:style-name="P103">E-mail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職稱</text:p>
          </table:table-cell>
          <table:table-cell table:style-name="TableCell108">
            <text:p text:style-name="P109">身分證字號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□會員</text:p>
            <text:p text:style-name="P115">□預備會員</text:p>
            <text:p text:style-name="P116"><text:span text:style-name="T117">□</text:span><text:span text:style-name="T118"><text:s text:c="9"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公：</text:p>
            <text:p text:style-name="P125">手機：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□會員</text:p>
            <text:p text:style-name="P139">□預備會員</text:p>
            <text:p text:style-name="P140"><text:span text:style-name="T141">□</text:span><text:span text:style-name="T142"><text:s text:c="10"/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>公：</text:p>
            <text:p text:style-name="P149">手機：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文化局98年員工身心健康研習報名表</dc:title>
    <meta:initial-creator>user</meta:initial-creator>
    <dc:creator>user</dc:creator>
    <meta:creation-date>2017-09-20T00:38:00Z</meta:creation-date>
    <dc:date>2017-09-20T00:38:00Z</dc:date>
    <meta:print-date>2016-09-01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