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st1" style:family="text">
      <style:text-properties style:font-name="標楷體" style:font-name-asian="標楷體" style:font-name-complex="Arial" fo:font-weight="bold" style:font-weight-asian="bold" fo:color="#000000" fo:font-size="20pt" style:font-size-asian="20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" style:parent-style-name="清單段落" style:list-style-name="LFO3" style:family="paragraph">
      <style:paragraph-properties fo:margin-top="0.1666in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3" style:family="paragraph">
      <style:paragraph-properties fo:line-height="15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3" style:family="paragraph">
      <style:paragraph-properties fo:line-height="15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3" style:family="paragraph">
      <style:paragraph-properties fo:line-height="15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fo:line-height="150%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fo:line-height="150%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fo:line-height="150%" fo:margin-left="0.3333in" fo:text-indent="-0.1361in">
        <style:tab-stops>
          <style:tab-stop style:type="left" style:position="0.2576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fo:line-height="150%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2" style:family="paragraph">
      <style:paragraph-properties fo:line-height="150%"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st1" style:family="text">
      <style:text-properties style:font-name="標楷體" style:font-name-asian="標楷體" style:font-name-complex="Arial" fo:color="#000000" fo:font-size="14pt" style:font-size-asian="14pt" style:font-size-complex="8pt"/>
    </style:style>
    <style:style style:name="T17" style:parent-style-name="st1" style:family="text">
      <style:text-properties style:font-name="標楷體" style:font-name-asian="標楷體" style:font-name-complex="Arial" fo:color="#000000" fo:font-size="14pt" style:font-size-asian="14pt" style:font-size-complex="8pt"/>
    </style:style>
    <style:style style:name="T18" style:parent-style-name="st1" style:family="text">
      <style:text-properties style:font-name="標楷體" style:font-name-asian="標楷體" style:font-name-complex="Arial" fo:color="#000000" fo:font-size="14pt" style:font-size-asian="14pt" style:font-size-complex="8pt"/>
    </style:style>
    <style:style style:name="T19" style:parent-style-name="st1" style:family="text">
      <style:text-properties style:font-name="標楷體" style:font-name-asian="標楷體" style:font-name-complex="Arial" fo:color="#000000" fo:font-size="14pt" style:font-size-asian="14pt" style:font-size-complex="8pt"/>
    </style:style>
    <style:style style:name="P20" style:parent-style-name="清單段落" style:list-style-name="LFO2" style:family="paragraph">
      <style:paragraph-properties fo:line-height="150%" fo:margin-left="0.5909in" fo:text-indent="-0.3937in">
        <style:tab-stops/>
      </style:paragraph-properties>
    </style:style>
    <style:style style:name="T21" style:parent-style-name="st1" style:family="text">
      <style:text-properties style:font-name="標楷體" style:font-name-asian="標楷體" style:font-name-complex="Arial" fo:color="#000000" fo:font-size="14pt" style:font-size-asian="14pt" style:font-size-complex="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2" style:family="paragraph">
      <style:paragraph-properties fo:line-height="150%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3" style:family="paragraph">
      <style:paragraph-properties fo:line-height="15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4" style:family="paragraph">
      <style:paragraph-properties fo:line-height="150%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list-style-name="LFO4" style:family="paragraph">
      <style:paragraph-properties fo:line-height="150%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清單段落" style:list-style-name="LFO4" style:family="paragraph">
      <style:paragraph-properties fo:line-height="150%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list-style-name="LFO3" style:family="paragraph">
      <style:paragraph-properties fo:line-height="150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3" style:family="paragraph">
      <style:paragraph-properties fo:line-height="15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清單段落" style:list-style-name="LFO5" style:family="paragraph">
      <style:paragraph-properties fo:line-height="150%" fo:margin-left="0.5909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list-style-name="LFO5" style:family="paragraph">
      <style:paragraph-properties fo:line-height="150%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5" style:family="paragraph">
      <style:paragraph-properties fo:line-height="150%" fo:margin-left="0.3333in" fo:text-indent="-0.1361in">
        <style:tab-stops>
          <style:tab-stop style:type="left" style:position="0.257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公務人員協會106年度會員生態旅遊暨</text:span><text:span text:style-name="T3">焢窯</text:span><text:span text:style-name="T4">聯誼活動</text:span><text:span text:style-name="T5">實施計畫</text:span></text:p>
      <text:list text:style-name="LFO3" text:continue-numbering="true">
        <text:list-item>
          <text:p text:style-name="P6">目的：為使本會會員藉由休閒活動調劑身心，並促進彼此友誼，增進身體健康，以提升生活水準。</text:p>
        </text:list-item>
        <text:list-item>
          <text:p text:style-name="P7">主辦單位：臺中市公務人員協會</text:p>
        </text:list-item>
        <text:list-item>
          <text:p text:style-name="P8">協辦單位：臺中市政府人事處</text:p>
        </text:list-item>
        <text:list-item>
          <text:p text:style-name="P9">活動內容：</text:p>
        </text:list-item>
      </text:list>
      <text:list text:style-name="LFO2" text:continue-numbering="true">
        <text:list-item>
          <text:p text:style-name="P10">活動時間：民國106年10月21日（星期六）</text:p>
        </text:list-item>
        <text:list-item>
          <text:p text:style-name="P11">活動地點：本市大甲區葵海休閒農場（臺中市大甲區西歧里如意路31巷7號）。</text:p>
        </text:list-item>
        <text:list-item>
          <text:p text:style-name="P12">參加對象：本會理監事、會員（可攜帶眷屬）及會務人員。</text:p>
        </text:list-item>
        <text:list-item>
          <text:p text:style-name="P13">參加人數原則為100人，主辦單位得視報名情況及先後順序酌予調整。</text:p>
        </text:list-item>
        <text:list-item>
          <text:p text:style-name="P14"><text:span text:style-name="T15">費用：包含葵海休閒農場門票、</text:span><text:span text:style-name="T16">焢窯</text:span><text:span text:style-name="T17">、DIY材料、保險及雜支等，</text:span><text:span text:style-name="T18">本會會員全額補助，另</text:span><text:span text:style-name="T19">會員眷屬每人酌收費用新台幣300元。</text:span></text:p>
        </text:list-item>
        <text:list-item>
          <text:p text:style-name="P20"><text:span text:style-name="T21">集合時間、地點：民國106年</text:span><text:span text:style-name="T22">10月21日（星期六）</text:span><text:span text:style-name="T23">上午8時30分於市政大樓惠中樓側門集合前往，（參加會員如自行開車或搭車前往者，本會不另行提供交通工具，請於該日上午9時20分假葵海休閒農場門口集合）。</text:span></text:p>
        </text:list-item>
        <text:list-item>
          <text:p text:style-name="P24">請自備環保餐具碗筷、礦泉水、防曬用品、包腳拖鞋，眷屬如有小朋友，建議可加帶一套衣服。</text:p>
        </text:list-item>
      </text:list>
      <text:soft-page-break/>
      <text:list text:style-name="LFO3" text:continue-numbering="true">
        <text:list-item>
          <text:p text:style-name="P25">報名及繳費：</text:p>
        </text:list-item>
      </text:list>
      <text:list text:style-name="LFO4" text:continue-numbering="true">
        <text:list-item>
          <text:p text:style-name="P26">報名日期：106年9月1日起至106年10月6日（星期五）止（或額滿為止）。</text:p>
        </text:list-item>
        <text:list-item>
          <text:p text:style-name="P27">繳費方式：有意願參加者請各機關人事單位協助收齊報名表及報名費，逕送本會承辦人李同祥（臺中市政府法制局行政執行科）辦理報名事宜。</text:p>
        </text:list-item>
        <text:list-item>
          <text:p text:style-name="P28">參加會員繳費後，若有特殊原因，無法出席者，不得私自覓人代理參加，一律由主辦單位依候補順序遞補，惟經辦理保險後，恕不退費。</text:p>
        </text:list-item>
      </text:list>
      <text:list text:style-name="LFO3" text:continue-numbering="true">
        <text:list-item>
          <text:p text:style-name="P29">經費來源：每人費用為600元（含保險），預估約100人參加，所需經費共計60,000元，除收取報名費支付外，不足部分由本會相關預算經費項下支應。</text:p>
        </text:list-item>
        <text:list-item>
          <text:p text:style-name="P30">注意事項：</text:p>
        </text:list-item>
      </text:list>
      <text:list text:style-name="LFO5" text:continue-numbering="true">
        <text:list-item>
          <text:p text:style-name="P31">若遇颱風、地震等天災、地變或其他不可抗力因素致活動無法如期舉辦時，活動將另擇日舉辦，時間再行告知。</text:p>
        </text:list-item>
        <text:list-item>
          <text:p text:style-name="P32">如遇特殊情事，本會保留更改活動內容、行程等相關事項之權利。</text:p>
        </text:list-item>
        <text:list-item>
          <text:p text:style-name="P33"><text:span text:style-name="T34">本實施計畫若有未盡事宜，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yu</meta:initial-creator>
    <dc:creator>user</dc:creator>
    <meta:creation-date>2017-09-20T00:36:00Z</meta:creation-date>
    <dc:date>2017-09-20T00:36:00Z</dc:date>
    <meta:print-date>2017-09-14T07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