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st1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7" style:family="table">
      <style:table-properties style:width="10.6083in" fo:margin-left="0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569in"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row-height="0.787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row-height="0.427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" style:family="paragraph">
      <style:paragraph-properties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務人員協會106年度會員生態旅遊暨</text:span><text:span text:style-name="T3">焢窯</text:span><text:span text:style-name="T4">聯誼活動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服務機關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身分證字號</text:p>
          </table:table-cell>
          <table:table-cell table:style-name="TableCell34" table:number-rows-spanned="2">
            <text:p text:style-name="P35">出生年月日</text:p>
          </table:table-cell>
          <table:table-cell table:style-name="TableCell36" table:number-rows-spanned="2">
            <text:p text:style-name="P37">聯絡電話</text:p>
          </table:table-cell>
          <table:table-cell table:style-name="TableCell38" table:number-rows-spanned="2">
            <text:p text:style-name="P39">E-Mail</text:p>
          </table:table-cell>
          <table:table-cell table:style-name="TableCell40" table:number-columns-spanned="5">
            <text:p text:style-name="P41"><text:span text:style-name="T42">協會職務</text:span><text:span text:style-name="T43">(請勾選)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費用</text:p>
          </table:table-cell>
          <table:table-cell table:style-name="TableCell46" table:number-rows-spanned="2">
            <text:p text:style-name="P47">參加方式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理事</text:p>
          </table:table-cell>
          <table:table-cell table:style-name="TableCell59">
            <text:p text:style-name="P60">監事</text:p>
          </table:table-cell>
          <table:table-cell table:style-name="TableCell61">
            <text:p text:style-name="P62">代表</text:p>
          </table:table-cell>
          <table:table-cell table:style-name="TableCell63">
            <text:p text:style-name="P64">會員</text:p>
          </table:table-cell>
          <table:table-cell table:style-name="TableCell65">
            <text:p text:style-name="P66">眷屬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市府集合</text:p>
            <text:p text:style-name="P100">□自行前往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市府集合</text:p>
            <text:p text:style-name="P132">□自行前往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市府集合</text:p>
            <text:p text:style-name="P164">□自行前往</text:p>
          </table:table-cell>
        </table:table-row>
        <table:table-row table:style-name="TableRow165">
          <table:table-cell table:style-name="TableCell166" table:number-columns-spanned="2">
            <text:p text:style-name="P167">合計</text:p>
          </table:table-cell>
          <table:covered-table-cell/>
          <table:table-cell table:style-name="TableCell168" table:number-columns-spanned="5">
            <text:p text:style-name="P169">參加　　　　　　　　　人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應繳費用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2">承辦人：<text:s text:c="36"/>人事主管：</text:p>
      <text:p text:style-name="P173"/>
      <text:p text:style-name="P174">備註：</text:p>
      <text:list text:style-name="LFO1" text:continue-numbering="true">
        <text:list-item>
          <text:p text:style-name="P175">請於106年10月6日(星期五)前請各機關人事單位協助收齊報名表及報名費，逕送本會承辦人李同祥（臺中市政府法制局行政執行科）辦理報名事宜。</text:p>
        </text:list-item>
        <text:list-item>
          <text:p text:style-name="P176"><text:span text:style-name="T177">基於使用者付費原則，</text:span><text:span text:style-name="T178">會員眷屬每人酌收費用新台幣300元</text:span><text:span text:style-name="T179">。</text:span></text:p>
        </text:list-item>
        <text:list-item>
          <text:p text:style-name="P180">參加人員一經報名繳費後，除了非可歸責個人因素外，不得以其他個人理由要求退費。</text:p>
        </text:list-item>
        <text:list-item>
          <text:p text:style-name="P181"><text:span text:style-name="T182">本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00:35:00Z</meta:creation-date>
    <dc:date>2017-09-20T00:35:00Z</dc:date>
    <meta:print-date>2017-09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