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25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25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25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25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6LVL2" style:num-suffix="、" style:num-format="一, 十, 一百(繁), ...">
        <style:list-level-properties text:space-before="0.25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weight-complex="bold" fo:font-size="26pt" style:font-size-asian="26pt" style:font-size-complex="20pt"/>
    </style:style>
    <style:style style:name="P7" style:parent-style-name="內文" style:family="paragraph">
      <style:paragraph-properties style:snap-to-layout-grid="false" fo:text-align="center" fo:margin-top="0.0694in" fo:margin-bottom="0.0694in"/>
    </style:style>
    <style:style style:name="T8" style:parent-style-name="預設段落字型" style:family="text">
      <style:text-properties style:font-name="標楷體" style:font-name-asian="標楷體" style:font-weight-complex="bold" fo:font-size="26pt" style:font-size-asian="26pt" style:font-size-complex="20pt"/>
    </style:style>
    <style:style style:name="P9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break-before="page" style:snap-to-layout-grid="false" fo:margin-top="0.0694in" fo:margin-bottom="0.0694in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margin-top="0.0694in" fo:margin-bottom="0.0694in" fo:line-height="150%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top="0.0694in" fo:margin-bottom="0.0694in" fo:line-height="150%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0694in" fo:margin-bottom="0.0694in" fo:line-height="150%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0694in" fo:margin-bottom="0.0694in" fo:line-height="150%" fo:text-indent="0.3888in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break-before="page" style:snap-to-layout-grid="false" fo:margin-top="0.0694in" fo:margin-bottom="0.0694in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42" style:parent-style-name="內文" style:family="paragraph">
      <style:paragraph-properties style:snap-to-layout-grid="false" fo:margin-top="0.0694in" fo:margin-bottom="0.0694in" fo:line-height="150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0694in" fo:margin-bottom="0.0694in" fo:line-height="150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0694in" fo:margin-bottom="0.0694in" fo:line-height="150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694in" fo:margin-bottom="0.0694in" fo:line-height="150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0694in" fo:line-height="150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 fo:margin-left="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694in" fo:line-height="150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 fo:margin-left="1.6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694in" fo:margin-bottom="0.0694in" fo:line-height="150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0694in" fo:margin-bottom="0.0694in" fo:line-height="150%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0694in" fo:margin-bottom="0.0694in" fo:line-height="150%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0694in" fo:margin-bottom="0.0694in" fo:line-height="150%" fo:margin-left="0.5909in" fo:text-indent="-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weight-complex="bold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margin-top="0.0694in" fo:margin-bottom="0.0694in" fo:line-height="150%" fo:text-indent="0.3888in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清單段落" style:family="paragraph">
      <style:paragraph-properties style:snap-to-layout-grid="false" fo:line-height="150%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50%" fo:margin-left="1.8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style:snap-to-layout-grid="false" fo:line-height="150%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150%" fo:margin-left="1.8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line-height="150%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50%" fo:margin-left="1.8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line-height="150%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50%" fo:margin-left="1.8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6pt" style:font-size-asian="16pt" style:font-size-complex="16pt"/>
    </style:style>
    <style:style style:name="TableColumn77" style:family="table-column">
      <style:table-column-properties style:column-width="0.6104in"/>
    </style:style>
    <style:style style:name="TableColumn78" style:family="table-column">
      <style:table-column-properties style:column-width="3.0909in"/>
    </style:style>
    <style:style style:name="TableColumn79" style:family="table-column">
      <style:table-column-properties style:column-width="3.0909in"/>
    </style:style>
    <style:style style:name="Table76" style:family="table">
      <style:table-properties style:width="6.7923in" style:rel-width="100.26%" fo:margin-left="0in" table:align="left"/>
    </style:style>
    <style:style style:name="TableRow80" style:family="table-row">
      <style:table-row-properties style:min-row-height="0.4687in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Row90" style:family="table-row">
      <style:table-row-properties style:min-row-height="0.6263in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Row95" style:family="table-row">
      <style:table-row-properties style:min-row-height="0.6416in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Row111" style:family="table-row">
      <style:table-row-properties style:min-row-height="0.5194in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23" style:family="table-row">
      <style:table-row-properties style:min-row-height="0.5861in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Row133" style:family="table-row">
      <style:table-row-properties style:min-row-height="0.6375in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標題1" style:family="paragraph">
      <style:paragraph-properties fo:text-align="center" style:vertical-align="top" fo:margin-top="0in" fo:margin-bottom="0in" fo:background-color="#FFFFFF"/>
    </style:style>
    <style:style style:name="T149" style:parent-style-name="預設段落字型" style:family="text">
      <style:text-properties style:font-name="標楷體" style:font-name-asian="標楷體" style:font-name-complex="Times New Roman" style:font-weight-complex="normal" fo:color="#000000" style:letter-kerning="fals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font-weight-complex="normal" fo:color="#000000" style:letter-kerning="fals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weight-complex="normal" fo:color="#000000" style:letter-kerning="fals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font-weight-complex="normal" fo:color="#000000" style:letter-kerning="fals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font-weight-complex="normal" fo:color="#000000" style:letter-kerning="fals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font-weight-complex="normal" fo:color="#000000" style:letter-kerning="false" fo:font-size="12pt" style:font-size-asian="12pt" style:font-size-complex="12pt"/>
    </style:style>
    <style:style style:name="TableRow155" style:family="table-row">
      <style:table-row-properties style:min-row-height="0.45in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64" style:family="table-row">
      <style:table-row-properties style:min-row-height="1.9506in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08" style:family="table-row">
      <style:table-row-properties style:min-row-height="0.3868in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fo:color="#000000" style:letter-kerning="false" style:font-size-complex="12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style:letter-kerning="false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fo:color="#000000" style:letter-kerning="false" style:font-size-complex="12pt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fo:color="#000000" style:letter-kerning="false" style:font-size-complex="12pt"/>
    </style:style>
    <style:style style:name="TableRow218" style:family="table-row">
      <style:table-row-properties style:min-row-height="0.4902in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fo:color="#000000" style:letter-kerning="false" style:font-size-complex="12pt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223" style:parent-style-name="預設段落字型" style:family="text">
      <style:text-properties style:font-name="標楷體" style:font-name-asian="標楷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letter-kerning="false" style:font-size-complex="12pt"/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letter-kerning="false" style:font-size-complex="12pt"/>
    </style:style>
    <style:style style:name="T2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letter-kerning="false" style:font-size-complex="12pt"/>
    </style:style>
    <style:style style:name="TableRow245" style:family="table-row">
      <style:table-row-properties style:min-row-height="0.3798in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fo:color="#000000" style:letter-kerning="false" style:font-size-complex="12pt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fo:color="#000000" style:letter-kerning="false" style:font-size-complex="12pt"/>
    </style:style>
    <style:style style:name="TableRow250" style:family="table-row">
      <style:table-row-properties style:min-row-height="0.3798in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fo:color="#000000" style:letter-kerning="false" style:font-size-complex="12p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58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5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60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6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6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6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68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fo:color="#000000" style:letter-kerning="false" style:font-size-complex="12p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fo:color="#000000" style:letter-kerning="false" style:font-size-complex="12p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fo:color="#000000" style:letter-kerning="false" style:font-size-complex="12p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8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88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8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90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93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94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9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fo:color="#000000" style:letter-kerning="false" style:font-size-complex="12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fo:color="#000000" style:letter-kerning="false" style:font-size-complex="12p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06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07" style:parent-style-name="內文" style:family="paragraph">
      <style:paragraph-properties fo:margin-left="0.5909in" fo:text-indent="-0.4166in">
        <style:tab-stops>
          <style:tab-stop style:type="left" style:position="0.075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8" style:parent-style-name="內文" style:family="paragraph">
      <style:paragraph-properties fo:margin-left="0.5909in" fo:text-indent="-0.4166in">
        <style:tab-stops>
          <style:tab-stop style:type="left" style:position="0.075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9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10" style:parent-style-name="內文" style:family="paragraph">
      <style:paragraph-properties fo:margin-left="0.5909in" fo:text-indent="-0.4166in">
        <style:tab-stops>
          <style:tab-stop style:type="left" style:position="0.0756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7" style:parent-style-name="內文" style:family="paragraph">
      <style:paragraph-properties fo:margin-left="0.5909in" fo:text-indent="-0.4166in">
        <style:tab-stops>
          <style:tab-stop style:type="left" style:position="-0.416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8" style:parent-style-name="內文" style:family="paragraph">
      <style:paragraph-properties fo:margin-left="0.5909in" fo:text-indent="-0.4166in">
        <style:tab-stops>
          <style:tab-stop style:type="left" style:position="0.075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9" style:parent-style-name="內文" style:family="paragraph">
      <style:paragraph-properties style:snap-to-layout-grid="false" fo:line-height="150%" fo:margin-left="1.7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21" style:parent-style-name="內文" style:family="paragraph">
      <style:paragraph-properties fo:margin-left="0.5909in" fo:text-indent="-0.4166in">
        <style:tab-stops>
          <style:tab-stop style:type="left" style:position="0.0756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margin-left="0.5909in" fo:text-indent="-0.4166in">
        <style:tab-stops>
          <style:tab-stop style:type="left" style:position="0.0756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31" style:parent-style-name="內文" style:family="paragraph">
      <style:paragraph-properties fo:margin-left="0.5909in" fo:text-indent="-0.4166in">
        <style:tab-stops>
          <style:tab-stop style:type="left" style:position="0.0756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37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38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P3"/>
      <text:p text:style-name="P4"/>
      <text:p text:style-name="P5"/>
      <text:p text:style-name="P6">2017臺北全球華人資訊教育創新論壇</text:p>
      <text:p text:style-name="P7"><text:span text:style-name="T8">計畫書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臺北市立和平高級中學</text:p>
      <text:p text:style-name="P20"/>
      <text:p text:style-name="P21">中華民國106年9月</text:p>
      <text:soft-page-break/>
      <text:list text:style-name="LFO1" text:continue-numbering="true">
        <text:list-item>
          <text:p text:style-name="P22"><text:span text:style-name="T23">前言</text:span></text:p>
        </text:list-item>
      </text:list>
      <text:p text:style-name="P24">近年來，數位經濟帶動產業朝跨世代、跨境、跨領域、跨虛實等趨勢發展，促使全球產業格局翻轉，教育現場也深受數位科技的影響，更多新興科技(如VR/AR)與數位載具進入教學現場，現有的學校體制與教學模式也更加多元彈性。行政院亦自106年度起推動「數位國家・創新經濟發展方案(簡稱DIGI+方案)」，涵蓋智慧城市生活應用、開放政府雲端服務、智慧學習校園、高畫質數位影音、民生公共物聯網等數位基礎建設。期望在數位科技的快速發展與普及下，讓每個人都能夠透過多元管道享受優質數位服務，讓臺灣成為真正的「數位國家、智慧島嶼」。</text:p>
      <text:p text:style-name="P25">臺北市政府為實踐智慧城市及培育跨域數位人才，以「數位建設」就是教育建設之創新觀念，推動「建設寬頻智慧校園」、「推展數位創新教育」、「強化學校數位管理」及「永續網路學習環境」等四大主軸，積極建設中小學智慧學習環境，培養學生成為具備深度學習能力的數位公民。同時深化資訊科技教育與12年國教課程改革，培養學生探究實作及跨領域能力。希望從開放政府、創新實驗及智慧校園等方向，成為全球數位創新的典範城市。</text:p>
      <text:p text:style-name="P26">一年一度的臺北全球華人資訊教育創新論壇，是臺北市政府教育局匯聚全球華人地區的專家學者與資訊教育人員，共同探討資訊科技教育的學術研討會。除了著重資訊科技的創新技術外，更強調資訊科技在教育上的創新應用及成功的實踐經驗。</text:p>
      <text:p text:style-name="P27"><text:span text:style-name="T28">今年</text:span><text:span text:style-name="T29">2017</text:span><text:span text:style-name="T30">臺北全球華人資訊教育創新論壇的主題為</text:span><text:span text:style-name="T31">「數位創新</text:span><text:span text:style-name="T32">X</text:span><text:span text:style-name="T33">跨域學習」</text:span><text:span text:style-name="T34">，邀請世界各地資訊教育專家學者以及中小學校校長、教師計</text:span><text:span text:style-name="T35">300</text:span><text:span text:style-name="T36">人與會，以開放、參與、合作、共享的精神，在</text:span><text:span text:style-name="T37">數位創新</text:span><text:span text:style-name="T38">、</text:span><text:span text:style-name="T39">跨域學習、智慧校園、行動學習</text:span><text:span text:style-name="T40">等議題上，共同探討如何善用數位科技的創新服務，打造新世代的智慧學習模式，培養數位經濟時代的未來人才。</text:span></text:p>
      <text:soft-page-break/>
      <text:list text:style-name="LFO1" text:continue-numbering="true">
        <text:list-item>
          <text:p text:style-name="P41">基本資料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2">論壇會議：2017年11月24日（週五）至2017年11月25日（週六）</text:p>
                </text:list-item>
                <text:list-item>
                  <text:p text:style-name="P43">展覽活動：2017年11月24日（週五）至2017年11月25日（週六）</text:p>
                </text:list-item>
                <text:list-item>
                  <text:p text:style-name="P44">主辦單位：臺北市政府教育局</text:p>
                </text:list-item>
                <text:list-item>
                  <text:p text:style-name="P45">承辦單位：臺北市立和平高級中學</text:p>
                </text:list-item>
                <text:list-item>
                  <text:p text:style-name="P46">協辦單位：臺北市立中崙高級中學、臺北市數位學習教育中心、中華資訊</text:p>
                </text:list-item>
              </text:list>
            </text:list-item>
          </text:list>
        </text:list-item>
      </text:list>
      <text:p text:style-name="P47">與科技教育學會、台灣微軟、美商英特爾、臺北市高中學生家長會聯合會、臺北市高職學生家長會聯合會、臺北市國中學生家長會聯合會、臺北市國小學生家長會聯合會</text:p>
      <text:list text:style-name="LFO2" text:continue-numbering="true">
        <text:list-item>
          <text:list>
            <text:list-item>
              <text:list>
                <text:list-item>
                  <text:p text:style-name="P48">舉辦地點：臺北市立中崙高級中學國際會議廳(臺北市松山區八德路4段</text:p>
                </text:list-item>
              </text:list>
            </text:list-item>
          </text:list>
        </text:list-item>
      </text:list>
      <text:p text:style-name="P49">101號)</text:p>
      <text:list text:style-name="LFO2" text:continue-numbering="true">
        <text:list-item>
          <text:list>
            <text:list-item>
              <text:list>
                <text:list-item>
                  <text:p text:style-name="P50">出席人數：300人</text:p>
                </text:list-item>
                <text:list-item>
                  <text:p text:style-name="P51">論壇講者：30人</text:p>
                </text:list-item>
                <text:list-item>
                  <text:p text:style-name="P52">預估發表場次：10場</text:p>
                </text:list-item>
                <text:list-item>
                  <text:p text:style-name="P53"><text:span text:style-name="T54">大會活動網址：</text:span><text:a xlink:href="http://ict2017.hpsh.tp.edu.tw" office:target-frame-name="_top" xlink:show="replace"><text:span text:style-name="T55">http://ict2017.hpsh.tp.edu.tw</text:span></text:a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56">論壇內容</text:p>
        </text:list-item>
      </text:list>
      <text:p text:style-name="P57"><text:span text:style-name="T58">本次論壇的主題為</text:span><text:span text:style-name="T59">「數位創新</text:span><text:span text:style-name="T60">X</text:span><text:span text:style-name="T61">跨域學習」</text:span><text:span text:style-name="T62">，邀請世界各地資訊教育專家學者以及中小學校校長、教師計</text:span><text:span text:style-name="T63">300</text:span><text:span text:style-name="T64">人與會，以開放、參與、合作、共享的精神，在</text:span><text:span text:style-name="T65">數位創新、跨域學習、智慧校園、行動學習</text:span><text:span text:style-name="T66">等議題上，共同探討如何善用數位科技的創新服務，打造新世代的智慧學習模式，培養數位經濟時代的未來人才。</text:span></text:p>
      <text:list text:style-name="LFO3" text:continue-numbering="true">
        <text:list-item>
          <text:p text:style-name="P67">專題演講：邀請國內外資訊教育學者專家進行專題演講，開拓教育新</text:p>
        </text:list-item>
      </text:list>
      <text:soft-page-break/>
      <text:p text:style-name="P68">思維。</text:p>
      <text:list text:style-name="LFO3" text:continue-numbering="true">
        <text:list-item>
          <text:p text:style-name="P69">主題論壇：邀請國內外專家、教師在數位創新、跨域學習、智慧校園、</text:p>
        </text:list-item>
      </text:list>
      <text:p text:style-name="P70">行動學習等議題，進行資訊融入教學的實務經驗交流及分享。</text:p>
      <text:list text:style-name="LFO3" text:continue-numbering="true">
        <text:list-item>
          <text:p text:style-name="P71">資訊展覽：邀請國內外機關學校進行資訊融入教學的主題展覽及交</text:p>
        </text:list-item>
      </text:list>
      <text:p text:style-name="P72">流。</text:p>
      <text:list text:style-name="LFO3" text:continue-numbering="true">
        <text:list-item>
          <text:p text:style-name="P73">教學演示：安排布展區現場教學演示活動，開放現場來賓體驗行動學</text:p>
        </text:list-item>
      </text:list>
      <text:p text:style-name="P74">習智慧教學。</text:p>
      <text:list text:style-name="LFO1" text:continue-numbering="true">
        <text:list-item>
          <text:p text:style-name="P75">論壇議程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時間</text:p>
          </table:table-cell>
          <table:table-cell table:style-name="TableCell83" table:number-columns-spanned="2">
            <text:p text:style-name="P84">2017年11月24日（五）</text:p>
          </table:table-cell>
          <table:covered-table-cell/>
        </table:table-row>
        <table:table-row table:style-name="TableRow85">
          <table:table-cell table:style-name="TableCell86">
            <text:p text:style-name="P87">08:00<text:line-break/>09:00</text:p>
          </table:table-cell>
          <table:table-cell table:style-name="TableCell88" table:number-columns-spanned="2">
            <text:p text:style-name="P89">報到</text:p>
          </table:table-cell>
          <table:covered-table-cell/>
        </table:table-row>
        <table:table-row table:style-name="TableRow90">
          <table:table-cell table:style-name="TableCell91">
            <text:p text:style-name="P92">09:00<text:line-break/>09:20</text:p>
          </table:table-cell>
          <table:table-cell table:style-name="TableCell93" table:number-columns-spanned="2">
            <text:p text:style-name="P94">開幕式暨貴賓致詞</text:p>
          </table:table-cell>
          <table:covered-table-cell/>
        </table:table-row>
        <table:table-row table:style-name="TableRow95">
          <table:table-cell table:style-name="TableCell96">
            <text:p text:style-name="P97">09:20<text:line-break/>10:00</text:p>
          </table:table-cell>
          <table:table-cell table:style-name="TableCell98" table:number-columns-spanned="2">
            <text:p text:style-name="P99"><text:span text:style-name="T100">K1</text:span><text:span text:style-name="T101">講題：用數位創新帶動跨域學習</text:span><text:span text:style-name="T102"><text:line-break/></text:span><text:span text:style-name="T103">講者：台灣大哥大基金會</text:span><text:span text:style-name="T104">/</text:span><text:span text:style-name="T105">張善政董事長</text:span></text:p>
          </table:table-cell>
          <table:covered-table-cell/>
        </table:table-row>
        <table:table-row table:style-name="TableRow106">
          <table:table-cell table:style-name="TableCell107">
            <text:p text:style-name="P108">10:00<text:line-break/>10:30</text:p>
          </table:table-cell>
          <table:table-cell table:style-name="TableCell109" table:number-columns-spanned="2">
            <text:p text:style-name="P110">茶敘</text:p>
          </table:table-cell>
          <table:covered-table-cell/>
        </table:table-row>
        <table:table-row table:style-name="TableRow111">
          <table:table-cell table:style-name="TableCell112">
            <text:p text:style-name="P113">10:30<text:line-break/>11:20</text:p>
          </table:table-cell>
          <table:table-cell table:style-name="TableCell114" table:number-columns-spanned="2">
            <text:p text:style-name="P115"><text:span text:style-name="T116">K2</text:span><text:span text:style-name="T117">講題：</text:span><text:span text:style-name="T118"><text:line-break/></text:span><text:span text:style-name="T119">講者：</text:span><text:span text:style-name="T120">Vice President of Worldwide Education at Microsoft</text:span><text:span text:style-name="T121"><text:line-break/></text:span><text:span text:style-name="T122">/Anthony Salcito</text:span></text:p>
          </table:table-cell>
          <table:covered-table-cell/>
        </table:table-row>
        <table:table-row table:style-name="TableRow123">
          <table:table-cell table:style-name="TableCell124">
            <text:p text:style-name="P125">11:20<text:line-break/>12:10</text:p>
          </table:table-cell>
          <table:table-cell table:style-name="TableCell126" table:number-columns-spanned="2">
            <text:p text:style-name="P127">K3講題：資訊科技如何有效的促進協作學習<text:line-break/>講者：香港大學/陳桂涓教授</text:p>
          </table:table-cell>
          <table:covered-table-cell/>
        </table:table-row>
        <table:table-row table:style-name="TableRow128">
          <table:table-cell table:style-name="TableCell129">
            <text:p text:style-name="P130">12:10<text:line-break/>13:20</text:p>
          </table:table-cell>
          <table:table-cell table:style-name="TableCell131" table:number-columns-spanned="2">
            <text:p text:style-name="P132">午餐</text:p>
          </table:table-cell>
          <table:covered-table-cell/>
        </table:table-row>
        <table:table-row table:style-name="TableRow133">
          <table:table-cell table:style-name="TableCell134">
            <text:p text:style-name="P135">13:20<text:line-break/>14:10</text:p>
          </table:table-cell>
          <table:table-cell table:style-name="TableCell136" table:number-columns-spanned="2">
            <text:p text:style-name="P137"><text:span text:style-name="T138">K4</text:span><text:span text:style-name="T139">講題：</text:span><text:span text:style-name="T140"><text:line-break/></text:span><text:span text:style-name="T141">講者：國立成功大學</text:span><text:span text:style-name="T142">/</text:span><text:span text:style-name="T143">蘇文鈺教授</text:span></text:p>
          </table:table-cell>
          <table:covered-table-cell/>
        </table:table-row>
        <table:table-row table:style-name="TableRow144">
          <table:table-cell table:style-name="TableCell145">
            <text:p text:style-name="P146">14:10<text:line-break/><text:soft-page-break/>15:00</text:p>
          </table:table-cell>
          <table:table-cell table:style-name="TableCell147" table:number-columns-spanned="2">
            <text:h text:style-name="P148" text:outline-level="1"><text:span text:style-name="T149">K5</text:span><text:span text:style-name="T150">講題：臺北市網路實驗學校</text:span><text:span text:style-name="T151"><text:line-break/></text:span><text:soft-page-break/><text:span text:style-name="T152">講者：臺北市數位學習中心</text:span><text:span text:style-name="T153">/</text:span><text:span text:style-name="T154">孫明峯校長</text:span></text:h>
          </table:table-cell>
          <table:covered-table-cell/>
        </table:table-row>
        <text:soft-page-break/>
        <table:table-row table:style-name="TableRow155">
          <table:table-cell table:style-name="TableCell156">
            <text:p text:style-name="P157"><text:span text:style-name="T158">15:00</text:span><text:span text:style-name="T159"><text:line-break/></text:span><text:span text:style-name="T160">15:20</text:span></text:p>
          </table:table-cell>
          <table:table-cell table:style-name="TableCell161" table:number-columns-spanned="2">
            <text:p text:style-name="P162"><text:span text:style-name="T163">茶敘</text:span>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15</text:span><text:span text:style-name="T168">:20</text:span><text:span text:style-name="T169"><text:line-break/></text:span><text:span text:style-name="T170">17:00</text:span></text:p>
          </table:table-cell>
          <table:table-cell table:style-name="TableCell171" table:number-columns-spanned="2">
            <text:p text:style-name="P172"><text:span text:style-name="T173">主題：</text:span><text:span text:style-name="T174">數位創新</text:span><text:span text:style-name="T175">X</text:span><text:span text:style-name="T176">跨域學習</text:span></text:p>
            <text:p text:style-name="P177"><text:span text:style-name="T178">主持人</text:span><text:span text:style-name="T179">：</text:span><text:span text:style-name="T180">臺北市立大學</text:span><text:span text:style-name="T181">/</text:span><text:span text:style-name="T182">盧東華教授</text:span></text:p>
            <text:p text:style-name="P183"><text:span text:style-name="T184">與談人</text:span><text:span text:style-name="T185">：</text:span><text:span text:style-name="T186">國立故宮博物院</text:span><text:span text:style-name="T187">/</text:span><text:span text:style-name="T188">吳紹群博士</text:span></text:p>
            <text:p text:style-name="P189"><text:span text:style-name="T190">與談人</text:span><text:span text:style-name="T191">：</text:span><text:span text:style-name="T192">Hahow</text:span><text:span text:style-name="T193">好學校</text:span><text:span text:style-name="T194">/</text:span><text:span text:style-name="T195">江前緯執行長</text:span></text:p>
            <text:p text:style-name="P196"><text:span text:style-name="T197">與談人</text:span><text:span text:style-name="T198">：</text:span><text:span text:style-name="T199">臺灣吧</text:span><text:span text:style-name="T200">Taiwan Bar/</text:span><text:span text:style-name="T201">蕭宇辰先生</text:span></text:p>
            <text:p text:style-name="P202"><text:span text:style-name="T203">與談人</text:span><text:span text:style-name="T204">：</text:span><text:span text:style-name="T205">附製工坊</text:span><text:span text:style-name="T206">Fi-Lab/</text:span><text:span text:style-name="T207">林湧順主任</text:span></text:p>
          </table:table-cell>
          <table:covered-table-cell/>
        </table:table-row>
        <table:table-row table:style-name="TableRow208">
          <table:table-cell table:style-name="TableCell209">
            <text:p text:style-name="P210">時間</text:p>
          </table:table-cell>
          <table:table-cell table:style-name="TableCell211" table:number-columns-spanned="2">
            <text:p text:style-name="P212">2017年11月25日（六）</text:p>
          </table:table-cell>
          <table:covered-table-cell/>
        </table:table-row>
        <table:table-row table:style-name="TableRow213">
          <table:table-cell table:style-name="TableCell214">
            <text:p text:style-name="P215">08:30<text:line-break/>09:00</text:p>
          </table:table-cell>
          <table:table-cell table:style-name="TableCell216" table:number-columns-spanned="2">
            <text:p text:style-name="P217">報到</text:p>
          </table:table-cell>
          <table:covered-table-cell/>
        </table:table-row>
        <table:table-row table:style-name="TableRow218">
          <table:table-cell table:style-name="TableCell219">
            <text:p text:style-name="P220">09:00<text:line-break/>10:00</text:p>
          </table:table-cell>
          <table:table-cell table:style-name="TableCell221" table:number-columns-spanned="2">
            <text:p text:style-name="P222"><text:span text:style-name="T223">主題：智慧校園</text:span><text:span text:style-name="T224">x</text:span><text:span text:style-name="T225">行動學習</text:span><text:span text:style-name="T226"><text:line-break/></text:span><text:span text:style-name="T227">主持人</text:span><text:span text:style-name="T228">：</text:span><text:span text:style-name="T229">臺北市立建國中學退休校長</text:span><text:span text:style-name="T230">/</text:span><text:span text:style-name="T231">陳偉泓校長</text:span><text:span text:style-name="T232"><text:line-break/></text:span><text:span text:style-name="T233">與談人：臺北市立和平高中</text:span><text:span text:style-name="T234">/</text:span><text:span text:style-name="T235">陳智源校長</text:span><text:span text:style-name="T236"><text:line-break/></text:span><text:span text:style-name="T237">與談人：臺北市立南港區南港國小簡邑容校長</text:span><text:span text:style-name="T238"><text:line-break/></text:span><text:span text:style-name="T239">與談人：</text:span><text:span text:style-name="T240">香港匯基書院</text:span><text:span text:style-name="T241">(</text:span><text:span text:style-name="T242">東九龍</text:span><text:span text:style-name="T243">)/</text:span><text:span text:style-name="T244">劉振華副校長</text:span></text:p>
          </table:table-cell>
          <table:covered-table-cell/>
        </table:table-row>
        <table:table-row table:style-name="TableRow245">
          <table:table-cell table:style-name="TableCell246">
            <text:p text:style-name="P247">10:00<text:line-break/>10:30</text:p>
          </table:table-cell>
          <table:table-cell table:style-name="TableCell248" table:number-columns-spanned="2">
            <text:p text:style-name="P249">茶敘</text:p>
          </table:table-cell>
          <table:covered-table-cell/>
        </table:table-row>
        <table:table-row table:style-name="TableRow250">
          <table:table-cell table:style-name="TableCell251">
            <text:p text:style-name="P252">10:30<text:line-break/>12:10</text:p>
          </table:table-cell>
          <table:table-cell table:style-name="TableCell253">
            <text:p text:style-name="P254">國際會議廳(B1)：國小組</text:p>
            <text:p text:style-name="內文"><text:span text:style-name="T255">S1-0</text:span><text:span text:style-name="T256">主持人</text:span><text:span text:style-name="T257">:</text:span></text:p>
            <text:p text:style-name="P258">S1-1南港國小</text:p>
            <text:p text:style-name="P259">S1-2日新國小<text:line-break/>S1-3市大附小</text:p>
            <text:p text:style-name="P260">S1-4南湖國小</text:p>
            <text:p text:style-name="內文"><text:span text:style-name="T261">S1-5</text:span><text:span text:style-name="T262">澳門培正中學</text:span></text:p>
          </table:table-cell>
          <table:table-cell table:style-name="TableCell263">
            <text:p text:style-name="P264">會議室(3F)：中學組</text:p>
            <text:p text:style-name="P265">S2-0主持人：<text:line-break/>S2-1南港高中</text:p>
            <text:p text:style-name="P266">S2-2永春高中<text:line-break/>S2-3百齡高中</text:p>
            <text:p text:style-name="P267">S2-4仁愛國中</text:p>
            <text:p text:style-name="P268">S2-5和平高中</text:p>
          </table:table-cell>
        </table:table-row>
        <table:table-row table:style-name="TableRow269">
          <table:table-cell table:style-name="TableCell270">
            <text:p text:style-name="P271">12:10<text:line-break/>13:00</text:p>
          </table:table-cell>
          <table:table-cell table:style-name="TableCell272" table:number-columns-spanned="2">
            <text:p text:style-name="P273">午餐</text:p>
          </table:table-cell>
          <table:covered-table-cell/>
        </table:table-row>
        <table:table-row table:style-name="TableRow274">
          <table:table-cell table:style-name="TableCell275">
            <text:p text:style-name="P276">13:00<text:line-break/>13:20</text:p>
          </table:table-cell>
          <table:table-cell table:style-name="TableCell277" table:number-columns-spanned="2">
            <text:p text:style-name="P278">教育科技展示</text:p>
          </table:table-cell>
          <table:covered-table-cell/>
        </table:table-row>
        <table:table-row table:style-name="TableRow279">
          <table:table-cell table:style-name="TableCell280">
            <text:p text:style-name="P281">13:20<text:line-break/>15:00</text:p>
          </table:table-cell>
          <table:table-cell table:style-name="TableCell282">
            <text:p text:style-name="P283">國際會議廳(B1)：國小組</text:p>
            <text:p text:style-name="內文"><text:span text:style-name="T284">S3-0</text:span><text:span text:style-name="T285">主持人</text:span><text:span text:style-name="T286">:</text:span></text:p>
            <text:p text:style-name="P287">S3-1西湖國小</text:p>
            <text:p text:style-name="P288">S3-2富安國小<text:line-break/>S3-3國語實小</text:p>
            <text:p text:style-name="P289">S3-4三民國小</text:p>
            <text:soft-page-break/>
            <text:p text:style-name="P290">S3-5西松國小</text:p>
          </table:table-cell>
          <table:table-cell table:style-name="TableCell291">
            <text:p text:style-name="P292">會議室(3F)：中學組</text:p>
            <text:p text:style-name="P293">S4-0主持人：<text:line-break/>S4-1南門國中<text:line-break/>S4-2雙園國中<text:line-break/>S4-3實踐國中</text:p>
            <text:p text:style-name="P294">S4-4永吉國中</text:p>
            <text:soft-page-break/>
            <text:p text:style-name="P295">S4-5民族國中</text:p>
          </table:table-cell>
        </table:table-row>
        <text:soft-page-break/>
        <table:table-row table:style-name="TableRow296">
          <table:table-cell table:style-name="TableCell297">
            <text:p text:style-name="P298">15:00<text:line-break/>15:20</text:p>
          </table:table-cell>
          <table:table-cell table:style-name="TableCell299" table:number-columns-spanned="2">
            <text:p text:style-name="P300">茶敘</text:p>
          </table:table-cell>
          <table:covered-table-cell/>
        </table:table-row>
        <table:table-row table:style-name="TableRow301">
          <table:table-cell table:style-name="TableCell302">
            <text:p text:style-name="P303">15:20<text:line-break/>16:10</text:p>
          </table:table-cell>
          <table:table-cell table:style-name="TableCell304" table:number-columns-spanned="2">
            <text:p text:style-name="P305">綜合座談</text:p>
          </table:table-cell>
          <table:covered-table-cell/>
        </table:table-row>
      </table:table>
      <text:list text:style-name="LFO1" text:continue-numbering="true">
        <text:list-item>
          <text:p text:style-name="P306">布展區教學演示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307">邀請本市試辦行動學習智慧教學19所中小學進行教學成果展，並於布展區進行教學演示。</text:p>
                </text:list-item>
                <text:list-item>
                  <text:p text:style-name="P308">安排布展區教學演示活動，開放現場來賓體驗行動學習智慧教學體驗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309">住宿交通安排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310"><text:span text:style-name="T311">國內與會人員（</text:span><text:span text:style-name="T312">27</text:span><text:span text:style-name="T313">0</text:span><text:span text:style-name="T314">人）：請與會人員自行前往論壇議場</text:span><text:span text:style-name="T315">、</text:span><text:span text:style-name="T316">自行安排住宿。</text:span></text:p>
                </text:list-item>
                <text:list-item>
                  <text:p text:style-name="P317">境外與會人員（30人）：大會安排接機與送機，並提供論壇期間交通接送。</text:p>
                </text:list-item>
                <text:list-item>
                  <text:p text:style-name="P318">講師(40人)：提供國內講師至論壇會場的交通接送，另提供境外講師機票</text:p>
                </text:list-item>
              </text:list>
            </text:list-item>
          </text:list>
        </text:list-item>
      </text:list>
      <text:p text:style-name="P319">費補助及四天三夜住宿。</text:p>
      <text:list text:style-name="LFO1" text:continue-numbering="true">
        <text:list-item>
          <text:p text:style-name="P320">報名方式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321"><text:span text:style-name="T322">臺北市教師在職研習網</text:span><text:span text:style-name="T323">(</text:span><text:a xlink:href="http://insc.tp.edu.tw" office:target-frame-name="_top" xlink:show="replace"><text:span text:style-name="T324">http://insc.tp.edu.tw</text:span></text:a><text:span text:style-name="T325">)</text:span></text:p>
                </text:list-item>
                <text:list-item>
                  <text:p text:style-name="P326"><text:span text:style-name="T327">全國教師在職進修資訊網</text:span><text:span text:style-name="T328">(</text:span><text:a xlink:href="https://www2.inservice.edu.tw/" office:target-frame-name="_top" xlink:show="replace"><text:span text:style-name="T329">https://www2.inservice.edu.tw/</text:span></text:a><text:span text:style-name="T330">)</text:span></text:p>
                </text:list-item>
                <text:list-item>
                  <text:p text:style-name="P331"><text:span text:style-name="T332">2017</text:span><text:span text:style-name="T333">臺北全球華人資訊教育創新論壇</text:span><text:span text:style-name="T334">(</text:span><text:a xlink:href="http://ict2017.hpsh.tp.edu.tw/" office:target-frame-name="_top" xlink:show="replace"><text:span text:style-name="T335">http://ict2017.hpsh.tp.edu.tw/</text:span></text:a><text:span text:style-name="T336">)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337">辦理本項計畫工作得力有功人員，予以敘獎。</text:p>
        </text:list-item>
        <text:list-item>
          <text:p text:style-name="P338"><text:span text:style-name="T339">本計畫經臺北市政府教育局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font-txtcont1" style:display-name="mfont-txtcont1" style:family="text" style:parent-style-name="預設段落字型">
      <style:text-properties style:font-name="微軟正黑體" style:font-name-asian="微軟正黑體" fo:color="#333333" fo:font-size="12pt" style:font-size-asian="12pt" style:font-size-complex="12pt"/>
    </style:style>
    <style:style style:name="ms-rtecustom-文章頭條1" style:display-name="ms-rtecustom-文章頭條1" style:family="text" style:parent-style-name="預設段落字型">
      <style:text-properties style:font-name="微軟正黑體" style:font-name-asian="微軟正黑體" fo:font-weight="bold" style:font-weight-asian="bold" style:font-weight-complex="bold" fo:color="#01778F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watch-title" style:display-name="watch-titl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2" style:family="text">
      <style:text-properties style:use-window-font-color="true" fo:font-size="16pt" style:font-size-asian="16pt" style:font-size-complex="16pt"/>
    </style:style>
    <style:style style:name="WW_CharLFO2LVL2" style:family="text">
      <style:text-properties style:use-window-font-color="true" fo:font-size="16pt" style:font-size-asian="16pt" style:font-size-complex="16pt"/>
    </style:style>
    <style:style style:name="WW_CharLFO3LVL1" style:family="text">
      <style:text-properties style:use-window-font-color="true" fo:font-size="16pt" style:font-size-asian="16pt" style:font-size-complex="16pt"/>
    </style:style>
    <style:style style:name="WW_CharLFO4LVL2" style:family="text">
      <style:text-properties style:use-window-font-color="true" fo:font-size="16pt" style:font-size-asian="16pt" style:font-size-complex="16pt"/>
    </style:style>
    <style:style style:name="WW_CharLFO5LVL2" style:family="text">
      <style:text-properties style:use-window-font-color="true" fo:font-size="16pt" style:font-size-asian="16pt" style:font-size-complex="16pt"/>
    </style:style>
    <style:style style:name="WW_CharLFO6LVL2" style:family="text">
      <style:text-properties style:use-window-font-color="true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25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25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25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25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6LVL2" style:num-suffix="、" style:num-format="一, 十, 一百(繁), ...">
        <style:list-level-properties text:space-before="0.25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cer</dc:creator>
    <meta:creation-date>2017-09-21T02:00:00Z</meta:creation-date>
    <dc:date>2017-09-21T02:00:00Z</dc:date>
    <meta:print-date>2015-10-06T06:20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50" meta:character-count="3010" meta:row-count="21" meta:non-whitespace-character-count="2566"/>
  </office:meta>
</office:document-meta>
</file>