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3305in" text:min-label-width="0.4965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text:start-value="3">
        <style:list-level-properties text:space-before="0in" text:min-label-width="0.6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1972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125in" fo:line-height="0.3472in" fo:margin-left="0.434in" fo:text-indent="-0.0173in">
        <style:tab-stops/>
      </style:paragraph-properties>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fo:margin-bottom="0.125in" fo:line-height="0.3472in" fo:margin-left="0.434in" fo:text-indent="-0.0173in">
        <style:tab-stops/>
      </style:paragraph-properties>
    </style:style>
    <style:style style:name="T3" style:parent-style-name="預設段落字型" style:family="text">
      <style:text-properties style:font-name-asian="標楷體" fo:font-weight="bold" style:font-weight-asian="bold" style:font-weight-complex="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P9" style:parent-style-name="內文" style:family="paragraph">
      <style:paragraph-properties fo:line-height="0.3333in" fo:margin-left="1.5555in" fo:text-indent="-1.5555in">
        <style:tab-stops/>
      </style:paragraph-properties>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P28" style:parent-style-name="內文" style:family="paragraph">
      <style:paragraph-properties fo:line-height="0.3333in"/>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P36" style:parent-style-name="內文" style:family="paragraph">
      <style:paragraph-properties fo:line-height="0.3333in" fo:margin-left="0.4444in" fo:text-indent="-0.4444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fo:line-height="0.3333in" fo:margin-left="0.9444in" fo:text-indent="-0.4444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fo:line-height="0.3333in" fo:margin-left="0.9444in" fo:text-indent="-0.4444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fo:line-height="0.3333in" fo:margin-left="0.9444in" fo:text-indent="-0.4444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fo:margin-left="0.9444in" fo:text-indent="-0.4444in">
        <style:tab-stops/>
      </style:paragraph-properties>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新細明體" style:font-name-complex="新細明體" text:display="none" fo:color="#1D2129" style:letter-kerning="false" fo:font-size="11.5pt" style:font-size-asian="11.5pt" style:font-size-complex="11.5pt"/>
    </style:style>
    <style:style style:name="T50" style:parent-style-name="預設段落字型" style:family="text">
      <style:text-properties style:font-name="新細明體" style:font-name-complex="新細明體" text:display="none" fo:color="#1D2129" style:letter-kerning="false" fo:font-size="11.5pt" style:font-size-asian="11.5pt" style:font-size-complex="11.5pt"/>
    </style:style>
    <style:style style:name="T51" style:parent-style-name="預設段落字型" style:family="text">
      <style:text-properties style:font-name="新細明體" style:font-name-complex="新細明體" text:display="none" fo:color="#1D2129" style:letter-kerning="false" fo:font-size="11.5pt" style:font-size-asian="11.5pt" style:font-size-complex="11.5pt"/>
    </style:style>
    <style:style style:name="T52" style:parent-style-name="預設段落字型" style:family="text">
      <style:text-properties style:font-name="新細明體" style:font-name-complex="新細明體" text:display="none" fo:color="#1D2129" style:letter-kerning="false" fo:font-size="11.5pt" style:font-size-asian="11.5pt" style:font-size-complex="11.5pt"/>
    </style:style>
    <style:style style:name="T53" style:parent-style-name="預設段落字型" style:family="text">
      <style:text-properties style:font-name="Segoe UI Symbol" style:font-name-complex="Segoe UI Symbol" text:display="none" fo:color="#1D2129" style:letter-kerning="false" fo:font-size="1pt" style:font-size-asian="1pt" style:font-size-complex="1pt"/>
    </style:style>
    <style:style style:name="T54" style:parent-style-name="預設段落字型" style:family="text">
      <style:text-properties style:font-name="新細明體" style:font-name-complex="新細明體" text:display="none" fo:color="#1D2129" style:letter-kerning="false" fo:font-size="11.5pt" style:font-size-asian="11.5pt" style:font-size-complex="11.5pt"/>
    </style:style>
    <style:style style:name="T55" style:parent-style-name="預設段落字型" style:family="text">
      <style:text-properties style:font-name="新細明體" style:font-name-complex="新細明體" text:display="none" fo:color="#365899" style:letter-kerning="false" fo:font-size="11.5pt" style:font-size-asian="11.5pt" style:font-size-complex="11.5pt"/>
    </style:style>
    <style:style style:name="T56" style:parent-style-name="預設段落字型" style:family="text">
      <style:text-properties style:font-name="新細明體" style:font-name-complex="新細明體" text:display="none" fo:color="#1D2129" style:letter-kerning="false" fo:font-size="11.5pt" style:font-size-asian="11.5pt" style:font-size-complex="11.5pt"/>
    </style:style>
    <style:style style:name="T57" style:parent-style-name="預設段落字型" style:family="text">
      <style:text-properties style:font-name="新細明體" style:font-name-complex="新細明體" text:display="none" fo:color="#1D2129" style:letter-kerning="false" fo:font-size="11.5pt" style:font-size-asian="11.5pt" style:font-size-complex="11.5pt"/>
    </style:style>
    <style:style style:name="T58" style:parent-style-name="預設段落字型" style:family="text">
      <style:text-properties style:font-name="Segoe UI Symbol" style:font-name-complex="Segoe UI Symbol" text:display="none" fo:color="#1D2129" style:letter-kerning="false" fo:font-size="1pt" style:font-size-asian="1pt" style:font-size-complex="1pt"/>
    </style:style>
    <style:style style:name="T59" style:parent-style-name="預設段落字型" style:family="text">
      <style:text-properties style:font-name="新細明體" style:font-name-complex="新細明體" text:display="none" fo:color="#1D2129" style:letter-kerning="false" fo:font-size="11.5pt" style:font-size-asian="11.5pt" style:font-size-complex="11.5pt"/>
    </style:style>
    <style:style style:name="T60" style:parent-style-name="預設段落字型" style:family="text">
      <style:text-properties style:font-name="新細明體" style:font-name-complex="新細明體" text:display="none" fo:color="#365899" style:letter-kerning="false" fo:font-size="11.5pt" style:font-size-asian="11.5pt" style:font-size-complex="11.5pt"/>
    </style:style>
    <style:style style:name="P61" style:parent-style-name="內文" style:family="paragraph">
      <style:paragraph-properties fo:widows="2" fo:orphans="2" fo:margin-top="0.1666in" fo:margin-bottom="0.1666in"/>
    </style:style>
    <style:style style:name="T62" style:parent-style-name="預設段落字型" style:family="text">
      <style:text-properties style:font-name="新細明體" style:font-name-complex="新細明體" text:display="none" fo:color="#1D2129" style:letter-kerning="false" fo:font-size="11.5pt" style:font-size-asian="11.5pt" style:font-size-complex="11.5pt"/>
    </style:style>
    <style:style style:name="T63" style:parent-style-name="預設段落字型" style:family="text">
      <style:text-properties style:font-name="新細明體" style:font-name-complex="新細明體" text:display="none" fo:color="#365899" style:letter-kerning="false" fo:font-size="11.5pt" style:font-size-asian="11.5pt" style:font-size-complex="11.5pt"/>
    </style:style>
    <style:style style:name="P64" style:parent-style-name="內文" style:family="paragraph">
      <style:paragraph-properties fo:line-height="0.3333in" fo:margin-left="0.5465in" fo:text-indent="-0.0465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fo:line-height="0.3333in" fo:margin-left="2.0555in" fo:text-indent="-1.5555in">
        <style:tab-stops/>
      </style:paragraph-properties>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P72" style:parent-style-name="內文" style:family="paragraph">
      <style:paragraph-properties fo:line-height="0.3611in" fo:margin-left="1.5611in" fo:text-indent="-1.5597in">
        <style:tab-stops/>
      </style:paragraph-properties>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P76" style:parent-style-name="內文" style:family="paragraph">
      <style:paragraph-properties fo:line-height="0.3611in" fo:margin-left="0.8236in" fo:text-indent="0.7777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fo:line-height="0.3611in" fo:margin-left="0.8236in" fo:text-indent="0.7777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fo:line-height="0.3611in" fo:margin-left="0.8236in" fo:text-indent="0.7777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fo:line-height="0.3611in" fo:margin-left="0.8236in" fo:text-indent="0.7777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fo:line-height="0.3611in" fo:margin-left="0.8236in" fo:text-indent="0.7777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fo:line-height="0.3611in" fo:margin-left="0.8236in" fo:text-indent="0.7777in">
        <style:tab-stops/>
      </style:paragraph-properties>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P85" style:parent-style-name="內文" style:family="paragraph">
      <style:paragraph-properties fo:line-height="0.3611in" fo:margin-left="0.8236in" fo:text-indent="0.7777in">
        <style:tab-stops/>
      </style:paragraph-properties>
      <style:text-properties style:font-name="標楷體" style:font-name-asian="標楷體" fo:font-size="16pt" style:font-size-asian="16pt" style:font-size-complex="16pt"/>
    </style:style>
    <style:style style:name="P86" style:parent-style-name="內文" style:family="paragraph">
      <style:paragraph-properties fo:line-height="0.3333in" fo:margin-left="-0.0013in">
        <style:tab-stops/>
      </style:paragraph-properties>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P89" style:parent-style-name="內文" style:family="paragraph">
      <style:paragraph-properties fo:line-height="0.3472in" fo:margin-left="0.984in" fo:text-indent="-0.4909in">
        <style:tab-stops/>
      </style:paragraph-properties>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P114" style:parent-style-name="內文" style:family="paragraph">
      <style:paragraph-properties fo:line-height="0.3472in" fo:margin-left="0.984in" fo:text-indent="-0.4909in">
        <style:tab-stops/>
      </style:paragraph-properties>
      <style:text-properties style:font-name="標楷體" style:font-name-asian="標楷體" fo:font-size="16pt" style:font-size-asian="16pt" style:font-size-complex="16pt"/>
    </style:style>
    <style:style style:name="P115" style:parent-style-name="內文" style:family="paragraph">
      <style:paragraph-properties fo:text-align="justify" fo:line-height="0.3333in" fo:margin-left="1.2236in" fo:text-indent="-0.2222in">
        <style:tab-stops/>
      </style:paragraph-properties>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style:text-scale="93%" fo:font-size="16pt" style:font-size-asian="16pt" style:font-size-complex="16pt"/>
    </style:style>
    <style:style style:name="T118" style:parent-style-name="預設段落字型" style:family="text">
      <style:text-properties style:font-name="標楷體" style:font-name-asian="標楷體" style:text-scale="93%" fo:font-size="16pt" style:font-size-asian="16pt" style:font-size-complex="16pt"/>
    </style:style>
    <style:style style:name="T119" style:parent-style-name="預設段落字型" style:family="text">
      <style:text-properties style:font-name="標楷體" style:font-name-asian="標楷體" style:text-scale="93%" fo:font-size="16pt" style:font-size-asian="16pt" style:font-size-complex="16pt"/>
    </style:style>
    <style:style style:name="T120" style:parent-style-name="預設段落字型" style:family="text">
      <style:text-properties style:font-name="標楷體" style:font-name-asian="標楷體" style:text-scale="93%" fo:font-size="16pt" style:font-size-asian="16pt" style:font-size-complex="16pt"/>
    </style:style>
    <style:style style:name="T121" style:parent-style-name="預設段落字型" style:family="text">
      <style:text-properties style:font-name="標楷體" style:font-name-asian="標楷體" style:text-scale="93%" fo:font-size="16pt" style:font-size-asian="16pt" style:font-size-complex="16pt"/>
    </style:style>
    <style:style style:name="T122" style:parent-style-name="預設段落字型" style:family="text">
      <style:text-properties style:font-name="標楷體" style:font-name-asian="標楷體" style:text-scale="93%" fo:font-size="16pt" style:font-size-asian="16pt" style:font-size-complex="16pt"/>
    </style:style>
    <style:style style:name="T123" style:parent-style-name="預設段落字型" style:family="text">
      <style:text-properties style:font-name="標楷體" style:font-name-asian="標楷體" style:text-scale="93%" fo:font-size="16pt" style:font-size-asian="16pt" style:font-size-complex="16pt"/>
    </style:style>
    <style:style style:name="T124" style:parent-style-name="預設段落字型" style:family="text">
      <style:text-properties style:font-name="標楷體" style:font-name-asian="標楷體" style:text-scale="93%" fo:font-size="16pt" style:font-size-asian="16pt" style:font-size-complex="16pt"/>
    </style:style>
    <style:style style:name="T125" style:parent-style-name="預設段落字型" style:family="text">
      <style:text-properties style:font-name="標楷體" style:font-name-asian="標楷體" style:text-scale="93%" fo:font-size="16pt" style:font-size-asian="16pt" style:font-size-complex="16pt"/>
    </style:style>
    <style:style style:name="T126" style:parent-style-name="預設段落字型" style:family="text">
      <style:text-properties style:font-name="標楷體" style:font-name-asian="標楷體" fo:color="#000000" fo:font-size="16pt" style:font-size-asian="16pt" style:font-size-complex="16pt"/>
    </style:style>
    <style:style style:name="P127" style:parent-style-name="內文" style:family="paragraph">
      <style:paragraph-properties fo:text-align="justify" fo:line-height="0.3333in"/>
      <style:text-properties style:font-name="標楷體" style:font-name-asian="標楷體" fo:font-size="16pt" style:font-size-asian="16pt" style:font-size-complex="16pt"/>
    </style:style>
    <style:style style:name="P128" style:parent-style-name="內文" style:family="paragraph">
      <style:paragraph-properties fo:line-height="0.3333in"/>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P132" style:parent-style-name="內文" style:family="paragraph">
      <style:paragraph-properties fo:line-height="0.3333in" fo:text-indent="1.2222in"/>
      <style:text-properties style:font-name="標楷體" style:font-name-asian="標楷體" fo:font-size="16pt" style:font-size-asian="16pt" style:font-size-complex="16pt"/>
    </style:style>
    <style:style style:name="P133" style:parent-style-name="內文" style:family="paragraph">
      <style:paragraph-properties fo:line-height="0.3333in" fo:margin-left="1.4638in" fo:text-indent="-0.2402in">
        <style:tab-stops/>
      </style:paragraph-properties>
      <style:text-properties style:font-name="標楷體" style:font-name-asian="標楷體" fo:font-size="16pt" style:font-size-asian="16pt" style:font-size-complex="16pt"/>
    </style:style>
    <style:style style:name="P134" style:parent-style-name="內文" style:family="paragraph">
      <style:paragraph-properties fo:line-height="0.3333in" fo:margin-left="1.0548in" fo:text-indent="-0.4798in">
        <style:tab-stops/>
      </style:paragraph-properties>
      <style:text-properties style:font-name="標楷體" style:font-name-asian="標楷體" fo:font-size="16pt" style:font-size-asian="16pt" style:font-size-complex="16pt"/>
    </style:style>
    <style:style style:name="P135" style:parent-style-name="內文" style:family="paragraph">
      <style:paragraph-properties fo:line-height="0.3333in" fo:text-indent="0.4909in"/>
      <style:text-properties style:font-name="標楷體" style:font-name-asian="標楷體" fo:font-size="16pt" style:font-size-asian="16pt" style:font-size-complex="16pt"/>
    </style:style>
    <style:style style:name="P136" style:parent-style-name="內文" style:family="paragraph">
      <style:paragraph-properties fo:line-height="0.3333in" fo:text-indent="0.4909in"/>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P140" style:parent-style-name="內文" style:family="paragraph">
      <style:paragraph-properties fo:text-align="justify" fo:line-height="0.3333in" fo:margin-left="0.4923in" fo:text-indent="-0.4923in">
        <style:tab-stops/>
      </style:paragraph-properties>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P145" style:parent-style-name="內文" style:family="paragraph">
      <style:paragraph-properties fo:line-height="0.3333in"/>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P148" style:parent-style-name="內文" style:family="paragraph">
      <style:paragraph-properties fo:line-height="0.3333in" fo:text-indent="0.4444in"/>
      <style:text-properties style:font-name="標楷體" style:font-name-asian="標楷體" fo:font-size="16pt" style:font-size-asian="16pt" style:font-size-complex="16pt"/>
    </style:style>
    <style:style style:name="P149" style:parent-style-name="內文" style:family="paragraph">
      <style:paragraph-properties fo:line-height="0.3333in" fo:text-indent="0.4444in"/>
      <style:text-properties style:font-name="標楷體" style:font-name-asian="標楷體" fo:font-size="16pt" style:font-size-asian="16pt" style:font-size-complex="16pt"/>
    </style:style>
    <style:style style:name="P150" style:parent-style-name="內文" style:family="paragraph">
      <style:paragraph-properties fo:line-height="0.3333in" fo:text-indent="0.4444in"/>
      <style:text-properties style:font-name="標楷體" style:font-name-asian="標楷體" fo:font-size="16pt" style:font-size-asian="16pt" style:font-size-complex="16pt"/>
    </style:style>
    <style:style style:name="P151" style:parent-style-name="內文" style:family="paragraph">
      <style:paragraph-properties fo:margin-top="0.125in" fo:line-height="0.3611in" fo:margin-left="1.7777in" fo:text-indent="-1.7777in">
        <style:tab-stops>
          <style:tab-stop style:type="left" style:position="4.9159in"/>
        </style:tab-stops>
      </style:paragraph-properties>
      <style:text-properties style:font-name="標楷體" style:font-name-asian="標楷體" fo:color="#000000" fo:font-size="16pt" style:font-size-asian="16pt" style:font-size-complex="16pt"/>
    </style:style>
    <style:style style:name="P152" style:parent-style-name="內文" style:family="paragraph">
      <style:paragraph-properties fo:line-height="0.3333in"/>
      <style:text-properties style:font-name="標楷體" style:font-name-asian="標楷體" fo:font-size="16pt" style:font-size-asian="16pt" style:font-size-complex="16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106年台灣電力公司總管理處</text:p>
      <text:p text:style-name="P2"><text:span text:style-name="T3">「</text:span><text:bookmark-start text:name="_Hlk493075835"/><text:span text:style-name="T4">戀愛不斷電</text:span><text:bookmark-end text:name="_Hlk493075835"/><text:span text:style-name="T5">」</text:span><text:span text:style-name="T6">未婚</text:span><text:span text:style-name="T7">聯誼活動</text:span><text:span text:style-name="T8">實施計畫</text:span></text:p>
      <text:p text:style-name="P9"><text:span text:style-name="T10">一、</text:span><text:span text:style-name="T11">目</text:span><text:span text:style-name="T12">　　</text:span><text:span text:style-name="T13">的：</text:span><text:span text:style-name="T14">鑒於</text:span><text:span text:style-name="T15">機關</text:span><text:span text:style-name="T16">同仁平時公務繁忙，</text:span><text:span text:style-name="T17">單身</text:span><text:span text:style-name="T18">同仁較</text:span><text:span text:style-name="T19">缺</text:span><text:span text:style-name="T20">乏適當機會認識異性朋友，特規劃辦理</text:span><text:span text:style-name="T21">單身同仁</text:span><text:span text:style-name="T22">聯誼活動。</text:span><text:span text:style-name="T23">藉舉辦聯誼活動方式，增進</text:span><text:span text:style-name="T24">未婚同仁互動機會</text:span><text:span text:style-name="T25">，</text:span><text:span text:style-name="T26">爰</text:span><text:span text:style-name="T27">訂定本計畫。</text:span></text:p>
      <text:p text:style-name="P28"><text:span text:style-name="T29">二、</text:span><text:span text:style-name="T30">主辦</text:span><text:span text:style-name="T31">單位</text:span><text:span text:style-name="T32">：</text:span><text:span text:style-name="T33">台灣電力公司總管理處營建</text:span><text:span text:style-name="T34">工程</text:span><text:span text:style-name="T35">系統同心園地</text:span></text:p>
      <text:p text:style-name="P36">三、活動時間、地點、參加名額及費用：</text:p>
      <text:p text:style-name="P37">(一)活動時間：106年10月28日(六)</text:p>
      <text:p text:style-name="P38">(二)活動地點：<text:bookmark-start text:name="_Hlk493075885"/>宜蘭地區．旺山休閒農場+冬山河生態綠舟<text:bookmark-end text:name="_Hlk493075885"/></text:p>
      <text:p text:style-name="P39">(三)參加人數<text:bookmark-start text:name="_Hlk493077694"/>共計40人，男、女生<text:bookmark-start text:name="_Hlk493077729"/>人數<text:bookmark-end text:name="_Hlk493077729"/>各半<text:bookmark-end text:name="_Hlk493077694"/>（實際活動人數，將依報名人數調整，活動人數最大上限為80人）主辦單位得視報名實際情況及先後順序酌予調整。</text:p>
      <text:p text:style-name="P40"><text:span text:style-name="T41">(四)活動費用：每人</text:span><text:span text:style-name="T42">次</text:span><text:span text:style-name="T43">壹仟</text:span><text:span text:style-name="T44">陸</text:span><text:span text:style-name="T45">佰元整</text:span><text:span text:style-name="T46">(本活動補助部份費用，全程參與者，將於活動當日退款</text:span><text:span text:style-name="T47">600</text:span><text:span text:style-name="T48">元整。)</text:span><text:span text:style-name="T49"><text:s/></text:span><text:span text:style-name="T50">(五) 報名網址：<text:s/></text:span><text:span text:style-name="T51"><text:line-break/>《 女生Girl 版 》<text:s/></text:span><text:span text:style-name="T52"><draw:frame draw:style-name="a0" draw:name="圖片 1" text:anchor-type="as-char" svg:x="0in" svg:y="0in" svg:width="0.17153in" svg:height="0.17153in" style:rel-width="scale" style:rel-height="scale"><draw:image xlink:href="media/image1.png" xlink:type="simple" xlink:show="embed" xlink:actuate="onLoad"/><svg:title/><svg:desc>1f460</svg:desc></draw:frame></text:span><text:span text:style-name="T53">👠</text:span><text:span text:style-name="T54"><text:s/></text:span><text:a xlink:href="https://l.facebook.com/l.php?u=https%3A%2F%2Fgoo.gl%2FSaSBSu&amp;h=ATOZHV-mFYY0u8vQJGzVTP56VVCbm5h6fB-C6deqDQ0H4S_5NHzggNsnbemUfB2y5Ay4GImfF_QOYnI4end4MkEcdaTMtIZ0S2__H7eP79JfyK-FDRvY-y_jZUDkYG1U_wU0lkuw1NoBo8nezbmoayX0x4b_JKTdp2ymrnBHRi438SeaH-trCL_msU1eCaADlx5LPZH47QhOcik_g9qcox5WDtr_fn5Hl2Gtg8_ir_83dn2D2X8_6VtusB6Og555-wkOCnmjmA2evXknfpGVSFJZkRWtc5DpsltQxvOXfTOCQMw" office:target-frame-name="_blank" xlink:show="new"><text:span text:style-name="T55">https://goo.gl/SaSBSu</text:span></text:a><text:span text:style-name="T56"><text:line-break/>《 男生Boy 版 》</text:span><text:span text:style-name="T57"><draw:frame draw:style-name="a1" draw:name="圖片 2" text:anchor-type="as-char" svg:x="0in" svg:y="0in" svg:width="0.17153in" svg:height="0.17153in" style:rel-width="scale" style:rel-height="scale"><draw:image xlink:href="media/image2.png" xlink:type="simple" xlink:show="embed" xlink:actuate="onLoad"/><svg:title/><svg:desc>1f3a9</svg:desc></draw:frame></text:span><text:span text:style-name="T58">🎩</text:span><text:span text:style-name="T59"><text:s/></text:span><text:a xlink:href="https://goo.gl/7qX8im" office:target-frame-name="_blank" xlink:show="new"><text:span text:style-name="T60">https://goo.gl/7qX8im</text:span></text:a></text:p>
      <text:p text:style-name="P61"><text:span text:style-name="T62">(六) 活動網址：<text:s/></text:span><text:a xlink:href="https://www.facebook.com/lc323/" office:target-frame-name="_top" xlink:show="replace"><text:span text:style-name="T63">https://www.facebook.com/lc323/</text:span></text:a></text:p>
      <text:p text:style-name="P64"/>
      <text:p text:style-name="P65"><text:span text:style-name="T66">(五)</text:span><text:span text:style-name="T67">集合</text:span><text:span text:style-name="T68">地點</text:span><text:span text:style-name="T69">：</text:span><text:span text:style-name="T70">台電</text:span><text:span text:style-name="T71">大樓</text:span></text:p>
      <text:p text:style-name="P72"><text:span text:style-name="T73">四、</text:span><text:span text:style-name="T74">參加對象：</text:span><text:span text:style-name="T75">下列機關（構）內之未婚男女（如報名人數超過，以主辦單位及協辦單位現職未婚同仁優先參加）</text:span></text:p>
      <text:p text:style-name="P76">(一)<text:bookmark-start text:name="_Hlk493075940"/>總管理處所屬各單位之單身同仁為限如報名人數超</text:p>
      <text:p text:style-name="P77"><text:s text:c="4"/>額，依總管理處各系統人數比例抽籤錄取。</text:p>
      <text:p text:style-name="P78">(二)<text:bookmark-end text:name="_Hlk493075940"/>總管理處所屬各單位同仁之單身子女。</text:p>
      <text:p text:style-name="P79">(三)<text:bookmark-start text:name="_Hlk493076399"/>本公司鄰近單位單身同仁或同仁(含退休)之單身子</text:p>
      <text:p text:style-name="P80"><text:s text:c="4"/>女。</text:p>
      <text:p text:style-name="P81"><text:span text:style-name="T82">(四)</text:span><text:span text:style-name="T83">全國各機關（構）及公私立學校現職之未婚公教員工</text:span><text:span text:style-name="T84">。</text:span></text:p>
      <text:p text:style-name="P85"><text:bookmark-end text:name="_Hlk493076399"/>(五)<text:bookmark-start text:name="_Hlk493077857"/>民營企業正職未婚人員<text:bookmark-end text:name="_Hlk493077857"/>。</text:p>
      <text:p text:style-name="P86"><text:span text:style-name="T87">五、</text:span><text:span text:style-name="T88">報名及繳費：</text:span></text:p>
      <text:p text:style-name="P89"><text:span text:style-name="T90">(一)本場</text:span><text:span text:style-name="T91">次活動</text:span><text:span text:style-name="T92">採網</text:span><text:span text:style-name="T93">路報名，</text:span><text:span text:style-name="T94">欲</text:span><text:span text:style-name="T95">報名者請</text:span><text:span text:style-name="T96">於</text:span><text:span text:style-name="T97">報名截止日前，</text:span><text:span text:style-name="T98">至貳叁公關官方網站</text:span><text:span text:style-name="T99">(http://www.pr23.com.tw)</text:span><text:span text:style-name="T100">免費註冊成為會員後點選聯誼快訊→一</text:span><text:span text:style-name="T101">日行程</text:span><text:span text:style-name="T102">→</text:span><text:span text:style-name="T103">台灣電力公司</text:span><text:span text:style-name="T104">「</text:span><text:span text:style-name="T105">戀愛不斷電</text:span><text:span text:style-name="T106">」方可直接報名，相關證明文件之檢附，請</text:span><text:span text:style-name="T107">直</text:span><text:span text:style-name="T108">接於</text:span><text:span text:style-name="T109">會</text:span><text:span text:style-name="T110">員</text:span><text:span text:style-name="T111">功</text:span><text:span text:style-name="T112">能中上傳證件</text:span><text:span text:style-name="T113">。</text:span></text:p>
      <text:soft-page-break/>
      <text:p text:style-name="P114">(二)報名日期：即日起至106年10月08日止。符合資格之報名者名單經貳叁公關顧問有限公司彙送主辦單位確認後，由該公司以e-mail、簡訊通知參加人員，報名人員須於接到通知後，依下列規定辦理繳費：</text:p>
      <text:p text:style-name="P115"><text:span text:style-name="T116">1.</text:span><text:span text:style-name="T117">繳費日期為</text:span><text:span text:style-name="T118">106</text:span><text:span text:style-name="T119">年</text:span><text:span text:style-name="T120">10</text:span><text:span text:style-name="T121">月</text:span><text:span text:style-name="T122">11</text:span><text:span text:style-name="T123">日至</text:span><text:span text:style-name="T124">13</text:span><text:span text:style-name="T125">日，</text:span><text:span text:style-name="T126">參加人員請務必於接到通知3日內（含通知日）繳費，並將個人轉出帳戶末五碼資料、參加者姓名、聯絡電話，及參加活動日期寄送電子郵件至貳叁公關顧問有限公司（電子郵件：service@pr23.com.tw），以利資料核對。未如期繳費者，將由候補人員依序遞補之。</text:span></text:p>
      <text:p text:style-name="P127">　　　<text:s text:c="3"/>2.匯款相關資料：</text:p>
      <text:p text:style-name="P128"><text:span text:style-name="T129">　　　　</text:span><text:span text:style-name="T130"><text:s text:c="3"/></text:span><text:span text:style-name="T131">匯款帳號：1254-717-708461</text:span></text:p>
      <text:p text:style-name="P132">代收行庫：合作金庫復旦分行<text:s/></text:p>
      <text:p text:style-name="P133">戶名：貳叁公關顧問有限公司</text:p>
      <text:p text:style-name="P134">(三)參加人員繳費後，若有特殊原因，無法出席者，不得私自覓人代理參加，並依貳叁公關之退費規範，扣除部分手續費用。</text:p>
      <text:p text:style-name="P135"><text:s/>(四)因報名人數眾多，未列入參加名單者，將不另行通知。</text:p>
      <text:p text:style-name="P136"><text:span text:style-name="T137"><text:s/></text:span><text:span text:style-name="T138">(五)</text:span><text:span text:style-name="T139">繳款收據請妥善保管至本活動結束。</text:span></text:p>
      <text:p text:style-name="P140"><text:span text:style-name="T141">六、</text:span><text:span text:style-name="T142">本活動所繳交之費用，包括車資、餐費及200萬</text:span><text:span text:style-name="T143">個人旅遊平安</text:span><text:span text:style-name="T144">保險費。</text:span></text:p>
      <text:p text:style-name="P145"><text:span text:style-name="T146">七、</text:span><text:span text:style-name="T147">洽詢資訊：</text:span></text:p>
      <text:p text:style-name="P148">貳叁公關</text:p>
      <text:p text:style-name="P149">聯絡電話：（02）2257-0311轉9</text:p>
      <text:p text:style-name="P150">E-mail : service@pr23.com.tw</text:p>
      <text:p text:style-name="P151">八、本實施計畫核定後實施，如有未盡事宜，得視實際需要增修之。</text:p>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說明" style:display-name="說明" style:family="paragraph" style:parent-style-name="內文">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yle13" style:display-name="style13"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h1" style:display-name="ch1" style:family="text">
      <style:text-properties style:text-line-through-type="none" fo:color="#EBEBEB" fo:font-size="9pt" style:font-size-asian="9pt" style:font-size-complex="9pt" style:text-underline-type="none"/>
    </style:style>
    <style:style style:name="en1" style:display-name="en1" style:family="text">
      <style:text-properties style:font-name="Arial" style:font-name-complex="Arial" style:text-line-through-type="none" fo:color="#EBEBEB" fo:font-size="9pt" style:font-size-asian="9pt" style:font-size-complex="9pt" style:text-underline-type="non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text-indent="0.8895in"/>
      <style:text-properties style:font-name-asian="標楷體" fo:font-weight="bold" style:font-weight-asian="bold" style:font-weight-complex="bold" fo:font-size="16pt" style:font-size-asian="16pt" fo:hyphenate="false"/>
    </style:style>
    <style:style style:name="本文縮排字元" style:display-name="本文縮排 字元" style:family="text">
      <style:text-properties style:font-name-asian="標楷體" fo:font-weight="bold" style:font-weight-asian="bold" style:font-weight-complex="bold" style:letter-kerning="true" fo:font-size="16pt" style:font-size-asian="16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未解析的提及項目" style:display-name="未解析的提及項目" style:family="tex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fo:language="en" fo:country="US"/>
    </style:style>
    <style:style style:name="WW_CharLFO7LVL1" style:family="text">
      <style:text-properties fo:font-weight="normal" style:font-weight-asian="normal" fo:language="en" fo:country="US"/>
    </style:style>
    <style:style style:name="WW_CharLFO10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1652in" text:min-label-width="0.3305in"/>
      </text:list-level-style-number>
      <text:list-level-style-number text:level="2" style:num-prefix="（" style:num-suffix="）" style:num-format="一, 十, 一百(繁), ...">
        <style:list-level-properties text:space-before="0.3305in" text:min-label-width="0.4965in"/>
      </text:list-level-style-number>
      <text:list-level-style-number text:level="3" style:num-suffix="、" style:num-format="１, ２, ３, ...">
        <style:list-level-properties text:space-before="0.6611in" text:min-label-width="0.3312in"/>
      </text:list-level-style-number>
      <text:list-level-style-number text:level="4" style:num-prefix="（" style:num-suffix="）" style:num-format="１, ２, ３, ...">
        <style:list-level-properties text:space-before="0.827in" text:min-label-width="0.4958in"/>
      </text:list-level-style-number>
      <text:list-level-style-number text:level="5" style:num-suffix="、" style:num-format="甲, 乙, 丙, ...">
        <style:list-level-properties text:space-before="1.1576in" text:min-label-width="0.3305in"/>
      </text:list-level-style-number>
      <text:list-level-style-number text:level="6" style:num-prefix="（" style:num-suffix="）" style:num-format="甲, 乙, 丙, ...">
        <style:list-level-properties text:space-before="1.3229in" text:min-label-width="0.4958in"/>
      </text:list-level-style-number>
      <text:list-level-style-number text:level="7" style:num-suffix="、" style:num-format="子, 丑, 寅, ...">
        <style:list-level-properties text:space-before="1.6534in" text:min-label-width="0.3305in"/>
      </text:list-level-style-number>
      <text:list-level-style-number text:level="8" style:num-prefix="（" style:num-suffix="）" style:num-format="子, 丑, 寅, ...">
        <style:list-level-properties text:space-before="1.8187in" text:min-label-width="0.4965in"/>
      </text:list-level-style-number>
      <text:list-level-style-number text:level="9" style:num-suffix="）" style:num-format="１, ２, ３, ...">
        <style:list-level-properties text:space-before="2.1493in" text:min-label-width="0.3312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text:start-value="3">
        <style:list-level-properties text:space-before="0in" text:min-label-width="0.6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1972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6263in" fo:margin-left="0.6298in" fo:margin-bottom="0.5in" fo:margin-right="0.5194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九十三年春季中央機關未婚同仁聯誼活動實施計畫</dc:title>
    <meta:initial-creator>n220410711_武秀貞</meta:initial-creator>
    <dc:creator>user</dc:creator>
    <meta:creation-date>2017-10-05T01:43:00Z</meta:creation-date>
    <dc:date>2017-10-05T01:43:00Z</dc:date>
    <meta:print-date>2017-09-13T07:43:00Z</meta:print-date>
    <meta:template xlink:href="Normal" xlink:type="simple"/>
    <meta:editing-cycles>2</meta:editing-cycles>
    <meta:editing-duration>PT0S</meta:editing-duration>
    <meta:document-statistic meta:page-count="2" meta:paragraph-count="3" meta:word-count="278" meta:character-count="1860" meta:row-count="13" meta:non-whitespace-character-count="1585"/>
  </office:meta>
</office:document-meta>
</file>