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3.4451in"/>
    </style:style>
    <style:style style:name="Table6" style:family="table">
      <style:table-properties style:width="5.3159in" fo:margin-left="0.4687in" table:align="left"/>
    </style:style>
    <style:style style:name="TableRow9" style:family="table-row">
      <style:table-row-properties style:min-row-height="0.6298in"/>
    </style:style>
    <style:style style:name="TableCell1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style:line-height-at-least="0.2187in"/>
    </style:style>
    <style:style style:name="T12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 style:line-height-at-least="0.2187in"/>
    </style:style>
    <style:style style:name="T15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ableRow16" style:family="table-row">
      <style:table-row-properties style:min-row-height="0.6298in"/>
    </style:style>
    <style:style style:name="TableCell1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style:line-height-at-least="0.2187in"/>
    </style:style>
    <style:style style:name="T19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style:line-height-at-least="0.2187in"/>
    </style:style>
    <style:style style:name="T31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ableRow32" style:family="table-row">
      <style:table-row-properties style:min-row-height="0.6298in"/>
    </style:style>
    <style:style style:name="TableCell3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style:line-height-at-least="0.2187in"/>
    </style:style>
    <style:style style:name="T35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style:line-height-at-least="0.2187in"/>
    </style:style>
    <style:style style:name="T43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ableRow46" style:family="table-row">
      <style:table-row-properties style:min-row-height="0.6298in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style:line-height-at-least="0.2187in"/>
    </style:style>
    <style:style style:name="T49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style:line-height-at-least="0.2187in"/>
    </style:style>
    <style:style style:name="T59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老師，你會不會回來？」影片賞析活動流程表</text:p>
      <text:list text:style-name="LFO1" text:continue-numbering="true">
        <text:list-item>
          <text:p text:style-name="P2">辦理時間：106年10月17日(星期二)下午6時10分</text:p>
        </text:list-item>
        <text:list-item>
          <text:p text:style-name="P3">辦理地點：台中站前秀泰影城：一館4樓/巨幕廳(臺中市東區南京東路76號)</text:p>
        </text:list-item>
        <text:list-item>
          <text:p text:style-name="P4">參加人員：本市高中、國中、國小學校教師(含行政人員)。</text:p>
        </text:list-item>
        <text:list-item>
          <text:p text:style-name="P5">活動流程：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時間</text:span></text:p>
          </table:table-cell>
          <table:table-cell table:style-name="TableCell13">
            <text:p text:style-name="P14"><text:span text:style-name="T15">內容</text:span></text:p>
          </table:table-cell>
        </table:table-row>
        <table:table-row table:style-name="TableRow16">
          <table:table-cell table:style-name="TableCell17">
            <text:p text:style-name="P18"><text:span text:style-name="T19">1</text:span><text:span text:style-name="T20">8</text:span><text:span text:style-name="T21">：</text:span><text:span text:style-name="T22">1</text:span><text:span text:style-name="T23">0</text:span><text:span text:style-name="T24">-1</text:span><text:span text:style-name="T25">8</text:span><text:span text:style-name="T26">：</text:span><text:span text:style-name="T27">3</text:span><text:bookmark-start text:name="_GoBack"/><text:bookmark-end text:name="_GoBack"/><text:span text:style-name="T28">0</text:span></text:p>
          </table:table-cell>
          <table:table-cell table:style-name="TableCell29">
            <text:p text:style-name="P30"><text:span text:style-name="T31">開放進場</text:span></text:p>
          </table:table-cell>
        </table:table-row>
        <table:table-row table:style-name="TableRow32">
          <table:table-cell table:style-name="TableCell33">
            <text:p text:style-name="P34"><text:span text:style-name="T35">18</text:span><text:span text:style-name="T36">：</text:span><text:span text:style-name="T37">30-20</text:span><text:span text:style-name="T38">：</text:span><text:span text:style-name="T39">1</text:span><text:span text:style-name="T40">8</text:span></text:p>
          </table:table-cell>
          <table:table-cell table:style-name="TableCell41">
            <text:p text:style-name="P42"><text:span text:style-name="T43">電影開演(片長:<text:s/></text:span><text:span text:style-name="T44">108</text:span><text:span text:style-name="T45">分鐘)</text:span></text:p>
          </table:table-cell>
        </table:table-row>
        <table:table-row table:style-name="TableRow46">
          <table:table-cell table:style-name="TableCell47">
            <text:p text:style-name="P48"><text:span text:style-name="T49">20</text:span><text:span text:style-name="T50">：</text:span><text:span text:style-name="T51">1</text:span><text:span text:style-name="T52">8</text:span><text:span text:style-name="T53">-</text:span><text:span text:style-name="T54">20</text:span><text:span text:style-name="T55">：</text:span><text:span text:style-name="T56">48</text:span></text:p>
          </table:table-cell>
          <table:table-cell table:style-name="TableCell57">
            <text:p text:style-name="P58"><text:span text:style-name="T59">座談與交流(長官、來賓)、全體合照</text:span></text:p>
          </table:table-cell>
        </table:table-row>
      </table:table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udent</meta:initial-creator>
    <dc:creator>acer</dc:creator>
    <meta:creation-date>2017-10-06T00:22:00Z</meta:creation-date>
    <dc:date>2017-10-06T00:22:00Z</dc:date>
    <meta:print-date>2017-10-05T07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