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937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Div" style:master-page-name="MP0" style:family="paragraph">
      <style:paragraph-properties fo:break-before="page" style:snap-to-layout-grid="false" fo:text-align="center" fo:margin-top="0.25in" fo:margin-bottom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6" style:family="table-column">
      <style:table-column-properties style:column-width="1.3493in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2409in"/>
    </style:style>
    <style:style style:name="Table5" style:family="table">
      <style:table-properties style:width="6.8458in" fo:margin-left="-0.3187in" table:align="center"/>
    </style:style>
    <style:style style:name="TableRow11" style:family="table-row">
      <style:table-row-properties style:min-row-height="0.568in"/>
    </style:style>
    <style:style style:name="TableCell1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21" style:family="table-row">
      <style:table-row-properties style:min-row-height="0.568in"/>
    </style:style>
    <style:style style:name="TableCell2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568in"/>
    </style:style>
    <style:style style:name="TableCell3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5861in"/>
    </style:style>
    <style:style style:name="TableCell3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list-style-name="LFO5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list-style-name="LFO5" style:family="paragraph">
      <style:text-properties style:font-name="標楷體" style:font-name-asian="標楷體" fo:font-size="12pt" style:font-size-asian="12pt" style:font-size-complex="12pt"/>
    </style:style>
    <style:style style:name="P52" style:parent-style-name="內文" style:list-style-name="LFO5" style:family="paragraph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881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list-style-name="LFO5" style:family="paragraph"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819in"/>
    </style:style>
    <style:style style:name="TableCell64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5819in"/>
    </style:style>
    <style:style style:name="TableCell6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5819in"/>
    </style:style>
    <style:style style:name="TableCell74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88in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86" style:family="table-row">
      <style:table-row-properties style:min-row-height="0.6729in"/>
    </style:style>
    <style:style style:name="TableCell87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FFE59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833in"/>
    </style:style>
    <style:style style:name="TableCell96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background-color="#FFE59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3819in"/>
    </style:style>
    <style:style style:name="TableCell105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1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清單段落" style:list-style-name="LFO1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9" style:parent-style-name="清單段落" style:list-style-name="LFO1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29" style:parent-style-name="清單段落" style:list-style-name="LFO1" style:family="paragraph">
      <style:paragraph-properties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line-break/>青春傳唱，就「四」經典：第四屆中區大學中文閱讀經典寫作競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參賽編號</text:p>
          </table:table-cell>
          <table:table-cell table:style-name="TableCell18">
            <text:p text:style-name="P19"><text:span text:style-name="T20">（由主辦單位填寫）</text:span></text:p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□男</text:p>
            <text:p text:style-name="P26">□女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>西元<text:s/><text:s text:c="2"/>年　　月　　日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就讀學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系級/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投稿組別</text:p>
          </table:table-cell>
          <table:table-cell table:style-name="TableCell48">
            <text:list text:style-name="LFO5" text:continue-numbering="true">
              <text:list-item>
                <text:p text:style-name="P49">大學組</text:p>
              </text:list-item>
            </text:list>
          </table:table-cell>
          <table:table-cell table:style-name="TableCell50">
            <text:list text:style-name="LFO5" text:continue-numbering="true">
              <text:list-item>
                <text:p text:style-name="P51">現代經典</text:p>
              </text:list-item>
              <text:list-item>
                <text:p text:style-name="P52">永恆經典</text:p>
              </text:list-item>
            </text:list>
          </table:table-cell>
          <table:table-cell table:style-name="TableCell53" table:number-rows-spanned="2">
            <text:p text:style-name="P54">投稿題目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list text:style-name="LFO5" text:continue-numbering="true">
              <text:list-item>
                <text:p text:style-name="P60">高中組</text:p>
              </text:list-item>
            </text:list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書目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作者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出版社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出版年份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簡介</text:p>
            <text:p text:style-name="P107">(約100字左右)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內文"/>
      <text:p text:style-name="P110">注意事項：</text:p>
      <text:list text:style-name="LFO1" text:continue-numbering="true">
        <text:list-item>
          <text:p text:style-name="P111">請詳填報名表，若有填寫不實或資料不全，將不予遴選。</text:p>
        </text:list-item>
        <text:list-item>
          <text:p text:style-name="P112"><text:span text:style-name="T113">將此報名表頁面附於投稿信之夾帶檔案，</text:span><text:span text:style-name="T114">報名表</text:span><text:span text:style-name="T115">檔名格式為：</text:span><text:span text:style-name="T116">校系-</text:span><text:span text:style-name="T117">姓名</text:span><text:span text:style-name="T118">。</text:span></text:p>
        </text:list-item>
        <text:list-item>
          <text:p text:style-name="P119"><text:span text:style-name="T120">請於</text:span><text:span text:style-name="T121">報名時間 (</text:span><text:span text:style-name="T122">即日起</text:span><text:span text:style-name="T123">-201</text:span><text:span text:style-name="T124">7/11/03</text:span><text:span text:style-name="T125">) 內，</text:span><text:span text:style-name="T126">將報名表連同作品寄至信箱：</text:span><text:a xlink:href="mailto:thuwrct@gmail.com" office:target-frame-name="_top" xlink:show="replace"><text:span text:style-name="T127">thuwrct@gmail.com</text:span></text:a></text:p>
        </text:list-item>
        <text:list-item>
          <text:p text:style-name="P128">投稿參賽作品檔名：請註明校系、姓名、參賽組別及作品名稱。</text:p>
        </text:list-item>
        <text:list-item>
          <text:p text:style-name="P129"><text:span text:style-name="T130">以上事項未盡事宜者，本單位得隨時修改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明體" style:font-name-asian="華康中明體" style:font-size-complex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華康中明體" style:font-name-asian="華康中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華康中明體" style:font-name-asian="華康中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Div" style:display-name="Div" style:family="paragraph" style:parent-style-name="內文">
      <style:paragraph-properties fo:widows="2" fo:orphans="2"/>
      <style:text-properties style:font-name="新細明體" style:font-name-asian="新細明體" style:font-name-complex="新細明體" fo:color="#000000" fo:font-size="12pt" style:font-size-asian="12pt" style:font-size-complex="12pt" fo:language="ru" fo:country="RU" style:language-asian="ru" style:country-asian="RU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937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777in"/>
    </style:style>
    <style:style style:name="P3" style:parent-style-name="內文" style:family="paragraph">
      <style:text-properties style:font-name="華康細黑體" style:font-name-asian="華康細黑體"/>
    </style:style>
    <style:style style:name="P4" style:parent-style-name="內文" style:family="paragraph">
      <style:text-properties style:font-name="華康細黑體" style:font-name-asian="華康細黑體"/>
    </style:style>
    <style:style style:family="graphic" style:name="a0" style:parent-style-name="Graphics">
      <style:graphic-properties fo:min-width="0.63542in" fo:min-height="1.97917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4" text:anchor-type="paragraph" svg:x="-0.47708in" svg:y="-0.26458in" svg:width="1.97917in" svg:height="0.63542in" style:rel-width="scale" style:rel-height="scale"><draw:text-box><text:p text:style-name="P3">中區區域教學資源中心<text:line-break/>東海大學 中區中文寫作中心</text:p><text:p text:style-name="P4">東海大學 中國文學系</text:p></draw:text-box><svg:desc/></draw:frame><draw:frame draw:z-index="251656704" draw:style-name="a1" draw:name="圖片 2" text:anchor-type="paragraph" svg:x="4.19444in" svg:y="-0.26458in" svg:width="1.0125in" svg:height="0.52778in" style:rel-width="scale" style:rel-height="scale"><draw:image xlink:href="media/image1.jpeg" xlink:type="simple" xlink:show="embed" xlink:actuate="onLoad"/><svg:desc>【附件1】中區logo</svg:desc></draw:frame><draw:frame draw:z-index="251658752" draw:style-name="a2" draw:name="圖片 4" text:anchor-type="paragraph" svg:x="5.27778in" svg:y="-0.26458in" svg:width="1.11181in" svg:height="0.52778in" style:rel-width="scale" style:rel-height="scale"><draw:image xlink:href="media/image2.jpeg" xlink:type="simple" xlink:show="embed" xlink:actuate="onLoad"/><svg:desc>寫作中心LOGO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17-10-12T05:56:00Z</meta:creation-date>
    <dc:date>2017-10-12T05:56:00Z</dc:date>
    <meta:print-date>2016-02-24T09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19" meta:row-count="2" meta:non-whitespace-character-count="358"/>
  </office:meta>
</office:document-meta>
</file>