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※">
        <style:list-level-properties text:space-before="0.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style:font-weight-complex="bold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1" style:parent-style-name="內文" style:family="paragraph">
      <style:paragraph-properties fo:margin-top="0.0694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2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P20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1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9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5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8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5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83" style:family="table-column">
      <style:table-column-properties style:column-width="0.5236in"/>
    </style:style>
    <style:style style:name="TableColumn84" style:family="table-column">
      <style:table-column-properties style:column-width="0.9652in"/>
    </style:style>
    <style:style style:name="TableColumn85" style:family="table-column">
      <style:table-column-properties style:column-width="5.2312in"/>
    </style:style>
    <style:style style:name="Table82" style:family="table">
      <style:table-properties style:width="6.7201in" fo:margin-left="0.6659in" table:align="lef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93" style:family="table-row">
      <style:table-row-properties style:row-height="0.3152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row-height="0.315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Row106" style:family="table-row">
      <style:table-row-properties style:row-height="0.3152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Row111" style:family="table-row">
      <style:table-row-properties style:row-height="0.315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row-height="0.4986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 style:row-height="0.496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Row151" style:family="table-row">
      <style:table-row-properties style:row-height="0.3152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FFFFFF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Row158" style:family="table-row">
      <style:table-row-properties style:row-height="0.3152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P16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Row166" style:family="table-row">
      <style:table-row-properties style:row-height="0.5513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Row171" style:family="table-row">
      <style:table-row-properties style:row-height="0.3152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Row176" style:family="table-row">
      <style:table-row-properties style:row-height="0.5513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TableRow181" style:family="table-row">
      <style:table-row-properties style:row-height="0.5513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Row186" style:family="table-row">
      <style:table-row-properties style:row-height="0.3152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Row191" style:family="table-row">
      <style:table-row-properties style:row-height="0.5513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Row196" style:family="table-row">
      <style:table-row-properties style:row-height="0.3152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FFFFFF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203" style:parent-style-name="內文" style:family="paragraph">
      <style:paragraph-properties fo:margin-top="0.125in" fo:margin-bottom="0.125in" fo:line-height="0.2222in" fo:margin-left="0.6666in" fo:text-indent="-0.3333in">
        <style:tab-stops/>
      </style:paragraph-properties>
    </style:style>
    <style:style style:name="T204" style:parent-style-name="預設段落字型" style:family="text">
      <style:text-properties style:font-name="Garamond" style:font-name-asian="標楷體"/>
    </style:style>
    <style:style style:name="T205" style:parent-style-name="預設段落字型" style:family="text">
      <style:text-properties style:font-name="Garamond" style:font-name-asian="標楷體" fo:font-weight="bold" style:font-weight-asian="bold"/>
    </style:style>
    <style:style style:name="P206" style:parent-style-name="內文" style:family="paragraph">
      <style:text-properties style:font-name="Garamond" style:font-name-asian="標楷體"/>
    </style:style>
  </office:automatic-styles>
  <office:body>
    <office:text text:use-soft-page-breaks="true">
      <text:p text:style-name="P1">教育部106學年度高中職適性學習社區教育資源均質化實施方案</text:p>
      <text:p text:style-name="P4"><text:span text:style-name="T5">臺中一中</text:span><text:span text:style-name="T6"><text:s text:c="2"/></text:span><text:span text:style-name="T7">精進卓越</text:span><text:span text:style-name="T8">~</text:span><text:span text:style-name="T9">共創優質學習</text:span><text:span text:style-name="T10"><text:s text:c="2"/></text:span></text:p>
      <text:p text:style-name="P11">壹、計畫編號和名稱：</text:p>
      <text:p text:style-name="P12"><text:span text:style-name="T13">計畫名稱：</text:span><text:span text:style-name="T14">教</text:span><text:span text:style-name="T15">育部</text:span><text:span text:style-name="T16">10</text:span><text:span text:style-name="T17">6</text:span><text:span text:style-name="T18">學年度高中</text:span><text:span text:style-name="T19">職適性學習社區教育資源均質化實施方案</text:span></text:p>
      <text:p text:style-name="P20">貳、計畫緣由和目的：</text:p>
      <text:p text:style-name="P21">一、因應108學年度新課綱選修課程的實施，提供歷史科教師增能、社會科合科設計的機會。</text:p>
      <text:p text:style-name="P22"><text:span text:style-name="T23">二、加強</text:span><text:span text:style-name="T24">本校</text:span><text:span text:style-name="T25">歷史老師</text:span><text:span text:style-name="T26">與</text:span><text:span text:style-name="T27">臺灣</text:span><text:span text:style-name="T28">各校之歷史</text:span><text:span text:style-name="T29">科</text:span><text:span text:style-name="T30">、</text:span><text:span text:style-name="T31">社會科</text:span><text:span text:style-name="T32">教師的横向</text:span><text:span text:style-name="T33">對話的機會</text:span><text:span text:style-name="T34">。</text:span></text:p>
      <text:p text:style-name="P35">三、提升教師專業能力，藉由舉辦專題講座的知識分享以了解歷史學研究的新趨勢和新視野。</text:p>
      <text:p text:style-name="P36">四、透過各高中老師的教學演示，深入研討選修課程的開設方向，形成先備社群。</text:p>
      <text:p text:style-name="P37">五、舉辦在地歷史實察，使參與者對中部地區史蹟有更深入的認識，增加設計課程的能力。</text:p>
      <text:p text:style-name="P38">參、辦理單位：</text:p>
      <text:p text:style-name="P39">一、主辦單位：市立臺中一中歷史科</text:p>
      <text:p text:style-name="P40">二、協辦單位：國立臺南一中</text:p>
      <text:p text:style-name="P41">　　　　　　　市立臺中一中教務處<text:s text:c="12"/></text:p>
      <text:p text:style-name="P42">三、指導單位：臺中市教育局</text:p>
      <text:p text:style-name="P43">　　　　　　　教育部國民及學前教育署</text:p>
      <text:p text:style-name="P44">肆、具體作為：</text:p>
      <text:p text:style-name="P45"><text:span text:style-name="T46">一、</text:span><text:span text:style-name="T47">以臺</text:span><text:span text:style-name="T48">中一中歷史科專業發展社群、</text:span><text:span text:style-name="T49">連結</text:span><text:span text:style-name="T50">各方歷史教學資歷、成就受好評的資深、</text:span><text:span text:style-name="T51">現職老師翻轉歷史課程</text:span><text:span text:style-name="T52">、</text:span><text:span text:style-name="T53">設計校本課程及多元選修課程。</text:span><text:span text:style-name="T54"><text:s/></text:span></text:p>
      <text:p text:style-name="P55">二、邀請各校高中教師參與共備開發歷史科創意教材的資料庫。</text:p>
      <text:p text:style-name="P56">三、課程研發提出授課大綱，並完成至少三個方向的共備課程內容。</text:p>
      <text:p text:style-name="P57">伍、實施方式：</text:p>
      <text:p text:style-name="P58">一、主題：舉辦106年11月11日(六)~11月12日(日<text:bookmark-start text:name="_GoBack"/><text:bookmark-end text:name="_GoBack"/>)<text:s/>「作歷史先備團」工作坊第三場：「二二八及白色恐怖－『創傷歷史』與『歷史記憶』如何與當代社會對話？」</text:p>
      <text:p text:style-name="P59">二、工作項目：邀請專家學者舉辦增能講座。</text:p>
      <text:p text:style-name="P60"><text:span text:style-name="T61">三、活動地點</text:span><text:span text:style-name="T62">：</text:span><text:span text:style-name="T63">國立臺南一中</text:span><text:span text:style-name="T64">。</text:span></text:p>
      <text:p text:style-name="P65"><text:span text:style-name="T66">四</text:span><text:span text:style-name="T67">、活動費用</text:span><text:span text:style-name="T68">：</text:span><text:span text:style-name="T69">由本校</text:span><text:span text:style-name="T70">10</text:span><text:span text:style-name="T71">6</text:span><text:span text:style-name="T72">學年度</text:span><text:span text:style-name="T73">高中</text:span><text:span text:style-name="T74">職適性學習社區教育資源均質化實施方案</text:span><text:span text:style-name="T75">支應。</text:span></text:p>
      <text:p text:style-name="P76"><text:span text:style-name="T77">五</text:span><text:span text:style-name="T78">、</text:span><text:span text:style-name="T79">活動議程</text:span><text:span text:style-name="T80">：</text:span><text:span text:style-name="_3oh-"><text:s/></text:span></text:p>
      <text:p text:style-name="P81">主題：二二八及白色恐怖－『創傷歷史』與『歷史記憶』如何與當代社會對話？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日期</text:p>
          </table:table-cell>
          <table:table-cell table:style-name="TableCell89">
            <text:p text:style-name="P90">時　　間</text:p>
          </table:table-cell>
          <table:table-cell table:style-name="TableCell91">
            <text:p text:style-name="P92">活動主題</text:p>
          </table:table-cell>
        </table:table-row>
        <table:table-row table:style-name="TableRow93">
          <table:table-cell table:style-name="TableCell94" table:number-rows-spanned="8">
            <text:p text:style-name="P95">11/11</text:p>
            <text:p text:style-name="P96">(六)</text:p>
          </table:table-cell>
          <table:table-cell table:style-name="TableCell97">
            <text:p text:style-name="P98">09:50-10:00</text:p>
          </table:table-cell>
          <table:table-cell table:style-name="TableCell99">
            <text:p text:style-name="P100">報到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10:00-12:00</text:p>
          </table:table-cell>
          <table:table-cell table:style-name="TableCell104">
            <text:p text:style-name="P105">「二二八研究回顧與展望」<text:s/>/<text:s/>臺灣大學歷史系<text:s/>/<text:s/>陳翠蓮教授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12:00-12:40</text:p>
          </table:table-cell>
          <table:table-cell table:style-name="TableCell109">
            <text:p text:style-name="P110">午餐及休息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12:40-13:30</text:p>
          </table:table-cell>
          <table:table-cell table:style-name="TableCell114">
            <text:p text:style-name="P115">「社會資源導入歷史教學」<text:s/>/<text:s/>暨大附中歷史科<text:s/>/<text:s/>郭麗明老師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13:30-15:30</text:p>
          </table:table-cell>
          <table:table-cell table:style-name="TableCell119">
            <text:p text:style-name="內文"><text:span text:style-name="T120">「</text:span><text:span text:style-name="T121">二二八：台灣政治共同體的挫敗</text:span><text:span text:style-name="T122">」</text:span><text:span text:style-name="T123"><text:s/></text:span><text:span text:style-name="T124">/<text:s/></text:span><text:a xlink:href="https://www.google.com.tw/url?sa=t&amp;rct=j&amp;q=&amp;esrc=s&amp;source=web&amp;cd=1&amp;cad=rja&amp;uact=8&amp;ved=0ahUKEwjy3bnGoODWAhVCFJQKHboAD70QFgglMAA&amp;" office:target-frame-name="_top" xlink:show="replace"><text:span text:style-name="T125">中央研究院臺灣史研究所</text:span></text:a><text:span text:style-name="T126"><text:s/></text:span><text:span text:style-name="T127">/</text:span><text:span text:style-name="T128"><text:s/></text:span><text:span text:style-name="T129">吳叡人</text:span><text:span text:style-name="T130">副研究員</text:span>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15:30-16:30</text:p>
          </table:table-cell>
          <table:table-cell table:style-name="TableCell134">
            <text:p text:style-name="P135"><text:span text:style-name="T136">「二二八史料在教學中的運用」</text:span><text:span text:style-name="T137"><text:s/></text:span><text:span text:style-name="T138">/</text:span><text:span text:style-name="T139"><text:s/></text:span><text:a xlink:href="https://www.google.com.tw/url?sa=t&amp;rct=j&amp;q=&amp;esrc=s&amp;source=web&amp;cd=1&amp;cad=rja&amp;uact=8&amp;ved=0ahUKEwjjnP7x89_WAhWBjpQKHeUnBP0QFggkMAA&amp;" office:target-frame-name="_top" xlink:show="replace"><text:span text:style-name="T140">好民文化行動協會</text:span></text:a><text:span text:style-name="T141"><text:s/></text:span><text:span text:style-name="T142">/</text:span><text:span text:style-name="T143"><text:s/></text:span><text:span text:style-name="T144">陳燕琪</text:span><text:span text:style-name="T145">執委</text:span>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16:30-17:30</text:p>
          </table:table-cell>
          <table:table-cell table:style-name="TableCell149">
            <text:p text:style-name="P150">「國家暴力如何面對歷史正義？」」<text:s/>/<text:s/>德國維藤．赫德克大學（Universität Witten/Herdecke）文化反思學院歷史系<text:s/>/<text:s/>陳中芷博士生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<text:span text:style-name="T154">17:30-</text:span><text:span text:style-name="T155">18:00</text:span></text:p>
          </table:table-cell>
          <table:table-cell table:style-name="TableCell156">
            <text:p text:style-name="P157">賦歸</text:p>
          </table:table-cell>
        </table:table-row>
        <table:table-row table:style-name="TableRow158">
          <table:table-cell table:style-name="TableCell159" table:number-rows-spanned="8">
            <text:p text:style-name="P160">11/12</text:p>
            <text:p text:style-name="P161">(日)</text:p>
          </table:table-cell>
          <table:table-cell table:style-name="TableCell162">
            <text:p text:style-name="P163">09:50-10:00</text:p>
          </table:table-cell>
          <table:table-cell table:style-name="TableCell164">
            <text:p text:style-name="P165">報到</text:p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10:00-12:00</text:p>
          </table:table-cell>
          <table:table-cell table:style-name="TableCell169">
            <text:p text:style-name="P170">「戰後台灣國家暴力的展現形式：二二八與白色恐怖的比較」<text:s/>/<text:s/>國史館修纂處<text:s/>/<text:s/>吳俊瑩先生</text:p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12:00-12:40</text:p>
          </table:table-cell>
          <table:table-cell table:style-name="TableCell174">
            <text:p text:style-name="P175">午餐及休息</text:p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12:40-13:30</text:p>
          </table:table-cell>
          <table:table-cell table:style-name="TableCell179">
            <text:p text:style-name="P180">「從陳文成事件看白色恐怖時代」<text:s/>/<text:s/>陳文成博士紀念基金會<text:s/>/<text:s/>張龍僑執行長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13:30-14:30</text:p>
          </table:table-cell>
          <table:table-cell table:style-name="TableCell184">
            <text:p text:style-name="P185">「我的白色恐怖經驗」<text:s/>/<text:s/>白色恐怖受害者<text:s/>/<text:s/>陳武鎮老師(新營國小退休教師)</text:p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14:30-15:30</text:p>
          </table:table-cell>
          <table:table-cell table:style-name="TableCell189">
            <text:p text:style-name="P190">「父親黃溫恭的遺書」<text:s/>/<text:s/>高雄海洋科技大學水產養殖系<text:s/>/<text:s/>黄春蘭教授</text:p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15:30-17:30</text:p>
          </table:table-cell>
          <table:table-cell table:style-name="TableCell194">
            <text:p text:style-name="P195">「他人的記憶如何成為「我們」的歷史」<text:s/>/<text:s/>德國維藤．赫德克大學（Universität Witten/Herdecke）文化反思學院歷史系<text:s/>/<text:s/>陳中芷博士生</text:p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<text:span text:style-name="T199">17:30-</text:span><text:span text:style-name="T200">18:00</text:span></text:p>
          </table:table-cell>
          <table:table-cell table:style-name="TableCell201">
            <text:p text:style-name="P202">賦歸</text:p>
          </table:table-cell>
        </table:table-row>
      </table:table>
      <text:p text:style-name="P203"><text:span text:style-name="T204">陸、報名表單：</text:span><text:span text:style-name="T205">https://goo.gl/forms/2ntcKHx7TvDjsAbJ2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_3oh-" style:display-name="_3oh-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en</meta:initial-creator>
    <dc:creator>acer</dc:creator>
    <meta:creation-date>2017-10-16T02:27:00Z</meta:creation-date>
    <dc:date>2017-10-16T02:27:00Z</dc: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90" meta:row-count="14" meta:non-whitespace-character-count="1696"/>
  </office:meta>
</office:document-meta>
</file>