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margin-bottom="0.0625in"/>
    </style:style>
    <style:style style:name="T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12" style:parent-style-name="Default" style:family="paragraph">
      <style:paragraph-properties fo:margin-bottom="0.0625in"/>
    </style:style>
    <style:style style:name="T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625in"/>
    </style:style>
    <style:style style:name="T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625in" fo:margin-left="0.196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olumn49" style:family="table-column">
      <style:table-column-properties style:column-width="1.7486in"/>
    </style:style>
    <style:style style:name="TableColumn50" style:family="table-column">
      <style:table-column-properties style:column-width="4.0583in"/>
    </style:style>
    <style:style style:name="Table48" style:family="table">
      <style:table-properties style:width="5.8069in" fo:margin-left="0in" table:align="left"/>
    </style:style>
    <style:style style:name="TableRow51" style:family="table-row">
      <style:table-row-properties style:min-row-height="0.52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olumn54" style:family="table-column">
      <style:table-column-properties style:column-width="5.525in"/>
    </style:style>
    <style:style style:name="Table53" style:family="table">
      <style:table-properties style:width="5.525in" fo:margin-left="0in" table:align="left"/>
    </style:style>
    <style:style style:name="TableRow55" style:family="table-row">
      <style:table-row-properties style:min-row-height="0.1034in"/>
    </style:style>
    <style:style style:name="TableCell56" style:family="table-cell">
      <style:table-cell-properties fo:border="0in solid #FFFFFF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olumn73" style:family="table-column">
      <style:table-column-properties style:column-width="1.1916in"/>
    </style:style>
    <style:style style:name="Table72" style:family="table">
      <style:table-properties style:width="1.1916in" fo:margin-left="0in" table:align="left"/>
    </style:style>
    <style:style style:name="TableRow74" style:family="table-row">
      <style:table-row-properties style:min-row-height="0.0833in"/>
    </style:style>
    <style:style style:name="TableCell75" style:family="table-cell">
      <style:table-cell-properties fo:border="0in solid #FFFFFF" fo:padding-top="0in" fo:padding-left="0.075in" fo:padding-bottom="0in" fo:padding-right="0.075in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olumn84" style:family="table-column">
      <style:table-column-properties style:column-width="0.8722in"/>
    </style:style>
    <style:style style:name="Table83" style:family="table">
      <style:table-properties style:width="0.8722in" fo:margin-left="0in" table:align="left"/>
    </style:style>
    <style:style style:name="TableRow85" style:family="table-row">
      <style:table-row-properties style:min-row-height="0.0833in"/>
    </style:style>
    <style:style style:name="TableCell86" style:family="table-cell">
      <style:table-cell-properties fo:border="0in solid #FFFFFF" fo:padding-top="0in" fo:padding-left="0.075in" fo:padding-bottom="0in" fo:padding-right="0.075in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olumn92" style:family="table-column">
      <style:table-column-properties style:column-width="3.6673in"/>
    </style:style>
    <style:style style:name="Table91" style:family="table">
      <style:table-properties style:width="3.6673in" fo:margin-left="0in" table:align="left"/>
    </style:style>
    <style:style style:name="TableRow93" style:family="table-row">
      <style:table-row-properties style:min-row-height="0.0833in"/>
    </style:style>
    <style:style style:name="TableCell94" style:family="table-cell">
      <style:table-cell-properties fo:border="0in solid #FFFFFF" fo:padding-top="0in" fo:padding-left="0.075in" fo:padding-bottom="0in" fo:padding-right="0.075in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olumn108" style:family="table-column">
      <style:table-column-properties style:column-width="0.8722in"/>
    </style:style>
    <style:style style:name="Table107" style:family="table">
      <style:table-properties style:width="0.8722in" fo:margin-left="0in" table:align="left"/>
    </style:style>
    <style:style style:name="TableRow109" style:family="table-row">
      <style:table-row-properties style:min-row-height="0.0833in"/>
    </style:style>
    <style:style style:name="TableCell110" style:family="table-cell">
      <style:table-cell-properties fo:border="0in solid #FFFFFF" fo:padding-top="0in" fo:padding-left="0.075in" fo:padding-bottom="0in" fo:padding-right="0.075in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olumn116" style:family="table-column">
      <style:table-column-properties style:column-width="3.4277in"/>
    </style:style>
    <style:style style:name="Table115" style:family="table">
      <style:table-properties style:width="3.4277in" fo:margin-left="0in" table:align="left"/>
    </style:style>
    <style:style style:name="TableRow117" style:family="table-row">
      <style:table-row-properties style:min-row-height="0.0833in"/>
    </style:style>
    <style:style style:name="TableCell118" style:family="table-cell">
      <style:table-cell-properties fo:border="0in solid #FFFFFF" fo:padding-top="0in" fo:padding-left="0.075in" fo:padding-bottom="0in" fo:padding-right="0.075in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olumn139" style:family="table-column">
      <style:table-column-properties style:column-width="0.8722in"/>
    </style:style>
    <style:style style:name="Table138" style:family="table">
      <style:table-properties style:width="0.8722in" fo:margin-left="0in" table:align="left"/>
    </style:style>
    <style:style style:name="TableRow140" style:family="table-row">
      <style:table-row-properties style:min-row-height="0.0833in"/>
    </style:style>
    <style:style style:name="TableCell141" style:family="table-cell">
      <style:table-cell-properties fo:border="0in solid #FFFFFF" fo:padding-top="0in" fo:padding-left="0.075in" fo:padding-bottom="0in" fo:padding-right="0.075in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olumn147" style:family="table-column">
      <style:table-column-properties style:column-width="2.3062in"/>
    </style:style>
    <style:style style:name="Table146" style:family="table">
      <style:table-properties style:width="2.3062in" fo:margin-left="0in" table:align="center"/>
    </style:style>
    <style:style style:name="TableRow148" style:family="table-row">
      <style:table-row-properties style:min-row-height="0.0833in"/>
    </style:style>
    <style:style style:name="TableCell149" style:family="table-cell">
      <style:table-cell-properties fo:border="0in solid #FFFFFF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olumn155" style:family="table-column">
      <style:table-column-properties style:column-width="1.1916in"/>
    </style:style>
    <style:style style:name="Table154" style:family="table">
      <style:table-properties style:width="1.1916in" fo:margin-left="0in" table:align="left"/>
    </style:style>
    <style:style style:name="TableRow156" style:family="table-row">
      <style:table-row-properties style:min-row-height="0.0833in"/>
    </style:style>
    <style:style style:name="TableCell157" style:family="table-cell">
      <style:table-cell-properties fo:border="0in solid #FFFFFF" fo:padding-top="0in" fo:padding-left="0.075in" fo:padding-bottom="0in" fo:padding-right="0.075in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olumn163" style:family="table-column">
      <style:table-column-properties style:column-width="2.6256in"/>
    </style:style>
    <style:style style:name="Table162" style:family="table">
      <style:table-properties style:width="2.6256in" fo:margin-left="0in" table:align="left"/>
    </style:style>
    <style:style style:name="TableRow164" style:family="table-row">
      <style:table-row-properties style:min-row-height="0.0833in"/>
    </style:style>
    <style:style style:name="TableCell165" style:family="table-cell">
      <style:table-cell-properties fo:border="0in solid #FFFFFF" fo:padding-top="0in" fo:padding-left="0.075in" fo:padding-bottom="0in" fo:padding-right="0.075in"/>
    </style:style>
    <style:style style:name="P16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olumn171" style:family="table-column">
      <style:table-column-properties style:column-width="1.0319in"/>
    </style:style>
    <style:style style:name="Table170" style:family="table">
      <style:table-properties style:width="1.0319in" fo:margin-left="0in" table:align="left"/>
    </style:style>
    <style:style style:name="TableRow172" style:family="table-row">
      <style:table-row-properties style:min-row-height="0.0833in"/>
    </style:style>
    <style:style style:name="TableCell173" style:family="table-cell">
      <style:table-cell-properties fo:border="0in solid #FFFFFF" fo:padding-top="0in" fo:padding-left="0.075in" fo:padding-bottom="0in" fo:padding-right="0.075in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olumn182" style:family="table-column">
      <style:table-column-properties style:column-width="1.3513in"/>
    </style:style>
    <style:style style:name="Table181" style:family="table">
      <style:table-properties style:width="1.3513in" fo:margin-left="0in" table:align="left"/>
    </style:style>
    <style:style style:name="TableRow183" style:family="table-row">
      <style:table-row-properties style:min-row-height="0.0833in"/>
    </style:style>
    <style:style style:name="TableCell184" style:family="table-cell">
      <style:table-cell-properties fo:border="0in solid #FFFFFF" fo:padding-top="0in" fo:padding-left="0.075in" fo:padding-bottom="0in" fo:padding-right="0.075in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olumn193" style:family="table-column">
      <style:table-column-properties style:column-width="0.8722in"/>
    </style:style>
    <style:style style:name="Table192" style:family="table">
      <style:table-properties style:width="0.8722in" fo:margin-left="0in" table:align="left"/>
    </style:style>
    <style:style style:name="TableRow194" style:family="table-row">
      <style:table-row-properties style:min-row-height="0.0833in"/>
    </style:style>
    <style:style style:name="TableCell195" style:family="table-cell">
      <style:table-cell-properties fo:border="0in solid #FFFFFF" fo:padding-top="0in" fo:padding-left="0.075in" fo:padding-bottom="0in" fo:padding-right="0.075in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olumn201" style:family="table-column">
      <style:table-column-properties style:column-width="2.9104in"/>
    </style:style>
    <style:style style:name="Table200" style:family="table">
      <style:table-properties style:width="2.9104in" fo:margin-left="0in" table:align="left"/>
    </style:style>
    <style:style style:name="TableRow202" style:family="table-row">
      <style:table-row-properties style:min-row-height="0.0833in"/>
    </style:style>
    <style:style style:name="TableCell203" style:family="table-cell">
      <style:table-cell-properties fo:border="0in solid #FFFFFF" fo:padding-top="0in" fo:padding-left="0.075in" fo:padding-bottom="0in" fo:padding-right="0.075in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olumn210" style:family="table-column">
      <style:table-column-properties style:column-width="1.1916in"/>
    </style:style>
    <style:style style:name="Table209" style:family="table">
      <style:table-properties style:width="1.1916in" fo:margin-left="0in" table:align="left"/>
    </style:style>
    <style:style style:name="TableRow211" style:family="table-row">
      <style:table-row-properties style:min-row-height="0.0833in"/>
    </style:style>
    <style:style style:name="TableCell212" style:family="table-cell">
      <style:table-cell-properties fo:border="0in solid #FFFFFF" fo:padding-top="0in" fo:padding-left="0.075in" fo:padding-bottom="0in" fo:padding-right="0.075in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olumn218" style:family="table-column">
      <style:table-column-properties style:column-width="3.6638in"/>
    </style:style>
    <style:style style:name="Table217" style:family="table">
      <style:table-properties style:width="3.6638in" fo:margin-left="0in" table:align="lef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in solid #FFFFFF" fo:padding-top="0in" fo:padding-left="0.075in" fo:padding-bottom="0in" fo:padding-right="0.075in"/>
    </style:style>
    <style:style style:name="P221" style:parent-style-name="Default" style:family="paragraph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871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olumn227" style:family="table-column">
      <style:table-column-properties style:column-width="1.1916in"/>
    </style:style>
    <style:style style:name="Table226" style:family="table">
      <style:table-properties style:width="1.1916in" fo:margin-left="0in" table:align="left"/>
    </style:style>
    <style:style style:name="TableRow228" style:family="table-row">
      <style:table-row-properties style:min-row-height="0.0833in"/>
    </style:style>
    <style:style style:name="TableCell229" style:family="table-cell">
      <style:table-cell-properties fo:border="0in solid #FFFFFF" fo:padding-top="0in" fo:padding-left="0.075in" fo:padding-bottom="0in" fo:padding-right="0.075in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Default" style:family="paragraph">
      <style:text-properties fo:font-size="11pt" style:font-size-asian="11pt" style:font-size-complex="11pt"/>
    </style:style>
    <style:style style:name="P236" style:parent-style-name="Default" style:family="paragraph">
      <style:text-properties fo:font-size="11pt" style:font-size-asian="11pt" style:font-size-complex="11pt"/>
    </style:style>
    <style:style style:name="P237" style:parent-style-name="Default" style:family="paragraph">
      <style:text-properties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/><text:span text:style-name="T2">預約導覽說明</text:span><text:span text:style-name="T3"><text:s/></text:span></text:p>
      <text:p text:style-name="P4"><text:span text:style-name="T5">1.<text:s/></text:span><text:span text:style-name="T6">本中心團體預約導覽方式包括線上預約、</text:span><text:span text:style-name="T7">email</text:span><text:span text:style-name="T8">預約、傳真預約</text:span><text:span text:style-name="T9">(</text:span><text:span text:style-name="T10">請至網站下載團<text:s/></text:span></text:p>
      <text:p text:style-name="P11"><text:s text:c="3"/>體預約導覽申請表)等三種。<text:s/></text:p>
      <text:p text:style-name="P12"><text:span text:style-name="T13">2.<text:s/></text:span><text:span text:style-name="T14">學校、機關或一般民眾等</text:span><text:span text:style-name="T15">15</text:span><text:span text:style-name="T16">人以上之團體，請於參觀前</text:span><text:span text:style-name="T17">14</text:span><text:span text:style-name="T18">天提出申請。</text:span><text:span text:style-name="T19">(</text:span><text:span text:style-name="T20">每組最</text:span></text:p>
      <text:p text:style-name="P21"><text:s text:c="3"/>多25人，30人以上請分組)。<text:s/></text:p>
      <text:p text:style-name="P22"><text:span text:style-name="T23">3.<text:s/></text:span><text:span text:style-name="T24">導覽預約如有取消或異動，請於</text:span><text:span text:style-name="T25">3</text:span><text:span text:style-name="T26">天前以電話方式通知本中心〈</text:span><text:span text:style-name="T27">04-23921122</text:span><text:span text:style-name="T28">分機</text:span></text:p>
      <text:p text:style-name="P29"><text:s text:c="3"/>108推廣股<text:s/>陳小姐〉<text:s/></text:p>
      <text:p text:style-name="P30"><text:span text:style-name="T31">4.<text:s/></text:span><text:span text:style-name="T32">凡無法於預約時間到達者，請以電話告知本中心；無故未到或遲到達</text:span><text:span text:style-name="T33">30</text:span><text:span text:style-name="T34">分以上者， <text:s text:c="3"/>本中心將取消本次導覽，且</text:span><text:span text:style-name="T35">6</text:span><text:span text:style-name="T36">個月內不接受預約本中心任何導覽。</text:span><text:span text:style-name="T37"><text:s/></text:span></text:p>
      <text:p text:style-name="Default"><text:span text:style-name="T38">5.<text:s/></text:span><text:span text:style-name="T39"><text:s/></text:span><text:span text:style-name="T40">6</text:span><text:span text:style-name="T41">歲以下兒童參訪均需家長陪同，中小學學生參訪時需有帶隊老師全程陪同，</text:span><text:span text:style-name="T42"><text:s/></text:span></text:p>
      <text:p text:style-name="P43"><text:s text:c="2"/><text:s/>參觀館室及園區時，請保持安靜不宜喧嘩吵鬧及奔跑。<text:s/></text:p>
      <text:p text:style-name="P44">5.<text:s/>為維護其他民眾觀賞品質，赤腳及穿著拖鞋者謝絕入館，敬請見諒。<text:s/></text:p>
      <text:p text:style-name="P45">6.<text:s/>參觀各項展覽，請勿攜帶食物、飲料入場，請勿觸摸展品及拍照攝影。<text:s/></text:p>
      <text:p text:style-name="P46">7.<text:s/>本中心開放時間為週二至週日，上午九時至下午五時卅分（週一休館）。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<text:s text:c="15"/></text:span><text:span text:style-name="T59">團體預約導覽申請表</text:span><text:span text:style-name="T60"><text:s/></text:span><text:span text:style-name="T61">申請日期：</text:span><text:span text:style-name="T62"><text:s text:c="2"/></text:span><text:span text:style-name="T63"><text:s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      </table:table-cell>
              </table:table-row>
            </table:table>
            <text:p text:style-name="P69"/>
          </table:table-cell>
          <table:covered-table-cell/>
        </table:table-row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Default"><text:s/><text:span text:style-name="T76">申請單位名稱</text:span><text:span text:style-name="T77"><text:s/></text:span></text:p>
                </table:table-cell>
              </table:table-row>
            </table:table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Default"><text:s/><text:span text:style-name="T87">參訪目的</text:span><text:span text:style-name="T88"><text:s/></text:span>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Default"><text:s/><text:span text:style-name="T95">□</text:span><text:span text:style-name="T96">戶外教學</text:span><text:span text:style-name="T97"><text:s/></text:span><text:span text:style-name="T98">□教學研究</text:span><text:span text:style-name="T99"><text:s/></text:span><text:span text:style-name="T100">□愛好藝文活動</text:span><text:span text:style-name="T101"><text:s/></text:span><text:span text:style-name="T102">□其他</text:span><text:span text:style-name="T103"><text:s/></text:span>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Default"><text:s/><text:span text:style-name="T111">參觀人數</text:span><text:span text:style-name="T112"><text:s/></text:span></text:p>
                </table:table-cell>
              </table:table-row>
            </table:table>
            <text:p text:style-name="P113"/>
          </table:table-cell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Default"><text:s/><text:span text:style-name="T119">□</text:span><text:span text:style-name="T120">15-25</text:span><text:span text:style-name="T121">人</text:span><text:span text:style-name="T122"><text:s/></text:span><text:span text:style-name="T123">□</text:span><text:span text:style-name="T124">26-50</text:span><text:span text:style-name="T125">人</text:span><text:span text:style-name="T126"><text:s/></text:span><text:span text:style-name="T127">□</text:span><text:span text:style-name="T128">51-75</text:span><text:span text:style-name="T129">人</text:span><text:span text:style-name="T130"><text:s/></text:span><text:span text:style-name="T131">□</text:span><text:span text:style-name="T132">76-100</text:span><text:span text:style-name="T133">人</text:span><text:span text:style-name="T134"><text:s/></text:span></text:p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Default"><text:s/><text:span text:style-name="T142">參訪日期</text:span><text:span text:style-name="T143"><text:s/></text:span></text:p>
                </table:table-cell>
              </table:table-row>
            </table:table>
            <text:p text:style-name="P144"/>
          </table:table-cell>
          <table:table-cell table:style-name="TableCell145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/><text:s text:c="2"/><text:s/>年<text:s text:c="2"/><text:s text:c="3"/>月<text:s text:c="2"/><text:s text:c="2"/>日(星期<text:s text:c="2"/>)<text:s/>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Default"><text:s/><text:span text:style-name="T158">預計停留期間</text:span><text:span text:style-name="T159"><text:s/></text:span></text:p>
                </table:table-cell>
              </table:table-row>
            </table:table>
            <text:p text:style-name="P160"/>
          </table:table-cell>
          <table:table-cell table:style-name="TableCell161">
            <table:table table:style-name="Table162">
              <table:table-columns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 text:c="8"/>時 <text:s text:c="3"/>分 <text:s text:c="2"/>至 <text:s text:c="2"/>時 <text:s text:c="2"/>分<text:s/></text:p>
                </table:table-cell>
              </table:table-row>
            </table:table>
            <text:p text:style-name="P167">(例：13時30分至14時00分)</text:p>
          </table:table-cell>
        </table:table-row>
        <table:table-row table:style-name="TableRow168">
          <table:table-cell table:style-name="TableCell169"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Default"><text:s/><text:span text:style-name="T174">聯絡人姓名</text:span><text:span text:style-name="T175"><text:s/></text:span></text:p>
                </table:table-cell>
              </table:table-row>
            </table:table>
            <text:p text:style-name="P176"/>
          </table:table-cell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Default"><text:s/><text:span text:style-name="T185">聯絡人聯絡電話</text:span><text:span text:style-name="T186"><text:s/></text:span></text:p>
                </table:table-cell>
              </table:table-row>
            </table:table>
            <text:p text:style-name="P187"/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Default"><text:s/><text:span text:style-name="T196">行動電話</text:span><text:span text:style-name="T197"><text:s/></text:span></text:p>
                </table:table-cell>
              </table:table-row>
            </table:table>
            <text:p text:style-name="P198"/>
          </table:table-cell>
          <table:table-cell table:style-name="TableCell199"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Default"><text:s text:c="11"/><text:s/>(<text:span text:style-name="T204">請留參訪當天聯絡手機</text:span><text:span text:style-name="T205">)<text:s/></text:span></text:p>
                </table:table-cell>
              </table:table-row>
            </table:table>
            <text:p text:style-name="P206"/>
          </table:table-cell>
        </table:table-row>
        <table:table-row table:style-name="TableRow207">
          <table:table-cell table:style-name="TableCell208"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Default"><text:s/><text:span text:style-name="T213">申請導覽項目</text:span><text:span text:style-name="T214"><text:s/></text:span></text:p>
                </table:table-cell>
              </table:table-row>
            </table:table>
            <text:p text:style-name="P215"/>
          </table:table-cell>
          <table:table-cell table:style-name="TableCell216"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□中心建築及園區功能解說（導覽時間約50分鐘）<text:s/></text:p>
                  <text:p text:style-name="P222">□特展或一般展覽解說(不定時提供)<text:s/></text:p>
                </table:table-cell>
              </table:table-row>
            </table:table>
            <text:p text:style-name="P223"/>
          </table:table-cell>
        </table:table-row>
        <table:table-row table:style-name="TableRow224">
          <table:table-cell table:style-name="TableCell225"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Default"><text:s/><text:span text:style-name="T230">其他特殊需求</text:span><text:span text:style-name="T231"><text:s/></text:span></text:p>
                </table:table-cell>
              </table:table-row>
            </table:table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本中心地址：411臺中市太平區大興路201號<text:s/></text:p>
      <text:p text:style-name="P236">本中心網址：http://www.ttdac.taichung.gov.tw<text:s/></text:p>
      <text:p text:style-name="P237">導覽業務聯絡人：陳沛君<text:s/>(pei@tccac.gov.tw)<text:s/></text:p>
      <text:p text:style-name="內文"><text:span text:style-name="T238">電話</text:span><text:span text:style-name="T239">04</text:span><text:span text:style-name="T240">－</text:span><text:span text:style-name="T241">23921122</text:span><text:span text:style-name="T242">轉</text:span><text:span text:style-name="T243">10</text:span><text:span text:style-name="T244">8</text:span><text:span text:style-name="T245"><text:s/></text:span><text:span text:style-name="T246">傳真：</text:span><text:span text:style-name="T247">04</text:span><text:span text:style-name="T248">－</text:span><text:span text:style-name="T249">23928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in" fo:margin-bottom="0in" fo:margin-right="0in" fo:border-top="0.0208in double #000000" style:border-line-width-top="0.0069in 0.0069in 0.0069in" fo:border-left="none" fo:border-bottom="none" fo:border-right="none" fo:padding-top="0.6458in" fo:padding-left="1.25in" fo:padding-bottom="1in" fo:padding-right="1.2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ffy</meta:initial-creator>
    <dc:creator>acer</dc:creator>
    <meta:creation-date>2017-10-18T06:43:00Z</meta:creation-date>
    <dc:date>2017-10-18T06:43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