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1416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style-complex="italic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tyle-complex="italic" fo:font-size="20pt" style:font-size-asian="20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tyle-complex="italic" fo:font-size="20pt" style:font-size-asian="20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tyle-complex="italic" fo:font-size="20pt" style:font-size-asian="20pt"/>
    </style:style>
    <style:style style:name="P5" style:parent-style-name="本文縮排" style:family="paragraph">
      <style:paragraph-properties fo:line-height="0.3055in" fo:margin-left="1.3805in" fo:text-indent="-1.380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 fo:margin-left="1.3388in" fo:text-indent="-1.3388in">
        <style:tab-stops/>
      </style:paragraph-properties>
      <style:text-properties style:font-name="標楷體" style:font-name-asian="標楷體" style:font-style-complex="italic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 fo:margin-left="1.3388in" fo:text-indent="-1.3388in">
        <style:tab-stops/>
      </style:paragraph-properties>
      <style:text-properties style:font-name="標楷體" style:font-name-asian="標楷體" style:font-style-complex="italic" fo:font-size="14pt" style:font-size-asian="14pt" style:font-size-complex="14pt"/>
    </style:style>
    <style:style style:name="P17" style:parent-style-name="內文" style:list-style-name="LFO3" style:family="paragraph">
      <style:paragraph-properties style:snap-to-layout-grid="false" fo:line-height="0.3055in" fo:margin-left="1.5in" fo:margin-right="-0.1402in" fo:text-indent="-1.118in">
        <style:tab-stops>
          <style:tab-stop style:type="left" style:position="-0.9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P24" style:parent-style-name="內文" style:list-style-name="LFO3" style:family="paragraph">
      <style:paragraph-properties style:snap-to-layout-grid="false" fo:line-height="0.3055in" fo:margin-left="1.5in" fo:text-indent="-1.118in">
        <style:tab-stops>
          <style:tab-stop style:type="left" style:position="-0.9833in"/>
        </style:tab-stops>
      </style:paragraph-properties>
      <style:text-properties style:font-name="標楷體" style:font-name-asian="標楷體" style:font-style-complex="italic" fo:font-size="14pt" style:font-size-asian="14pt" style:font-size-complex="14pt"/>
    </style:style>
    <style:style style:name="P25" style:parent-style-name="內文" style:list-style-name="LFO3" style:family="paragraph">
      <style:paragraph-properties style:snap-to-layout-grid="false" fo:line-height="0.3055in" fo:margin-left="1.5in" fo:text-indent="-1.118in">
        <style:tab-stops>
          <style:tab-stop style:type="left" style:position="-0.9833in"/>
        </style:tab-stops>
      </style:paragraph-properties>
      <style:text-properties style:font-name="標楷體" style:font-name-asian="標楷體" style:font-style-complex="italic" fo:font-size="14pt" style:font-size-asian="14pt" style:font-size-complex="14pt"/>
    </style:style>
    <style:style style:name="P26" style:parent-style-name="內文" style:list-style-name="LFO3" style:family="paragraph">
      <style:paragraph-properties style:snap-to-layout-grid="false" fo:line-height="0.3055in" fo:margin-left="1.6416in" fo:text-indent="-1.2597in">
        <style:tab-stops>
          <style:tab-stop style:type="left" style:position="-1.125in"/>
        </style:tab-stops>
      </style:paragraph-properties>
      <style:text-properties style:font-name="標楷體" style:font-name-asian="標楷體" style:font-style-complex="italic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snap-to-layout-grid="false" fo:line-height="0.3055in" fo:margin-left="1.6416in" fo:text-indent="-1.2597in">
        <style:tab-stops>
          <style:tab-stop style:type="left" style:position="-1.1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P31" style:parent-style-name="內文" style:list-style-name="LFO3" style:family="paragraph">
      <style:paragraph-properties style:snap-to-layout-grid="false" fo:line-height="0.3055in" fo:margin-left="1.5in" fo:margin-right="-0.1402in" fo:text-indent="-1.118in">
        <style:tab-stops>
          <style:tab-stop style:type="left" style:position="-0.9833in"/>
        </style:tab-stops>
      </style:paragraph-properties>
      <style:text-properties style:font-name="標楷體" style:font-name-asian="標楷體" style:font-style-complex="italic" fo:color="#000000" fo:font-size="14pt" style:font-size-asian="14pt" style:font-size-complex="14pt"/>
    </style:style>
    <style:style style:name="P32" style:parent-style-name="內文" style:list-style-name="LFO3" style:family="paragraph">
      <style:paragraph-properties style:snap-to-layout-grid="false" fo:line-height="0.3055in" fo:margin-left="1.9687in" fo:margin-right="-0.1402in" fo:text-indent="-1.5937in">
        <style:tab-stops>
          <style:tab-stop style:type="left" style:position="-1.575in"/>
        </style:tab-stops>
      </style:paragraph-properties>
      <style:text-properties style:font-name="標楷體" style:font-name-asian="標楷體" style:font-style-complex="italic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 fo:margin-right="-0.1402in" fo:text-indent="1.4583in"/>
      <style:text-properties style:font-name="標楷體" style:font-name-asian="標楷體" style:font-style-complex="italic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 fo:margin-left="2in" fo:margin-right="-0.1402in" fo:text-indent="-0.5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tyle-complex="italic" fo:color="#000000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P40" style:parent-style-name="內文" style:list-style-name="LFO3" style:family="paragraph">
      <style:paragraph-properties style:snap-to-layout-grid="false" fo:line-height="0.3055in" fo:margin-right="-0.1402in"/>
      <style:text-properties style:font-name="標楷體" style:font-name-asian="標楷體" style:font-style-complex="italic" fo:color="#000000" fo:font-size="14pt" style:font-size-asian="14pt" style:font-size-complex="14pt"/>
    </style:style>
    <style:style style:name="P41" style:parent-style-name="內文" style:list-style-name="LFO3" style:family="paragraph">
      <style:paragraph-properties style:snap-to-layout-grid="false" fo:line-height="0.3055in" fo:margin-left="1.6416in" fo:text-indent="-1.2597in">
        <style:tab-stops>
          <style:tab-stop style:type="left" style:position="-1.1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list-style-name="LFO3" style:family="paragraph">
      <style:paragraph-properties style:snap-to-layout-grid="false" fo:line-height="0.3055in" fo:margin-left="1.6416in" fo:text-indent="-1.2597in">
        <style:tab-stops>
          <style:tab-stop style:type="left" style:position="-1.12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list-style-name="LFO3" style:family="paragraph">
      <style:paragraph-properties style:snap-to-layout-grid="false" fo:line-height="0.3055in" fo:margin-left="1.6416in" fo:text-indent="-1.2597in">
        <style:tab-stops>
          <style:tab-stop style:type="left" style:position="-1.1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P76" style:parent-style-name="內文" style:list-style-name="LFO3" style:family="paragraph">
      <style:paragraph-properties style:snap-to-layout-grid="false" fo:line-height="0.3055in"/>
    </style:style>
    <style:style style:name="T77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P86" style:parent-style-name="內文" style:list-style-name="LFO3" style:family="paragraph">
      <style:paragraph-properties style:snap-to-layout-grid="false" fo:line-height="0.3055in" fo:margin-left="1.6416in" fo:text-indent="-1.2597in">
        <style:tab-stops>
          <style:tab-stop style:type="left" style:position="-1.125in"/>
        </style:tab-stops>
      </style:paragraph-properties>
      <style:text-properties style:font-name="標楷體" style:font-name-asian="標楷體" style:font-style-complex="italic" fo:font-size="14pt" style:font-size-asian="14pt" style:font-size-complex="14pt"/>
    </style:style>
    <style:style style:name="P87" style:parent-style-name="內文" style:list-style-name="LFO3" style:family="paragraph">
      <style:paragraph-properties style:snap-to-layout-grid="false" fo:line-height="0.3055in" fo:margin-left="1.6416in" fo:text-indent="-1.2597in">
        <style:tab-stops>
          <style:tab-stop style:type="left" style:position="-1.125in"/>
        </style:tab-stops>
      </style:paragraph-properties>
      <style:text-properties style:font-name="標楷體" style:font-name-asian="標楷體" style:font-style-complex="italic" fo:font-size="14pt" style:font-size-asian="14pt" style:font-size-complex="14pt"/>
    </style:style>
    <style:style style:name="P88" style:parent-style-name="內文" style:list-style-name="LFO3" style:family="paragraph">
      <style:paragraph-properties style:snap-to-layout-grid="false" fo:text-align="justify" fo:line-height="0.3055in" fo:margin-left="0.625in" fo:text-indent="-0.243in">
        <style:tab-stops>
          <style:tab-stop style:type="left" style:position="-0.625in"/>
          <style:tab-stop style:type="left" style:position="-0.108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弘光科技大學五十周年校慶</text:p>
      <text:p text:style-name="P2">第十七屆弘光美展</text:p>
      <text:p text:style-name="P3">展覽辦法</text:p>
      <text:p text:style-name="P4"/>
      <text:p text:style-name="P5"><text:span text:style-name="T6">一、目</text:span><text:span text:style-name="T7"><text:s text:c="4"/></text:span><text:span text:style-name="T8">的：為倡導本校優良文化，</text:span><text:span text:style-name="T9">推</text:span><text:span text:style-name="T10">動藝文風氣，培養人文氣息，並增進本校</text:span><text:span text:style-name="T11">師生</text:span><text:span text:style-name="T12">、畢業校友及</text:span><text:span text:style-name="T13">友校</text:span><text:span text:style-name="T14">間的藝術創作觀摩與交流，達到以藝術會友之目的。</text:span></text:p>
      <text:p text:style-name="P15">二、主辦單位：弘光科技大學藝術中心</text:p>
      <text:p text:style-name="P16">三、徵件辦法：</text:p>
      <text:list text:style-name="LFO3" text:continue-numbering="true">
        <text:list-item>
          <text:p text:style-name="P17"><text:span text:style-name="T18">徵件</text:span><text:span text:style-name="T19">對象：</text:span><text:span text:style-name="T20">全國各高中、高職學生、</text:span><text:span text:style-name="T21">本校教職員工、配偶及其直系眷屬、</text:span><text:span text:style-name="T22">學生</text:span><text:span text:style-name="T23">、畢業校友、光田醫院員工。</text:span></text:p>
        </text:list-item>
        <text:list-item>
          <text:p text:style-name="P24">徵件作品：含平面、立體、裝置及科技媒材等創作藝術作品，每人投件作品最多3件。</text:p>
        </text:list-item>
        <text:list-item>
          <text:p text:style-name="P25">徵件時間：即日起至106年11月13日止</text:p>
        </text:list-item>
        <text:list-item>
          <text:p text:style-name="P26">展出時間：106年12月1日至107年1月17日</text:p>
        </text:list-item>
        <text:list-item>
          <text:p text:style-name="P27"><text:span text:style-name="T28">展出地點：弘光科技大學生活應用大樓三樓藝術中心</text:span><text:span text:style-name="T29">、</text:span><text:span text:style-name="T30">B2藝文走廊</text:span></text:p>
        </text:list-item>
        <text:list-item>
          <text:p text:style-name="P31">報名方式：請詳填報名表並附上作品電子檔，連同作品於106/11/13(一)前，逕送藝術中心，經弘光美展評審委員審核通過方可參展。</text:p>
        </text:list-item>
        <text:list-item>
          <text:p text:style-name="P32">競賽辦法：（1）由弘光美展評審委員評分，前三名可獲得獎狀乙禎，第一名獎金5000元、第二名獎金3000元、第三名獎金2000元、優選兩名獎金各1000元。</text:p>
        </text:list-item>
      </text:list>
      <text:p text:style-name="P33">（2）網路我最夯</text:p>
      <text:p text:style-name="P34"><text:span text:style-name="T35"><text:s text:c="5"/>展覽期間於「弘光科技大學藝術中心</text:span><text:span text:style-name="T36">facebook</text:span><text:span text:style-name="T37">專頁」，幫心目中最佳作品按個 「</text:span><text:span text:style-name="T38">讚」</text:span><text:span text:style-name="T39">，展覽結束後統計，獲得最多讚者獎金1000元。</text:span></text:p>
      <text:list text:style-name="LFO3" text:continue-numbering="true">
        <text:list-item>
          <text:p text:style-name="P40">本美展展覽作品將分校內教職員工及校外學生、社會人士參賽作品分區展出。</text:p>
        </text:list-item>
        <text:list-item>
          <text:p text:style-name="P41"><text:span text:style-name="T42">審核日期：</text:span><text:span text:style-name="T43">10</text:span><text:span text:style-name="T44">6</text:span><text:span text:style-name="T45">/</text:span><text:span text:style-name="T46">1</text:span><text:span text:style-name="T47">1</text:span><text:span text:style-name="T48">/</text:span><text:span text:style-name="T49">14</text:span><text:span text:style-name="T50">~11/</text:span><text:span text:style-name="T51">1</text:span><text:span text:style-name="T52">6</text:span></text:p>
        </text:list-item>
        <text:list-item>
          <text:p text:style-name="P53"><text:span text:style-name="T54">審核</text:span><text:span text:style-name="T55">通知日期：</text:span><text:span text:style-name="T56">10</text:span><text:span text:style-name="T57">6</text:span><text:span text:style-name="T58">/11/</text:span><text:span text:style-name="T59">1</text:span><text:span text:style-name="T60">7</text:span></text:p>
        </text:list-item>
        <text:list-item>
          <text:p text:style-name="P61"><text:span text:style-name="T62">未通過審核作品</text:span><text:span text:style-name="T63">歸還時間：</text:span><text:span text:style-name="T64">10</text:span><text:span text:style-name="T65">6</text:span><text:span text:style-name="T66">/1</text:span><text:span text:style-name="T67">1</text:span><text:span text:style-name="T68">/</text:span><text:span text:style-name="T69">20</text:span><text:span text:style-name="T70">~1</text:span><text:span text:style-name="T71">1</text:span><text:span text:style-name="T72">/</text:span><text:span text:style-name="T73">2</text:span><text:span text:style-name="T74">4</text:span><text:span text:style-name="T75">，請自行前來領回。</text:span></text:p>
        </text:list-item>
        <text:list-item>
          <text:p text:style-name="P76"><text:span text:style-name="T77">通過審核作品歸還時間：</text:span><text:span text:style-name="T78">10</text:span><text:span text:style-name="T79">7</text:span><text:span text:style-name="T80">/1/</text:span><text:span text:style-name="T81">18</text:span><text:span text:style-name="T82">~1/</text:span><text:span text:style-name="T83">1</text:span><text:span text:style-name="T84">4</text:span><text:span text:style-name="T85">，請自行前來領回。</text:span></text:p>
        </text:list-item>
        <text:list-item>
          <text:p text:style-name="P86">每件作品請自行裱框。(本中心僅有59×49cm外框供平面作品借用)。</text:p>
        </text:list-item>
        <text:list-item>
          <text:p text:style-name="P87">入選之作品，需同意授權影像供展覽相關文宣印製使用。</text:p>
        </text:list-item>
        <text:list-item>
          <text:p text:style-name="P88"><text:span text:style-name="T89">本校</text:span><text:span text:style-name="T90">入選參展之學生，將由本中心提報校方記錄</text:span><text:span text:style-name="T91">嘉獎兩</text:span><text:span text:style-name="T92">支，惟參加藝術中心舉辦藝術創作工坊之同學作品，不再另行敘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首行大標題" style:display-name="首行大標題" style:family="paragraph" style:parent-style-name="內文">
      <style:paragraph-properties fo:text-align="center" fo:margin-bottom="0.0347in"/>
      <style:text-properties style:font-name-asian="華康魏碑體" fo:font-weight="bold" style:font-weight-asian="bold" style:font-weight-complex="bold" fo:color="#333366" fo:letter-spacing="0.0208in" fo:font-size="20pt" style:font-size-asian="20pt" fo:hyphenate="false"/>
    </style:style>
    <style:style style:name="一" style:display-name="一、" style:family="paragraph" style:parent-style-name="內文">
      <style:paragraph-properties fo:margin-top="0.0347in"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一0" style:display-name="(一)" style:family="paragraph" style:parent-style-name="內文">
      <style:paragraph-properties fo:margin-left="0.2569in" fo:text-indent="-0.1875in">
        <style:tab-stops/>
      </style:paragraph-properties>
      <style:text-properties style:font-name-asian="標楷體" fo:font-size="14pt" style:font-size-asian="14pt" fo:hyphenate="false"/>
    </style:style>
    <style:style style:name="普通條例" style:display-name="普通條例" style:family="paragraph" style:parent-style-name="一0">
      <style:paragraph-properties fo:line-height="0.2777in" fo:margin-left="0.4166in" fo:text-indent="-0.2083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四" style:display-name="目四" style:family="paragraph" style:parent-style-name="本文3" style:auto-update="true">
      <style:paragraph-properties fo:margin-bottom="0in" fo:line-height="0.3333in">
        <style:tab-stops>
          <style:tab-stop style:type="left" style:position="1.5833in"/>
        </style:tab-stops>
      </style:paragraph-properties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1416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藝術中心</dc:title>
    <meta:initial-creator>ASUS</meta:initial-creator>
    <dc:creator>acer</dc:creator>
    <meta:creation-date>2017-10-25T09:05:00Z</meta:creation-date>
    <dc:date>2017-10-25T09:05:00Z</dc:date>
    <meta:print-date>2013-10-22T08:1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5" meta:character-count="772" meta:row-count="5" meta:non-whitespace-character-count="658"/>
  </office:meta>
</office:document-meta>
</file>