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0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line-height-at-least="0.1666in" fo:text-indent="3.1666in"/>
      <style:text-properties style:font-name="標楷體" style:font-name-asian="標楷體" style:font-weight-complex="bold" fo:color="#000000" style:font-size-complex="12pt"/>
    </style:style>
    <style:style style:name="P3" style:parent-style-name="內文" style:family="paragraph">
      <style:paragraph-properties style:line-height-at-least="0.1666in" fo:margin-left="2.375in" fo:text-indent="0.8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" style:parent-style-name="內文" style:family="paragraph">
      <style:paragraph-properties style:line-height-at-least="0.1666in" fo:margin-left="2.375in" fo:text-indent="0.8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5" style:parent-style-name="內文" style:family="paragraph">
      <style:paragraph-properties style:line-height-at-least="0.1666in" fo:margin-left="2.37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6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text-autospace="ideograph-alpha" fo:line-height="0.3055in" fo:margin-left="0.6319in" fo:text-indent="-0.6319in">
        <style:tab-stops>
          <style:tab-stop style:type="left" style:position="-0.1319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text-autospace="ideograph-alpha" fo:line-height="0.3055in" fo:margin-left="0.58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 fo:margin-left="0.6965in" fo:text-indent="-0.3215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055in" fo:margin-left="0.6965in" fo:text-indent="-0.3215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text-autospace="ideograph-alpha" fo:line-height="0.3055in" fo:text-indent="0.5833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text-autospace="ideograph-alpha" fo:line-height="0.3055in" fo:margin-left="0.6666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text-autospace="ideograph-alpha" fo:line-height="0.3055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3055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3055in" fo:margin-right="-0.2368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9" style:family="table-column">
      <style:table-column-properties style:column-width="0.7458in"/>
    </style:style>
    <style:style style:name="TableColumn40" style:family="table-column">
      <style:table-column-properties style:column-width="0.6826in"/>
    </style:style>
    <style:style style:name="TableColumn41" style:family="table-column">
      <style:table-column-properties style:column-width="0.5388in"/>
    </style:style>
    <style:style style:name="TableColumn42" style:family="table-column">
      <style:table-column-properties style:column-width="0.1986in"/>
    </style:style>
    <style:style style:name="TableColumn43" style:family="table-column">
      <style:table-column-properties style:column-width="0.1958in"/>
    </style:style>
    <style:style style:name="TableColumn44" style:family="table-column">
      <style:table-column-properties style:column-width="0.8895in"/>
    </style:style>
    <style:style style:name="TableColumn45" style:family="table-column">
      <style:table-column-properties style:column-width="0.4937in"/>
    </style:style>
    <style:style style:name="TableColumn46" style:family="table-column">
      <style:table-column-properties style:column-width="1.3006in"/>
    </style:style>
    <style:style style:name="TableColumn47" style:family="table-column">
      <style:table-column-properties style:column-width="0.0812in"/>
    </style:style>
    <style:style style:name="TableColumn48" style:family="table-column">
      <style:table-column-properties style:column-width="0.8847in"/>
    </style:style>
    <style:style style:name="TableColumn49" style:family="table-column">
      <style:table-column-properties style:column-width="0.6625in"/>
    </style:style>
    <style:style style:name="Table38" style:family="table">
      <style:table-properties style:width="6.6743in" fo:margin-left="0.0034in" table:align="left"/>
    </style:style>
    <style:style style:name="TableRow50" style:family="table-row">
      <style:table-row-properties style:min-row-height="0.6812in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67" style:family="table-row">
      <style:table-row-properties style:min-row-height="0.6805in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3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84" style:family="table-row">
      <style:table-row-properties style:min-row-height="0.525in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94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95" style:family="table-row">
      <style:table-row-properties style:min-row-height="0.5472in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102" style:family="table-row">
      <style:table-row-properties style:min-row-height="0.6847in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07" style:family="table-row">
      <style:table-row-properties style:min-row-height="1.452in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12" style:family="table-row">
      <style:table-row-properties style:min-row-height="0.784in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18" style:family="table-row">
      <style:table-row-properties style:min-row-height="0.4756in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32" style:family="table-row">
      <style:table-row-properties style:min-row-height="0.4125in"/>
    </style:style>
    <style:style style:name="P133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44" style:family="table-row">
      <style:table-row-properties style:min-row-height="0.3888in"/>
    </style:style>
    <style:style style:name="P145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56" style:family="table-row">
      <style:table-row-properties style:row-height="1.5368in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3" style:family="table-row">
      <style:table-row-properties style:min-row-height="0.6715in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70" style:parent-style-name="內文" style:family="paragraph">
      <style:paragraph-properties>
        <style:tab-stops>
          <style:tab-stop style:type="left" style:position="1.302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立左營高級中學傑出校友遴選要點</text:p>
      <text:p text:style-name="P2">100年10月25日 行政會議 <text:s/>通過</text:p>
      <text:p text:style-name="P3">101年8月14日行政會議修訂通過</text:p>
      <text:p text:style-name="P4">106年10月17日行政會議修訂通過</text:p>
      <text:p text:style-name="P5"/>
      <text:p text:style-name="P6">第一條 為表揚本校傑出校友對社會或母校之傑出貢獻，期能啟迪後進，見賢思齊，特訂定本要點。</text:p>
      <text:list text:style-name="LFO1">
        <text:list-item text:start-value="2">
          <text:p text:style-name="P7"><text:s/>凡本校校友於下列各領域有傑出貢獻，均得被推薦為傑出校友遴選。分類如下：</text:p>
        </text:list-item>
      </text:list>
      <text:p text:style-name="P8">一、學術研究類：從事學術研究，在其專業領域表現傑出，有卓越貢獻者。</text:p>
      <text:p text:style-name="P9">二、工商企業類：自行創業或經營企業有顯著成就者。</text:p>
      <text:p text:style-name="P10">三、藝文體育類：在文化、藝術或體育領域有特殊表現或重大貢獻者。</text:p>
      <text:p text:style-name="P11">四、社會服務類：投入公益活動為社會肯定者或擔任公職有卓越貢獻者。</text:p>
      <text:p text:style-name="P12">五、其它綜合類：對社會或母校有重大貢獻，但非屬以上四類者。</text:p>
      <text:list text:style-name="LFO1" text:continue-numbering="true">
        <text:list-item>
          <text:p text:style-name="P13"><text:s/>凡符合前條規定資格之一者，得經本校教職員工或歷屆校友二人以上，或社會各界</text:p>
        </text:list-item>
      </text:list>
      <text:p text:style-name="P14">關、社團等單位推薦，填妥推薦表(如附件)，向本校「傑出校友遴選委員會」推薦之。其被推薦次數不限，但當選以一次為限。</text:p>
      <text:p text:style-name="P15">第四條 遴選方式：</text:p>
      <text:p text:style-name="P16">一、由本校組成「傑出校友遴選委員會」。委員會由校長擔任主任委員，聘請校友代表及校內外人士15人組成。</text:p>
      <text:p text:style-name="P17">二、委員會於受理推薦名單後，於11月底前召開會議，由全體委員討論後決議該年度本校傑出校友當選名單。</text:p>
      <text:list text:style-name="LFO2">
        <text:list-item text:start-value="5">
          <text:p text:style-name="P18"><text:s/>每年獲選表揚名額至多8名，名額由「傑出校友遴選委員會」決定，同類別名額不得</text:p>
        </text:list-item>
      </text:list>
      <text:p text:style-name="P19"><text:span text:style-name="T20">超過</text:span><text:span text:style-name="T21">3</text:span><text:span text:style-name="T22">名。</text:span></text:p>
      <text:list text:style-name="LFO2" text:continue-numbering="true">
        <text:list-item>
          <text:p text:style-name="P23"><text:s/>辦理時程：</text:p>
        </text:list-item>
      </text:list>
      <text:p text:style-name="P24"><text:span text:style-name="T25">一、</text:span><text:span text:style-name="T26">每年</text:span><text:span text:style-name="T27">10月</text:span><text:span text:style-name="T28">31</text:span><text:span text:style-name="T29">日</text:span><text:span text:style-name="T30">，為當年度受理推薦期限，請填寫推薦表一份，郵寄或送至本校秘書室(高雄市左營區海功路55號 聯絡電話：07-5857512、07-5822010轉101)。</text:span></text:p>
      <text:p text:style-name="P31">二、每年12月1日，公布經本校「傑出校友遴選委員會」決議之當選名單。</text:p>
      <text:p text:style-name="P32">第七條 <text:s/>表揚方式：</text:p>
      <text:p text:style-name="P33">一、於每年校慶（12月中旬）活動或其他校內重要集會場合，頒發獎牌公開表揚。</text:p>
      <text:p text:style-name="P34">二、獲選傑出校友之具體事蹟將刊登本校刊物及學校網頁，以彰顯其成就。</text:p>
      <text:p text:style-name="P35">第八條 <text:s/>本辦法經行政會議通過後實施，修正時亦同。</text:p>
      <text:p text:style-name="P36"/>
      <text:soft-page-break/>
      <text:p text:style-name="P37">高雄市立左營高中106年度第7屆傑出校友遴選推薦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畢業</text:p>
            <text:p text:style-name="P61">屆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 table:number-rows-spanned="4">
            <text:p text:style-name="P65">照</text:p>
            <text:p text:style-name="P66">片</text:p>
          </table:table-cell>
          <table:covered-table-cell/>
        </table:table-row>
        <table:table-row table:style-name="TableRow67">
          <table:table-cell table:style-name="TableCell68">
            <text:p text:style-name="P69">身分證</text:p>
            <text:p text:style-name="P70">字 <text:s/>號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出生</text:p>
            <text:p text:style-name="P75">日期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任職</text:p>
            <text:p text:style-name="P80">單位</text:p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電子</text:p>
            <text:p text:style-name="P87">信箱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電話 <text:s/>/手機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通訊</text:p>
            <text:p text:style-name="P98">地址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學 歷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經 歷</text:p>
          </table:table-cell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傑出</text:p>
            <text:p text:style-name="P115">事蹟</text:p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推薦人</text:p>
            <text:p text:style-name="P121">或單位</text:p>
          </table:table-cell>
          <table:table-cell table:style-name="TableCell122">
            <text:p text:style-name="P123">姓名</text:p>
          </table:table-cell>
          <table:table-cell table:style-name="TableCell124" table:number-columns-spanned="2">
            <text:p text:style-name="P125">任職單位及職稱</text:p>
          </table:table-cell>
          <table:covered-table-cell/>
          <table:table-cell table:style-name="TableCell126" table:number-columns-spanned="4">
            <text:p text:style-name="P127">地址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電話</text:p>
          </table:table-cell>
          <table:covered-table-cell/>
          <table:table-cell table:style-name="TableCell130">
            <text:p text:style-name="P131">簽章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陳君瑜</text:p>
          </table:table-cell>
          <table:table-cell table:style-name="TableCell136" table:number-columns-spanned="2">
            <text:p text:style-name="P137">秘書</text:p>
          </table:table-cell>
          <table:covered-table-cell/>
          <table:table-cell table:style-name="TableCell138" table:number-columns-spanned="4">
            <text:p text:style-name="P139">左營高中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5857512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本校遴選委員會 <text:s/>遴選</text:span><text:span text:style-name="T160">結果</text:span></text:p>
          </table:table-cell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說 <text:s text:c="3"/>明</text:p>
          </table:table-cell>
          <table:table-cell table:style-name="TableCell166" table:number-columns-spanned="10">
            <text:p text:style-name="P167">一、表內各欄請詳填，力求清晰，並貼上最近照片一張。</text:p>
            <text:p text:style-name="P168">二、傑出事蹟請以條列式詳舉（如有必要將另行通知檢附有關證明文件影本）</text:p>
            <text:p text:style-name="P169">三、傑出事蹟欄不敷填寫時可加浮貼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0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7-10-31T00:13:00Z</meta:creation-date>
    <dc:date>2017-10-31T00:13:00Z</dc: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6" meta:row-count="7" meta:non-whitespace-character-count="926"/>
  </office:meta>
</office:document-meta>
</file>