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margin-top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P1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font-weight-complex="bold"/>
    </style:style>
    <style:style style:name="P31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margin-top="0.125in" fo:margin-bottom="0.125in"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83" style:family="table-column">
      <style:table-column-properties style:column-width="1.0875in"/>
    </style:style>
    <style:style style:name="TableColumn84" style:family="table-column">
      <style:table-column-properties style:column-width="2.5555in"/>
    </style:style>
    <style:style style:name="TableColumn85" style:family="table-column">
      <style:table-column-properties style:column-width="2.952in"/>
    </style:style>
    <style:style style:name="Table82" style:family="table">
      <style:table-properties style:width="6.5951in" fo:margin-left="0.76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89" style:family="table-cell">
      <style:table-cell-properties fo:border-top="0.020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04" style:family="table-cell">
      <style:table-cell-properties fo:border-top="0.0069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0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2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4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45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54" style:parent-style-name="內文" style:family="paragraph">
      <style:paragraph-properties fo:text-align="center" fo:margin-top="0.125in" fo:margin-bottom="0.125in"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weight-complex="bold" style:font-size-complex="16pt"/>
    </style:style>
    <style:style style:name="TableColumn156" style:family="table-column">
      <style:table-column-properties style:column-width="1.0875in"/>
    </style:style>
    <style:style style:name="TableColumn157" style:family="table-column">
      <style:table-column-properties style:column-width="2.5555in"/>
    </style:style>
    <style:style style:name="TableColumn158" style:family="table-column">
      <style:table-column-properties style:column-width="2.952in"/>
    </style:style>
    <style:style style:name="Table155" style:family="table">
      <style:table-properties style:width="6.5951in" fo:margin-left="0.764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62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7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9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209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6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/>
    </style:style>
    <style:style style:name="P218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line-height="0.2222in" fo:margin-left="0.6652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line-height="0.2222in" fo:margin-left="0.6652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line-height="0.2222in" fo:margin-left="0.6652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margin-bottom="0.125in" fo:line-height="0.2222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Garamond" style:font-name-asian="標楷體"/>
    </style:style>
    <style:style style:name="T226" style:parent-style-name="預設段落字型" style:family="text">
      <style:text-properties style:font-name="Garamond" style:font-name-asian="標楷體" fo:font-weight="bold" style:font-weight-asian="bold"/>
    </style:style>
  </office:automatic-styles>
  <office:body>
    <office:text text:use-soft-page-breaks="true">
      <text:p text:style-name="P1">教育部106學年度高中職適性學習社區教育資源均質化實施方案</text:p>
      <text:p text:style-name="P4"><text:span text:style-name="T5">臺中一中</text:span><text:span text:style-name="T6"><text:s text:c="2"/></text:span><text:span text:style-name="T7">精進卓越</text:span><text:span text:style-name="T8">~</text:span><text:span text:style-name="T9">共創優質學習</text:span><text:span text:style-name="T10"><text:s text:c="2"/></text:span></text:p>
      <text:p text:style-name="P11">壹、計畫編號和名稱：</text:p>
      <text:p text:style-name="P12"><text:span text:style-name="T13">計畫名稱：</text:span><text:span text:style-name="T14">教育部</text:span><text:span text:style-name="T15">106</text:span><text:span text:style-name="T16">學年度高中職適性學習社區教育資源均質化實施方案</text:span></text:p>
      <text:p text:style-name="P17">貳、計畫緣由和目的：</text:p>
      <text:p text:style-name="P18">一、因應108學年度新課綱選修課程的實施，提供歷史科教師增能、社會科合科設計的機會。</text:p>
      <text:p text:style-name="P19"><text:span text:style-name="T20">二、加強本校歷史老師與臺灣各校之歷史科</text:span><text:span text:style-name="T21">、</text:span><text:span text:style-name="T22">社會科教師横向對話的機會。</text:span></text:p>
      <text:p text:style-name="P23">三、提升教師專業能力，藉由舉辦專題講座的知識分享以了解歷史學研究的新趨勢和新視野。</text:p>
      <text:p text:style-name="P24">四、透過各高中老師的教學演示，深入研討選修課程的開設方向，形成先備社群。</text:p>
      <text:p text:style-name="P25">五、舉辦在地歷史實察，使參與者對中部地區史蹟有更深入的認識，增加設計課程的能力。</text:p>
      <text:p text:style-name="P26">參、辦理單位：</text:p>
      <text:p text:style-name="P27">一、主辦單位：臺中市立臺中一中歷史科、楊逵文教協會</text:p>
      <text:p text:style-name="P28"><text:span text:style-name="T29">二、協辦單位：臺中市立臺中一中教務處、作歷史先備團、</text:span><text:span text:style-name="T30">台灣文學學會</text:span></text:p>
      <text:p text:style-name="P31">三、指導單位：臺中市教育局</text:p>
      <text:p text:style-name="P32">　　　　　　　教育部國民及學前教育署</text:p>
      <text:p text:style-name="P33">肆、具體作為：</text:p>
      <text:p text:style-name="P34"><text:span text:style-name="T35">一、以臺中一中歷史科專業發展社群、連結各方歷史教學資歷豐富、成就受好評的資深教師、現職老師，共同翻轉歷史課程</text:span><text:span text:style-name="T36">、</text:span><text:span text:style-name="T37">設計校本課程及多元選修課程。</text:span><text:span text:style-name="T38"><text:s/></text:span></text:p>
      <text:p text:style-name="P39">二、邀請各校高中教師參與共備開發歷史科創意教材的資料庫。</text:p>
      <text:p text:style-name="P40">三、課程研發提出授課大綱，並完成至少三個方向的共備課程內容。</text:p>
      <text:p text:style-name="P41">伍、實施方式：</text:p>
      <text:p text:style-name="P42"><text:span text:style-name="T43">一、</text:span><text:span text:style-name="T44">主題：</text:span><text:span text:style-name="T45">舉辦</text:span><text:span text:style-name="T46">107</text:span><text:span text:style-name="T47">年</text:span><text:span text:style-name="T48">1</text:span><text:span text:style-name="T49">月</text:span><text:span text:style-name="T50">29</text:span><text:span text:style-name="T51">日（週一）至</text:span><text:span text:style-name="T52">1</text:span><text:span text:style-name="T53">月</text:span><text:span text:style-name="T54">30</text:span><text:span text:style-name="T55">日（週二）</text:span><text:span text:style-name="T56">「作歷史先備團」</text:span><text:span text:style-name="T57">寒假中學教師</text:span><text:span text:style-name="T58">工作坊</text:span><text:span text:style-name="T59">：</text:span><text:span text:style-name="T60">「</text:span><text:span text:style-name="T61">以楊逵為窗：台灣文史教學工作坊</text:span><text:span text:style-name="T62">」</text:span></text:p>
      <text:p text:style-name="P63">二、工作項目：邀請專家學者舉辦增能講座。</text:p>
      <text:p text:style-name="P64">三、活動地點：市立臺中一中敬業樓二樓歷史科專科教室</text:p>
      <text:p text:style-name="P65"><text:span text:style-name="T66">四</text:span><text:span text:style-name="T67">、活動費用</text:span><text:span text:style-name="T68">：</text:span><text:span text:style-name="T69">由本校</text:span><text:span text:style-name="T70">10</text:span><text:span text:style-name="T71">6</text:span><text:span text:style-name="T72">學年度</text:span><text:span text:style-name="T73">高中</text:span><text:span text:style-name="T74">職適性學習社區教育資源均質化實施方案</text:span><text:span text:style-name="T75">支應。</text:span></text:p>
      <text:p text:style-name="P76"><text:span text:style-name="T77">五</text:span><text:span text:style-name="T78">、</text:span><text:span text:style-name="T79">活動議程</text:span><text:span text:style-name="T80">：</text:span><text:span text:style-name="_3oh-"><text:s/></text:span></text:p>
      <text:p text:style-name="P81">107年1月29日（星期一）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 table:number-columns-spanned="2">
            <text:p text:style-name="P90">活動內容</text:p>
          </table:table-cell>
          <table:covered-table-cell/>
        </table:table-row>
        <table:table-row table:style-name="TableRow91">
          <table:table-cell table:style-name="TableCell92">
            <text:p text:style-name="P93">09:00-09:30</text:p>
          </table:table-cell>
          <table:table-cell table:style-name="TableCell94" table:number-columns-spanned="2">
            <text:p text:style-name="P95">報到</text:p>
          </table:table-cell>
          <table:covered-table-cell/>
        </table:table-row>
        <table:table-row table:style-name="TableRow96">
          <table:table-cell table:style-name="TableCell97">
            <text:p text:style-name="P98">09:30-09:40</text:p>
          </table:table-cell>
          <table:table-cell table:style-name="TableCell99" table:number-columns-spanned="2">
            <text:p text:style-name="P100">開幕式</text:p>
          </table:table-cell>
          <table:covered-table-cell/>
        </table:table-row>
        <table:table-row table:style-name="TableRow101">
          <table:table-cell table:style-name="TableCell102">
            <text:p text:style-name="P103">09:40-10:00</text:p>
          </table:table-cell>
          <table:table-cell table:style-name="TableCell104" table:number-columns-spanned="2">
            <text:p text:style-name="P105">學員自我介紹</text:p>
          </table:table-cell>
          <table:covered-table-cell/>
        </table:table-row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主題</text:p>
          </table:table-cell>
          <table:table-cell table:style-name="TableCell111">
            <text:p text:style-name="P112">講師或主持人</text:p>
          </table:table-cell>
        </table:table-row>
        <table:table-row table:style-name="TableRow113">
          <table:table-cell table:style-name="TableCell114">
            <text:p text:style-name="P115">10:00-12:00</text:p>
          </table:table-cell>
          <table:table-cell table:style-name="TableCell116">
            <text:p text:style-name="P117">面迎世界，眼觀台灣：</text:p>
            <text:p text:style-name="P118">楊逵及其同時代作家</text:p>
          </table:table-cell>
          <table:table-cell table:style-name="TableCell119">
            <text:p text:style-name="P120">吳叡人</text:p>
            <text:p text:style-name="P121">（中央研究院臺灣史研究所副研究員）</text:p>
          </table:table-cell>
        </table:table-row>
        <table:table-row table:style-name="TableRow122">
          <table:table-cell table:style-name="TableCell123">
            <text:p text:style-name="P124">12:00-13:20</text:p>
          </table:table-cell>
          <table:table-cell table:style-name="TableCell125" table:number-columns-spanned="2">
            <text:p text:style-name="P126">（午餐）</text:p>
          </table:table-cell>
          <table:covered-table-cell/>
        </table:table-row>
        <table:table-row table:style-name="TableRow127">
          <table:table-cell table:style-name="TableCell128">
            <text:p text:style-name="P129">13:20-15:20</text:p>
          </table:table-cell>
          <table:table-cell table:style-name="TableCell130">
            <text:p text:style-name="P131">社會主義者的多重實踐：</text:p>
            <text:p text:style-name="P132">楊逵的社會運動與文學活動</text:p>
          </table:table-cell>
          <table:table-cell table:style-name="TableCell133">
            <text:p text:style-name="P134">黃惠禎</text:p>
            <text:p text:style-name="P135"><text:span text:style-name="T136">（國立聯合大學臺灣語文與傳播學系教授）</text:span></text:p>
          </table:table-cell>
        </table:table-row>
        <table:table-row table:style-name="TableRow137">
          <table:table-cell table:style-name="TableCell138">
            <text:p text:style-name="P139">15:20-15:30</text:p>
          </table:table-cell>
          <table:table-cell table:style-name="TableCell140" table:number-columns-spanned="2">
            <text:p text:style-name="P141">（休息）</text:p>
          </table:table-cell>
          <table:covered-table-cell/>
        </table:table-row>
        <table:table-row table:style-name="TableRow142">
          <table:table-cell table:style-name="TableCell143">
            <text:p text:style-name="P144">15:30-17:30</text:p>
          </table:table-cell>
          <table:table-cell table:style-name="TableCell145">
            <text:p text:style-name="P146">擊向左外野：</text:p>
            <text:p text:style-name="P147">楊逵的報導文學理念與實踐</text:p>
          </table:table-cell>
          <table:table-cell table:style-name="TableCell148">
            <text:p text:style-name="P149">林淇瀁（向陽）</text:p>
            <text:p text:style-name="P150"><text:span text:style-name="T151">（國立臺北教育大學臺灣文化研究所教授）</text:span></text:p>
          </table:table-cell>
        </table:table-row>
      </table:table>
      <text:p text:style-name="P152"/>
      <text:p text:style-name="P153"/>
      <text:soft-page-break/>
      <text:p text:style-name="P154">107年1月30日（星期二）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課程主題</text:p>
          </table:table-cell>
          <table:table-cell table:style-name="TableCell164">
            <text:p text:style-name="P165">講師或主持人</text:p>
          </table:table-cell>
        </table:table-row>
        <table:table-row table:style-name="TableRow166">
          <table:table-cell table:style-name="TableCell167">
            <text:p text:style-name="P168">09:30-12:00</text:p>
          </table:table-cell>
          <table:table-cell table:style-name="TableCell169">
            <text:p text:style-name="P170">楊逵文學地景巡禮</text:p>
            <text:p text:style-name="P171">――一中商圈、東海花園</text:p>
          </table:table-cell>
          <table:table-cell table:style-name="TableCell172">
            <text:p text:style-name="P173">楊建</text:p>
            <text:p text:style-name="P174"><text:span text:style-name="T175">（楊逵文教協會名譽理事長）</text:span></text:p>
          </table:table-cell>
        </table:table-row>
        <table:table-row table:style-name="TableRow176">
          <table:table-cell table:style-name="TableCell177">
            <text:p text:style-name="P178">12:00-13:20</text:p>
          </table:table-cell>
          <table:table-cell table:style-name="TableCell179" table:number-columns-spanned="2">
            <text:p text:style-name="P180">（午餐）</text:p>
          </table:table-cell>
          <table:covered-table-cell/>
        </table:table-row>
        <table:table-row table:style-name="TableRow181">
          <table:table-cell table:style-name="TableCell182">
            <text:p text:style-name="P183">13:20-15:20</text:p>
          </table:table-cell>
          <table:table-cell table:style-name="TableCell184">
            <text:p text:style-name="P185">春光關不住：</text:p>
            <text:p text:style-name="P186">綠島與東海花園時期的楊逵</text:p>
          </table:table-cell>
          <table:table-cell table:style-name="TableCell187">
            <text:p text:style-name="P188">楊翠</text:p>
            <text:p text:style-name="P189"><text:span text:style-name="T190">（國立東華大學華文文學系副教授）</text:span></text:p>
          </table:table-cell>
        </table:table-row>
        <table:table-row table:style-name="TableRow191">
          <table:table-cell table:style-name="TableCell192">
            <text:p text:style-name="P193">15:20-15:30</text:p>
          </table:table-cell>
          <table:table-cell table:style-name="TableCell194" table:number-columns-spanned="2">
            <text:p text:style-name="P195">（休息）</text:p>
          </table:table-cell>
          <table:covered-table-cell/>
        </table:table-row>
        <table:table-row table:style-name="TableRow196">
          <table:table-cell table:style-name="TableCell197">
            <text:p text:style-name="P198">15:30-17:30</text:p>
          </table:table-cell>
          <table:table-cell table:style-name="TableCell199">
            <text:p text:style-name="P200">壓不扁的玫瑰花：</text:p>
            <text:p text:style-name="P201">七○年代楊逵的重返文壇</text:p>
          </table:table-cell>
          <table:table-cell table:style-name="TableCell202">
            <text:p text:style-name="P203">陳萬益</text:p>
            <text:p text:style-name="P204"><text:span text:style-name="T205">（國立清華大學台灣文學研究所退休教授）</text:span></text:p>
          </table:table-cell>
        </table:table-row>
        <table:table-row table:style-name="TableRow206">
          <table:table-cell table:style-name="TableCell207">
            <text:p text:style-name="P208">17:30-17:40</text:p>
          </table:table-cell>
          <table:table-cell table:style-name="TableCell209">
            <text:p text:style-name="P210">閉幕式</text:p>
          </table:table-cell>
          <table:table-cell table:style-name="TableCell211">
            <text:p text:style-name="P212">陳一隆</text:p>
            <text:p text:style-name="P213">（臺中市立臺中一中歷史科教師）</text:p>
            <text:p text:style-name="P214">黃惠禎</text:p>
            <text:p text:style-name="P215"><text:span text:style-name="T216">（楊逵文教協會理事長）</text:span></text:p>
          </table:table-cell>
        </table:table-row>
      </table:table>
      <text:p text:style-name="P217"/>
      <text:p text:style-name="P218">六、報名時間：106年12月16日（週六）起至107年1月5日（週五）止</text:p>
      <text:p text:style-name="P219">七、報名方式：</text:p>
      <text:p text:style-name="P220">1.網路報名。請準備「個人簡介」與「報名動機」各約200字，再進入線上表單填寫報名資料。</text:p>
      <text:p text:style-name="P221">2.報名截止後，正取與備取名單將於2018年1月10日（週三）公布於活動網頁，並以電子郵件個別通知，請留意相關資訊。</text:p>
      <text:p text:style-name="P222"><text:bookmark-start text:name="_GoBack"/><text:bookmark-end text:name="_GoBack"/></text:p>
      <text:p text:style-name="P223"><text:span text:style-name="T224">八</text:span><text:span text:style-name="T225">、報名表單：</text:span><text:span text:style-name="T226">https://goo.gl/forms/tOts8tKVzggdOxB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_3oh-" style:display-name="_3oh-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</meta:initial-creator>
    <dc:creator>acer</dc:creator>
    <meta:creation-date>2017-11-15T03:26:00Z</meta:creation-date>
    <dc:date>2017-11-15T03:26:00Z</dc: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