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9.26041666666667cm" style:use-optimal-column-width="true"/>
    </style:style>
    <style:style style:name="co9" style:family="table-column">
      <style:table-column-properties fo:break-before="auto" style:column-width="8.20208333333333cm" style:use-optimal-column-width="true"/>
    </style:style>
    <style:style style:name="co10" style:family="table-column">
      <style:table-column-properties fo:break-before="auto" style:column-width="7.858125cm" style:use-optimal-column-width="true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35.3pt" style:use-optimal-row-height="false" fo:break-before="auto"/>
    </style:style>
    <style:style style:name="ro3" style:family="table-row">
      <style:table-row-properties style:row-height="130.6pt" style:use-optimal-row-height="false" fo:break-before="auto"/>
    </style:style>
    <style:style style:name="ro4" style:family="table-row">
      <style:table-row-properties style:row-height="96.0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6" table:number-rows-spanned="1" table:style-name="ce12">
            <text:p>106年11月新增本府員工消費特約商店一覽表</text:p>
          </table:table-cell>
          <table:covered-table-cell table:number-columns-repeated="5"/>
          <table:table-cell table:style-name="ce7"/>
          <table:table-cell table:number-columns-repeated="16377" table:style-name="ce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種類</text:p>
          </table:table-cell>
          <table:table-cell office:value-type="string" table:style-name="ce3">
            <text:p>優惠內容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揚悅旅館股份有限公司</text:p>
          </table:table-cell>
          <table:table-cell office:value-type="string" table:style-name="ce2">
            <text:p>臺南市南區健康路二段487號</text:p>
          </table:table-cell>
          <table:table-cell office:value-type="string" table:style-name="ce2">
            <text:p>06-2640999</text:p>
          </table:table-cell>
          <table:table-cell table:style-name="ce9"/>
          <table:table-cell office:value-type="string" table:style-name="ce2">
            <text:p>1、臺南館房型及房價(含早餐)如下：</text:p>
            <text:p>豪華雙人房(一大床)：定價4500元，平日優惠價1480元。</text:p>
            <text:p>豪華雙人房(二小床)：定價4500元，平日優惠價1480元。</text:p>
            <text:p>豪華三人房(三小床)：定價5500元，平日優惠價1980元。</text:p>
            <text:p>豪華四人房(二大床)：定價6600元，平日優惠價2480元。</text:p>
            <text:p>行政套房(一大床)：定價4950元，平日優惠價1680元。</text:p>
            <text:p>2、臺南館假日及國定假日住房加收200元。</text:p>
            <text:p>3、餐飲消費免服務費。</text:p>
            <text:p>4、農曆春節期間不適用。</text:p>
            <text:p>5、恕不得與其他優惠併用及團體不適用。</text:p>
            <text:p>6、當月壽星贈送精美蛋糕乙份。</text:p>
            <text:p>7、租借本館會議室享8折優惠。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臺中市私立我家幼兒園</text:p>
          </table:table-cell>
          <table:table-cell office:value-type="string" table:style-name="ce6">
            <text:p>臺中市大安區中松路281號</text:p>
          </table:table-cell>
          <table:table-cell office:value-type="string" table:style-name="ce6">
            <text:p>04-26710993</text:p>
          </table:table-cell>
          <table:table-cell table:style-name="ce9"/>
          <table:table-cell office:value-type="string" table:style-name="ce2">
            <text:p>1、夏季制服一套。</text:p>
            <text:p>2、贈書包、餐袋各一個。</text:p>
            <text:p>3、材料費打九五折。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2">
            <text:p>財團法人台灣聖公會附設臺中市私立聖雅各幼兒園</text:p>
          </table:table-cell>
          <table:table-cell office:value-type="string" table:style-name="ce2">
            <text:p>臺中市西區五權西路一段23號</text:p>
          </table:table-cell>
          <table:table-cell office:value-type="string" table:style-name="ce5">
            <text:p>04-23726081</text:p>
          </table:table-cell>
          <table:table-cell table:style-name="ce9"/>
          <table:table-cell office:value-type="string" table:style-name="ce6">
            <text:p>1、免報名費300元。</text:p>
            <text:p>2、送夏季運動服500元。</text:p>
            <text:p>3、送故事袋200元。</text:p>
            <text:p>4、送幼兒優良圖書一套。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">
            <text:p>臺中市私立澄果文理短期補習班</text:p>
          </table:table-cell>
          <table:table-cell office:value-type="string" table:style-name="ce2">
            <text:p>臺中市沙鹿區光華路327號</text:p>
          </table:table-cell>
          <table:table-cell office:value-type="string" table:style-name="ce2">
            <text:p>04-26653123</text:p>
          </table:table-cell>
          <table:table-cell table:style-name="ce9"/>
          <table:table-cell office:value-type="string" table:style-name="ce2">
            <text:p>1、享每期學費優惠價(不限第一期)。</text:p>
            <text:p>2、適用本班獎助學金制度。</text:p>
            <text:p>3、提供場所供學生在非補習時段自修溫書使用(不收費)。</text:p>
            <text:p>4、以上僅適用於臺中市沙鹿區澄果文理短期補習班。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">
            <text:p>臺中市私立太平華興幼兒園</text:p>
          </table:table-cell>
          <table:table-cell office:value-type="string" table:style-name="ce2">
            <text:p>臺中市太平區中山路二段17巷12號</text:p>
          </table:table-cell>
          <table:table-cell office:value-type="string" table:style-name="ce2">
            <text:p>04-23920311</text:p>
          </table:table-cell>
          <table:table-cell table:style-name="ce9"/>
          <table:table-cell office:value-type="string" table:style-name="ce2">
            <text:p>1、註冊費八折。</text:p>
            <text:p>2、送書包、餐袋一個。</text:p>
          </table:table-cell>
          <table:table-cell table:style-name="ce7"/>
          <table:table-cell table:number-columns-repeated="16377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0633__35387__32_2" style:display-name="備註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078740157480315in" fo:margin-bottom="0.078740157480315in" fo:margin-left="0.47244094488189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47244094488189in" fo:margin-right="0.196850393700787in" fo:margin-bottom="0in"/>
      </style:header-style>
      <style:footer-style>
        <style:header-footer-properties fo:min-height="0.393700787401575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佳伶</meta:initial-creator>
    <dc:creator>user</dc:creator>
    <meta:creation-date>2015-03-17T01:29:38Z</meta:creation-date>
    <dc:date>2017-12-05T01:09:06Z</dc:date>
    <meta:print-date>2017-11-28T06:33:58Z</meta:print-date>
  </office:meta>
</office:document-meta>
</file>