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9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20pt" style:font-size-asian="20pt" style:font-size-complex="14pt"/>
    </style:style>
    <style:style style:name="P12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3611in" fo:text-indent="1.1111in"/>
      <style:text-properties style:font-name-asian="標楷體" fo:font-size="16pt" style:font-size-asian="16pt" style:font-size-complex="17pt"/>
    </style:style>
    <style:style style:name="P19" style:parent-style-name="內文" style:family="paragraph">
      <style:paragraph-properties fo:margin-top="0.125in" fo:line-height="0.3611in" fo:text-indent="1.1111in"/>
      <style:text-properties style:font-name-asian="標楷體" fo:font-size="16pt" style:font-size-asian="16pt" style:font-size-complex="17pt"/>
    </style:style>
    <style:style style:name="P20" style:parent-style-name="內文" style:family="paragraph">
      <style:paragraph-properties fo:margin-top="0.125in" fo:line-height="0.3611in" fo:text-indent="1.1111in"/>
      <style:text-properties style:font-name-asian="標楷體" fo:font-size="16pt" style:font-size-asian="16pt" style:font-size-complex="17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3194in" fo:text-indent="0.5in"/>
    </style:style>
    <style:style style:name="T24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25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26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27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28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29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30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31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32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T33" style:parent-style-name="預設段落字型" style:family="text">
      <style:text-properties style:font-name-asian="標楷體" fo:font-size="18pt" style:font-size-asian="18pt" style:font-size-complex="20pt" fo:background-color="#FFFFFF"/>
    </style:style>
    <style:style style:name="P34" style:parent-style-name="目錄1" style:master-page-name="MP1" style:family="paragraph">
      <style:paragraph-properties fo:break-before="page" fo:text-align="center" style:page-number="4"/>
    </style:style>
    <style:style style:name="T36" style:parent-style-name="預設段落字型" style:family="text">
      <style:text-properties fo:font-weight="bold" style:font-weight-asian="bold" fo:font-size="20pt" style:font-size-asian="20pt"/>
    </style:style>
    <style:style style:name="T37" style:parent-style-name="預設段落字型" style:family="text">
      <style:text-properties fo:font-weight="bold" style:font-weight-asian="bold" fo:font-size="20pt" style:font-size-asian="20pt"/>
    </style:style>
    <style:style style:name="T38" style:parent-style-name="預設段落字型" style:family="text">
      <style:text-properties fo:font-weight="bold" style:font-weight-asian="bold" fo:font-size="20pt" style:font-size-asian="20pt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text-align="start" fo:margin-bottom="0.0694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 fo:margin-bottom="0.0694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text-scale="96%" fo:font-size="13pt" style:font-size-asian="13pt" style:font-size-complex="13pt"/>
    </style:style>
    <style:style style:name="T45" style:parent-style-name="預設段落字型" style:family="text">
      <style:text-properties style:font-name-asian="標楷體" style:text-scale="96%" fo:font-size="13pt" style:font-size-asian="13pt" style:font-size-complex="13pt"/>
    </style:style>
    <style:style style:name="T46" style:parent-style-name="預設段落字型" style:family="text">
      <style:text-properties style:font-name-asian="標楷體" style:text-scale="96%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text-align="start" fo:margin-bottom="0.0694in"/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text-align="start" fo:margin-bottom="0.0694in" fo:line-height="115%"/>
      <style:text-properties style:font-name-asian="標楷體" fo:font-size="13pt" style:font-size-asian="13pt" style:font-size-complex="13pt"/>
    </style:style>
    <style:style style:name="P62" style:parent-style-name="內文" style:master-page-name="MP2" style:family="paragraph">
      <style:paragraph-properties fo:break-before="page" fo:text-align="center" fo:margin-top="4in" style:page-number="1"/>
      <style:text-properties style:font-name-asian="標楷體" fo:font-weight="bold" style:font-weight-asian="bold" fo:font-size="30pt" style:font-size-asian="30pt" style:font-size-complex="30pt"/>
    </style:style>
    <style:style style:name="P67" style:parent-style-name="內文" style:family="paragraph">
      <style:paragraph-properties fo:text-align="center" fo:margin-top="0.25in"/>
      <style:text-properties style:font-name-asian="標楷體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break-before="page"/>
      <style:text-properties style:font-name-asian="標楷體" fo:font-weight="bold" style:font-weight-asian="bold" fo:color="#FF0000" fo:font-size="16pt" style:font-size-asian="16pt" style:font-size-complex="14pt"/>
    </style:style>
    <style:style style:name="P69" style:parent-style-name="內文" style:family="paragraph">
      <style:text-properties style:font-name-asian="標楷體" fo:font-weight="bold" style:font-weight-asian="bold" fo:font-size="16pt" style:font-size-asian="16pt" style:font-size-complex="14pt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1.1923in"/>
    </style:style>
    <style:style style:name="TableColumn73" style:family="table-column">
      <style:table-column-properties style:column-width="4.4076in"/>
    </style:style>
    <style:style style:name="Table70" style:family="table">
      <style:table-properties style:width="6.7583in" fo:margin-left="0in" table:align="lef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left="0.4166in" fo:text-indent="-0.4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879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1.2506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 fo:font-weight="bold" style:font-weight-asian="bold" fo:color="#FF0000" fo:font-size="16pt" style:font-size-asian="16pt" style:font-size-complex="14pt"/>
    </style:style>
    <style:style style:name="P200" style:parent-style-name="內文" style:master-page-name="MP3" style:family="paragraph">
      <style:paragraph-properties fo:break-before="page" fo:line-height="0.3333in"/>
      <style:text-properties style:font-name-asian="標楷體" fo:font-weight="bold" style:font-weight-asian="bold" fo:font-size="16pt" style:font-size-asian="16pt"/>
    </style:style>
    <style:style style:name="P205" style:parent-style-name="內文" style:family="paragraph">
      <style:paragraph-properties fo:margin-bottom="0.125in" fo:line-height="0.3333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olumn215" style:family="table-column">
      <style:table-column-properties style:column-width="2.9298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1.2125in"/>
    </style:style>
    <style:style style:name="Table214" style:family="table">
      <style:table-properties style:width="5.127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3472in"/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margin-top="0.25in" fo:line-height="0.3333in"/>
      <style:text-properties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margin-bottom="0.125in" fo:line-height="0.3333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ableColumn283" style:family="table-column">
      <style:table-column-properties style:column-width="3.5208in"/>
    </style:style>
    <style:style style:name="TableColumn284" style:family="table-column">
      <style:table-column-properties style:column-width="0.984in"/>
    </style:style>
    <style:style style:name="Table282" style:family="table">
      <style:table-properties style:width="4.5048in" fo:margin-left="0in" table: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3333in"/>
      <style:text-properties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margin-top="0.25in" fo:line-height="0.3194in"/>
      <style:text-properties style:font-name-asian="標楷體" fo:font-size="14pt" style:font-size-asian="14pt"/>
    </style:style>
    <style:style style:name="P314" style:parent-style-name="內文" style:master-page-name="MP4" style:family="paragraph">
      <style:paragraph-properties fo:break-before="page" fo:text-align="center" fo:margin-bottom="0.125in" fo:line-height="0.2777in" fo:margin-right="-0.2368in"/>
      <style:text-properties style:font-name-asian="標楷體" fo:font-weight="bold" style:font-weight-asian="bold" fo:color="#000000" style:text-scale="96%" fo:font-size="18pt" style:font-size-asian="18pt" style:font-size-complex="18pt"/>
    </style:style>
    <style:style style:name="TableColumn320" style:family="table-column">
      <style:table-column-properties style:column-width="6.3993in"/>
    </style:style>
    <style:style style:name="Table319" style:family="table">
      <style:table-properties style:width="6.3993in" fo:margin-left="0in" table:align="center"/>
    </style:style>
    <style:style style:name="TableRow321" style:family="table-row">
      <style:table-row-properties style:min-row-height="2.5562in"/>
    </style:style>
    <style:style style:name="TableCell32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323" style:parent-style-name="問候" style:family="paragraph">
      <style:paragraph-properties fo:line-height="0.2777in"/>
      <style:text-properties style:font-weight-complex="bold" fo:color="#000000"/>
    </style:style>
    <style:style style:name="P324" style:parent-style-name="問候" style:family="paragraph">
      <style:paragraph-properties fo:line-height="0.2777in" fo:text-indent="0.3333in"/>
    </style:style>
    <style:style style:name="T325" style:parent-style-name="預設段落字型" style:family="text">
      <style:text-properties fo:color="#000000" fo:background-color="#FFFFFF"/>
    </style:style>
    <style:style style:name="T326" style:parent-style-name="預設段落字型" style:family="text">
      <style:text-properties fo:background-color="#FFFFFF"/>
    </style:style>
    <style:style style:name="T327" style:parent-style-name="預設段落字型" style:family="text">
      <style:text-properties fo:background-color="#FFFFFF"/>
    </style:style>
    <style:style style:name="T328" style:parent-style-name="預設段落字型" style:family="text">
      <style:text-properties fo:background-color="#FFFFFF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text-scale="96%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P335" style:parent-style-name="問候" style:family="paragraph">
      <style:paragraph-properties fo:line-height="0.2777in" fo:text-indent="0.3333in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weight-complex="bold" fo:color="#000000"/>
    </style:style>
    <style:style style:name="T338" style:parent-style-name="預設段落字型" style:family="text">
      <style:text-properties style:font-weight-complex="bold" fo:color="#000000"/>
    </style:style>
    <style:style style:name="T339" style:parent-style-name="預設段落字型" style:family="text">
      <style:text-properties style:font-weight-complex="bold" fo:color="#000000"/>
    </style:style>
    <style:style style:name="T340" style:parent-style-name="預設段落字型" style:family="text">
      <style:text-properties style:font-weight-complex="bold" fo:color="#000000"/>
    </style:style>
    <style:style style:name="T341" style:parent-style-name="預設段落字型" style:family="text">
      <style:text-properties style:font-weight-complex="bold" fo:color="#000000"/>
    </style:style>
    <style:style style:name="T342" style:parent-style-name="預設段落字型" style:family="text">
      <style:text-properties style:font-weight-complex="bold" fo:color="#000000"/>
    </style:style>
    <style:style style:name="T343" style:parent-style-name="預設段落字型" style:family="text">
      <style:text-properties style:font-weight-complex="bold" fo:color="#000000"/>
    </style:style>
    <style:style style:name="P344" style:parent-style-name="問候" style:family="paragraph">
      <style:paragraph-properties fo:line-height="0.2777in" fo:text-indent="3.5in"/>
      <style:text-properties fo:color="#000000"/>
    </style:style>
    <style:style style:name="P345" style:parent-style-name="問候" style:family="paragraph">
      <style:paragraph-properties fo:text-align="end" fo:line-height="0.2777in"/>
      <style:text-properties fo:color="#000000"/>
    </style:style>
    <style:style style:name="P346" style:parent-style-name="問候" style:family="paragraph">
      <style:paragraph-properties fo:text-align="end" fo:line-height="0.2777in"/>
      <style:text-properties fo:color="#000000"/>
    </style:style>
    <style:style style:name="P347" style:parent-style-name="我自己設的內文" style:family="paragraph">
      <style:paragraph-properties fo:text-align="justify" fo:margin-top="0.25in" fo:margin-bottom="0.25in" fo:line-height="0.3055in" fo:text-indent="0in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olumn362" style:family="table-column">
      <style:table-column-properties style:column-width="1.1902in"/>
    </style:style>
    <style:style style:name="TableColumn363" style:family="table-column">
      <style:table-column-properties style:column-width="2.1569in"/>
    </style:style>
    <style:style style:name="TableColumn364" style:family="table-column">
      <style:table-column-properties style:column-width="0.0083in"/>
    </style:style>
    <style:style style:name="TableColumn365" style:family="table-column">
      <style:table-column-properties style:column-width="1.468in"/>
    </style:style>
    <style:style style:name="TableColumn366" style:family="table-column">
      <style:table-column-properties style:column-width="0.2958in"/>
    </style:style>
    <style:style style:name="TableColumn367" style:family="table-column">
      <style:table-column-properties style:column-width="1.7715in"/>
    </style:style>
    <style:style style:name="Table361" style:family="table">
      <style:table-properties style:width="6.8909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333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background-color="#FFFFFF"/>
    </style:style>
    <style:style style:name="T375" style:parent-style-name="預設段落字型" style:family="text">
      <style:text-properties style:font-name-asian="標楷體" fo:background-color="#FFFFFF"/>
    </style:style>
    <style:style style:name="T376" style:parent-style-name="預設段落字型" style:family="text">
      <style:text-properties style:font-name-asian="標楷體" fo:background-color="#FFFFFF"/>
    </style:style>
    <style:style style:name="T377" style:parent-style-name="預設段落字型" style:family="text">
      <style:text-properties style:font-name-asian="標楷體" fo:background-color="#FFFFFF"/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333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33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17" style:family="table-row">
      <style:table-row-properties/>
    </style:style>
    <style:style style:name="P418" style:parent-style-name="內文" style:family="paragraph">
      <style:paragraph-properties fo:text-align="justify" fo:line-height="0.3333in"/>
      <style:text-properties style:font-name-asian="標楷體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333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fo:letter-spacing="-0.0013in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333in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333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justify" fo:line-height="0.3333in"/>
      <style:text-properties style:font-name-asian="標楷體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333in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justify" fo:line-height="0.3333in"/>
      <style:text-properties style:font-name-asian="標楷體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333in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66" style:family="table-row">
      <style:table-row-properties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333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333in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333in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justify" fo:line-height="0.3333in"/>
      <style:text-properties style:font-name-asian="標楷體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333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333in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333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333in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333in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333in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justify" fo:line-height="0.3333in"/>
      <style:text-properties style:font-name-asian="標楷體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333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333in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333in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333in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333in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333in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 fo:letter-spacing="-0.0013in"/>
    </style:style>
    <style:style style:name="TableRow606" style:family="table-row">
      <style:table-row-properties/>
    </style:style>
    <style:style style:name="P60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333in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3333in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333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333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3333in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ableRow647" style:family="table-row">
      <style:table-row-properties/>
    </style:style>
    <style:style style:name="P64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3333in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3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center" fo:line-height="0.3055in"/>
      <style:text-properties style:font-name-asian="標楷體" fo:color="#000000" fo:font-size="16pt" style:font-size-asian="16pt"/>
    </style:style>
    <style:style style:name="P668" style:parent-style-name="內文" style:family="paragraph">
      <style:paragraph-properties fo:break-before="page" fo:line-height="0.2777in" fo:margin-right="-0.0465in"/>
      <style:text-properties style:font-name-asian="標楷體" fo:font-weight="bold" style:font-weight-asian="bold" fo:color="#000000" fo:font-size="14pt" style:font-size-asian="14pt"/>
    </style:style>
    <style:style style:name="P669" style:parent-style-name="內文" style:family="paragraph">
      <style:paragraph-properties fo:margin-top="0.125in" fo:line-height="0.2777in" fo:margin-right="-0.0465in"/>
      <style:text-properties style:font-name-asian="標楷體" fo:font-weight="bold" style:font-weight-asian="bold" fo:color="#000000" fo:font-size="14pt" style:font-size-asian="14pt" style:font-size-complex="14pt"/>
    </style:style>
    <style:style style:name="P670" style:parent-style-name="內文" style:family="paragraph">
      <style:paragraph-properties fo:margin-bottom="0.0277in" fo:line-height="0.25in" fo:margin-left="0.0006in" fo:margin-right="0.2861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T672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 style:font-size-complex="13pt"/>
    </style:style>
    <style:style style:name="T675" style:parent-style-name="預設段落字型" style:family="text">
      <style:text-properties style:font-name-asian="標楷體" fo:font-weight="bold" style:font-weight-asian="bold" style:font-size-complex="13pt"/>
    </style:style>
    <style:style style:name="T676" style:parent-style-name="預設段落字型" style:family="text">
      <style:text-properties style:font-name-asian="標楷體" fo:font-weight="bold" style:font-weight-asian="bold" fo:letter-spacing="-0.0069in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P678" style:parent-style-name="內文" style:family="paragraph">
      <style:paragraph-properties fo:text-align="end" fo:margin-bottom="0.0277in" fo:line-height="0.25in" fo:margin-left="0.0006in" fo:margin-right="0.2861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T682" style:parent-style-name="預設段落字型" style:family="text">
      <style:text-properties style:font-name-asian="標楷體" fo:font-weight="bold" style:font-weight-asian="bold" fo:color="#000000"/>
    </style:style>
    <style:style style:name="T683" style:parent-style-name="預設段落字型" style:family="text">
      <style:text-properties style:font-name-asian="標楷體" fo:font-weight="bold" style:font-weight-asian="bold" fo:color="#000000"/>
    </style:style>
    <style:style style:name="P684" style:parent-style-name="內文" style:family="paragraph">
      <style:paragraph-properties fo:line-height="0.3055in"/>
      <style:text-properties style:font-name-asian="標楷體" fo:color="#000000"/>
    </style:style>
    <style:style style:name="P685" style:parent-style-name="內文" style:family="paragraph">
      <style:paragraph-properties fo:line-height="0.3055in"/>
      <style:text-properties style:font-name-asian="標楷體" fo:color="#000000"/>
    </style:style>
    <style:style style:name="P686" style:parent-style-name="內文" style:family="paragraph">
      <style:paragraph-properties fo:line-height="0.3055in"/>
      <style:text-properties style:font-name-asian="標楷體" fo:color="#000000"/>
    </style:style>
    <style:style style:name="P687" style:parent-style-name="內文" style:family="paragraph">
      <style:paragraph-properties fo:line-height="0.3055in"/>
      <style:text-properties style:font-name-asian="標楷體" fo:color="#000000"/>
    </style:style>
    <style:style style:name="P688" style:parent-style-name="內文" style:family="paragraph">
      <style:paragraph-properties fo:line-height="0.3055in"/>
      <style:text-properties style:font-name-asian="標楷體" fo:color="#000000"/>
    </style:style>
    <style:style style:name="P689" style:parent-style-name="內文" style:family="paragraph">
      <style:paragraph-properties fo:margin-top="0.0277in" fo:line-height="0.2777in" fo:margin-right="-0.0465in"/>
      <style:text-properties style:font-name-asian="標楷體" fo:font-weight="bold" style:font-weight-asian="bold" fo:color="#000000" fo:font-size="14pt" style:font-size-asian="14pt" style:font-size-complex="14pt"/>
    </style:style>
    <style:style style:name="P690" style:parent-style-name="內文" style:family="paragraph">
      <style:paragraph-properties fo:text-align="end" fo:margin-bottom="0.0277in" fo:line-height="0.2777in" fo:margin-left="0.8458in" fo:margin-right="0.2034in" fo:text-indent="-0.8458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694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695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696" style:parent-style-name="內文" style:family="paragraph">
      <style:paragraph-properties fo:text-align="end" fo:margin-bottom="0.0277in" fo:line-height="0.2777in" fo:margin-left="0.8458in" fo:margin-right="-0.0465in" fo:text-indent="-0.8458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font-weight="bold" style:font-weight-asian="bold" fo:color="#000000"/>
    </style:style>
    <style:style style:name="T700" style:parent-style-name="預設段落字型" style:family="text">
      <style:text-properties style:font-name-asian="標楷體" fo:font-weight="bold" style:font-weight-asian="bold" fo:color="#000000"/>
    </style:style>
    <style:style style:name="T701" style:parent-style-name="預設段落字型" style:family="text">
      <style:text-properties style:font-name-asian="標楷體" fo:font-weight="bold" style:font-weight-asian="bold" fo:color="#000000"/>
    </style:style>
    <style:style style:name="P702" style:parent-style-name="內文" style:family="paragraph">
      <style:paragraph-properties fo:line-height="0.3055in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222222" fo:background-color="#FFFFFF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line-height="0.3055in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222222" fo:background-color="#FFFFFF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" style:family="paragraph">
      <style:paragraph-properties fo:line-height="0.3055in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222222" fo:background-color="#FFFFFF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fo:line-height="0.3055i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P760" style:parent-style-name="內文" style:family="paragraph">
      <style:paragraph-properties fo:line-height="0.3055in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line-height="0.3055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line-height="0.3055in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color="#222222" fo:background-color="#FFFFFF"/>
    </style:style>
    <style:style style:name="T796" style:parent-style-name="預設段落字型" style:family="text">
      <style:text-properties style:font-name-asian="標楷體" fo:color="#222222" fo:background-color="#FFFFFF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family="paragraph">
      <style:paragraph-properties fo:line-height="0.3055in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color="#222222" fo:background-color="#FFFFFF"/>
    </style:style>
    <style:style style:name="T811" style:parent-style-name="預設段落字型" style:family="text">
      <style:text-properties style:font-name-asian="標楷體" fo:color="#222222" fo:background-color="#FFFFFF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line-height="0.3055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fo:color="#222222" fo:background-color="#FFFFFF"/>
    </style:style>
    <style:style style:name="T826" style:parent-style-name="預設段落字型" style:family="text">
      <style:text-properties style:font-name-asian="標楷體" fo:color="#222222" fo:background-color="#FFFFFF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family="paragraph">
      <style:paragraph-properties fo:line-height="0.3055in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line-height="0.3055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line-height="0.3055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P887" style:parent-style-name="內文" style:family="paragraph">
      <style:paragraph-properties fo:margin-top="0.0277in" fo:line-height="0.3055in"/>
    </style:style>
    <style:style style:name="T8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3" style:parent-style-name="內文" style:family="paragraph">
      <style:paragraph-properties fo:text-align="center" fo:line-height="0.3055in" fo:margin-right="0.3333in"/>
    </style:style>
    <style:style style:name="T894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5" style:parent-style-name="預設段落字型" style:family="text">
      <style:text-properties style:font-name-asian="標楷體" fo:font-weight="bold" style:font-weight-asian="bold" fo:color="#000000"/>
    </style:style>
    <style:style style:name="T896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8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899" style:parent-style-name="預設段落字型" style:family="text">
      <style:text-properties style:font-name-asian="標楷體" fo:font-weight="bold" style:font-weight-asian="bold" fo:color="#000000"/>
    </style:style>
    <style:style style:name="T900" style:parent-style-name="預設段落字型" style:family="text">
      <style:text-properties style:font-name-asian="標楷體" fo:font-weight="bold" style:font-weight-asian="bold" fo:color="#000000"/>
    </style:style>
    <style:style style:name="T901" style:parent-style-name="預設段落字型" style:family="text">
      <style:text-properties style:font-name-asian="標楷體" fo:font-weight="bold" style:font-weight-asian="bold" fo:color="#000000"/>
    </style:style>
    <style:style style:name="T902" style:parent-style-name="預設段落字型" style:family="text">
      <style:text-properties style:font-name-asian="標楷體" fo:font-weight="bold" style:font-weight-asian="bold" fo:color="#000000"/>
    </style:style>
    <style:style style:name="T903" style:parent-style-name="預設段落字型" style:family="text">
      <style:text-properties style:font-name-asian="標楷體" fo:font-weight="bold" style:font-weight-asian="bold" fo:color="#000000"/>
    </style:style>
    <style:style style:name="P904" style:parent-style-name="內文" style:family="paragraph">
      <style:paragraph-properties fo:line-height="0.305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P917" style:parent-style-name="內文" style:family="paragraph">
      <style:paragraph-properties fo:line-height="0.3055in"/>
      <style:text-properties style:font-name-asian="標楷體" fo:color="#000000"/>
    </style:style>
    <style:style style:name="P918" style:parent-style-name="內文" style:family="paragraph">
      <style:paragraph-properties fo:line-height="0.3055in"/>
      <style:text-properties style:font-name-asian="標楷體" fo:color="#000000"/>
    </style:style>
    <style:style style:name="P919" style:parent-style-name="內文" style:family="paragraph">
      <style:paragraph-properties fo:line-height="0.3055in"/>
      <style:text-properties style:font-name-asian="標楷體" fo:color="#000000"/>
    </style:style>
    <style:style style:name="P920" style:parent-style-name="內文" style:family="paragraph">
      <style:paragraph-properties fo:line-height="0.3055in"/>
      <style:text-properties style:font-name-asian="標楷體" fo:color="#000000"/>
    </style:style>
    <style:style style:name="P921" style:parent-style-name="內文" style:family="paragraph">
      <style:paragraph-properties fo:margin-top="0.125in">
        <style:tab-stops>
          <style:tab-stop style:type="left" style:position="6.6937in"/>
        </style:tab-stops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24" style:parent-style-name="內文" style:master-page-name="MP5" style:family="paragraph">
      <style:paragraph-properties fo:break-before="page" fo:margin-top="4in">
        <style:tab-stops>
          <style:tab-stop style:type="center" style:position="3.384in"/>
          <style:tab-stop style:type="right" style:position="6.768in"/>
        </style:tab-stops>
      </style:paragraph-properties>
      <style:text-properties style:font-name-asian="標楷體" fo:font-weight="bold" style:font-weight-asian="bold" fo:font-size="30pt" style:font-size-asian="30pt" style:font-size-complex="30pt"/>
    </style:style>
    <style:style style:name="P929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930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31" style:parent-style-name="內文" style:family="paragraph">
      <style:paragraph-properties fo:line-height="0.3194in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內文" style:family="paragraph">
      <style:paragraph-properties fo:margin-top="0.125in" fo:line-height="0.3194in"/>
      <style:text-properties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3194in" fo:margin-left="1.2791in" fo:text-indent="-1.2791in">
        <style:tab-stops/>
      </style:paragraph-properties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超連結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margin-top="0.125in" fo:line-height="0.3194in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3194in" fo:margin-left="1.2486in" fo:text-indent="-1.2486in">
        <style:tab-stops/>
      </style:paragraph-properties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3194in" fo:margin-left="1.2486in" fo:text-indent="-1.2486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margin-top="0.0694in" fo:line-height="0.3194in"/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3194in" fo:margin-left="1.3611in" fo:text-indent="-1.3611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20" style:parent-style-name="內文" style:family="paragraph">
      <style:paragraph-properties fo:line-height="0.2777in"/>
    </style:style>
    <style:style style:name="T1021" style:parent-style-name="預設段落字型" style:family="text"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P1023" style:parent-style-name="內文" style:family="paragraph">
      <style:paragraph-properties fo:line-height="0.2222in"/>
      <style:text-properties style:font-name-asian="標楷體"/>
    </style:style>
    <style:style style:name="P1024" style:parent-style-name="內文" style:family="paragraph">
      <style:text-properties style:font-name-asian="標楷體"/>
    </style:style>
    <style:style style:name="P1025" style:parent-style-name="內文" style:family="paragraph">
      <style:paragraph-properties fo:line-height="0.1944in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/>
    </style:style>
    <style:style style:name="P10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35" style:parent-style-name="內文" style:family="paragraph">
      <style:paragraph-properties fo:line-height="0.2222in"/>
      <style:text-properties style:font-name-asian="標楷體"/>
    </style:style>
    <style:style style:name="P1036" style:parent-style-name="內文" style:family="paragraph">
      <style:paragraph-properties fo:line-height="0.2222in"/>
      <style:text-properties style:font-name-asian="標楷體"/>
    </style:style>
    <style:style style:name="P1037" style:parent-style-name="內文" style:family="paragraph">
      <style:paragraph-properties fo:line-height="0.2222in"/>
      <style:text-properties style:font-name-asian="標楷體"/>
    </style:style>
    <style:style style:name="P1038" style:parent-style-name="內文" style:family="paragraph">
      <style:paragraph-properties fo:line-height="0.2222in"/>
      <style:text-properties style:font-name-asian="標楷體"/>
    </style:style>
    <style:style style:name="P1039" style:parent-style-name="內文" style:family="paragraph">
      <style:paragraph-properties fo:line-height="0.2222in"/>
    </style:style>
    <style:style style:name="T10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fo:line-height="0.2222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font-size-complex="11pt"/>
    </style:style>
    <style:style style:name="P1055" style:parent-style-name="內文" style:family="paragraph">
      <style:paragraph-properties fo:line-height="0.2222in"/>
      <style:text-properties style:font-name-asian="標楷體" style:font-size-complex="11pt"/>
    </style:style>
    <style:style style:name="P1056" style:parent-style-name="內文" style:family="paragraph">
      <style:paragraph-properties fo:line-height="0.2222in"/>
      <style:text-properties style:font-name-asian="標楷體" style:font-size-complex="11pt"/>
    </style:style>
    <style:style style:name="P105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1pt"/>
    </style:style>
    <style:style style:name="P10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1pt"/>
    </style:style>
    <style:style style:name="P1059" style:parent-style-name="內文" style:family="paragraph">
      <style:paragraph-properties fo:line-height="0.2222in"/>
      <style:text-properties style:font-name-asian="標楷體" style:font-size-complex="11pt"/>
    </style:style>
    <style:style style:name="P1060" style:parent-style-name="內文" style:family="paragraph">
      <style:paragraph-properties fo:line-height="0.2222in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fo:line-height="0.1666in"/>
      <style:text-properties style:font-name="標楷體" style:font-name-asian="標楷體"/>
    </style:style>
    <style:style style:name="P1063" style:parent-style-name="內文" style:family="paragraph">
      <style:paragraph-properties fo:line-height="0.1666in" fo:text-indent="0.1666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paragraph-properties fo:line-height="0.1944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fo:line-height="0.1944in"/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paragraph-properties fo:text-indent="0.1666in"/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-asian="標楷體"/>
    </style:style>
    <style:style style:name="P1086" style:parent-style-name="內文" style:family="paragraph">
      <style:text-properties style:font-name-asian="標楷體"/>
    </style:style>
    <style:style style:name="P1087" style:parent-style-name="內文" style:family="paragraph">
      <style:text-properties style:font-name-asian="標楷體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text-properties style:font-name-asian="標楷體"/>
    </style:style>
    <style:style style:name="P1095" style:parent-style-name="內文" style:family="paragraph">
      <style:paragraph-properties>
        <style:tab-stops>
          <style:tab-stop style:type="left" style:position="0.7812in"/>
        </style:tab-stops>
      </style:paragraph-properties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text-properties style:font-name-asian="標楷體"/>
    </style:style>
    <style:style style:name="P1099" style:parent-style-name="內文" style:family="paragraph">
      <style:text-properties style:font-name-asian="標楷體"/>
    </style:style>
    <style:style style:name="P1100" style:parent-style-name="內文" style:family="paragraph">
      <style:text-properties style:font-name-asian="標楷體"/>
    </style:style>
    <style:style style:name="P1101" style:parent-style-name="內文" style:family="paragraph">
      <style:text-properties style:font-name-asian="標楷體"/>
    </style:style>
    <style:style style:name="P1102" style:parent-style-name="內文" style:family="paragraph">
      <style:text-properties style:font-name-asian="標楷體"/>
    </style:style>
    <style:style style:name="P1103" style:parent-style-name="內文" style:family="paragraph">
      <style:text-properties style:font-name-asian="標楷體"/>
    </style:style>
    <style:style style:name="P1104" style:parent-style-name="內文" style:family="paragraph">
      <style:text-properties style:font-name-asian="標楷體"/>
    </style:style>
    <style:style style:name="P1105" style:parent-style-name="內文" style:family="paragraph">
      <style:text-properties style:font-name-asian="標楷體"/>
    </style:style>
    <style:style style:name="P1106" style:parent-style-name="內文" style:family="paragraph">
      <style:text-properties style:font-name-asian="標楷體"/>
    </style:style>
    <style:style style:name="P1107" style:parent-style-name="內文" style:family="paragraph">
      <style:text-properties style:font-name-asian="標楷體"/>
    </style:style>
    <style:style style:name="P1108" style:parent-style-name="內文" style:family="paragraph">
      <style:text-properties style:font-name-asian="標楷體"/>
    </style:style>
    <style:style style:name="P1109" style:parent-style-name="內文" style:family="paragraph">
      <style:text-properties style:font-name-asian="標楷體"/>
    </style:style>
    <style:style style:name="P1110" style:parent-style-name="內文" style:family="paragraph">
      <style:text-properties style:font-name-asian="標楷體"/>
    </style:style>
    <style:style style:name="P1111" style:parent-style-name="內文" style:family="paragraph">
      <style:text-properties style:font-name-asian="標楷體"/>
    </style:style>
    <style:style style:name="P1112" style:parent-style-name="內文" style:family="paragraph">
      <style:text-properties style:font-name-asian="標楷體"/>
    </style:style>
    <style:style style:name="P1113" style:parent-style-name="內文" style:family="paragraph">
      <style:text-properties style:font-name-asian="標楷體"/>
    </style:style>
    <style:style style:name="P1114" style:parent-style-name="內文" style:family="paragraph">
      <style:text-properties style:font-name-asian="標楷體"/>
    </style:style>
    <style:style style:name="P1115" style:parent-style-name="內文" style:family="paragraph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P1118" style:parent-style-name="內文" style:family="paragraph">
      <style:text-properties style:font-name-asian="標楷體"/>
    </style:style>
    <style:style style:name="P1119" style:parent-style-name="內文" style:family="paragraph">
      <style:text-properties style:font-name-asian="標楷體"/>
    </style:style>
    <style:style style:name="P1120" style:parent-style-name="內文" style:family="paragraph">
      <style:text-properties style:font-name-asian="標楷體"/>
    </style:style>
    <style:style style:name="P1121" style:parent-style-name="內文" style:family="paragraph">
      <style:text-properties style:font-name-asian="標楷體"/>
    </style:style>
    <style:style style:name="P1122" style:parent-style-name="內文" style:family="paragraph">
      <style:text-properties style:font-name-asian="標楷體"/>
    </style:style>
    <style:style style:name="P1123" style:parent-style-name="內文" style:family="paragraph">
      <style:paragraph-properties fo:margin-right="0.6666in"/>
      <style:text-properties style:font-name-asian="標楷體"/>
    </style:style>
    <style:style style:name="P1124" style:parent-style-name="內文" style:master-page-name="MP6" style:family="paragraph">
      <style:paragraph-properties fo:break-before="page" fo:line-height="0.3194in"/>
      <style:text-properties style:font-name-asian="標楷體" fo:font-weight="bold" style:font-weight-asian="bold" fo:font-size="16pt" style:font-size-asian="16pt" style:font-size-complex="16pt"/>
    </style:style>
    <style:style style:name="P1129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style:snap-to-layout-grid="false" fo:line-height="0.3194in" fo:text-indent="0.3895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32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65" style:parent-style-name="內文" style:family="paragraph">
      <style:paragraph-properties fo:margin-top="0.2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116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6pt"/>
    </style:style>
    <style:style style:name="P1167" style:parent-style-name="本文" style:family="paragraph">
      <style:paragraph-properties fo:margin-bottom="0in" fo:line-height="0.3333in" fo:margin-left="0.1944in" fo:text-indent="0.1944in">
        <style:tab-stops/>
      </style:paragraph-properties>
      <style:text-properties style:font-name="Times New Roman" style:font-name-asian="標楷體" fo:font-size="14pt" style:font-size-asian="14pt"/>
    </style:style>
    <style:style style:name="P1168" style:parent-style-name="本文" style:family="paragraph">
      <style:paragraph-properties fo:margin-bottom="0in" fo:line-height="0.3333in" fo:margin-left="0.1944in" fo:text-indent="0.1944in">
        <style:tab-stops/>
      </style:paragraph-properties>
      <style:text-properties style:font-name="Times New Roman" style:font-name-asian="標楷體" fo:font-size="14pt" style:font-size-asian="14pt"/>
    </style:style>
    <style:style style:name="P1169" style:parent-style-name="本文" style:family="paragraph">
      <style:paragraph-properties fo:margin-bottom="0in" fo:line-height="0.3333in" fo:margin-left="0.1944in" fo:text-indent="0.1944in">
        <style:tab-stops/>
      </style:paragraph-properties>
      <style:text-properties style:font-name="Times New Roman" style:font-name-asian="標楷體" fo:font-size="14pt" style:font-size-asian="14pt"/>
    </style:style>
    <style:style style:name="P1170" style:parent-style-name="本文" style:family="paragraph">
      <style:paragraph-properties fo:margin-bottom="0in" fo:line-height="0.3333in" fo:margin-left="0.5916in" fo:text-indent="-0.1965in">
        <style:tab-stops/>
      </style:paragraph-properties>
      <style:text-properties style:font-name="Times New Roman" style:font-name-asian="標楷體" fo:font-size="14pt" style:font-size-asian="14pt"/>
    </style:style>
    <style:style style:name="P1171" style:parent-style-name="內文" style:family="paragraph">
      <style:paragraph-properties fo:line-height="0.3333in"/>
    </style:style>
    <style:style style:name="T1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73" style:parent-style-name="預設段落字型" style:family="text">
      <style:text-properties style:font-name-asian="標楷體" fo:font-size="14pt" style:font-size-asian="14pt" style:font-size-complex="16pt"/>
    </style:style>
    <style:style style:name="P1174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1175" style:parent-style-name="內文" style:family="paragraph">
      <style:paragraph-properties fo:margin-top="0.2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1176" style:parent-style-name="內文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177" style:parent-style-name="內文" style:family="paragraph">
      <style:paragraph-properties fo:margin-top="0.125in" fo:line-height="0.3194in"/>
      <style:text-properties style:font-name-asian="標楷體" fo:font-weight="bold" style:font-weight-asian="bold" fo:font-size="16pt" style:font-size-asian="16pt" style:font-size-complex="16pt"/>
    </style:style>
    <style:style style:name="P1178" style:parent-style-name="內文" style:family="paragraph">
      <style:paragraph-properties fo:margin-top="0.125in" fo:line-height="0.3194in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P1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17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3194in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3333in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超連結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58" style:parent-style-name="內文" style:family="paragraph">
      <style:paragraph-properties fo:margin-top="0.125in" fo:line-height="0.3194in"/>
    </style:style>
    <style:style style:name="T1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2" style:parent-style-name="內文" style:family="paragraph">
      <style:paragraph-properties style:snap-to-layout-grid="false" fo:line-height="0.3333in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P1280" style:parent-style-name="內文" style:master-page-name="MP7" style:family="paragraph">
      <style:paragraph-properties fo:break-before="page" fo:text-align="center" fo:margin-top="4in"/>
    </style:style>
    <style:style style:name="T128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128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128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128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1289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4pt"/>
    </style:style>
    <style:style style:name="P1290" style:parent-style-name="內文" style:family="paragraph">
      <style:paragraph-properties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TableColumn1292" style:family="table-column">
      <style:table-column-properties style:column-width="0.4458in"/>
    </style:style>
    <style:style style:name="TableColumn1293" style:family="table-column">
      <style:table-column-properties style:column-width="1.0826in"/>
    </style:style>
    <style:style style:name="TableColumn1294" style:family="table-column">
      <style:table-column-properties style:column-width="5.4652in"/>
    </style:style>
    <style:style style:name="Table1291" style:family="table">
      <style:table-properties style:width="6.9937in" fo:margin-left="0in" table:align="center"/>
    </style:style>
    <style:style style:name="TableRow1295" style:family="table-row">
      <style:table-row-properties style:min-row-height="0.3826in"/>
    </style:style>
    <style:style style:name="TableCell1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7" style:parent-style-name="內文" style:family="paragraph">
      <style:paragraph-properties fo:text-align="center" fo:line-height="0.2777in"/>
    </style:style>
    <style:style style:name="T1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fo:text-align="center" fo:line-height="0.2777in"/>
    </style:style>
    <style:style style:name="T13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0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1310" style:family="table-row">
      <style:table-row-properties style:min-row-height="0.452in" fo:keep-together="always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12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313" style:parent-style-name="預設段落字型" style:family="text">
      <style:text-properties style:font-name-asian="標楷體" style:font-name-complex="標楷體"/>
    </style:style>
    <style:style style:name="T1314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15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T131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1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1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1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3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4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5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2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1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3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4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5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133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40" style:parent-style-name="內文" style:family="paragraph">
      <style:paragraph-properties fo:text-align="center" fo:line-height="0.2777in"/>
    </style:style>
    <style:style style:name="T134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342" style:parent-style-name="內文" style:family="paragraph">
      <style:paragraph-properties fo:text-align="center" fo:line-height="0.2777in"/>
    </style:style>
    <style:style style:name="T1343" style:parent-style-name="預設段落字型" style:family="text">
      <style:text-properties style:font-name-asian="標楷體" fo:font-weight="bold" style:font-weight-asian="bold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345" style:parent-style-name="內文" style:family="paragraph">
      <style:paragraph-properties fo:text-align="justify" fo:line-height="0.2777in"/>
      <style:text-properties style:font-name-asian="標楷體"/>
    </style:style>
    <style:style style:name="P1346" style:parent-style-name="內文" style:family="paragraph">
      <style:paragraph-properties fo:text-align="justify" fo:line-height="0.2777in"/>
      <style:text-properties style:font-name-asian="標楷體"/>
    </style:style>
    <style:style style:name="TableRow1347" style:family="table-row">
      <style:table-row-properties style:min-row-height="0.9451in" fo:keep-together="always"/>
    </style:style>
    <style:style style:name="P1348" style:parent-style-name="內文" style:family="paragraph">
      <style:paragraph-properties fo:text-align="center" fo:line-height="0.2777in"/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5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51" style:parent-style-name="內文" style:family="paragraph">
      <style:paragraph-properties fo:text-align="center" fo:line-height="0.2777in"/>
    </style:style>
    <style:style style:name="T1352" style:parent-style-name="預設段落字型" style:family="text">
      <style:text-properties style:font-name-asian="標楷體"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354" style:parent-style-name="內文" style:family="paragraph">
      <style:paragraph-properties fo:text-align="justify" fo:line-height="0.2777in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style:language-asian="zh" style:country-asian="HK"/>
    </style:style>
    <style:style style:name="P1357" style:parent-style-name="內文" style:family="paragraph">
      <style:paragraph-properties fo:text-align="justify" fo:line-height="0.2777in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 style:language-asian="zh" style:country-asian="HK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 style:language-asian="zh" style:country-asian="HK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 style:language-asian="zh" style:country-asian="HK"/>
    </style:style>
    <style:style style:name="P1365" style:parent-style-name="內文" style:family="paragraph">
      <style:paragraph-properties fo:text-align="justify" fo:line-height="0.2777in" fo:margin-left="0.1618in" fo:text-indent="0.0034in">
        <style:tab-stops/>
      </style:paragraph-properties>
    </style:style>
    <style:style style:name="T1366" style:parent-style-name="預設段落字型" style:family="text">
      <style:text-properties style:font-name-asian="標楷體" style:language-asian="zh" style:country-asian="HK"/>
    </style:style>
    <style:style style:name="T1367" style:parent-style-name="預設段落字型" style:family="text">
      <style:text-properties style:font-name-asian="標楷體" style:language-asian="zh" style:country-asian="HK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 style:language-asian="zh" style:country-asian="HK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 style:language-asian="zh" style:country-asian="HK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 style:language-asian="zh" style:country-asian="HK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 style:language-asian="zh" style:country-asian="HK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style:language-asian="zh" style:country-asian="HK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 style:language-asian="zh" style:country-asian="HK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 style:language-asian="zh" style:country-asian="HK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 style:language-asian="zh" style:country-asian="HK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 style:language-asian="zh" style:country-asian="HK"/>
    </style:style>
    <style:style style:name="T1388" style:parent-style-name="預設段落字型" style:family="text">
      <style:text-properties style:font-name-asian="標楷體"/>
    </style:style>
    <style:style style:name="P1389" style:parent-style-name="內文" style:family="paragraph">
      <style:paragraph-properties fo:text-align="justify" fo:line-height="0.2777in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 style:language-asian="zh" style:country-asian="HK"/>
    </style:style>
    <style:style style:name="T1392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393" style:parent-style-name="預設段落字型" style:family="text">
      <style:text-properties style:font-name-asian="標楷體" style:language-asian="zh" style:country-asian="HK"/>
    </style:style>
    <style:style style:name="T1394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1395" style:parent-style-name="預設段落字型" style:family="text">
      <style:text-properties style:font-name-asian="標楷體" style:language-asian="zh" style:country-asian="HK"/>
    </style:style>
    <style:style style:name="P1396" style:parent-style-name="內文" style:family="paragraph">
      <style:paragraph-properties fo:text-align="justify" fo:line-height="0.2777in" fo:text-indent="0.1666in"/>
      <style:text-properties style:font-name-asian="標楷體"/>
    </style:style>
    <style:style style:name="P1397" style:parent-style-name="內文" style:family="paragraph">
      <style:paragraph-properties fo:text-align="justify" fo:line-height="0.2777in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 style:language-asian="zh" style:country-asian="HK"/>
    </style:style>
    <style:style style:name="T1400" style:parent-style-name="預設段落字型" style:family="text">
      <style:text-properties style:font-name-asian="標楷體" style:language-asian="zh" style:country-asian="HK"/>
    </style:style>
    <style:style style:name="T1401" style:parent-style-name="預設段落字型" style:family="text">
      <style:text-properties style:font-name-asian="標楷體" style:language-asian="zh" style:country-asian="HK"/>
    </style:style>
    <style:style style:name="T1402" style:parent-style-name="預設段落字型" style:family="text">
      <style:text-properties style:font-name-asian="標楷體" style:language-asian="zh" style:country-asian="HK"/>
    </style:style>
    <style:style style:name="T1403" style:parent-style-name="預設段落字型" style:family="text">
      <style:text-properties style:font-name-asian="標楷體" style:language-asian="zh" style:country-asian="HK"/>
    </style:style>
    <style:style style:name="TableRow1404" style:family="table-row">
      <style:table-row-properties style:min-row-height="0.9451in" fo:keep-together="always"/>
    </style:style>
    <style:style style:name="P1405" style:parent-style-name="內文" style:family="paragraph">
      <style:paragraph-properties fo:text-align="center" fo:line-height="0.2777in"/>
      <style:text-properties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408" style:parent-style-name="內文" style:family="paragraph">
      <style:paragraph-properties fo:text-align="center" fo:line-height="0.2777in"/>
    </style:style>
    <style:style style:name="T1409" style:parent-style-name="預設段落字型" style:family="text">
      <style:text-properties style:font-name-asian="標楷體" fo:font-weight="bold" style:font-weight-asian="bold"/>
    </style:style>
    <style:style style:name="T1410" style:parent-style-name="預設段落字型" style:family="text">
      <style:text-properties style:font-name-asian="標楷體" fo:font-weight="bold" style:font-weight-asian="bold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412" style:parent-style-name="內文" style:family="paragraph">
      <style:paragraph-properties fo:text-align="justify" fo:line-height="0.2777in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language-asian="zh" style:country-asian="HK"/>
    </style:style>
    <style:style style:name="P1415" style:parent-style-name="內文" style:family="paragraph">
      <style:paragraph-properties fo:text-align="justify" fo:line-height="0.2777in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style:language-asian="zh" style:country-asian="HK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 style:language-asian="zh" style:country-asian="HK"/>
    </style:style>
    <style:style style:name="P1422" style:parent-style-name="內文" style:family="paragraph">
      <style:paragraph-properties fo:text-align="justify" fo:line-height="0.2777in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style:language-asian="zh" style:country-asian="HK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P1428" style:parent-style-name="內文" style:family="paragraph">
      <style:paragraph-properties fo:text-align="justify" fo:line-height="0.2777in" fo:text-indent="0.1666in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 style:language-asian="zh" style:country-asian="HK"/>
    </style:style>
    <style:style style:name="P1431" style:parent-style-name="內文" style:family="paragraph">
      <style:paragraph-properties fo:text-align="justify" fo:line-height="0.2777in" fo:text-indent="0.1666in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 style:language-asian="zh" style:country-asian="HK"/>
    </style:style>
    <style:style style:name="P1434" style:parent-style-name="內文" style:family="paragraph">
      <style:paragraph-properties fo:text-align="justify" fo:line-height="0.2777in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 style:language-asian="zh" style:country-asian="HK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 style:language-asian="zh" style:country-asian="HK"/>
    </style:style>
    <style:style style:name="TableRow1439" style:family="table-row">
      <style:table-row-properties style:min-row-height="0.9451in" fo:keep-together="always"/>
    </style:style>
    <style:style style:name="P1440" style:parent-style-name="內文" style:family="paragraph">
      <style:paragraph-properties fo:text-align="center" fo:line-height="0.2777in"/>
      <style:text-properties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443" style:parent-style-name="內文" style:family="paragraph">
      <style:paragraph-properties fo:text-align="center" fo:line-height="0.2777in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T1446" style:parent-style-name="預設段落字型" style:family="text">
      <style:text-properties style:font-name-asian="標楷體" fo:font-weight="bold" style:font-weight-asian="bold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448" style:parent-style-name="內文" style:family="paragraph">
      <style:paragraph-properties fo:text-align="justify" fo:line-height="0.2777in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 style:language-asian="zh" style:country-asian="HK"/>
    </style:style>
    <style:style style:name="T1451" style:parent-style-name="預設段落字型" style:family="text">
      <style:text-properties style:font-name-asian="標楷體"/>
    </style:style>
    <style:style style:name="P1452" style:parent-style-name="內文" style:family="paragraph">
      <style:paragraph-properties fo:text-align="justify" fo:line-height="0.2777in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 style:language-asian="zh" style:country-asian="HK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style:language-asian="zh" style:country-asian="HK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P1460" style:parent-style-name="內文" style:family="paragraph">
      <style:paragraph-properties fo:text-align="justify" fo:line-height="0.2777in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style:language-asian="zh" style:country-asian="HK"/>
    </style:style>
    <style:style style:name="P1464" style:parent-style-name="內文" style:family="paragraph">
      <style:paragraph-properties fo:text-align="justify" fo:line-height="0.2777in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 style:language-asian="zh" style:country-asian="HK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 style:language-asian="zh" style:country-asian="HK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 style:language-asian="zh" style:country-asian="HK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 style:language-asian="zh" style:country-asian="HK"/>
    </style:style>
    <style:style style:name="P1473" style:parent-style-name="內文" style:family="paragraph">
      <style:paragraph-properties fo:text-align="justify" fo:line-height="0.2777in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 style:language-asian="zh" style:country-asian="HK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 style:language-asian="zh" style:country-asian="HK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 style:language-asian="zh" style:country-asian="HK"/>
    </style:style>
    <style:style style:name="T1481" style:parent-style-name="預設段落字型" style:family="text">
      <style:text-properties style:font-name-asian="標楷體"/>
    </style:style>
    <style:style style:name="TableRow1482" style:family="table-row">
      <style:table-row-properties style:min-row-height="0.6861in" fo:keep-together="always"/>
    </style:style>
    <style:style style:name="P1483" style:parent-style-name="內文" style:family="paragraph">
      <style:paragraph-properties fo:text-align="center" fo:margin-top="0.0833in" fo:line-height="0.2777in"/>
      <style:text-properties style:font-name-asian="標楷體"/>
    </style:style>
    <style:style style:name="TableCell1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486" style:parent-style-name="內文" style:family="paragraph">
      <style:paragraph-properties fo:text-align="center" fo:line-height="0.2777in"/>
    </style:style>
    <style:style style:name="T1487" style:parent-style-name="預設段落字型" style:family="text">
      <style:text-properties style:font-name-asian="標楷體" fo:font-weight="bold" style:font-weight-asian="bold"/>
    </style:style>
    <style:style style:name="T1488" style:parent-style-name="預設段落字型" style:family="text">
      <style:text-properties style:font-name-asian="標楷體" fo:font-weight="bold" style:font-weight-asian="bold"/>
    </style:style>
    <style:style style:name="T1489" style:parent-style-name="預設段落字型" style:family="text">
      <style:text-properties style:font-name-asian="標楷體" fo:font-weight="bold" style:font-weight-asian="bold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491" style:parent-style-name="內文" style:family="paragraph">
      <style:paragraph-properties fo:text-align="justify" fo:line-height="0.2777in"/>
    </style:style>
    <style:style style:name="T1492" style:parent-style-name="預設段落字型" style:family="text">
      <style:text-properties style:font-name-asian="標楷體" fo:font-weight="bold" style:font-weight-asian="bold"/>
    </style:style>
    <style:style style:name="T149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94" style:parent-style-name="預設段落字型" style:family="text">
      <style:text-properties style:font-name-asian="標楷體" fo:font-weight="bold" style:font-weight-asian="bold"/>
    </style:style>
    <style:style style:name="T14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9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497" style:parent-style-name="內文" style:family="paragraph">
      <style:paragraph-properties fo:text-align="justify" fo:line-height="0.2777in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 style:language-asian="zh" style:country-asian="HK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P1503" style:parent-style-name="內文" style:family="paragraph">
      <style:paragraph-properties fo:text-align="justify" fo:line-height="0.2777in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 style:language-asian="zh" style:country-asian="HK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 style:language-asian="zh" style:country-asian="HK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 style:language-asian="zh" style:country-asian="HK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 style:language-asian="zh" style:country-asian="HK"/>
    </style:style>
    <style:style style:name="P1512" style:parent-style-name="內文" style:family="paragraph">
      <style:paragraph-properties fo:text-align="justify" fo:line-height="0.2777in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 style:language-asian="zh" style:country-asian="HK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 style:language-asian="zh" style:country-asian="HK"/>
    </style:style>
    <style:style style:name="TableRow1517" style:family="table-row">
      <style:table-row-properties style:min-row-height="0.9451in" fo:keep-together="always"/>
    </style:style>
    <style:style style:name="P1518" style:parent-style-name="內文" style:family="paragraph">
      <style:paragraph-properties fo:text-align="center" fo:margin-top="0.0833in" fo:line-height="0.2777in"/>
      <style:text-properties style:font-name-asian="標楷體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20" style:parent-style-name="內文" style:family="paragraph">
      <style:paragraph-properties fo:text-align="center" fo:line-height="0.2777in"/>
    </style:style>
    <style:style style:name="T1521" style:parent-style-name="預設段落字型" style:family="text">
      <style:text-properties style:font-name-asian="標楷體" fo:font-weight="bold" style:font-weight-asian="bold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523" style:parent-style-name="內文" style:family="paragraph">
      <style:paragraph-properties fo:text-align="justify" fo:line-height="0.2777in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 style:language-asian="zh" style:country-asian="HK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 style:language-asian="zh" style:country-asian="HK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P1530" style:parent-style-name="內文" style:family="paragraph">
      <style:paragraph-properties fo:text-align="justify" fo:line-height="0.2777in" fo:margin-left="0.1569in" fo:text-indent="-0.1569in">
        <style:tab-stops/>
      </style:paragraph-properties>
      <style:text-properties style:font-name-asian="標楷體"/>
    </style:style>
    <style:style style:name="P1531" style:parent-style-name="內文" style:family="paragraph">
      <style:paragraph-properties fo:text-align="justify" fo:line-height="0.2777in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language-asian="zh" style:country-asian="HK"/>
    </style:style>
    <style:style style:name="T1535" style:parent-style-name="預設段落字型" style:family="text">
      <style:text-properties style:font-name-asian="標楷體"/>
    </style:style>
    <style:style style:name="TableRow1536" style:family="table-row">
      <style:table-row-properties style:min-row-height="0.9451in" fo:keep-together="always"/>
    </style:style>
    <style:style style:name="P1537" style:parent-style-name="內文" style:family="paragraph">
      <style:paragraph-properties fo:text-align="center" fo:margin-top="0.0833in" fo:line-height="0.2777in"/>
      <style:text-properties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540" style:parent-style-name="內文" style:family="paragraph">
      <style:paragraph-properties fo:text-align="center" fo:line-height="0.2777in"/>
    </style:style>
    <style:style style:name="T1541" style:parent-style-name="預設段落字型" style:family="text">
      <style:text-properties style:font-name-asian="標楷體" fo:font-weight="bold" style:font-weight-asian="bold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1543" style:parent-style-name="內文" style:family="paragraph">
      <style:paragraph-properties fo:text-align="justify" fo:line-height="0.2777in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 style:language-asian="zh" style:country-asian="HK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 style:language-asian="zh" style:country-asian="HK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language-asian="zh" style:country-asian="HK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 style:language-asian="zh" style:country-asian="HK"/>
    </style:style>
    <style:style style:name="T1552" style:parent-style-name="預設段落字型" style:family="text">
      <style:text-properties style:font-name-asian="標楷體"/>
    </style:style>
    <style:style style:name="P1553" style:parent-style-name="內文" style:family="paragraph">
      <style:paragraph-properties fo:text-align="justify" fo:line-height="0.2777in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 style:language-asian="zh" style:country-asian="HK"/>
    </style:style>
    <style:style style:name="T1556" style:parent-style-name="預設段落字型" style:family="text">
      <style:text-properties style:font-name-asian="標楷體" style:language-asian="zh" style:country-asian="HK"/>
    </style:style>
    <style:style style:name="T1557" style:parent-style-name="預設段落字型" style:family="text">
      <style:text-properties style:font-name-asian="標楷體" style:language-asian="zh" style:country-asian="HK"/>
    </style:style>
    <style:style style:name="P1558" style:parent-style-name="內文" style:family="paragraph">
      <style:paragraph-properties fo:text-align="justify" fo:line-height="0.2777in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 style:language-asian="zh" style:country-asian="HK"/>
    </style:style>
    <style:style style:name="T1561" style:parent-style-name="預設段落字型" style:family="text">
      <style:text-properties style:font-name-asian="標楷體"/>
    </style:style>
    <style:style style:name="P1562" style:parent-style-name="內文" style:family="paragraph">
      <style:paragraph-properties fo:text-align="justify" fo:line-height="0.2777in"/>
    </style:style>
    <style:style style:name="T1563" style:parent-style-name="預設段落字型" style:family="text">
      <style:text-properties style:font-name-asian="標楷體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 style:language-asian="zh" style:country-asian="HK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 style:language-asian="zh" style:country-asian="HK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 style:language-asian="zh" style:country-asian="HK"/>
    </style:style>
    <style:style style:name="T1570" style:parent-style-name="預設段落字型" style:family="text">
      <style:text-properties style:font-name-asian="標楷體"/>
    </style:style>
    <style:style style:name="TableRow1571" style:family="table-row">
      <style:table-row-properties style:min-row-height="0.1625in" fo:keep-together="always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73" style:parent-style-name="內文" style:family="paragraph">
      <style:paragraph-properties fo:text-align="center" fo:margin-top="0.0833in" fo:line-height="0.2777in"/>
    </style:style>
    <style:style style:name="T157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76" style:parent-style-name="內文" style:family="paragraph">
      <style:paragraph-properties fo:text-align="justify" fo:line-height="0.2777in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 style:language-asian="zh" style:country-asian="HK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 style:language-asian="zh" style:country-asian="HK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 style:language-asian="zh" style:country-asian="HK"/>
    </style:style>
    <style:style style:name="P1583" style:parent-style-name="內文" style:family="paragraph">
      <style:paragraph-properties fo:text-align="justify" fo:line-height="0.2777in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 style:language-asian="zh" style:country-asian="HK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 style:language-asian="zh" style:country-asian="HK"/>
    </style:style>
    <style:style style:name="T1589" style:parent-style-name="預設段落字型" style:family="text">
      <style:text-properties style:font-name-asian="標楷體"/>
    </style:style>
    <style:style style:name="P1590" style:parent-style-name="內文" style:family="paragraph">
      <style:paragraph-properties fo:text-align="justify" fo:line-height="0.2777in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 style:language-asian="zh" style:country-asian="HK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 style:language-asian="zh" style:country-asian="HK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 style:language-asian="zh" style:country-asian="HK"/>
    </style:style>
    <style:style style:name="P1598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 style:language-asian="zh" style:country-asian="HK"/>
    </style:style>
    <style:style style:name="T1601" style:parent-style-name="預設段落字型" style:family="text">
      <style:text-properties style:font-name-asian="標楷體" style:language-asian="zh" style:country-asian="HK"/>
    </style:style>
    <style:style style:name="T1602" style:parent-style-name="預設段落字型" style:family="text">
      <style:text-properties style:font-name-asian="標楷體" style:language-asian="zh" style:country-asian="HK"/>
    </style:style>
    <style:style style:name="T1603" style:parent-style-name="預設段落字型" style:family="text">
      <style:text-properties style:font-name-asian="標楷體" style:language-asian="zh" style:country-asian="HK"/>
    </style:style>
    <style:style style:name="T1604" style:parent-style-name="預設段落字型" style:family="text">
      <style:text-properties style:font-name-asian="標楷體" style:language-asian="zh" style:country-asian="HK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 style:language-asian="zh" style:country-asian="HK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 style:language-asian="zh" style:country-asian="HK"/>
    </style:style>
    <style:style style:name="P1609" style:parent-style-name="內文" style:family="paragraph">
      <style:paragraph-properties fo:text-align="justify" fo:line-height="0.2777in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 style:language-asian="zh" style:country-asian="HK"/>
    </style:style>
    <style:style style:name="T1613" style:parent-style-name="預設段落字型" style:family="text">
      <style:text-properties style:font-name-asian="標楷體"/>
    </style:style>
    <style:style style:name="P1614" style:parent-style-name="內文" style:family="paragraph">
      <style:paragraph-properties fo:text-align="justify" fo:line-height="0.2777in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 style:language-asian="zh" style:country-asian="HK"/>
    </style:style>
    <style:style style:name="P1617" style:parent-style-name="內文" style:family="paragraph">
      <style:paragraph-properties fo:text-align="justify" fo:line-height="0.2777in" fo:text-indent="0.1666in"/>
    </style:style>
    <style:style style:name="T1618" style:parent-style-name="預設段落字型" style:family="text">
      <style:text-properties style:font-name-asian="標楷體" style:language-asian="zh" style:country-asian="HK"/>
    </style:style>
    <style:style style:name="P1619" style:parent-style-name="內文" style:family="paragraph">
      <style:text-properties style:font-name-asian="標楷體"/>
    </style:style>
    <style:style style:name="P1620" style:parent-style-name="內文" style:family="paragraph">
      <style:paragraph-properties fo:break-before="page"/>
      <style:text-properties style:font-name-asian="標楷體"/>
    </style:style>
    <style:style style:name="P1621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4pt"/>
    </style:style>
    <style:style style:name="P1622" style:parent-style-name="清單段落" style:family="paragraph">
      <style:paragraph-properties fo:line-height="0.3333in" fo:margin-left="0.6458in">
        <style:tab-stops/>
      </style:paragraph-properties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P1645" style:parent-style-name="清單段落" style:family="paragraph">
      <style:paragraph-properties fo:line-height="0.3333in" fo:margin-left="0.6458in">
        <style:tab-stops/>
      </style:paragraph-properties>
      <style:text-properties style:font-name-asian="標楷體" fo:font-size="14pt" style:font-size-asian="14pt" style:font-size-complex="14pt"/>
    </style:style>
    <style:style style:name="P1646" style:parent-style-name="清單段落" style:family="paragraph">
      <style:paragraph-properties fo:line-height="0.3333in" fo:margin-left="0.6458in">
        <style:tab-stops/>
      </style:paragraph-properties>
      <style:text-properties style:font-name-asian="標楷體" fo:font-size="14pt" style:font-size-asian="14pt" style:font-size-complex="14pt"/>
    </style:style>
    <style:style style:name="P1647" style:parent-style-name="內文" style:family="paragraph">
      <style:paragraph-properties fo:margin-top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16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49" style:parent-style-name="內文" style:master-page-name="MP8" style:family="paragraph">
      <style:paragraph-properties fo:break-before="page" style:snap-to-layout-grid="false" fo:text-align="center"/>
    </style:style>
    <style:style style:name="T16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57" style:parent-style-name="內文" style:family="paragraph">
      <style:paragraph-properties style:text-autospace="none" fo:margin-top="0.0833in" fo:margin-bottom="0.0833in">
        <style:tab-stops>
          <style:tab-stop style:type="left" style:position="2.4895in"/>
        </style:tab-stops>
      </style:paragraph-properties>
    </style:style>
    <style:style style:name="T1658" style:parent-style-name="預設段落字型" style:family="text">
      <style:text-properties style:font-name-asian="標楷體" style:font-name-complex="標楷體" fo:language="zh" fo:country="TW"/>
    </style:style>
    <style:style style:name="T16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660" style:parent-style-name="預設段落字型" style:family="text">
      <style:text-properties style:font-name-asian="標楷體" style:font-name-complex="標楷體" fo:language="zh" fo:country="TW"/>
    </style:style>
    <style:style style:name="T1661" style:parent-style-name="預設段落字型" style:family="text">
      <style:text-properties style:font-name-asian="標楷體" style:font-name-complex="標楷體" fo:language="zh" fo:country="TW"/>
    </style:style>
    <style:style style:name="T1662" style:parent-style-name="預設段落字型" style:family="text">
      <style:text-properties style:font-name-asian="標楷體" style:font-name-complex="標楷體" fo:language="zh" fo:country="TW"/>
    </style:style>
    <style:style style:name="T16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664" style:parent-style-name="預設段落字型" style:family="text">
      <style:text-properties style:font-name-asian="標楷體" style:font-name-complex="標楷體" fo:language="zh" fo:country="TW"/>
    </style:style>
    <style:style style:name="TableColumn1666" style:family="table-column">
      <style:table-column-properties style:column-width="0.2722in" style:use-optimal-column-width="false"/>
    </style:style>
    <style:style style:name="TableColumn1667" style:family="table-column">
      <style:table-column-properties style:column-width="6.1812in" style:use-optimal-column-width="false"/>
    </style:style>
    <style:style style:name="TableColumn1668" style:family="table-column">
      <style:table-column-properties style:column-width="0.7097in" style:use-optimal-column-width="false"/>
    </style:style>
    <style:style style:name="TableColumn1669" style:family="table-column">
      <style:table-column-properties style:column-width="0.468in" style:use-optimal-column-width="false"/>
    </style:style>
    <style:style style:name="Table1665" style:family="table">
      <style:table-properties style:width="7.6312in" fo:margin-left="0in" table:align="center"/>
    </style:style>
    <style:style style:name="TableRow1670" style:family="table-row">
      <style:table-row-properties style:min-row-height="0.0256in" style:use-optimal-row-height="false"/>
    </style:style>
    <style:style style:name="TableCell1671" style:family="table-cell">
      <style:table-cell-properties fo:border="0.0104in solid #000000" fo:padding-top="0.0194in" fo:padding-left="0.0395in" fo:padding-bottom="0.0194in" fo:padding-right="0.0395in"/>
    </style:style>
    <style:style style:name="P1672" style:parent-style-name="內文" style:family="paragraph">
      <style:paragraph-properties style:text-autospace="none" style:snap-to-layout-grid="false" fo:text-align="center" fo:line-height="0.2222in" fo:margin-left="-0.05in" fo:margin-right="-0.05in">
        <style:tab-stops/>
      </style:paragraph-properties>
      <style:text-properties style:font-name-asian="標楷體" style:font-name-complex="標楷體" fo:language="zh" fo:country="TW"/>
    </style:style>
    <style:style style:name="TableCell167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74" style:parent-style-name="內文" style:family="paragraph">
      <style:paragraph-properties style:text-autospace="none" style:snap-to-layout-grid="false" fo:text-align="center" fo:line-height="0.2222in" fo:margin-left="-0.05in" fo:margin-right="-0.05in">
        <style:tab-stops/>
      </style:paragraph-properties>
      <style:text-properties style:font-name-asian="標楷體" style:font-name-complex="標楷體" fo:language="zh" fo:country="TW"/>
    </style:style>
    <style:style style:name="TableCell167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76" style:parent-style-name="內文" style:family="paragraph">
      <style:paragraph-properties style:text-autospace="none" style:snap-to-layout-grid="false" fo:text-align="center" fo:line-height="0.2222in"/>
      <style:text-properties style:font-name-asian="標楷體" style:font-name-complex="標楷體" fo:language="zh" fo:country="TW"/>
    </style:style>
    <style:style style:name="TableRow1677" style:family="table-row">
      <style:table-row-properties style:min-row-height="0.4215in" style:use-optimal-row-height="false" fo:keep-together="always"/>
    </style:style>
    <style:style style:name="TableCell167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79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  <style:text-properties style:font-name-asian="標楷體" style:font-name-complex="標楷體" fo:font-size="11pt" style:font-size-asian="11pt"/>
    </style:style>
    <style:style style:name="TableCell168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81" style:parent-style-name="內文" style:family="paragraph">
      <style:paragraph-properties style:text-autospace="none" style:snap-to-layout-grid="false" fo:text-align="justify" fo:line-height="0.2222in" fo:margin-left="1.9229in" fo:text-indent="-1.9229in">
        <style:tab-stops/>
      </style:paragraph-properties>
    </style:style>
    <style:style style:name="T1682" style:parent-style-name="預設段落字型" style:family="text">
      <style:text-properties style:font-name-asian="標楷體" fo:font-weight="bold" style:font-weight-asian="bold"/>
    </style:style>
    <style:style style:name="T1683" style:parent-style-name="預設段落字型" style:family="text">
      <style:text-properties style:font-name-asian="標楷體" fo:font-weight="bold" style:font-weight-asian="bold" fo:language="zh" fo:country="TW"/>
    </style:style>
    <style:style style:name="T1684" style:parent-style-name="預設段落字型" style:family="text">
      <style:text-properties style:font-name-asian="標楷體" fo:font-weight="bold" style:font-weight-asian="bold" fo:language="zh" fo:country="TW"/>
    </style:style>
    <style:style style:name="P1685" style:parent-style-name="內文" style:family="paragraph">
      <style:paragraph-properties style:text-autospace="none" style:snap-to-layout-grid="false" fo:text-align="justify" fo:line-height="0.2222in" fo:margin-left="1.7541in" fo:text-indent="-1.7541in">
        <style:tab-stops/>
      </style:paragraph-properties>
    </style:style>
    <style:style style:name="T1686" style:parent-style-name="預設段落字型" style:family="text">
      <style:text-properties style:font-name-asian="標楷體" fo:font-size="11pt" style:font-size-asian="11pt" fo:language="zh" fo:country="TW"/>
    </style:style>
    <style:style style:name="T1687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88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89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90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91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92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693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ableCell169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95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69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697" style:parent-style-name="內文" style:family="paragraph">
      <style:paragraph-properties style:text-autospace="none" fo:line-height="0.2222in"/>
      <style:text-properties style:font-name-asian="標楷體" style:font-name-complex="標楷體" fo:language="zh" fo:country="TW"/>
    </style:style>
    <style:style style:name="TableRow1698" style:family="table-row">
      <style:table-row-properties style:min-row-height="0.5756in" style:use-optimal-row-height="false" fo:keep-together="always"/>
    </style:style>
    <style:style style:name="P1699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  <style:text-properties style:font-name-asian="標楷體" fo:font-size="11pt" style:font-size-asian="11pt" fo:language="zh" fo:country="TW"/>
    </style:style>
    <style:style style:name="TableCell170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01" style:parent-style-name="內文" style:family="paragraph">
      <style:paragraph-properties style:text-autospace="none" style:snap-to-layout-grid="false" fo:text-align="justify" fo:line-height="0.2222in" fo:margin-left="0.1604in" fo:text-indent="-0.1604in">
        <style:tab-stops/>
      </style:paragraph-properties>
    </style:style>
    <style:style style:name="T1702" style:parent-style-name="預設段落字型" style:family="text">
      <style:text-properties style:font-name-asian="標楷體" fo:font-weight="bold" style:font-weight-asian="bold" fo:language="zh" fo:country="TW"/>
    </style:style>
    <style:style style:name="T1703" style:parent-style-name="預設段落字型" style:family="text">
      <style:text-properties style:font-name-asian="標楷體" fo:font-weight="bold" style:font-weight-asian="bold" fo:language="zh" fo:country="TW"/>
    </style:style>
    <style:style style:name="T1704" style:parent-style-name="預設段落字型" style:family="text">
      <style:text-properties style:font-name-asian="標楷體" fo:font-weight="bold" style:font-weight-asian="bold" fo:language="zh" fo:country="TW"/>
    </style:style>
    <style:style style:name="T1705" style:parent-style-name="預設段落字型" style:family="text">
      <style:text-properties style:font-name-asian="標楷體" style:font-name-complex="標楷體" fo:language="zh" fo:country="TW"/>
    </style:style>
    <style:style style:name="T17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07" style:parent-style-name="預設段落字型" style:family="text">
      <style:text-properties style:font-name-asian="標楷體" style:font-name-complex="標楷體" fo:language="zh" fo:country="TW"/>
    </style:style>
    <style:style style:name="T17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09" style:parent-style-name="預設段落字型" style:family="text">
      <style:text-properties style:font-name-asian="標楷體" style:font-name-complex="標楷體" fo:language="zh" fo:country="TW"/>
    </style:style>
    <style:style style:name="T17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11" style:parent-style-name="預設段落字型" style:family="text">
      <style:text-properties style:font-name-asian="標楷體" style:font-name-complex="標楷體" fo:language="zh" fo:country="TW"/>
    </style:style>
    <style:style style:name="P1712" style:parent-style-name="內文" style:family="paragraph">
      <style:paragraph-properties style:text-autospace="none" style:snap-to-layout-grid="false" fo:text-align="justify" fo:line-height="0.2222in"/>
    </style:style>
    <style:style style:name="T1713" style:parent-style-name="預設段落字型" style:family="text">
      <style:text-properties style:font-name-asian="標楷體" fo:font-size="11pt" style:font-size-asian="11pt" fo:language="zh" fo:country="TW"/>
    </style:style>
    <style:style style:name="T1714" style:parent-style-name="預設段落字型" style:family="text">
      <style:text-properties style:font-name-asian="標楷體" fo:font-size="11pt" style:font-size-asian="11pt" fo:language="zh" fo:country="TW"/>
    </style:style>
    <style:style style:name="T1715" style:parent-style-name="預設段落字型" style:family="text">
      <style:text-properties style:font-name-asian="標楷體" fo:font-size="11pt" style:font-size-asian="11pt" fo:language="zh" fo:country="TW"/>
    </style:style>
    <style:style style:name="TableCell171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17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71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19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TableRow1720" style:family="table-row">
      <style:table-row-properties style:min-row-height="0.2583in" style:use-optimal-row-height="false"/>
    </style:style>
    <style:style style:name="P1721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fo:font-size="11pt" style:font-size-asian="11pt" fo:language="zh" fo:country="TW"/>
    </style:style>
    <style:style style:name="TableCell172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23" style:parent-style-name="內文" style:family="paragraph">
      <style:paragraph-properties style:text-autospace="none" style:snap-to-layout-grid="false" fo:text-align="justify" fo:line-height="0.2222in"/>
    </style:style>
    <style:style style:name="T1724" style:parent-style-name="預設段落字型" style:family="text">
      <style:text-properties style:font-name-asian="標楷體" fo:font-weight="bold" style:font-weight-asian="bold" fo:language="zh" fo:country="TW"/>
    </style:style>
    <style:style style:name="T1725" style:parent-style-name="預設段落字型" style:family="text">
      <style:text-properties style:font-name-asian="標楷體" fo:font-weight="bold" style:font-weight-asian="bold" fo:language="zh" fo:country="TW"/>
    </style:style>
    <style:style style:name="T1726" style:parent-style-name="預設段落字型" style:family="text">
      <style:text-properties style:font-name-asian="標楷體" style:font-name-complex="標楷體" fo:language="zh" fo:country="TW"/>
    </style:style>
    <style:style style:name="T17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28" style:parent-style-name="預設段落字型" style:family="text">
      <style:text-properties style:font-name-asian="標楷體" style:font-name-complex="標楷體" fo:language="zh" fo:country="TW"/>
    </style:style>
    <style:style style:name="T17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30" style:parent-style-name="預設段落字型" style:family="text">
      <style:text-properties style:font-name-asian="標楷體" style:font-name-complex="標楷體" fo:language="zh" fo:country="TW"/>
    </style:style>
    <style:style style:name="T17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732" style:parent-style-name="預設段落字型" style:family="text">
      <style:text-properties style:font-name-asian="標楷體" style:font-name-complex="標楷體" fo:language="zh" fo:country="TW"/>
    </style:style>
    <style:style style:name="P1733" style:parent-style-name="內文" style:family="paragraph">
      <style:paragraph-properties style:text-autospace="none" style:snap-to-layout-grid="false" fo:text-align="justify" fo:line-height="0.2222in"/>
    </style:style>
    <style:style style:name="T1734" style:parent-style-name="預設段落字型" style:family="text">
      <style:text-properties style:font-name-asian="標楷體" fo:font-size="11pt" style:font-size-asian="11pt" fo:language="zh" fo:country="TW"/>
    </style:style>
    <style:style style:name="T1735" style:parent-style-name="預設段落字型" style:family="text">
      <style:text-properties style:font-name-asian="標楷體" fo:font-size="11pt" style:font-size-asian="11pt" fo:language="zh" fo:country="TW"/>
    </style:style>
    <style:style style:name="T1736" style:parent-style-name="預設段落字型" style:family="text">
      <style:text-properties style:font-name-asian="標楷體" fo:font-size="11pt" style:font-size-asian="11pt" fo:language="zh" fo:country="TW"/>
    </style:style>
    <style:style style:name="T1737" style:parent-style-name="預設段落字型" style:family="text">
      <style:text-properties style:font-name-asian="標楷體" fo:font-size="11pt" style:font-size-asian="11pt" fo:language="zh" fo:country="TW"/>
    </style:style>
    <style:style style:name="T1738" style:parent-style-name="預設段落字型" style:family="text">
      <style:text-properties style:font-name-asian="標楷體" fo:font-size="11pt" style:font-size-asian="11pt" fo:language="zh" fo:country="TW"/>
    </style:style>
    <style:style style:name="T1739" style:parent-style-name="預設段落字型" style:family="text">
      <style:text-properties style:font-name-asian="標楷體" fo:font-size="11pt" style:font-size-asian="11pt" fo:language="zh" fo:country="TW"/>
    </style:style>
    <style:style style:name="T1740" style:parent-style-name="預設段落字型" style:family="text">
      <style:text-properties style:font-name-asian="標楷體" fo:font-size="11pt" style:font-size-asian="11pt" fo:language="zh" fo:country="TW"/>
    </style:style>
    <style:style style:name="T1741" style:parent-style-name="預設段落字型" style:family="text">
      <style:text-properties style:font-name-asian="標楷體" fo:font-size="11pt" style:font-size-asian="11pt" fo:language="zh" fo:country="TW"/>
    </style:style>
    <style:style style:name="TableCell174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43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74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745" style:parent-style-name="內文" style:family="paragraph">
      <style:paragraph-properties style:text-autospace="none" fo:line-height="0.2222in"/>
      <style:text-properties style:font-name-asian="標楷體" style:font-name-complex="標楷體" fo:language="zh" fo:country="TW"/>
    </style:style>
    <style:style style:name="TableRow1746" style:family="table-row">
      <style:table-row-properties style:min-row-height="0.5069in" style:use-optimal-row-height="false"/>
    </style:style>
    <style:style style:name="TableCell1747" style:family="table-cell">
      <style:table-cell-properties fo:border-top="0.0104in solid #000000" fo:border-left="0.0104in solid #000000" fo:border-bottom="none" fo:border-right="0.0104in solid #000000" style:vertical-align="middle" fo:padding-top="0.0194in" fo:padding-left="0.0395in" fo:padding-bottom="0.0194in" fo:padding-right="0.0395in"/>
    </style:style>
    <style:style style:name="P1748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</style:style>
    <style:style style:name="T1749" style:parent-style-name="預設段落字型" style:family="text">
      <style:text-properties style:font-name-asian="標楷體" fo:font-size="10pt" style:font-size-asian="10pt" fo:language="zh" fo:country="TW"/>
    </style:style>
    <style:style style:name="TableCell1750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1751" style:parent-style-name="內文" style:family="paragraph">
      <style:paragraph-properties style:text-autospace="none" style:snap-to-layout-grid="false" fo:text-align="justify" fo:line-height="0.2222in"/>
    </style:style>
    <style:style style:name="T1752" style:parent-style-name="預設段落字型" style:family="text">
      <style:text-properties style:font-name-asian="標楷體" fo:font-weight="bold" style:font-weight-asian="bold" fo:language="zh" fo:country="TW"/>
    </style:style>
    <style:style style:name="T1753" style:parent-style-name="預設段落字型" style:family="text">
      <style:text-properties style:font-name-asian="標楷體" fo:font-weight="bold" style:font-weight-asian="bold" fo:language="zh" fo:country="TW"/>
    </style:style>
    <style:style style:name="T1754" style:parent-style-name="預設段落字型" style:family="text">
      <style:text-properties style:font-name-asian="標楷體" fo:font-weight="bold" style:font-weight-asian="bold" fo:language="zh" fo:country="TW"/>
    </style:style>
    <style:style style:name="T1755" style:parent-style-name="預設段落字型" style:family="text">
      <style:text-properties style:font-name-asian="標楷體" fo:font-weight="bold" style:font-weight-asian="bold" fo:language="zh" fo:country="TW"/>
    </style:style>
    <style:style style:name="T17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P1757" style:parent-style-name="內文" style:family="paragraph">
      <style:paragraph-properties style:text-autospace="none" style:snap-to-layout-grid="false" fo:text-align="justify" fo:line-height="0.2222in"/>
    </style:style>
    <style:style style:name="T1758" style:parent-style-name="預設段落字型" style:family="text">
      <style:text-properties style:font-name-asian="標楷體" style:font-name-complex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ableCell1759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1760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761" style:family="table-cell">
      <style:table-cell-properties fo:border-top="0.0104in solid #000000" fo:border-left="0.0104in solid #000000" fo:border-bottom="0.0069in solid #000000" fo:border-right="0.0104in solid #000000" style:vertical-align="middle" fo:padding-top="0.0194in" fo:padding-left="0.0395in" fo:padding-bottom="0.0194in" fo:padding-right="0.0395in"/>
    </style:style>
    <style:style style:name="P1762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TableRow1763" style:family="table-row">
      <style:table-row-properties style:min-row-height="1.3472in" style:use-optimal-row-height="false"/>
    </style:style>
    <style:style style:name="P1764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fo:language="zh" fo:country="TW"/>
    </style:style>
    <style:style style:name="TableCell1765" style:family="table-cell">
      <style:table-cell-properties fo:border-top="0.0069in solid #000000" fo:border-left="0.0104in solid #000000" fo:border-bottom="none" fo:border-right="0.0104in solid #000000" style:vertical-align="middle" fo:padding-top="0.0194in" fo:padding-left="0.0395in" fo:padding-bottom="0.0194in" fo:padding-right="0.0395in"/>
    </style:style>
    <style:style style:name="P1766" style:parent-style-name="內文" style:family="paragraph">
      <style:paragraph-properties style:text-autospace="none" style:snap-to-layout-grid="false" fo:text-align="justify" fo:line-height="0.2222in"/>
    </style:style>
    <style:style style:name="T1767" style:parent-style-name="預設段落字型" style:family="text">
      <style:text-properties style:font-name-asian="標楷體" style:font-name-complex="標楷體" fo:language="zh" fo:country="TW"/>
    </style:style>
    <style:style style:name="T1768" style:parent-style-name="預設段落字型" style:family="text">
      <style:text-properties style:font-name-asian="標楷體" style:font-name-complex="標楷體" fo:language="zh" fo:country="TW"/>
    </style:style>
    <style:style style:name="T1769" style:parent-style-name="預設段落字型" style:family="text">
      <style:text-properties style:font-name-asian="標楷體" style:font-name-complex="標楷體" fo:language="zh" fo:country="TW" style:language-asian="zh" style:country-asian="HK"/>
    </style:style>
    <style:style style:name="T1770" style:parent-style-name="預設段落字型" style:family="text">
      <style:text-properties style:font-name-asian="標楷體" style:font-name-complex="標楷體" fo:language="zh" fo:country="TW"/>
    </style:style>
    <style:style style:name="T1771" style:parent-style-name="預設段落字型" style:family="text">
      <style:text-properties style:font-name-asian="標楷體" style:font-name-complex="標楷體" fo:language="zh" fo:country="TW" style:language-asian="zh" style:country-asian="HK"/>
    </style:style>
    <style:style style:name="T1772" style:parent-style-name="預設段落字型" style:family="text">
      <style:text-properties style:font-name-asian="標楷體" style:font-name-complex="標楷體" fo:language="zh" fo:country="TW"/>
    </style:style>
    <style:style style:name="T1773" style:parent-style-name="預設段落字型" style:family="text">
      <style:text-properties style:font-name-asian="標楷體" style:font-name-complex="標楷體" fo:language="zh" fo:country="TW" style:language-asian="zh" style:country-asian="HK"/>
    </style:style>
    <style:style style:name="T1774" style:parent-style-name="預設段落字型" style:family="text">
      <style:text-properties style:font-name-asian="標楷體" style:font-name-complex="標楷體" fo:language="zh" fo:country="TW"/>
    </style:style>
    <style:style style:name="TableColumn1776" style:family="table-column">
      <style:table-column-properties style:column-width="4.1902in" style:use-optimal-column-width="false"/>
    </style:style>
    <style:style style:name="TableColumn1777" style:family="table-column">
      <style:table-column-properties style:column-width="1.8701in" style:use-optimal-column-width="false"/>
    </style:style>
    <style:style style:name="Table1775" style:family="table">
      <style:table-properties style:width="6.0604in" fo:margin-left="0in" table:align="left"/>
    </style:style>
    <style:style style:name="TableRow1778" style:family="table-row">
      <style:table-row-properties style:min-row-height="0.1562in" style:use-optimal-row-height="false"/>
    </style:style>
    <style:style style:name="TableCell1779" style:family="table-cell">
      <style:table-cell-properties fo:border="0.0069in dotted #000000" fo:background-color="#D9D9D9" fo:padding-top="0in" fo:padding-left="0.0395in" fo:padding-bottom="0in" fo:padding-right="0.0395in"/>
    </style:style>
    <style:style style:name="P1780" style:parent-style-name="內文" style:family="paragraph">
      <style:paragraph-properties style:snap-to-layout-grid="false" fo:text-align="center" fo:line-height="0.2222in" fo:margin-left="0.3201in" fo:text-indent="-0.3201in">
        <style:tab-stops/>
      </style:paragraph-properties>
      <style:text-properties style:font-name-asian="標楷體"/>
    </style:style>
    <style:style style:name="TableCell1781" style:family="table-cell">
      <style:table-cell-properties fo:border="0.0069in dotted #000000" fo:background-color="#D9D9D9" fo:padding-top="0in" fo:padding-left="0.0395in" fo:padding-bottom="0in" fo:padding-right="0.0395in"/>
    </style:style>
    <style:style style:name="P1782" style:parent-style-name="內文" style:family="paragraph">
      <style:paragraph-properties style:snap-to-layout-grid="false" fo:text-align="center" fo:line-height="0.2222in" fo:margin-left="-0.0479in" fo:margin-right="-0.0479in">
        <style:tab-stops/>
      </style:paragraph-properties>
    </style:style>
    <style:style style:name="T1783" style:parent-style-name="預設段落字型" style:family="text">
      <style:text-properties style:font-name-asian="標楷體" fo:letter-spacing="-0.0055in"/>
    </style:style>
    <style:style style:name="T1784" style:parent-style-name="預設段落字型" style:family="text">
      <style:text-properties style:font-name-asian="標楷體" fo:letter-spacing="-0.0055in" style:language-asian="zh" style:country-asian="HK"/>
    </style:style>
    <style:style style:name="T1785" style:parent-style-name="預設段落字型" style:family="text">
      <style:text-properties style:font-name-asian="標楷體" fo:letter-spacing="-0.0055in"/>
    </style:style>
    <style:style style:name="TableRow1786" style:family="table-row">
      <style:table-row-properties style:min-row-height="0.1534in" style:use-optimal-row-height="false"/>
    </style:style>
    <style:style style:name="TableCell1787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788" style:parent-style-name="內文" style:family="paragraph">
      <style:paragraph-properties style:punctuation-wrap="simple" style:snap-to-layout-grid="false" fo:text-align="justify" fo:line-height="0.2222in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 fo:letter-spacing="-0.0055in" style:language-asian="zh" style:country-asian="HK"/>
    </style:style>
    <style:style style:name="T1791" style:parent-style-name="預設段落字型" style:family="text">
      <style:text-properties style:font-name-asian="標楷體" fo:font-size="11pt" style:font-size-asian="11pt"/>
    </style:style>
    <style:style style:name="T1792" style:parent-style-name="預設段落字型" style:family="text">
      <style:text-properties style:font-name-asian="標楷體" fo:font-size="11pt" style:font-size-asian="11pt"/>
    </style:style>
    <style:style style:name="T1793" style:parent-style-name="預設段落字型" style:family="text">
      <style:text-properties style:font-name-asian="標楷體" fo:letter-spacing="-0.0055in" fo:font-size="11pt" style:font-size-asian="11pt" style:language-asian="zh" style:country-asian="HK"/>
    </style:style>
    <style:style style:name="T1794" style:parent-style-name="預設段落字型" style:family="text">
      <style:text-properties style:font-name-asian="標楷體" fo:font-size="11pt" style:font-size-asian="11pt"/>
    </style:style>
    <style:style style:name="T1795" style:parent-style-name="預設段落字型" style:family="text">
      <style:text-properties style:font-name-asian="標楷體" fo:font-size="11pt" style:font-size-asian="11pt"/>
    </style:style>
    <style:style style:name="T1796" style:parent-style-name="預設段落字型" style:family="text">
      <style:text-properties style:font-name-asian="標楷體" fo:font-size="11pt" style:font-size-asian="11pt"/>
    </style:style>
    <style:style style:name="TableCell1797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7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799" style:family="table-row">
      <style:table-row-properties style:min-row-height="0.1958in" style:use-optimal-row-height="false"/>
    </style:style>
    <style:style style:name="TableCell1800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01" style:parent-style-name="內文" style:family="paragraph">
      <style:paragraph-properties style:punctuation-wrap="simple" style:snap-to-layout-grid="false" fo:text-align="justify" fo:line-height="0.2222in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 fo:font-size="11pt" style:font-size-asian="11pt"/>
    </style:style>
    <style:style style:name="T1804" style:parent-style-name="預設段落字型" style:family="text">
      <style:text-properties style:font-name-asian="標楷體" fo:font-size="11pt" style:font-size-asian="11pt"/>
    </style:style>
    <style:style style:name="T1805" style:parent-style-name="預設段落字型" style:family="text">
      <style:text-properties style:font-name-asian="標楷體" fo:font-size="11pt" style:font-size-asian="11pt"/>
    </style:style>
    <style:style style:name="T1806" style:parent-style-name="預設段落字型" style:family="text">
      <style:text-properties style:font-name-asian="標楷體" fo:font-size="11pt" style:font-size-asian="11pt"/>
    </style:style>
    <style:style style:name="TableCell1807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0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809" style:family="table-row">
      <style:table-row-properties style:min-row-height="0.1909in" style:use-optimal-row-height="false"/>
    </style:style>
    <style:style style:name="TableCell1810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11" style:parent-style-name="內文" style:family="paragraph">
      <style:paragraph-properties style:punctuation-wrap="simple" style:snap-to-layout-grid="false" fo:text-align="justify" fo:line-height="0.2222in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 style:language-asian="zh" style:country-asian="HK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-asian="標楷體" fo:letter-spacing="-0.0055in" style:language-asian="zh" style:country-asian="HK"/>
    </style:style>
    <style:style style:name="T1816" style:parent-style-name="預設段落字型" style:family="text">
      <style:text-properties style:font-name-asian="標楷體" fo:font-size="11pt" style:font-size-asian="11pt"/>
    </style:style>
    <style:style style:name="T1817" style:parent-style-name="預設段落字型" style:family="text">
      <style:text-properties style:font-name-asian="標楷體" fo:font-size="11pt" style:font-size-asian="11pt"/>
    </style:style>
    <style:style style:name="T1818" style:parent-style-name="預設段落字型" style:family="text">
      <style:text-properties style:font-name-asian="標楷體" fo:letter-spacing="-0.0055in" fo:font-size="11pt" style:font-size-asian="11pt" style:language-asian="zh" style:country-asian="HK"/>
    </style:style>
    <style:style style:name="T1819" style:parent-style-name="預設段落字型" style:family="text">
      <style:text-properties style:font-name-asian="標楷體" fo:font-size="11pt" style:font-size-asian="11pt"/>
    </style:style>
    <style:style style:name="T1820" style:parent-style-name="預設段落字型" style:family="text">
      <style:text-properties style:font-name-asian="標楷體" fo:font-size="11pt" style:font-size-asian="11pt"/>
    </style:style>
    <style:style style:name="T182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822" style:parent-style-name="預設段落字型" style:family="text">
      <style:text-properties style:font-name-asian="標楷體" fo:font-size="11pt" style:font-size-asian="11pt"/>
    </style:style>
    <style:style style:name="T1823" style:parent-style-name="預設段落字型" style:family="text">
      <style:text-properties style:font-name-asian="標楷體" fo:font-size="11pt" style:font-size-asian="11pt"/>
    </style:style>
    <style:style style:name="TableCell1824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2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826" style:parent-style-name="內文" style:family="paragraph">
      <style:paragraph-properties style:text-autospace="none" style:snap-to-layout-grid="false" fo:text-align="justify" fo:line-height="0.2222in"/>
      <style:text-properties style:font-name-asian="標楷體" fo:font-weight="bold" style:font-weight-asian="bold" fo:language="zh" fo:country="TW"/>
    </style:style>
    <style:style style:name="TableCell1827" style:family="table-cell">
      <style:table-cell-properties fo:border-top="0.0069in solid #000000" fo:border-left="0.0104in solid #000000" fo:border-bottom="none" fo:border-right="0.0104in solid #000000" style:vertical-align="middle" fo:padding-top="0.0194in" fo:padding-left="0.0395in" fo:padding-bottom="0.0194in" fo:padding-right="0.0395in"/>
    </style:style>
    <style:style style:name="P1828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829" style:family="table-cell">
      <style:table-cell-properties fo:border-top="0.0069in solid #000000" fo:border-left="0.0104in solid #000000" fo:border-bottom="none" fo:border-right="0.0104in solid #000000" style:vertical-align="middle" fo:padding-top="0.0194in" fo:padding-left="0.0395in" fo:padding-bottom="0.0194in" fo:padding-right="0.0395in"/>
    </style:style>
    <style:style style:name="P1830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TableRow1831" style:family="table-row">
      <style:table-row-properties style:min-row-height="0.2583in" style:use-optimal-row-height="false"/>
    </style:style>
    <style:style style:name="TableCell183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33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  <style:text-properties style:font-name-asian="標楷體" style:font-name-complex="標楷體" fo:font-size="11pt" style:font-size-asian="11pt"/>
    </style:style>
    <style:style style:name="TableCell1834" style:family="table-cell">
      <style:table-cell-properties fo:border="0.0104in solid #000000" fo:padding-top="0.0194in" fo:padding-left="0.0395in" fo:padding-bottom="0.0194in" fo:padding-right="0.0395in"/>
    </style:style>
    <style:style style:name="P1835" style:parent-style-name="內文" style:family="paragraph">
      <style:paragraph-properties style:text-autospace="none" style:snap-to-layout-grid="false" fo:text-align="justify" fo:line-height="0.2222in"/>
    </style:style>
    <style:style style:name="T1836" style:parent-style-name="預設段落字型" style:family="text">
      <style:text-properties style:font-name-asian="標楷體" style:font-name-complex="標楷體" style:font-weight-complex="bold" fo:language="zh" fo:country="TW"/>
    </style:style>
    <style:style style:name="T1837" style:parent-style-name="預設段落字型" style:family="text">
      <style:text-properties style:font-name-asian="標楷體" style:font-name-complex="標楷體" style:font-weight-complex="bold" fo:language="zh" fo:country="TW"/>
    </style:style>
    <style:style style:name="T1838" style:parent-style-name="預設段落字型" style:family="text">
      <style:text-properties style:font-name-asian="標楷體" style:font-name-complex="標楷體" style:font-weight-complex="bold" fo:language="zh" fo:country="TW"/>
    </style:style>
    <style:style style:name="T1839" style:parent-style-name="預設段落字型" style:family="text">
      <style:text-properties style:font-name-asian="標楷體" style:font-name-complex="標楷體" style:font-weight-complex="bold" fo:language="zh" fo:country="TW" style:language-asian="zh" style:country-asian="HK"/>
    </style:style>
    <style:style style:name="T1840" style:parent-style-name="預設段落字型" style:family="text">
      <style:text-properties style:font-name-asian="標楷體" style:font-name-complex="標楷體" style:font-weight-complex="bold" fo:language="zh" fo:country="TW"/>
    </style:style>
    <style:style style:name="T1841" style:parent-style-name="預設段落字型" style:family="text">
      <style:text-properties style:font-name-asian="標楷體" style:font-name-complex="標楷體" style:font-weight-complex="bold" fo:language="zh" fo:country="TW" style:language-asian="zh" style:country-asian="HK"/>
    </style:style>
    <style:style style:name="T1842" style:parent-style-name="預設段落字型" style:family="text">
      <style:text-properties style:font-name-asian="標楷體" style:font-name-complex="標楷體" style:font-weight-complex="bold" fo:language="zh" fo:country="TW"/>
    </style:style>
    <style:style style:name="T1843" style:parent-style-name="預設段落字型" style:family="text">
      <style:text-properties style:font-name-asian="標楷體" style:font-name-complex="標楷體" style:font-weight-complex="bold" style:text-underline-type="single" style:text-underline-style="solid" style:text-underline-width="auto" style:text-underline-mode="continuous" fo:language="zh" fo:country="TW"/>
    </style:style>
    <style:style style:name="T1844" style:parent-style-name="預設段落字型" style:family="text">
      <style:text-properties style:font-name-asian="標楷體" style:font-name-complex="標楷體" fo:language="zh" fo:country="TW"/>
    </style:style>
    <style:style style:name="T1845" style:parent-style-name="預設段落字型" style:family="text">
      <style:text-properties style:font-name-asian="標楷體" style:font-name-complex="標楷體" fo:language="zh" fo:country="TW"/>
    </style:style>
    <style:style style:name="T18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1847" style:parent-style-name="預設段落字型" style:family="text">
      <style:text-properties style:font-name-asian="標楷體" style:font-name-complex="標楷體" fo:language="zh" fo:country="TW"/>
    </style:style>
    <style:style style:name="T1848" style:parent-style-name="預設段落字型" style:family="text">
      <style:text-properties style:font-name-asian="標楷體" style:font-name-complex="標楷體" fo:language="zh" fo:country="TW"/>
    </style:style>
    <style:style style:name="T1849" style:parent-style-name="預設段落字型" style:family="text">
      <style:text-properties style:font-name-asian="標楷體" style:font-name-complex="標楷體" fo:language="zh" fo:country="TW"/>
    </style:style>
    <style:style style:name="P1850" style:parent-style-name="內文" style:family="paragraph">
      <style:paragraph-properties style:text-autospace="none" style:snap-to-layout-grid="false" fo:text-align="justify" fo:line-height="0.2222in"/>
    </style:style>
    <style:style style:name="T1851" style:parent-style-name="預設段落字型" style:family="text">
      <style:text-properties style:font-name-asian="標楷體" style:font-name-complex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ableCell185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53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85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55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TableRow1856" style:family="table-row">
      <style:table-row-properties style:min-row-height="0.2583in" style:use-optimal-row-height="false"/>
    </style:style>
    <style:style style:name="P1857" style:parent-style-name="內文" style:family="paragraph">
      <style:paragraph-properties style:text-autospace="none" style:snap-to-layout-grid="false"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language="zh" fo:country="TW"/>
    </style:style>
    <style:style style:name="TableCell185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859" style:parent-style-name="內文" style:family="paragraph">
      <style:paragraph-properties style:text-autospace="none" style:snap-to-layout-grid="false" fo:line-height="0.2222in" fo:margin-left="0.1534in" fo:text-indent="-0.1534in">
        <style:tab-stops/>
      </style:paragraph-properties>
    </style:style>
    <style:style style:name="T1860" style:parent-style-name="預設段落字型" style:family="text">
      <style:text-properties style:font-name-asian="標楷體" fo:font-weight="bold" style:font-weight-asian="bold" fo:language="zh" fo:country="TW"/>
    </style:style>
    <style:style style:name="T1861" style:parent-style-name="預設段落字型" style:family="text">
      <style:text-properties style:font-name-asian="標楷體" fo:font-weight="bold" style:font-weight-asian="bold" fo:language="zh" fo:country="TW"/>
    </style:style>
    <style:style style:name="T1862" style:parent-style-name="預設段落字型" style:family="text">
      <style:text-properties style:font-name-asian="標楷體" fo:font-weight="bold" style:font-weight-asian="bold" fo:language="zh" fo:country="TW"/>
    </style:style>
    <style:style style:name="T1863" style:parent-style-name="預設段落字型" style:family="text">
      <style:text-properties style:font-name-asian="標楷體" fo:font-weight="bold" style:font-weight-asian="bold" fo:language="zh" fo:country="TW"/>
    </style:style>
    <style:style style:name="T1864" style:parent-style-name="預設段落字型" style:family="text">
      <style:text-properties style:font-name-asian="標楷體" fo:font-weight="bold" style:font-weight-asian="bold" fo:language="zh" fo:country="TW" style:language-asian="zh" style:country-asian="HK"/>
    </style:style>
    <style:style style:name="T1865" style:parent-style-name="預設段落字型" style:family="text">
      <style:text-properties style:font-name-asian="標楷體" fo:font-weight="bold" style:font-weight-asian="bold" fo:language="zh" fo:country="TW"/>
    </style:style>
    <style:style style:name="T1866" style:parent-style-name="預設段落字型" style:family="text">
      <style:text-properties style:font-name-asian="標楷體" style:font-name-complex="標楷體" style:font-weight-complex="bold" fo:font-size="11pt" style:font-size-asian="11pt" fo:language="zh" fo:country="TW"/>
    </style:style>
    <style:style style:name="T1867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868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869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870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871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1872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P1873" style:parent-style-name="內文" style:family="paragraph">
      <style:paragraph-properties style:text-autospace="none" style:snap-to-layout-grid="false" fo:text-align="justify" fo:line-height="0.2222in"/>
      <style:text-properties style:font-name-asian="標楷體" style:font-name-complex="標楷體" fo:font-size="11pt" style:font-size-asian="11pt" fo:language="zh" fo:country="TW"/>
    </style:style>
    <style:style style:name="P1874" style:parent-style-name="內文" style:family="paragraph">
      <style:paragraph-properties style:text-autospace="none" style:snap-to-layout-grid="false" fo:text-align="justify" fo:line-height="0.2222in"/>
    </style:style>
    <style:style style:name="T1875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P1876" style:parent-style-name="內文" style:family="paragraph">
      <style:paragraph-properties style:text-autospace="none" style:snap-to-layout-grid="false" fo:text-align="justify" fo:line-height="0.2222in"/>
      <style:text-properties style:font-name-asian="標楷體" style:font-name-complex="標楷體" fo:font-size="11pt" style:font-size-asian="11pt" fo:language="zh" fo:country="TW"/>
    </style:style>
    <style:style style:name="P1877" style:parent-style-name="內文" style:family="paragraph">
      <style:paragraph-properties style:text-autospace="none" style:snap-to-layout-grid="false" fo:text-align="justify" fo:line-height="0.2222in"/>
    </style:style>
    <style:style style:name="T1878" style:parent-style-name="預設段落字型" style:family="text">
      <style:text-properties style:font-name-asian="標楷體" style:font-name-complex="標楷體" fo:font-size="11pt" style:font-size-asian="11pt" fo:language="zh" fo:country="TW"/>
    </style:style>
    <style:style style:name="TableColumn1880" style:family="table-column">
      <style:table-column-properties style:column-width="3.7965in" style:use-optimal-column-width="false"/>
    </style:style>
    <style:style style:name="TableColumn1881" style:family="table-column">
      <style:table-column-properties style:column-width="1.7722in" style:use-optimal-column-width="false"/>
    </style:style>
    <style:style style:name="TableColumn1882" style:family="table-column">
      <style:table-column-properties style:column-width="0.4916in" style:use-optimal-column-width="false"/>
    </style:style>
    <style:style style:name="Table1879" style:family="table">
      <style:table-properties style:width="6.0604in" fo:margin-left="0in" table:align="left"/>
    </style:style>
    <style:style style:name="TableRow1883" style:family="table-row">
      <style:table-row-properties style:min-row-height="0.0138in" style:use-optimal-row-height="false"/>
    </style:style>
    <style:style style:name="TableCell1884" style:family="table-cell">
      <style:table-cell-properties fo:border="0.0069in dotted #000000" fo:background-color="#D9D9D9" fo:padding-top="0in" fo:padding-left="0.0395in" fo:padding-bottom="0in" fo:padding-right="0.0395in"/>
    </style:style>
    <style:style style:name="P1885" style:parent-style-name="內文" style:family="paragraph">
      <style:paragraph-properties style:snap-to-layout-grid="false" fo:text-align="center" fo:line-height="0.2222in" fo:margin-left="0.3201in" fo:text-indent="-0.3201in">
        <style:tab-stops/>
      </style:paragraph-properties>
      <style:text-properties style:font-name-asian="標楷體"/>
    </style:style>
    <style:style style:name="TableCell1886" style:family="table-cell">
      <style:table-cell-properties fo:border="0.0069in dotted #000000" fo:background-color="#D9D9D9" fo:padding-top="0in" fo:padding-left="0.0395in" fo:padding-bottom="0in" fo:padding-right="0.0395in"/>
    </style:style>
    <style:style style:name="P1887" style:parent-style-name="內文" style:family="paragraph">
      <style:paragraph-properties style:snap-to-layout-grid="false" fo:text-align="center" fo:line-height="0.2222in" fo:margin-left="-0.0479in" fo:margin-right="-0.0479in">
        <style:tab-stops/>
      </style:paragraph-properties>
    </style:style>
    <style:style style:name="T1888" style:parent-style-name="預設段落字型" style:family="text">
      <style:text-properties style:font-name-asian="標楷體" fo:letter-spacing="-0.0055in"/>
    </style:style>
    <style:style style:name="T1889" style:parent-style-name="預設段落字型" style:family="text">
      <style:text-properties style:font-name-asian="標楷體" fo:letter-spacing="-0.0055in" style:language-asian="zh" style:country-asian="HK"/>
    </style:style>
    <style:style style:name="T1890" style:parent-style-name="預設段落字型" style:family="text">
      <style:text-properties style:font-name-asian="標楷體" fo:letter-spacing="-0.0055in"/>
    </style:style>
    <style:style style:name="TableCell1891" style:family="table-cell">
      <style:table-cell-properties fo:border="0.0069in dotted #000000" fo:background-color="#D9D9D9" fo:padding-top="0in" fo:padding-left="0.0395in" fo:padding-bottom="0in" fo:padding-right="0.0395in"/>
    </style:style>
    <style:style style:name="P1892" style:parent-style-name="內文" style:family="paragraph">
      <style:paragraph-properties style:snap-to-layout-grid="false" fo:text-align="center" fo:line-height="0.2222in" fo:margin-left="0.3201in" fo:text-indent="-0.3201in">
        <style:tab-stops/>
      </style:paragraph-properties>
      <style:text-properties style:font-name-asian="標楷體"/>
    </style:style>
    <style:style style:name="TableRow1893" style:family="table-row">
      <style:table-row-properties style:min-row-height="0.0138in" style:use-optimal-row-height="false"/>
    </style:style>
    <style:style style:name="TableCell1894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95" style:parent-style-name="內文" style:family="paragraph">
      <style:paragraph-properties style:punctuation-wrap="simple" style:snap-to-layout-grid="false" fo:text-align="justify" fo:line-height="0.2222in"/>
      <style:text-properties style:font-name-asian="標楷體"/>
    </style:style>
    <style:style style:name="TableCell1896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98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89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02" style:parent-style-name="內文" style:family="paragraph">
      <style:paragraph-properties style:punctuation-wrap="simple" style:snap-to-layout-grid="false" fo:text-align="justify" fo:line-height="0.2222in"/>
      <style:text-properties style:font-name-asian="標楷體"/>
    </style:style>
    <style:style style:name="TableCell1903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05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0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09" style:parent-style-name="內文" style:family="paragraph">
      <style:paragraph-properties style:punctuation-wrap="simple" style:snap-to-layout-grid="false" fo:text-align="justify" fo:line-height="0.2222in"/>
    </style:style>
    <style:style style:name="T1910" style:parent-style-name="預設段落字型" style:family="text">
      <style:text-properties style:font-name-asian="標楷體"/>
    </style:style>
    <style:style style:name="T1911" style:parent-style-name="預設段落字型" style:family="text">
      <style:text-properties style:font-name-asian="標楷體" style:language-asian="zh" style:country-asian="HK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ableCell1914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1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916" style:family="table-cell">
      <style:table-cell-properties fo:border="0.0069in dotted #000000" style:vertical-align="middle" fo:padding-top="0in" fo:padding-left="0.0395in" fo:padding-bottom="0in" fo:padding-right="0.0395in"/>
    </style:style>
    <style:style style:name="P191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/>
    </style:style>
    <style:style style:name="P1918" style:parent-style-name="內文" style:family="paragraph">
      <style:paragraph-properties style:text-autospace="none" style:snap-to-layout-grid="false" fo:text-align="justify" fo:line-height="0.2222in"/>
      <style:text-properties style:font-name-asian="標楷體" fo:font-weight="bold" style:font-weight-asian="bold" fo:language="zh" fo:country="TW"/>
    </style:style>
    <style:style style:name="TableCell191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20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92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22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 style:language-asian="zh" style:country-asian="HK"/>
    </style:style>
    <style:style style:name="P1923" style:parent-style-name="內文" style:family="paragraph">
      <style:paragraph-properties style:text-autospace="none" fo:text-align="center" fo:line-height="0.2222in"/>
    </style:style>
    <style:style style:name="T1924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25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26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27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28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29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1930" style:parent-style-name="預設段落字型" style:family="text">
      <style:text-properties style:font-name-asian="標楷體" style:font-name-complex="標楷體" style:letter-kerning="false" fo:language="zh" fo:country="TW" style:language-asian="zh" style:country-asian="HK"/>
    </style:style>
    <style:style style:name="TableRow1931" style:family="table-row">
      <style:table-row-properties style:min-row-height="0.2583in" style:use-optimal-row-height="false"/>
    </style:style>
    <style:style style:name="P1932" style:parent-style-name="內文" style:family="paragraph">
      <style:paragraph-properties style:text-autospace="none" style:snap-to-layout-grid="false" fo:text-align="justify" fo:line-height="0.2222in"/>
      <style:text-properties style:font-name-asian="標楷體" fo:font-weight="bold" style:font-weight-asian="bold" fo:language="zh" fo:country="TW"/>
    </style:style>
    <style:style style:name="TableCell193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34" style:parent-style-name="內文" style:family="paragraph">
      <style:paragraph-properties style:text-autospace="none" style:snap-to-layout-grid="false" fo:text-align="justify" fo:line-height="0.2222in" fo:margin-left="0.1604in" fo:text-indent="-0.1604in">
        <style:tab-stops/>
      </style:paragraph-properties>
    </style:style>
    <style:style style:name="T1935" style:parent-style-name="預設段落字型" style:family="text">
      <style:text-properties style:font-name-asian="標楷體" fo:font-weight="bold" style:font-weight-asian="bold"/>
    </style:style>
    <style:style style:name="T1936" style:parent-style-name="預設段落字型" style:family="text">
      <style:text-properties style:font-name-asian="標楷體" fo:font-weight="bold" style:font-weight-asian="bold" fo:language="zh" fo:country="TW"/>
    </style:style>
    <style:style style:name="T1937" style:parent-style-name="預設段落字型" style:family="text">
      <style:text-properties style:font-name-asian="標楷體" fo:font-weight="bold" style:font-weight-asian="bold" fo:language="zh" fo:country="TW"/>
    </style:style>
    <style:style style:name="T1938" style:parent-style-name="預設段落字型" style:family="text">
      <style:text-properties style:font-name-asian="標楷體" fo:font-weight="bold" style:font-weight-asian="bold" fo:language="zh" fo:country="TW"/>
    </style:style>
    <style:style style:name="T1939" style:parent-style-name="預設段落字型" style:family="text">
      <style:text-properties style:font-name-asian="標楷體" fo:font-size="11pt" style:font-size-asian="11pt" fo:language="zh" fo:country="TW"/>
    </style:style>
    <style:style style:name="T1940" style:parent-style-name="預設段落字型" style:family="text">
      <style:text-properties style:font-name-asian="標楷體" style:font-name-complex="標楷體" style:font-weight-complex="bold" fo:font-size="11pt" style:font-size-asian="11pt" fo:language="zh" fo:country="TW"/>
    </style:style>
    <style:style style:name="T194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fo:language="zh" fo:country="TW"/>
    </style:style>
    <style:style style:name="T194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fo:language="zh" fo:country="TW"/>
    </style:style>
    <style:style style:name="T194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fo:language="zh" fo:country="TW"/>
    </style:style>
    <style:style style:name="TableCell194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45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94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47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TableRow1948" style:family="table-row">
      <style:table-row-properties style:min-row-height="0.2583in" style:use-optimal-row-height="false"/>
    </style:style>
    <style:style style:name="P1949" style:parent-style-name="內文" style:family="paragraph">
      <style:paragraph-properties style:text-autospace="none" style:snap-to-layout-grid="false" fo:text-align="justify" fo:line-height="0.2222in"/>
      <style:text-properties style:font-name-asian="標楷體" fo:font-weight="bold" style:font-weight-asian="bold" fo:language="zh" fo:country="TW"/>
    </style:style>
    <style:style style:name="TableCell195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51" style:parent-style-name="內文" style:family="paragraph">
      <style:paragraph-properties style:text-autospace="none" style:snap-to-layout-grid="false" fo:text-align="justify" fo:line-height="0.2222in" fo:margin-left="0.1604in" fo:text-indent="-0.1604in">
        <style:tab-stops/>
      </style:paragraph-properties>
    </style:style>
    <style:style style:name="T1952" style:parent-style-name="預設段落字型" style:family="text">
      <style:text-properties style:font-name-asian="標楷體" fo:font-weight="bold" style:font-weight-asian="bold"/>
    </style:style>
    <style:style style:name="T1953" style:parent-style-name="預設段落字型" style:family="text">
      <style:text-properties style:font-name-asian="標楷體" fo:font-weight="bold" style:font-weight-asian="bold" fo:language="zh" fo:country="TW"/>
    </style:style>
    <style:style style:name="T1954" style:parent-style-name="預設段落字型" style:family="text">
      <style:text-properties style:font-name-asian="標楷體" fo:font-weight="bold" style:font-weight-asian="bold" fo:language="zh" fo:country="TW"/>
    </style:style>
    <style:style style:name="T1955" style:parent-style-name="預設段落字型" style:family="text">
      <style:text-properties style:font-name-asian="標楷體" fo:font-weight="bold" style:font-weight-asian="bold" fo:language="zh" fo:country="TW" style:language-asian="zh" style:country-asian="HK"/>
    </style:style>
    <style:style style:name="T1956" style:parent-style-name="預設段落字型" style:family="text">
      <style:text-properties style:font-name-asian="標楷體" fo:font-weight="bold" style:font-weight-asian="bold" fo:language="zh" fo:country="TW"/>
    </style:style>
    <style:style style:name="T1957" style:parent-style-name="預設段落字型" style:family="text">
      <style:text-properties style:font-name-asian="標楷體" fo:font-weight="bold" style:font-weight-asian="bold" fo:language="zh" fo:country="TW"/>
    </style:style>
    <style:style style:name="T1958" style:parent-style-name="預設段落字型" style:family="text">
      <style:text-properties style:font-name-asian="標楷體" fo:font-size="11pt" style:font-size-asian="11pt" fo:language="zh" fo:country="TW"/>
    </style:style>
    <style:style style:name="T1959" style:parent-style-name="預設段落字型" style:family="text">
      <style:text-properties style:font-name-asian="標楷體" fo:font-size="11pt" style:font-size-asian="11pt" fo:language="zh" fo:country="TW"/>
    </style:style>
    <style:style style:name="T1960" style:parent-style-name="預設段落字型" style:family="text">
      <style:text-properties style:font-name-asian="標楷體" fo:font-size="11pt" style:font-size-asian="11pt" fo:language="zh" fo:country="TW"/>
    </style:style>
    <style:style style:name="T1961" style:parent-style-name="預設段落字型" style:family="text">
      <style:text-properties style:font-name-asian="標楷體" fo:font-size="11pt" style:font-size-asian="11pt" fo:language="zh" fo:country="TW"/>
    </style:style>
    <style:style style:name="T1962" style:parent-style-name="預設段落字型" style:family="text">
      <style:text-properties style:font-name-asian="標楷體" fo:font-size="11pt" style:font-size-asian="11pt" fo:language="zh" fo:country="TW"/>
    </style:style>
    <style:style style:name="T1963" style:parent-style-name="預設段落字型" style:family="text">
      <style:text-properties style:font-name-asian="標楷體" style:font-name-complex="標楷體" style:font-weight-complex="bold" fo:font-size="11pt" style:font-size-asian="11pt" fo:language="zh" fo:country="TW"/>
    </style:style>
    <style:style style:name="TableCell196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65" style:parent-style-name="內文" style:family="paragraph">
      <style:paragraph-properties style:text-autospace="none" style:snap-to-layout-grid="false" fo:text-align="justify" fo:line-height="0.2222in" fo:margin-left="0.3333in" fo:text-indent="-0.3333in">
        <style:tab-stops/>
      </style:paragraph-properties>
      <style:text-properties style:font-name-asian="標楷體" style:font-name-complex="標楷體" fo:letter-spacing="-0.0138in" fo:language="zh" fo:country="TW"/>
    </style:style>
    <style:style style:name="TableCell196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1967" style:parent-style-name="內文" style:family="paragraph">
      <style:paragraph-properties style:text-autospace="none" fo:text-align="center" fo:line-height="0.2222in"/>
      <style:text-properties style:font-name-asian="標楷體" style:font-name-complex="標楷體" fo:language="zh" fo:country="TW"/>
    </style:style>
    <style:style style:name="P1968" style:parent-style-name="內文" style:family="paragraph">
      <style:paragraph-properties fo:margin-top="0.1222in"/>
      <style:text-properties style:font-name-asian="標楷體" fo:font-weight="bold" style:font-weight-asian="bold" style:font-weight-complex="bold" style:letter-kerning="false" style:font-size-complex="13.5pt"/>
    </style:style>
    <style:style style:name="T1969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197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71" style:parent-style-name="內文" style:family="paragraph">
      <style:paragraph-properties fo:margin-top="0.1222in"/>
    </style:style>
    <style:style style:name="T1972" style:parent-style-name="預設段落字型" style:family="text">
      <style:text-properties style:font-name-asian="標楷體" fo:font-weight="bold" style:font-weight-asian="bold"/>
    </style:style>
    <style:style style:name="T19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74" style:parent-style-name="預設段落字型" style:family="text">
      <style:text-properties style:font-name-asian="標楷體" fo:font-weight="bold" style:font-weight-asian="bold"/>
    </style:style>
    <style:style style:name="T19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-asian="標楷體" fo:font-weight="bold" style:font-weight-asian="bold"/>
    </style:style>
    <style:style style:name="T1977" style:parent-style-name="預設段落字型" style:family="text">
      <style:text-properties style:font-name-asian="標楷體" fo:font-weight="bold" style:font-weight-asian="bold"/>
    </style:style>
    <style:style style:name="T19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79" style:parent-style-name="預設段落字型" style:family="text">
      <style:text-properties style:font-name-asian="標楷體" fo:font-weight="bold" style:font-weight-asian="bold"/>
    </style:style>
    <style:style style:name="T19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font-weight="bold" style:font-weight-asian="bold"/>
    </style:style>
    <style:style style:name="T1982" style:parent-style-name="預設段落字型" style:family="text">
      <style:text-properties style:font-name-asian="標楷體" fo:font-weight="bold" style:font-weight-asian="bold"/>
    </style:style>
    <style:style style:name="T19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84" style:parent-style-name="預設段落字型" style:family="text">
      <style:text-properties style:font-name-asian="標楷體" fo:font-weight="bold" style:font-weight-asian="bold"/>
    </style:style>
    <style:style style:name="T19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8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90" style:parent-style-name="內文" style:family="paragraph">
      <style:paragraph-properties fo:text-align="center" fo:margin-left="0.2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91" style:parent-style-name="內文" style:family="paragraph">
      <style:text-properties style:font-name-asian="標楷體" fo:font-weight="bold" style:font-weight-asian="bold" style:font-weight-complex="bold"/>
    </style:style>
    <style:style style:name="P1992" style:parent-style-name="內文" style:family="paragraph">
      <style:text-properties style:font-name-asian="標楷體"/>
    </style:style>
    <style:style style:name="P1993" style:parent-style-name="內文" style:family="paragraph">
      <style:text-properties style:font-name-asian="標楷體"/>
    </style:style>
    <style:style style:name="P1994" style:parent-style-name="內文" style:family="paragraph">
      <style:text-properties style:font-name-asian="標楷體" fo:font-weight="bold" style:font-weight-asian="bold" style:font-weight-complex="bold"/>
    </style:style>
    <style:style style:name="T1995" style:parent-style-name="預設段落字型" style:family="text">
      <style:text-properties style:font-name-asian="標楷體" fo:font-weight="bold" style:font-weight-asian="bold" style:font-weight-complex="bold"/>
    </style:style>
    <style:style style:name="T1996" style:parent-style-name="預設段落字型" style:family="text">
      <style:text-properties style:font-name-asian="標楷體" fo:font-weight="bold" style:font-weight-asian="bold" style:font-weight-complex="bold"/>
    </style:style>
    <style:style style:name="P1997" style:parent-style-name="本文縮排" style:family="paragraph">
      <style:paragraph-properties fo:line-height="0.25in" fo:text-indent="0.3333in"/>
      <style:text-properties style:font-name="Times New Roman" fo:font-size="12pt" style:font-size-asian="12pt"/>
    </style:style>
    <style:style style:name="TableColumn1999" style:family="table-column">
      <style:table-column-properties style:column-width="0.3694in" style:use-optimal-column-width="false"/>
    </style:style>
    <style:style style:name="TableColumn2000" style:family="table-column">
      <style:table-column-properties style:column-width="5.8291in" style:use-optimal-column-width="false"/>
    </style:style>
    <style:style style:name="TableColumn2001" style:family="table-column">
      <style:table-column-properties style:column-width="0.3937in" style:use-optimal-column-width="false"/>
    </style:style>
    <style:style style:name="TableColumn2002" style:family="table-column">
      <style:table-column-properties style:column-width="0.2951in" style:use-optimal-column-width="false"/>
    </style:style>
    <style:style style:name="TableColumn2003" style:family="table-column">
      <style:table-column-properties style:column-width="0.3937in" style:use-optimal-column-width="false"/>
    </style:style>
    <style:style style:name="Table1998" style:family="table">
      <style:table-properties style:width="7.2812in" fo:margin-left="0in" table:align="left"/>
    </style:style>
    <style:style style:name="TableRow2004" style:family="table-row">
      <style:table-row-properties style:min-row-height="0.2416in" style:use-optimal-row-height="false" fo:keep-together="always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/>
    </style:style>
    <style:style style:name="T2007" style:parent-style-name="預設段落字型" style:family="text">
      <style:text-properties style:font-name-asian="標楷體"/>
    </style:style>
    <style:style style:name="T2008" style:parent-style-name="預設段落字型" style:family="text">
      <style:text-properties style:font-name-asian="標楷體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-asian="標楷體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-asian="標楷體"/>
    </style:style>
    <style:style style:name="TableRow2013" style:family="table-row">
      <style:table-row-properties style:min-row-height="0.4305in" style:use-optimal-row-height="false" fo:keep-together="always"/>
    </style:style>
    <style:style style:name="P2014" style:parent-style-name="內文" style:family="paragraph">
      <style:paragraph-properties fo:text-align="center"/>
      <style:text-properties style:font-name-asian="標楷體"/>
    </style:style>
    <style:style style:name="P2015" style:parent-style-name="內文" style:family="paragraph">
      <style:text-properties style:font-name-asian="標楷體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-asian="標楷體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-asian="標楷體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-asian="標楷體"/>
    </style:style>
    <style:style style:name="TableRow2022" style:family="table-row">
      <style:table-row-properties style:min-row-height="0.2277in" style:use-optimal-row-height="false" fo:keep-together="always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-asian="標楷體"/>
    </style:style>
    <style:style style:name="P2025" style:parent-style-name="內文" style:family="paragraph">
      <style:paragraph-properties fo:text-align="center"/>
      <style:text-properties style:font-name-asian="標楷體"/>
    </style:style>
    <style:style style:name="P2026" style:parent-style-name="內文" style:family="paragraph">
      <style:paragraph-properties fo:text-align="center"/>
      <style:text-properties style:font-name-asian="標楷體"/>
    </style:style>
    <style:style style:name="P2027" style:parent-style-name="內文" style:family="paragraph">
      <style:paragraph-properties fo:text-align="center"/>
      <style:text-properties style:font-name-asian="標楷體"/>
    </style:style>
    <style:style style:name="P2028" style:parent-style-name="內文" style:family="paragraph">
      <style:paragraph-properties fo:text-align="center"/>
      <style:text-properties style:font-name-asian="標楷體"/>
    </style:style>
    <style:style style:name="P2029" style:parent-style-name="內文" style:family="paragraph">
      <style:paragraph-properties fo:text-align="center"/>
      <style:text-properties style:font-name-asian="標楷體"/>
    </style:style>
    <style:style style:name="P2030" style:parent-style-name="內文" style:family="paragraph">
      <style:paragraph-properties fo:text-align="center"/>
      <style:text-properties style:font-name-asian="標楷體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-asian="標楷體"/>
    </style:style>
    <style:style style:name="TableCell20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justify" fo:line-height="115%"/>
    </style:style>
    <style:style style:name="T2035" style:parent-style-name="預設段落字型" style:family="text">
      <style:text-properties style:font-name-asian="標楷體" style:font-weight-complex="bold"/>
    </style:style>
    <style:style style:name="T2036" style:parent-style-name="預設段落字型" style:family="text">
      <style:text-properties style:font-name-asian="標楷體" style:font-weight-complex="bold"/>
    </style:style>
    <style:style style:name="TableRow2037" style:family="table-row">
      <style:table-row-properties style:min-row-height="0.0847in" style:use-optimal-row-height="false" fo:keep-together="always"/>
    </style:style>
    <style:style style:name="P2038" style:parent-style-name="內文" style:family="paragraph">
      <style:text-properties style:font-name-asian="標楷體" fo:font-size="11pt" style:font-size-asian="11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justify" fo:line-height="115%" fo:margin-left="0.7784in" fo:text-indent="-0.4708in">
        <style:tab-stops/>
      </style:paragraph-properties>
      <style:text-properties style:font-name-asian="標楷體" style:font-weight-complex="bold"/>
    </style:style>
    <style:style style:name="P2041" style:parent-style-name="內文" style:family="paragraph">
      <style:paragraph-properties style:snap-to-layout-grid="false" fo:text-align="justify" fo:line-height="115%" fo:margin-left="0.7187in" fo:text-indent="0.0083in">
        <style:tab-stops/>
      </style:paragraph-properties>
      <style:text-properties style:font-name-asian="標楷體" style:font-weight-complex="bold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 fo:line-height="115%"/>
      <style:text-properties style:font-name-asian="標楷體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 fo:line-height="115%"/>
      <style:text-properties style:font-name-asian="標楷體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text-align="justify" fo:line-height="115%"/>
      <style:text-properties style:font-name-asian="標楷體"/>
    </style:style>
    <style:style style:name="TableRow2048" style:family="table-row">
      <style:table-row-properties style:min-row-height="0.0847in" style:use-optimal-row-height="false" fo:keep-together="always"/>
    </style:style>
    <style:style style:name="P2049" style:parent-style-name="內文" style:family="paragraph">
      <style:text-properties style:font-name-asian="標楷體" fo:font-size="11pt" style:font-size-asian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justify" fo:line-height="115%"/>
      <style:text-properties style:font-name-asian="標楷體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 fo:line-height="115%"/>
      <style:text-properties style:font-name-asian="標楷體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paragraph-properties fo:text-align="justify" fo:line-height="115%"/>
      <style:text-properties style:font-name-asian="標楷體"/>
    </style:style>
    <style:style style:name="TableRow2058" style:family="table-row">
      <style:table-row-properties style:min-row-height="0.0847in" style:use-optimal-row-height="false" fo:keep-together="always"/>
    </style:style>
    <style:style style:name="P2059" style:parent-style-name="內文" style:family="paragraph">
      <style:text-properties style:font-name-asian="標楷體" fo:font-size="11pt" style:font-size-asian="11pt"/>
    </style:style>
    <style:style style:name="TableCell20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 fo:line-height="115%"/>
    </style:style>
    <style:style style:name="T2062" style:parent-style-name="預設段落字型" style:family="text">
      <style:text-properties style:font-name-asian="標楷體" style:font-weight-complex="bold"/>
    </style:style>
    <style:style style:name="T2063" style:parent-style-name="預設段落字型" style:family="text">
      <style:text-properties style:font-name-asian="標楷體" style:font-weight-complex="bold"/>
    </style:style>
    <style:style style:name="TableRow2064" style:family="table-row">
      <style:table-row-properties style:min-row-height="0.2527in" style:use-optimal-row-height="false" fo:keep-together="always"/>
    </style:style>
    <style:style style:name="P2065" style:parent-style-name="內文" style:family="paragraph">
      <style:text-properties style:font-name-asian="標楷體" fo:font-size="11pt" style:font-size-asian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justify" fo:line-height="115%" fo:margin-left="0.7784in" fo:text-indent="-0.4708in">
        <style:tab-stops/>
      </style:paragraph-properties>
      <style:text-properties style:font-name-asian="標楷體" style:font-weight-complex="bold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115%"/>
      <style:text-properties style:font-name-asian="標楷體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 fo:line-height="115%"/>
      <style:text-properties style:font-name-asian="標楷體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text-align="justify" fo:line-height="115%"/>
      <style:text-properties style:font-name-asian="標楷體"/>
    </style:style>
    <style:style style:name="TableRow2074" style:family="table-row">
      <style:table-row-properties style:min-row-height="0.2527in" style:use-optimal-row-height="false" fo:keep-together="always"/>
    </style:style>
    <style:style style:name="P2075" style:parent-style-name="內文" style:family="paragraph">
      <style:text-properties style:font-name-asian="標楷體" fo:font-size="11pt" style:font-size-asian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 fo:line-height="115%"/>
      <style:text-properties style:font-name-asian="標楷體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115%"/>
      <style:text-properties style:font-name-asian="標楷體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115%"/>
      <style:text-properties style:font-name-asian="標楷體"/>
    </style:style>
    <style:style style:name="TableRow2084" style:family="table-row">
      <style:table-row-properties style:min-row-height="0.2375in" style:use-optimal-row-height="false" fo:keep-together="always"/>
    </style:style>
    <style:style style:name="P2085" style:parent-style-name="內文" style:family="paragraph">
      <style:text-properties style:font-name-asian="標楷體" fo:font-size="11pt" style:font-size-asian="11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115%"/>
      <style:text-properties style:font-name-asian="標楷體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fo:line-height="115%"/>
      <style:text-properties style:font-name-asian="標楷體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fo:text-align="justify" fo:line-height="115%"/>
      <style:text-properties style:font-name-asian="標楷體"/>
    </style:style>
    <style:style style:name="TableRow2094" style:family="table-row">
      <style:table-row-properties style:min-row-height="0.2916in" style:use-optimal-row-height="false" fo:keep-together="always"/>
    </style:style>
    <style:style style:name="P2095" style:parent-style-name="內文" style:family="paragraph">
      <style:text-properties style:font-name-asian="標楷體" fo:font-size="11pt" style:font-size-asian="11p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justify" fo:line-height="115%"/>
      <style:text-properties style:font-name-asian="標楷體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justify" fo:line-height="115%"/>
      <style:text-properties style:font-name-asian="標楷體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115%"/>
      <style:text-properties style:font-name-asian="標楷體"/>
    </style:style>
    <style:style style:name="TableRow2104" style:family="table-row">
      <style:table-row-properties style:min-row-height="0.2527in" style:use-optimal-row-height="false" fo:keep-together="always"/>
    </style:style>
    <style:style style:name="P2105" style:parent-style-name="內文" style:family="paragraph">
      <style:text-properties style:font-name-asian="標楷體" fo:font-size="11pt" style:font-size-asian="11pt"/>
    </style:style>
    <style:style style:name="TableCell2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justify" fo:line-height="115%"/>
    </style:style>
    <style:style style:name="T2108" style:parent-style-name="預設段落字型" style:family="text">
      <style:text-properties style:font-name-asian="標楷體" style:font-weight-complex="bold"/>
    </style:style>
    <style:style style:name="T2109" style:parent-style-name="預設段落字型" style:family="text">
      <style:text-properties style:font-name-asian="標楷體" style:font-weight-complex="bold"/>
    </style:style>
    <style:style style:name="TableRow2110" style:family="table-row">
      <style:table-row-properties style:min-row-height="0.218in" style:use-optimal-row-height="false" fo:keep-together="always"/>
    </style:style>
    <style:style style:name="P2111" style:parent-style-name="內文" style:family="paragraph">
      <style:text-properties style:font-name-asian="標楷體" fo:font-size="11pt" style:font-size-asian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115%"/>
      <style:text-properties style:font-name-asian="標楷體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 fo:line-height="115%"/>
      <style:text-properties style:font-name-asian="標楷體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text-align="justify" fo:line-height="115%"/>
      <style:text-properties style:font-name-asian="標楷體"/>
    </style:style>
    <style:style style:name="TableRow2120" style:family="table-row">
      <style:table-row-properties style:min-row-height="0.218in" style:use-optimal-row-height="false" fo:keep-together="always"/>
    </style:style>
    <style:style style:name="P2121" style:parent-style-name="內文" style:family="paragraph">
      <style:text-properties style:font-name-asian="標楷體" fo:font-size="11pt" style:font-size-asian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justify" fo:line-height="115%"/>
      <style:text-properties style:font-name-asian="標楷體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justify" fo:line-height="115%"/>
      <style:text-properties style:font-name-asian="標楷體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text-align="justify" fo:line-height="115%"/>
      <style:text-properties style:font-name-asian="標楷體"/>
    </style:style>
    <style:style style:name="TableRow2130" style:family="table-row">
      <style:table-row-properties style:min-row-height="0.1138in" style:use-optimal-row-height="false" fo:keep-together="always"/>
    </style:style>
    <style:style style:name="P2131" style:parent-style-name="內文" style:family="paragraph">
      <style:text-properties style:font-name-asian="標楷體" fo:font-size="11pt" style:font-size-asian="11pt"/>
    </style:style>
    <style:style style:name="TableCell2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115%"/>
      <style:text-properties style:font-name-asian="標楷體"/>
    </style:style>
    <style:style style:name="TableCell2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justify" fo:line-height="115%"/>
      <style:text-properties style:font-name-asian="標楷體"/>
    </style:style>
    <style:style style:name="TableCell2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9" style:parent-style-name="內文" style:family="paragraph">
      <style:paragraph-properties fo:text-align="justify" fo:line-height="115%"/>
      <style:text-properties style:font-name-asian="標楷體"/>
    </style:style>
    <style:style style:name="TableRow2140" style:family="table-row">
      <style:table-row-properties style:min-row-height="0.218in" style:use-optimal-row-height="false" fo:keep-together="always"/>
    </style:style>
    <style:style style:name="P2141" style:parent-style-name="內文" style:family="paragraph">
      <style:text-properties style:font-name-asian="標楷體" fo:font-size="11pt" style:font-size-asian="11pt"/>
    </style:style>
    <style:style style:name="TableCell214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Cell21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fo:line-height="115%"/>
      <style:text-properties style:font-name-asian="標楷體"/>
    </style:style>
    <style:style style:name="TableCell21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justify" fo:line-height="115%"/>
      <style:text-properties style:font-name-asian="標楷體"/>
    </style:style>
    <style:style style:name="TableCell21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2149" style:parent-style-name="內文" style:family="paragraph">
      <style:paragraph-properties fo:text-align="justify" fo:line-height="115%"/>
      <style:text-properties style:font-name-asian="標楷體"/>
    </style:style>
    <style:style style:name="TableRow2150" style:family="table-row">
      <style:table-row-properties style:min-row-height="0.218in" style:use-optimal-row-height="false" fo:keep-together="always"/>
    </style:style>
    <style:style style:name="P2151" style:parent-style-name="內文" style:family="paragraph">
      <style:text-properties style:font-name-asian="標楷體" fo:font-size="11pt" style:font-size-asian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115%"/>
      <style:text-properties style:font-name-asian="標楷體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justify" fo:line-height="115%"/>
      <style:text-properties style:font-name-asian="標楷體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內文" style:family="paragraph">
      <style:paragraph-properties fo:text-align="justify" fo:line-height="115%"/>
      <style:text-properties style:font-name-asian="標楷體"/>
    </style:style>
    <style:style style:name="TableRow2160" style:family="table-row">
      <style:table-row-properties style:min-row-height="0.218in" style:use-optimal-row-height="false" fo:keep-together="always"/>
    </style:style>
    <style:style style:name="P2161" style:parent-style-name="內文" style:family="paragraph">
      <style:text-properties style:font-name-asian="標楷體" fo:font-size="11pt" style:font-size-asian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115%"/>
      <style:text-properties style:font-name-asian="標楷體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 fo:line-height="115%"/>
      <style:text-properties style:font-name-asian="標楷體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 fo:text-align="justify" fo:line-height="115%"/>
      <style:text-properties style:font-name-asian="標楷體"/>
    </style:style>
    <style:style style:name="TableRow2170" style:family="table-row">
      <style:table-row-properties style:min-row-height="0.218in" style:use-optimal-row-height="false" fo:keep-together="always"/>
    </style:style>
    <style:style style:name="P2171" style:parent-style-name="內文" style:family="paragraph">
      <style:text-properties style:font-name-asian="標楷體" fo:font-size="11pt" style:font-size-asian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115%"/>
      <style:text-properties style:font-name-asian="標楷體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justify" fo:line-height="115%"/>
      <style:text-properties style:font-name-asian="標楷體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paragraph-properties fo:text-align="justify" fo:line-height="115%"/>
      <style:text-properties style:font-name-asian="標楷體"/>
    </style:style>
    <style:style style:name="TableRow2180" style:family="table-row">
      <style:table-row-properties style:min-row-height="0.218in" style:use-optimal-row-height="false" fo:keep-together="always"/>
    </style:style>
    <style:style style:name="P2181" style:parent-style-name="內文" style:family="paragraph">
      <style:text-properties style:font-name-asian="標楷體" fo:font-size="11pt" style:font-size-asian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justify" fo:line-height="115%" fo:margin-left="0.5895in" fo:text-indent="-0.2819in">
        <style:tab-stops/>
      </style:paragraph-properties>
      <style:text-properties style:font-name-asian="標楷體" style:font-weight-complex="bold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115%"/>
      <style:text-properties style:font-name-asian="標楷體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justify" fo:line-height="115%"/>
      <style:text-properties style:font-name-asian="標楷體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paragraph-properties fo:text-align="justify" fo:line-height="115%"/>
      <style:text-properties style:font-name-asian="標楷體"/>
    </style:style>
    <style:style style:name="P2190" style:parent-style-name="內文" style:family="paragraph">
      <style:text-properties style:font-name-asian="標楷體" fo:font-weight="bold" style:font-weight-asian="bold"/>
    </style:style>
    <style:style style:name="P2191" style:parent-style-name="內文" style:family="paragraph">
      <style:text-properties style:font-name-asian="標楷體"/>
    </style:style>
    <style:style style:name="P2192" style:parent-style-name="內文" style:family="paragraph">
      <style:text-properties style:font-name-asian="標楷體"/>
    </style:style>
    <style:style style:name="TableColumn2194" style:family="table-column">
      <style:table-column-properties style:column-width="0.3923in" style:use-optimal-column-width="false"/>
    </style:style>
    <style:style style:name="TableColumn2195" style:family="table-column">
      <style:table-column-properties style:column-width="5.6326in" style:use-optimal-column-width="false"/>
    </style:style>
    <style:style style:name="TableColumn2196" style:family="table-column">
      <style:table-column-properties style:column-width="0.3937in" style:use-optimal-column-width="false"/>
    </style:style>
    <style:style style:name="TableColumn2197" style:family="table-column">
      <style:table-column-properties style:column-width="0.3937in" style:use-optimal-column-width="false"/>
    </style:style>
    <style:style style:name="TableColumn2198" style:family="table-column">
      <style:table-column-properties style:column-width="0.3937in" style:use-optimal-column-width="false"/>
    </style:style>
    <style:style style:name="Table2193" style:family="table">
      <style:table-properties style:width="7.2062in" fo:margin-left="0in" table:align="center"/>
    </style:style>
    <style:style style:name="TableRow2199" style:family="table-row">
      <style:table-row-properties style:min-row-height="0.1763in" style:use-optimal-row-height="false" fo:keep-together="alway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-asian="標楷體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-asian="標楷體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-asian="標楷體"/>
    </style:style>
    <style:style style:name="TableRow2206" style:family="table-row">
      <style:table-row-properties style:min-row-height="0.4722in" style:use-optimal-row-height="false" fo:keep-together="always"/>
    </style:style>
    <style:style style:name="P2207" style:parent-style-name="內文" style:family="paragraph">
      <style:text-properties style:font-name-asian="標楷體"/>
    </style:style>
    <style:style style:name="P2208" style:parent-style-name="內文" style:family="paragraph">
      <style:text-properties style:font-name-asian="標楷體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text-properties style:font-name-asian="標楷體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text-properties style:font-name-asian="標楷體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text-properties style:font-name-asian="標楷體"/>
    </style:style>
    <style:style style:name="TableRow2215" style:family="table-row">
      <style:table-row-properties style:min-row-height="0.2243in" style:use-optimal-row-height="false" fo:keep-together="always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-asian="標楷體"/>
    </style:style>
    <style:style style:name="P2218" style:parent-style-name="內文" style:family="paragraph">
      <style:paragraph-properties fo:text-align="center"/>
      <style:text-properties style:font-name-asian="標楷體"/>
    </style:style>
    <style:style style:name="P2219" style:parent-style-name="內文" style:family="paragraph">
      <style:paragraph-properties fo:text-align="center"/>
      <style:text-properties style:font-name-asian="標楷體"/>
    </style:style>
    <style:style style:name="P2220" style:parent-style-name="內文" style:family="paragraph">
      <style:paragraph-properties fo:text-align="center"/>
      <style:text-properties style:font-name-asian="標楷體"/>
    </style:style>
    <style:style style:name="P2221" style:parent-style-name="內文" style:family="paragraph">
      <style:paragraph-properties fo:text-align="center"/>
      <style:text-properties style:font-name-asian="標楷體"/>
    </style:style>
    <style:style style:name="P2222" style:parent-style-name="內文" style:family="paragraph">
      <style:paragraph-properties fo:text-align="center"/>
      <style:text-properties style:font-name-asian="標楷體"/>
    </style:style>
    <style:style style:name="P2223" style:parent-style-name="內文" style:family="paragraph">
      <style:paragraph-properties fo:text-align="center"/>
      <style:text-properties style:font-name-asian="標楷體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-asian="標楷體"/>
    </style:style>
    <style:style style:name="TableCell222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T2227" style:parent-style-name="預設段落字型" style:family="text">
      <style:text-properties style:font-name-asian="標楷體" style:font-weight-complex="bold"/>
    </style:style>
    <style:style style:name="T2228" style:parent-style-name="預設段落字型" style:family="text">
      <style:text-properties style:font-name-asian="標楷體" style:font-weight-complex="bold"/>
    </style:style>
    <style:style style:name="TableRow2229" style:family="table-row">
      <style:table-row-properties style:min-row-height="0.0861in" style:use-optimal-row-height="false" fo:keep-together="always"/>
    </style:style>
    <style:style style:name="P2230" style:parent-style-name="內文" style:family="paragraph">
      <style:paragraph-properties fo:text-align="center"/>
      <style:text-properties style:font-name-asian="標楷體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text-properties style:font-name-asian="標楷體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text-properties style:font-name-asian="標楷體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-asian="標楷體"/>
    </style:style>
    <style:style style:name="TableRow2239" style:family="table-row">
      <style:table-row-properties style:min-row-height="0.0847in" style:use-optimal-row-height="false" fo:keep-together="always"/>
    </style:style>
    <style:style style:name="P2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text-properties style:font-name-asian="標楷體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text-properties style:font-name-asian="標楷體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text-properties style:font-name-asian="標楷體"/>
    </style:style>
    <style:style style:name="TableRow2249" style:family="table-row">
      <style:table-row-properties style:min-row-height="0.0847in" style:use-optimal-row-height="false" fo:keep-together="always"/>
    </style:style>
    <style:style style:name="P2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1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T2252" style:parent-style-name="預設段落字型" style:family="text">
      <style:text-properties style:font-name-asian="標楷體" style:font-weight-complex="bold"/>
    </style:style>
    <style:style style:name="T2253" style:parent-style-name="預設段落字型" style:family="text">
      <style:text-properties style:font-name-asian="標楷體" style:font-weight-complex="bold"/>
    </style:style>
    <style:style style:name="TableRow2254" style:family="table-row">
      <style:table-row-properties style:min-row-height="0.0847in" style:use-optimal-row-height="false" fo:keep-together="always"/>
    </style:style>
    <style:style style:name="P2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text-properties style:font-name-asian="標楷體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text-properties style:font-name-asian="標楷體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text-properties style:font-name-asian="標楷體"/>
    </style:style>
    <style:style style:name="TableRow2264" style:family="table-row">
      <style:table-row-properties style:min-row-height="0.2527in" style:use-optimal-row-height="false" fo:keep-together="always"/>
    </style:style>
    <style:style style:name="P22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text-properties style:font-name-asian="標楷體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內文" style:family="paragraph">
      <style:text-properties style:font-name-asian="標楷體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內文" style:family="paragraph">
      <style:text-properties style:font-name-asian="標楷體"/>
    </style:style>
    <style:style style:name="TableRow2274" style:family="table-row">
      <style:table-row-properties style:min-row-height="0.2527in" style:use-optimal-row-height="false" fo:keep-together="always"/>
    </style:style>
    <style:style style:name="P2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6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T2277" style:parent-style-name="預設段落字型" style:family="text">
      <style:text-properties style:font-name-asian="標楷體" style:font-weight-complex="bold"/>
    </style:style>
    <style:style style:name="T2278" style:parent-style-name="預設段落字型" style:family="text">
      <style:text-properties style:font-name-asian="標楷體" style:font-weight-complex="bold"/>
    </style:style>
    <style:style style:name="TableRow2279" style:family="table-row">
      <style:table-row-properties style:min-row-height="0.2527in" style:use-optimal-row-height="false" fo:keep-together="always"/>
    </style:style>
    <style:style style:name="P22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內文" style:family="paragraph">
      <style:text-properties style:font-name-asian="標楷體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text-properties style:font-name-asian="標楷體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text-properties style:font-name-asian="標楷體"/>
    </style:style>
    <style:style style:name="TableRow2289" style:family="table-row">
      <style:table-row-properties style:min-row-height="0.2527in" style:use-optimal-row-height="false" fo:keep-together="always"/>
    </style:style>
    <style:style style:name="P22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text-properties style:font-name-asian="標楷體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text-properties style:font-name-asian="標楷體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內文" style:family="paragraph">
      <style:text-properties style:font-name-asian="標楷體"/>
    </style:style>
    <style:style style:name="TableRow2299" style:family="table-row">
      <style:table-row-properties style:min-row-height="0.2527in" style:use-optimal-row-height="false" fo:keep-together="always"/>
    </style:style>
    <style:style style:name="P23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01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T2302" style:parent-style-name="預設段落字型" style:family="text">
      <style:text-properties style:font-name-asian="標楷體" style:font-weight-complex="bold"/>
    </style:style>
    <style:style style:name="T2303" style:parent-style-name="預設段落字型" style:family="text">
      <style:text-properties style:font-name-asian="標楷體" style:font-weight-complex="bold"/>
    </style:style>
    <style:style style:name="TableRow2304" style:family="table-row">
      <style:table-row-properties style:min-row-height="0.2694in" style:use-optimal-row-height="false" fo:keep-together="always"/>
    </style:style>
    <style:style style:name="P2305" style:parent-style-name="內文" style:family="paragraph">
      <style:paragraph-properties fo:text-align="center"/>
      <style:text-properties style:font-name-asian="標楷體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justify" fo:margin-left="-0.7618in" fo:text-indent="1.068in">
        <style:tab-stops/>
      </style:paragraph-properties>
      <style:text-properties style:font-name-asian="標楷體" style:font-weight-complex="bold"/>
    </style:style>
    <style:style style:name="P2308" style:parent-style-name="內文" style:family="paragraph">
      <style:paragraph-properties style:snap-to-layout-grid="false" fo:text-align="justify" fo:margin-left="-0.7618in" fo:text-indent="1.1333in">
        <style:tab-stops/>
      </style:paragraph-properties>
      <style:text-properties style:font-name-asian="標楷體" style:font-weight-complex="bold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內文" style:family="paragraph">
      <style:text-properties style:font-name-asian="標楷體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text-properties style:font-name-asian="標楷體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text-properties style:font-name-asian="標楷體"/>
    </style:style>
    <style:style style:name="TableRow2315" style:family="table-row">
      <style:table-row-properties style:min-row-height="0.2527in" style:use-optimal-row-height="false" fo:keep-together="always"/>
    </style:style>
    <style:style style:name="P23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 fo:margin-left="0.7784in" fo:text-indent="-0.4708in">
        <style:tab-stops/>
      </style:paragraph-properties>
      <style:text-properties style:font-name-asian="標楷體" style:font-weight-complex="bold"/>
    </style:style>
    <style:style style:name="P2319" style:parent-style-name="內文" style:family="paragraph">
      <style:paragraph-properties style:snap-to-layout-grid="false" fo:text-align="justify" fo:margin-left="0.7763in" fo:text-indent="-0.0111in">
        <style:tab-stops/>
      </style:paragraph-properties>
      <style:text-properties style:font-name-asian="標楷體" style:font-weight-complex="bold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text-properties style:font-name-asian="標楷體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text-properties style:font-name-asian="標楷體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text-properties style:font-name-asian="標楷體"/>
    </style:style>
    <style:style style:name="T2326" style:parent-style-name="預設段落字型" style:family="text">
      <style:text-properties style:font-name-asian="標楷體" fo:font-weight="bold" style:font-weight-asian="bold"/>
    </style:style>
    <style:style style:name="T2327" style:parent-style-name="預設段落字型" style:family="text">
      <style:text-properties style:font-name-asian="標楷體" fo:font-weight="bold" style:font-weight-asian="bold"/>
    </style:style>
    <style:style style:name="T2328" style:parent-style-name="預設段落字型" style:family="text">
      <style:text-properties style:font-name-asian="標楷體"/>
    </style:style>
    <style:style style:name="TableColumn2330" style:family="table-column">
      <style:table-column-properties style:column-width="6.918in"/>
    </style:style>
    <style:style style:name="Table2329" style:family="table">
      <style:table-properties style:width="6.918in" fo:margin-left="0in" table:align="center"/>
    </style:style>
    <style:style style:name="TableRow2331" style:family="table-row">
      <style:table-row-properties style:min-row-height="4.2263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233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35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36" style:parent-style-name="清單段落" style:family="paragraph">
      <style:paragraph-properties fo:margin-top="0.0694in" fo:margin-left="0.25in" fo:text-indent="-0.2479in">
        <style:tab-stops/>
      </style:paragraph-properties>
      <style:text-properties style:font-name-asian="標楷體"/>
    </style:style>
    <style:style style:name="P2337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38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2339" style:parent-style-name="清單段落" style:family="paragraph">
      <style:paragraph-properties fo:margin-left="0.6652in">
        <style:tab-stops/>
      </style:paragraph-properties>
      <style:text-properties style:font-name-asian="標楷體"/>
    </style:style>
    <style:style style:name="P2340" style:parent-style-name="清單段落" style:family="paragraph">
      <style:paragraph-properties fo:margin-top="0.0694in" fo:margin-left="0.25in">
        <style:tab-stops/>
      </style:paragraph-properties>
      <style:text-properties style:font-name-asian="標楷體"/>
    </style:style>
    <style:style style:name="P2341" style:parent-style-name="內文" style:family="paragraph">
      <style:text-properties style:font-name-asian="標楷體"/>
    </style:style>
    <style:style style:name="P2342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3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4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5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6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7" style:parent-style-name="內文" style:family="paragraph">
      <style:paragraph-properties fo:margin-left="1.4409in">
        <style:tab-stops/>
      </style:paragraph-properties>
      <style:text-properties style:font-name-asian="標楷體"/>
    </style:style>
    <style:style style:name="P2348" style:parent-style-name="內文" style:family="paragraph">
      <style:paragraph-properties fo:break-before="page"/>
      <style:text-properties style:font-name-asian="標楷體"/>
    </style:style>
    <style:style style:name="P2349" style:parent-style-name="內文" style:family="paragraph">
      <style:paragraph-properties fo:text-align="center" fo:text-indent="-0.3152in"/>
    </style:style>
    <style:style style:name="T2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53" style:parent-style-name="內文" style:family="paragraph">
      <style:paragraph-properties fo:text-align="center" fo:text-indent="-0.3152in"/>
      <style:text-properties style:font-name-asian="標楷體" fo:font-weight="bold" style:font-weight-asian="bold" fo:font-size="16pt" style:font-size-asian="16pt" style:font-size-complex="16pt"/>
    </style:style>
    <style:style style:name="P23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55" style:parent-style-name="內文" style:family="paragraph">
      <style:paragraph-properties fo:line-height="0.2777in"/>
    </style:style>
    <style:style style:name="T2356" style:parent-style-name="預設段落字型" style:family="text">
      <style:text-properties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-asian="標楷體" fo:font-size="14pt" style:font-size-asian="14pt" style:font-size-complex="14pt"/>
    </style:style>
    <style:style style:name="T2360" style:parent-style-name="預設段落字型" style:family="text">
      <style:text-properties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-asian="標楷體" fo:font-size="14pt" style:font-size-asian="14pt" style:font-size-complex="14pt"/>
    </style:style>
    <style:style style:name="T2363" style:parent-style-name="預設段落字型" style:family="text">
      <style:text-properties style:font-name-asian="標楷體" fo:font-size="14pt" style:font-size-asian="14pt" style:font-size-complex="14pt"/>
    </style:style>
    <style:style style:name="P2364" style:parent-style-name="內文" style:family="paragraph">
      <style:paragraph-properties fo:line-height="0.2777in"/>
    </style:style>
    <style:style style:name="T2365" style:parent-style-name="預設段落字型" style:family="text">
      <style:text-properties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-asian="標楷體" fo:font-size="14pt" style:font-size-asian="14pt" style:font-size-complex="14pt"/>
    </style:style>
    <style:style style:name="P2367" style:parent-style-name="內文" style:family="paragraph">
      <style:paragraph-properties fo:line-height="0.2777in"/>
    </style:style>
    <style:style style:name="T2368" style:parent-style-name="預設段落字型" style:family="text">
      <style:text-properties style:font-name-asian="標楷體" fo:font-size="14pt" style:font-size-asian="14pt" style:font-size-complex="14pt"/>
    </style:style>
    <style:style style:name="T2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fo:font-size="14pt" style:font-size-asian="14pt" style:font-size-complex="14pt"/>
    </style:style>
    <style:style style:name="T2371" style:parent-style-name="預設段落字型" style:family="text">
      <style:text-properties style:font-name-asian="標楷體" fo:font-size="14pt" style:font-size-asian="14pt" style:font-size-complex="14pt"/>
    </style:style>
    <style:style style:name="T2372" style:parent-style-name="預設段落字型" style:family="text">
      <style:text-properties style:font-name-asian="標楷體" fo:font-size="14pt" style:font-size-asian="14pt" style:font-size-complex="14pt"/>
    </style:style>
    <style:style style:name="T2373" style:parent-style-name="預設段落字型" style:family="text">
      <style:text-properties style:font-name-asian="標楷體" fo:font-size="14pt" style:font-size-asian="14pt" style:font-size-complex="14pt"/>
    </style:style>
    <style:style style:name="T2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2388" style:parent-style-name="內文" style:family="paragraph">
      <style:paragraph-properties fo:line-height="0.2777in"/>
    </style:style>
    <style:style style:name="T23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90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239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392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FF"/>
    </style:style>
    <style:style style:name="T2393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394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FF"/>
    </style:style>
    <style:style style:name="T2395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39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40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0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2405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2409" style:family="table-column">
      <style:table-column-properties style:column-width="6.918in"/>
    </style:style>
    <style:style style:name="Table2408" style:family="table">
      <style:table-properties style:width="6.918in" fo:margin-left="0in" table:align="lef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0" style:parent-style-name="內文" style:family="paragraph">
      <style:paragraph-properties fo:line-height="0.2777in"/>
    </style:style>
    <style:style style:name="T243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2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44" style:parent-style-name="內文" style:family="paragraph">
      <style:paragraph-properties fo:line-height="0.2777in"/>
    </style:style>
    <style:style style:name="T2445" style:parent-style-name="預設段落字型" style:family="text">
      <style:text-properties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244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48" style:parent-style-name="內文" style:family="paragraph">
      <style:paragraph-properties fo:break-before="page" fo:text-align="center" fo:margin-left="0.2402in">
        <style:tab-stops/>
      </style:paragraph-properties>
    </style:style>
    <style:style style:name="T2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52" style:parent-style-name="內文" style:family="paragraph">
      <style:paragraph-properties fo:text-align="center" fo:margin-left="0.2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53" style:parent-style-name="內文" style:family="paragraph">
      <style:paragraph-properties fo:line-height="0.2777in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-asian="標楷體" fo:font-size="14pt" style:font-size-asian="14pt" style:font-size-complex="14pt"/>
    </style:style>
    <style:style style:name="T2458" style:parent-style-name="預設段落字型" style:family="text">
      <style:text-properties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-asian="標楷體" fo:font-size="14pt" style:font-size-asian="14pt" style:font-size-complex="14pt"/>
    </style:style>
    <style:style style:name="T2460" style:parent-style-name="預設段落字型" style:family="text">
      <style:text-properties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-asian="標楷體" fo:font-size="14pt" style:font-size-asian="14pt" style:font-size-complex="14pt"/>
    </style:style>
    <style:style style:name="P2462" style:parent-style-name="內文" style:family="paragraph">
      <style:paragraph-properties fo:line-height="0.2777in"/>
    </style:style>
    <style:style style:name="T2463" style:parent-style-name="預設段落字型" style:family="text">
      <style:text-properties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-asian="標楷體" fo:font-size="14pt" style:font-size-asian="14pt" style:font-size-complex="14pt"/>
    </style:style>
    <style:style style:name="P24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66" style:parent-style-name="內文" style:family="paragraph">
      <style:paragraph-properties fo:line-height="0.3333in"/>
    </style:style>
    <style:style style:name="T2467" style:parent-style-name="預設段落字型" style:family="text">
      <style:text-properties style:font-name-asian="標楷體" fo:font-size="14pt" style:font-size-asian="14pt" style:font-size-complex="14pt"/>
    </style:style>
    <style:style style:name="T2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-asian="標楷體" fo:font-size="14pt" style:font-size-asian="14pt" style:font-size-complex="14pt"/>
    </style:style>
    <style:style style:name="T2470" style:parent-style-name="預設段落字型" style:family="text">
      <style:text-properties style:font-name-asian="標楷體" fo:font-size="14pt" style:font-size-asian="14pt" style:font-size-complex="14pt"/>
    </style:style>
    <style:style style:name="T2471" style:parent-style-name="預設段落字型" style:family="text">
      <style:text-properties style:font-name-asian="標楷體" fo:font-size="14pt" style:font-size-asian="14pt" style:font-size-complex="14pt"/>
    </style:style>
    <style:style style:name="T2472" style:parent-style-name="預設段落字型" style:family="text">
      <style:text-properties style:font-name-asian="標楷體" fo:font-size="14pt" style:font-size-asian="14pt" style:font-size-complex="14pt"/>
    </style:style>
    <style:style style:name="T2473" style:parent-style-name="預設段落字型" style:family="text">
      <style:text-properties style:font-name-asian="標楷體" fo:font-size="14pt" style:font-size-asian="14pt" style:font-size-complex="14pt"/>
    </style:style>
    <style:style style:name="T2474" style:parent-style-name="預設段落字型" style:family="text">
      <style:text-properties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-asian="標楷體" fo:font-size="14pt" style:font-size-asian="14pt" style:font-size-complex="14pt"/>
    </style:style>
    <style:style style:name="T2476" style:parent-style-name="預設段落字型" style:family="text">
      <style:text-properties style:font-name-asian="標楷體" fo:font-size="14pt" style:font-size-asian="14pt" style:font-size-complex="14pt"/>
    </style:style>
    <style:style style:name="T2477" style:parent-style-name="預設段落字型" style:family="text">
      <style:text-properties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-asian="標楷體" fo:font-size="14pt" style:font-size-asian="14pt" style:font-size-complex="14pt"/>
    </style:style>
    <style:style style:name="T2480" style:parent-style-name="預設段落字型" style:family="text">
      <style:text-properties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-asian="標楷體" fo:font-size="14pt" style:font-size-asian="14pt" style:font-size-complex="14pt"/>
    </style:style>
    <style:style style:name="T2482" style:parent-style-name="預設段落字型" style:family="text">
      <style:text-properties style:font-name-asian="標楷體" fo:font-size="14pt" style:font-size-asian="14pt" style:font-size-complex="14pt"/>
    </style:style>
    <style:style style:name="TableColumn2484" style:family="table-column">
      <style:table-column-properties style:column-width="0.2958in" style:use-optimal-column-width="false"/>
    </style:style>
    <style:style style:name="TableColumn2485" style:family="table-column">
      <style:table-column-properties style:column-width="3.5597in" style:use-optimal-column-width="false"/>
    </style:style>
    <style:style style:name="TableColumn2486" style:family="table-column">
      <style:table-column-properties style:column-width="2.1458in" style:use-optimal-column-width="false"/>
    </style:style>
    <style:style style:name="TableColumn2487" style:family="table-column">
      <style:table-column-properties style:column-width="0.4173in" style:use-optimal-column-width="false"/>
    </style:style>
    <style:style style:name="TableColumn2488" style:family="table-column">
      <style:table-column-properties style:column-width="0.3937in" style:use-optimal-column-width="false"/>
    </style:style>
    <style:style style:name="TableColumn2489" style:family="table-column">
      <style:table-column-properties style:column-width="0.3937in" style:use-optimal-column-width="false"/>
    </style:style>
    <style:style style:name="Table2483" style:family="table">
      <style:table-properties style:width="7.2062in" fo:margin-left="0.075in" table:align="left"/>
    </style:style>
    <style:style style:name="TableRow2490" style:family="table-row">
      <style:table-row-properties style:min-row-height="0.1631in" style:use-optimal-row-height="false" fo:keep-together="always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-asian="標楷體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-asian="標楷體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-asian="標楷體"/>
    </style:style>
    <style:style style:name="P2497" style:parent-style-name="內文" style:family="paragraph">
      <style:paragraph-properties fo:text-align="center"/>
      <style:text-properties style:font-name-asian="標楷體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 fo:text-align="start"/>
      <style:text-properties style:font-name-asian="標楷體"/>
    </style:style>
    <style:style style:name="TableRow2500" style:family="table-row">
      <style:table-row-properties style:min-row-height="0.8951in" style:use-optimal-row-height="false" fo:keep-together="always"/>
    </style:style>
    <style:style style:name="P2501" style:parent-style-name="內文" style:family="paragraph">
      <style:paragraph-properties fo:text-align="center"/>
      <style:text-properties style:font-name-asian="標楷體"/>
    </style:style>
    <style:style style:name="P2502" style:parent-style-name="內文" style:family="paragraph">
      <style:paragraph-properties fo:text-align="center"/>
      <style:text-properties style:font-name-asian="標楷體"/>
    </style:style>
    <style:style style:name="P2503" style:parent-style-name="內文" style:family="paragraph">
      <style:paragraph-properties fo:text-align="center"/>
      <style:text-properties style:font-name-asian="標楷體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/>
    </style:style>
    <style:style style:name="TableRow2510" style:family="table-row">
      <style:table-row-properties style:min-row-height="0.2361in" style:use-optimal-row-height="false" fo:keep-together="always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2361in"/>
      <style:text-properties style:font-name-asian="標楷體"/>
    </style:style>
    <style:style style:name="P2513" style:parent-style-name="內文" style:family="paragraph">
      <style:paragraph-properties fo:text-align="center" fo:line-height="0.2361in"/>
      <style:text-properties style:font-name-asian="標楷體"/>
    </style:style>
    <style:style style:name="P2514" style:parent-style-name="內文" style:family="paragraph">
      <style:paragraph-properties fo:text-align="center" fo:line-height="0.2361in"/>
      <style:text-properties style:font-name-asian="標楷體"/>
    </style:style>
    <style:style style:name="P2515" style:parent-style-name="內文" style:family="paragraph">
      <style:paragraph-properties fo:text-align="center" fo:line-height="0.2361in"/>
      <style:text-properties style:font-name-asian="標楷體"/>
    </style:style>
    <style:style style:name="P2516" style:parent-style-name="內文" style:family="paragraph">
      <style:paragraph-properties fo:text-align="center" fo:line-height="0.2361in"/>
      <style:text-properties style:font-name-asian="標楷體"/>
    </style:style>
    <style:style style:name="P2517" style:parent-style-name="內文" style:family="paragraph">
      <style:paragraph-properties fo:text-align="center" fo:line-height="0.2361in"/>
      <style:text-properties style:font-name-asian="標楷體"/>
    </style:style>
    <style:style style:name="P2518" style:parent-style-name="內文" style:family="paragraph">
      <style:paragraph-properties fo:text-align="center" fo:line-height="0.2361in"/>
      <style:text-properties style:font-name-asian="標楷體"/>
    </style:style>
    <style:style style:name="P2519" style:parent-style-name="內文" style:family="paragraph">
      <style:paragraph-properties fo:text-align="center"/>
      <style:text-properties style:font-name-asian="標楷體"/>
    </style:style>
    <style:style style:name="TableCell252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522" style:parent-style-name="預設段落字型" style:family="text">
      <style:text-properties style:font-name-asian="標楷體" style:font-weight-complex="bold"/>
    </style:style>
    <style:style style:name="T2523" style:parent-style-name="預設段落字型" style:family="text">
      <style:text-properties style:font-name-asian="標楷體" style:font-weight-complex="bold"/>
    </style:style>
    <style:style style:name="TableRow2524" style:family="table-row">
      <style:table-row-properties style:min-row-height="0.2361in" style:use-optimal-row-height="false" fo:keep-together="always"/>
    </style:style>
    <style:style style:name="P2525" style:parent-style-name="內文" style:family="paragraph">
      <style:paragraph-properties fo:line-height="150%"/>
      <style:text-properties style:font-name-asian="標楷體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justify" fo:line-height="115%" fo:margin-left="0.7784in" fo:text-indent="-0.4708in">
        <style:tab-stops/>
      </style:paragraph-properties>
      <style:text-properties style:font-name-asian="標楷體" style:font-weight-complex="bold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justify" fo:line-height="115%"/>
      <style:text-properties style:font-name-asian="標楷體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justify" fo:line-height="115%"/>
      <style:text-properties style:font-name-asian="標楷體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justify" fo:line-height="115%"/>
      <style:text-properties style:font-name-asian="標楷體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justify" fo:line-height="115%"/>
      <style:text-properties style:font-name-asian="標楷體"/>
    </style:style>
    <style:style style:name="TableRow2536" style:family="table-row">
      <style:table-row-properties style:min-row-height="0.2361in" style:use-optimal-row-height="false" fo:keep-together="always"/>
    </style:style>
    <style:style style:name="P2537" style:parent-style-name="內文" style:family="paragraph">
      <style:paragraph-properties fo:line-height="150%"/>
      <style:text-properties style:font-name-asian="標楷體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style:snap-to-layout-grid="false" fo:text-align="justify" fo:line-height="115%" fo:margin-left="0.7784in" fo:text-indent="-0.4708in">
        <style:tab-stops/>
      </style:paragraph-properties>
      <style:text-properties style:font-name-asian="標楷體" style:font-weight-complex="bold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justify" fo:line-height="115%"/>
      <style:text-properties style:font-name-asian="標楷體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justify" fo:line-height="115%"/>
      <style:text-properties style:font-name-asian="標楷體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justify" fo:line-height="115%"/>
      <style:text-properties style:font-name-asian="標楷體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justify" fo:line-height="115%"/>
      <style:text-properties style:font-name-asian="標楷體"/>
    </style:style>
    <style:style style:name="TableRow2548" style:family="table-row">
      <style:table-row-properties style:min-row-height="0.2361in" style:use-optimal-row-height="false" fo:keep-together="always"/>
    </style:style>
    <style:style style:name="P2549" style:parent-style-name="內文" style:family="paragraph">
      <style:paragraph-properties fo:line-height="150%"/>
      <style:text-properties style:font-name-asian="標楷體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fo:line-height="115%" fo:margin-left="0.7715in" fo:text-indent="-0.4673in">
        <style:tab-stops/>
      </style:paragraph-properties>
      <style:text-properties style:font-name-asian="標楷體" style:font-weight-complex="bold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justify" fo:line-height="115%"/>
      <style:text-properties style:font-name-asian="標楷體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justify" fo:line-height="115%"/>
      <style:text-properties style:font-name-asian="標楷體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 fo:line-height="115%"/>
      <style:text-properties style:font-name-asian="標楷體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 fo:line-height="115%"/>
      <style:text-properties style:font-name-asian="標楷體"/>
    </style:style>
    <style:style style:name="TableRow2560" style:family="table-row">
      <style:table-row-properties style:min-row-height="0.2361in" style:use-optimal-row-height="false" fo:keep-together="always"/>
    </style:style>
    <style:style style:name="P256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justify" fo:line-height="115%" fo:margin-left="0.7347in" fo:text-indent="-0.4159in">
        <style:tab-stops/>
      </style:paragraph-properties>
      <style:text-properties style:font-name-asian="標楷體" style:font-weight-complex="bold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justify" fo:line-height="115%"/>
      <style:text-properties style:font-name-asian="標楷體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justify" fo:line-height="115%"/>
      <style:text-properties style:font-name-asian="標楷體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justify" fo:line-height="115%"/>
      <style:text-properties style:font-name-asian="標楷體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justify" fo:line-height="115%"/>
      <style:text-properties style:font-name-asian="標楷體"/>
    </style:style>
    <style:style style:name="TableRow2572" style:family="table-row">
      <style:table-row-properties style:min-row-height="0.2361in" style:use-optimal-row-height="false" fo:keep-together="always"/>
    </style:style>
    <style:style style:name="P2573" style:parent-style-name="內文" style:family="paragraph">
      <style:paragraph-properties fo:line-height="150%"/>
      <style:text-properties style:font-name-asian="標楷體"/>
    </style:style>
    <style:style style:name="TableCell25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justify" fo:line-height="115%" fo:margin-left="0.3201in" fo:text-indent="-0.3201in">
        <style:tab-stops/>
      </style:paragraph-properties>
    </style:style>
    <style:style style:name="T2576" style:parent-style-name="預設段落字型" style:family="text">
      <style:text-properties style:font-name-asian="標楷體" style:font-weight-complex="bold"/>
    </style:style>
    <style:style style:name="T2577" style:parent-style-name="預設段落字型" style:family="text">
      <style:text-properties style:font-name-asian="標楷體" style:font-weight-complex="bold"/>
    </style:style>
    <style:style style:name="TableRow2578" style:family="table-row">
      <style:table-row-properties style:min-row-height="0.2361in" style:use-optimal-row-height="false" fo:keep-together="always"/>
    </style:style>
    <style:style style:name="P2579" style:parent-style-name="內文" style:family="paragraph">
      <style:paragraph-properties fo:line-height="150%"/>
      <style:text-properties style:font-name-asian="標楷體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justify" fo:line-height="115%" fo:margin-left="0.7881in" fo:text-indent="-0.4805in">
        <style:tab-stops/>
      </style:paragraph-properties>
      <style:text-properties style:font-name-asian="標楷體" style:font-weight-complex="bold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justify" fo:line-height="115%"/>
      <style:text-properties style:font-name-asian="標楷體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justify" fo:line-height="115%"/>
      <style:text-properties style:font-name-asian="標楷體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justify" fo:line-height="115%"/>
      <style:text-properties style:font-name-asian="標楷體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justify" fo:line-height="115%"/>
      <style:text-properties style:font-name-asian="標楷體"/>
    </style:style>
    <style:style style:name="TableRow2590" style:family="table-row">
      <style:table-row-properties style:min-row-height="0.2361in" style:use-optimal-row-height="false" fo:keep-together="always"/>
    </style:style>
    <style:style style:name="P2591" style:parent-style-name="內文" style:family="paragraph">
      <style:paragraph-properties fo:line-height="150%"/>
      <style:text-properties style:font-name-asian="標楷體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justify" fo:line-height="115%" fo:margin-left="0.4784in" fo:text-indent="-0.1729in">
        <style:tab-stops/>
      </style:paragraph-properties>
      <style:text-properties style:font-name-asian="標楷體" style:font-weight-complex="bold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justify" fo:line-height="115%"/>
      <style:text-properties style:font-name-asian="標楷體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justify" fo:line-height="115%"/>
      <style:text-properties style:font-name-asian="標楷體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justify" fo:line-height="115%"/>
      <style:text-properties style:font-name-asian="標楷體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justify" fo:line-height="115%"/>
      <style:text-properties style:font-name-asian="標楷體"/>
    </style:style>
    <style:style style:name="TableRow2602" style:family="table-row">
      <style:table-row-properties style:min-row-height="0.2361in" style:use-optimal-row-height="false" fo:keep-together="always"/>
    </style:style>
    <style:style style:name="P2603" style:parent-style-name="內文" style:family="paragraph">
      <style:paragraph-properties fo:line-height="150%"/>
      <style:text-properties style:font-name-asian="標楷體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justify" fo:line-height="115%" fo:margin-left="0.7618in" fo:text-indent="-0.4562in">
        <style:tab-stops/>
      </style:paragraph-properties>
      <style:text-properties style:font-name-asian="標楷體" style:font-weight-complex="bold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justify" fo:line-height="115%"/>
      <style:text-properties style:font-name-asian="標楷體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justify" fo:line-height="115%"/>
      <style:text-properties style:font-name-asian="標楷體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justify" fo:line-height="115%"/>
      <style:text-properties style:font-name-asian="標楷體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justify" fo:line-height="115%"/>
      <style:text-properties style:font-name-asian="標楷體"/>
    </style:style>
    <style:style style:name="TableRow2614" style:family="table-row">
      <style:table-row-properties style:min-row-height="0.2361in" style:use-optimal-row-height="false" fo:keep-together="always"/>
    </style:style>
    <style:style style:name="P2615" style:parent-style-name="內文" style:family="paragraph">
      <style:paragraph-properties fo:line-height="150%"/>
      <style:text-properties style:font-name-asian="標楷體"/>
    </style:style>
    <style:style style:name="TableCell261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justify" fo:line-height="115%"/>
    </style:style>
    <style:style style:name="T2618" style:parent-style-name="預設段落字型" style:family="text">
      <style:text-properties style:font-name-asian="標楷體" style:font-weight-complex="bold"/>
    </style:style>
    <style:style style:name="T2619" style:parent-style-name="預設段落字型" style:family="text">
      <style:text-properties style:font-name-asian="標楷體" style:font-weight-complex="bold"/>
    </style:style>
    <style:style style:name="T2620" style:parent-style-name="預設段落字型" style:family="text">
      <style:text-properties style:font-name-asian="標楷體" style:font-weight-complex="bold"/>
    </style:style>
    <style:style style:name="T2621" style:parent-style-name="預設段落字型" style:family="text">
      <style:text-properties style:font-name-asian="標楷體" style:font-weight-complex="bold"/>
    </style:style>
    <style:style style:name="TableRow2622" style:family="table-row">
      <style:table-row-properties style:min-row-height="0.2361in" style:use-optimal-row-height="false" fo:keep-together="always"/>
    </style:style>
    <style:style style:name="P2623" style:parent-style-name="內文" style:family="paragraph">
      <style:paragraph-properties fo:line-height="150%"/>
      <style:text-properties style:font-name-asian="標楷體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justify" fo:line-height="115%" fo:margin-left="0.7055in" fo:text-indent="-0.4in">
        <style:tab-stops/>
      </style:paragraph-properties>
      <style:text-properties style:font-name-asian="標楷體" style:font-weight-complex="bold"/>
    </style:style>
    <style:style style:name="P2626" style:parent-style-name="內文" style:family="paragraph">
      <style:paragraph-properties style:snap-to-layout-grid="false" fo:text-align="justify" fo:line-height="115%" fo:margin-left="0.7062in" fo:text-indent="0.0305in">
        <style:tab-stops/>
      </style:paragraph-properties>
      <style:text-properties style:font-name-asian="標楷體" style:font-weight-complex="bold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justify" fo:line-height="115%"/>
      <style:text-properties style:font-name-asian="標楷體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justify" fo:line-height="115%"/>
      <style:text-properties style:font-name-asian="標楷體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justify" fo:line-height="115%"/>
      <style:text-properties style:font-name-asian="標楷體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justify" fo:line-height="115%"/>
      <style:text-properties style:font-name-asian="標楷體"/>
    </style:style>
    <style:style style:name="TableRow2635" style:family="table-row">
      <style:table-row-properties style:min-row-height="0.2361in" style:use-optimal-row-height="false" fo:keep-together="always"/>
    </style:style>
    <style:style style:name="P2636" style:parent-style-name="內文" style:family="paragraph">
      <style:paragraph-properties fo:line-height="150%"/>
      <style:text-properties style:font-name-asian="標楷體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justify" fo:line-height="115%" fo:margin-left="0.7354in" fo:text-indent="-0.4277in">
        <style:tab-stops/>
      </style:paragraph-properties>
      <style:text-properties style:font-name-asian="標楷體" style:font-weight-complex="bold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justify" fo:line-height="115%"/>
      <style:text-properties style:font-name-asian="標楷體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justify" fo:line-height="115%"/>
      <style:text-properties style:font-name-asian="標楷體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justify" fo:line-height="115%"/>
      <style:text-properties style:font-name-asian="標楷體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justify" fo:line-height="115%"/>
      <style:text-properties style:font-name-asian="標楷體"/>
    </style:style>
    <style:style style:name="TableRow2647" style:family="table-row">
      <style:table-row-properties style:min-row-height="0.2361in" style:use-optimal-row-height="false" fo:keep-together="always"/>
    </style:style>
    <style:style style:name="P2648" style:parent-style-name="內文" style:family="paragraph">
      <style:paragraph-properties fo:line-height="150%" fo:margin-left="0.109in" fo:text-indent="-0.109in">
        <style:tab-stops/>
      </style:paragraph-properties>
      <style:text-properties style:font-name-asian="標楷體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justify" fo:line-height="115%" fo:margin-left="0.4784in" fo:text-indent="-0.1729in">
        <style:tab-stops/>
      </style:paragraph-properties>
      <style:text-properties style:font-name-asian="標楷體" style:font-weight-complex="bold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justify" fo:line-height="115%"/>
      <style:text-properties style:font-name-asian="標楷體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justify" fo:line-height="115%"/>
      <style:text-properties style:font-name-asian="標楷體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justify" fo:line-height="115%"/>
      <style:text-properties style:font-name-asian="標楷體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 fo:line-height="115%"/>
      <style:text-properties style:font-name-asian="標楷體"/>
    </style:style>
    <style:style style:name="TableRow2659" style:family="table-row">
      <style:table-row-properties style:min-row-height="0.2361in" style:use-optimal-row-height="false" fo:keep-together="always"/>
    </style:style>
    <style:style style:name="P2660" style:parent-style-name="內文" style:family="paragraph">
      <style:paragraph-properties fo:line-height="150%"/>
      <style:text-properties style:font-name-asian="標楷體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justify" fo:line-height="115%" fo:margin-left="0.7347in" fo:text-indent="-0.4319in">
        <style:tab-stops/>
      </style:paragraph-properties>
      <style:text-properties style:font-name-asian="標楷體" style:font-weight-complex="bold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justify" fo:line-height="115%"/>
      <style:text-properties style:font-name-asian="標楷體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justify" fo:line-height="115%"/>
      <style:text-properties style:font-name-asian="標楷體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 fo:line-height="115%"/>
      <style:text-properties style:font-name-asian="標楷體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justify" fo:line-height="115%"/>
      <style:text-properties style:font-name-asian="標楷體"/>
    </style:style>
    <style:style style:name="P2671" style:parent-style-name="內文" style:family="paragraph">
      <style:paragraph-properties fo:break-before="page"/>
      <style:text-properties style:font-name-asian="標楷體"/>
    </style:style>
    <style:style style:name="TableColumn2673" style:family="table-column">
      <style:table-column-properties style:column-width="0.2958in" style:use-optimal-column-width="false"/>
    </style:style>
    <style:style style:name="TableColumn2674" style:family="table-column">
      <style:table-column-properties style:column-width="3.5597in" style:use-optimal-column-width="false"/>
    </style:style>
    <style:style style:name="TableColumn2675" style:family="table-column">
      <style:table-column-properties style:column-width="2.1458in" style:use-optimal-column-width="false"/>
    </style:style>
    <style:style style:name="TableColumn2676" style:family="table-column">
      <style:table-column-properties style:column-width="0.4173in" style:use-optimal-column-width="false"/>
    </style:style>
    <style:style style:name="TableColumn2677" style:family="table-column">
      <style:table-column-properties style:column-width="0.3937in" style:use-optimal-column-width="false"/>
    </style:style>
    <style:style style:name="TableColumn2678" style:family="table-column">
      <style:table-column-properties style:column-width="0.3937in" style:use-optimal-column-width="false"/>
    </style:style>
    <style:style style:name="Table2672" style:family="table">
      <style:table-properties style:width="7.2062in" fo:margin-left="0.075in" table:align="left"/>
    </style:style>
    <style:style style:name="TableRow2679" style:family="table-row">
      <style:table-row-properties style:min-row-height="0.2361in" style:use-optimal-row-height="false" fo:keep-together="always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widows="0" fo:orphans="0" fo:text-align="center"/>
      <style:text-properties style:font-name-asian="標楷體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widows="0" fo:orphans="0" fo:text-align="center"/>
      <style:text-properties style:font-name-asian="標楷體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-asian="標楷體"/>
    </style:style>
    <style:style style:name="P2686" style:parent-style-name="內文" style:family="paragraph">
      <style:paragraph-properties fo:widows="0" fo:orphans="0" fo:text-align="center"/>
      <style:text-properties style:font-name-asian="標楷體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start" fo:margin-left="0.0798in">
        <style:tab-stops/>
      </style:paragraph-properties>
      <style:text-properties style:font-name-asian="標楷體"/>
    </style:style>
    <style:style style:name="TableRow2689" style:family="table-row">
      <style:table-row-properties style:min-row-height="1.0319in" style:use-optimal-row-height="false" fo:keep-together="always"/>
    </style:style>
    <style:style style:name="P2690" style:parent-style-name="內文" style:family="paragraph">
      <style:paragraph-properties fo:text-align="center"/>
      <style:text-properties style:font-name-asian="標楷體"/>
    </style:style>
    <style:style style:name="P2691" style:parent-style-name="內文" style:family="paragraph">
      <style:paragraph-properties fo:text-align="center"/>
      <style:text-properties style:font-name-asian="標楷體"/>
    </style:style>
    <style:style style:name="P2692" style:parent-style-name="內文" style:family="paragraph">
      <style:paragraph-properties fo:text-align="center"/>
      <style:text-properties style:font-name-asian="標楷體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start" fo:margin-left="0.0798in" fo:margin-right="0.0784in">
        <style:tab-stops/>
      </style:paragraph-properties>
      <style:text-properties style:font-name-asian="標楷體"/>
    </style:style>
    <style:style style:name="TableRow2699" style:family="table-row">
      <style:table-row-properties style:min-row-height="0.2361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361in"/>
    </style:style>
    <style:style style:name="T2702" style:parent-style-name="預設段落字型" style:family="text">
      <style:text-properties style:font-name-asian="標楷體" style:font-size-complex="11pt"/>
    </style:style>
    <style:style style:name="P2703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04" style:parent-style-name="預設段落字型" style:family="text">
      <style:text-properties style:font-name-asian="標楷體" style:font-size-complex="11pt"/>
    </style:style>
    <style:style style:name="P2705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06" style:parent-style-name="預設段落字型" style:family="text">
      <style:text-properties style:font-name-asian="標楷體" style:font-size-complex="11pt"/>
    </style:style>
    <style:style style:name="P2707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08" style:parent-style-name="預設段落字型" style:family="text">
      <style:text-properties style:font-name-asian="標楷體" style:font-size-complex="11pt"/>
    </style:style>
    <style:style style:name="P2709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10" style:parent-style-name="預設段落字型" style:family="text">
      <style:text-properties style:font-name-asian="標楷體" style:font-size-complex="11pt"/>
    </style:style>
    <style:style style:name="P2711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12" style:parent-style-name="預設段落字型" style:family="text">
      <style:text-properties style:font-name-asian="標楷體" style:font-size-complex="11pt"/>
    </style:style>
    <style:style style:name="P2713" style:parent-style-name="內文" style:family="paragraph">
      <style:paragraph-properties fo:text-align="center" fo:line-height="0.2361in" fo:margin-left="0.0798in" fo:text-indent="-0.0798in">
        <style:tab-stops/>
      </style:paragraph-properties>
    </style:style>
    <style:style style:name="T2714" style:parent-style-name="預設段落字型" style:family="text">
      <style:text-properties style:font-name-asian="標楷體" style:font-size-complex="11pt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-asian="標楷體" style:font-size-complex="11pt"/>
    </style:style>
    <style:style style:name="TableCell271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line-height="115%"/>
    </style:style>
    <style:style style:name="T2719" style:parent-style-name="預設段落字型" style:family="text">
      <style:text-properties style:font-name-asian="標楷體" style:font-weight-complex="bold"/>
    </style:style>
    <style:style style:name="T2720" style:parent-style-name="預設段落字型" style:family="text">
      <style:text-properties style:font-name-asian="標楷體" style:font-weight-complex="bold"/>
    </style:style>
    <style:style style:name="TableRow2721" style:family="table-row">
      <style:table-row-properties style:min-row-height="0.2361in" style:use-optimal-row-height="false" fo:keep-together="always"/>
    </style:style>
    <style:style style:name="P2722" style:parent-style-name="內文" style:family="paragraph">
      <style:paragraph-properties fo:line-height="150%"/>
      <style:text-properties style:font-name-asian="標楷體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justify" fo:line-height="115%" fo:margin-left="0.4784in" fo:text-indent="-0.1729in">
        <style:tab-stops/>
      </style:paragraph-properties>
      <style:text-properties style:font-name-asian="標楷體" style:font-weight-complex="bold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 fo:line-height="115%"/>
      <style:text-properties style:font-name-asian="標楷體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內文" style:family="paragraph">
      <style:paragraph-properties fo:line-height="115%"/>
      <style:text-properties style:font-name-asian="標楷體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fo:line-height="115%"/>
      <style:text-properties style:font-name-asian="標楷體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內文" style:family="paragraph">
      <style:paragraph-properties fo:line-height="115%"/>
      <style:text-properties style:font-name-asian="標楷體"/>
    </style:style>
    <style:style style:name="TableRow2733" style:family="table-row">
      <style:table-row-properties style:min-row-height="0.2361in" style:use-optimal-row-height="false" fo:keep-together="always"/>
    </style:style>
    <style:style style:name="P2734" style:parent-style-name="內文" style:family="paragraph">
      <style:paragraph-properties fo:line-height="150%"/>
      <style:text-properties style:font-name-asian="標楷體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justify" fo:line-height="115%" fo:margin-left="0.4784in" fo:text-indent="-0.1729in">
        <style:tab-stops/>
      </style:paragraph-properties>
      <style:text-properties style:font-name-asian="標楷體" style:font-weight-complex="bold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 fo:line-height="115%"/>
      <style:text-properties style:font-name-asian="標楷體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 fo:line-height="115%"/>
      <style:text-properties style:font-name-asian="標楷體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 fo:line-height="115%"/>
      <style:text-properties style:font-name-asian="標楷體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line-height="115%"/>
      <style:text-properties style:font-name-asian="標楷體"/>
    </style:style>
    <style:style style:name="TableRow2745" style:family="table-row">
      <style:table-row-properties style:min-row-height="0.2361in" style:use-optimal-row-height="false" fo:keep-together="always"/>
    </style:style>
    <style:style style:name="P2746" style:parent-style-name="內文" style:family="paragraph">
      <style:paragraph-properties fo:line-height="150%"/>
      <style:text-properties style:font-name-asian="標楷體"/>
    </style:style>
    <style:style style:name="TableCell2747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line-height="115%"/>
    </style:style>
    <style:style style:name="T2749" style:parent-style-name="預設段落字型" style:family="text">
      <style:text-properties style:font-name-asian="標楷體" style:font-weight-complex="bold"/>
    </style:style>
    <style:style style:name="T2750" style:parent-style-name="預設段落字型" style:family="text">
      <style:text-properties style:font-name-asian="標楷體" style:font-weight-complex="bold"/>
    </style:style>
    <style:style style:name="TableRow2751" style:family="table-row">
      <style:table-row-properties style:min-row-height="0.2361in" style:use-optimal-row-height="false" fo:keep-together="always"/>
    </style:style>
    <style:style style:name="P2752" style:parent-style-name="內文" style:family="paragraph">
      <style:paragraph-properties fo:line-height="150%"/>
      <style:text-properties style:font-name-asian="標楷體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justify" fo:line-height="115%" fo:margin-left="0.7798in" fo:text-indent="-0.4722in">
        <style:tab-stops/>
      </style:paragraph-properties>
      <style:text-properties style:font-name-asian="標楷體" style:font-weight-complex="bold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內文" style:family="paragraph">
      <style:paragraph-properties fo:line-height="115%"/>
      <style:text-properties style:font-name-asian="標楷體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paragraph-properties fo:line-height="115%"/>
      <style:text-properties style:font-name-asian="標楷體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0" style:parent-style-name="內文" style:family="paragraph">
      <style:paragraph-properties fo:line-height="115%"/>
      <style:text-properties style:font-name-asian="標楷體"/>
    </style:style>
    <style:style style:name="TableCell2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2" style:parent-style-name="內文" style:family="paragraph">
      <style:paragraph-properties fo:line-height="115%"/>
      <style:text-properties style:font-name-asian="標楷體"/>
    </style:style>
    <style:style style:name="TableRow2763" style:family="table-row">
      <style:table-row-properties style:min-row-height="0.2361in" style:use-optimal-row-height="false" fo:keep-together="always"/>
    </style:style>
    <style:style style:name="P2764" style:parent-style-name="內文" style:family="paragraph">
      <style:paragraph-properties fo:line-height="150%"/>
      <style:text-properties style:font-name-asian="標楷體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justify" fo:line-height="115%" fo:margin-left="0.7618in" fo:text-indent="-0.4562in">
        <style:tab-stops/>
      </style:paragraph-properties>
      <style:text-properties style:font-name-asian="標楷體" style:font-weight-complex="bold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 fo:line-height="115%"/>
      <style:text-properties style:font-name-asian="標楷體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 fo:line-height="115%"/>
      <style:text-properties style:font-name-asian="標楷體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fo:line-height="115%"/>
      <style:text-properties style:font-name-asian="標楷體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paragraph-properties fo:line-height="115%"/>
      <style:text-properties style:font-name-asian="標楷體"/>
    </style:style>
    <style:style style:name="P2775" style:parent-style-name="內文" style:family="paragraph">
      <style:text-properties style:font-name-asian="標楷體" fo:font-weight="bold" style:font-weight-asian="bold" style:font-weight-complex="bold" style:letter-kerning="false" style:font-size-complex="13.5pt"/>
    </style:style>
    <style:style style:name="T2776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277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778" style:parent-style-name="內文" style:family="paragraph">
      <style:paragraph-properties fo:break-before="page"/>
      <style:text-properties style:font-name-asian="標楷體"/>
    </style:style>
    <style:style style:name="P2779" style:parent-style-name="內文" style:family="paragraph">
      <style:paragraph-properties fo:text-align="center" fo:margin-left="0.9715in" fo:text-indent="-0.9715in">
        <style:tab-stops/>
      </style:paragraph-properties>
    </style:style>
    <style:style style:name="T27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83" style:parent-style-name="內文" style:family="paragraph">
      <style:paragraph-properties fo:text-align="center" fo:margin-left="0.9715in" fo:text-indent="-0.971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85" style:parent-style-name="內文" style:family="paragraph">
      <style:paragraph-properties fo:line-height="0.2777in"/>
    </style:style>
    <style:style style:name="T2786" style:parent-style-name="預設段落字型" style:family="text">
      <style:text-properties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-asian="標楷體" fo:font-size="14pt" style:font-size-asian="14pt" style:font-size-complex="14pt"/>
    </style:style>
    <style:style style:name="T2789" style:parent-style-name="預設段落字型" style:family="text">
      <style:text-properties style:font-name-asian="標楷體" fo:font-size="14pt" style:font-size-asian="14pt" style:font-size-complex="14pt"/>
    </style:style>
    <style:style style:name="T2790" style:parent-style-name="預設段落字型" style:family="text">
      <style:text-properties style:font-name-asian="標楷體" fo:font-size="14pt" style:font-size-asian="14pt" style:font-size-complex="14pt"/>
    </style:style>
    <style:style style:name="T2791" style:parent-style-name="預設段落字型" style:family="text">
      <style:text-properties style:font-name-asian="標楷體" fo:font-size="14pt" style:font-size-asian="14pt" style:font-size-complex="14pt"/>
    </style:style>
    <style:style style:name="T2792" style:parent-style-name="預設段落字型" style:family="text">
      <style:text-properties style:font-name-asian="標楷體" fo:font-size="14pt" style:font-size-asian="14pt" style:font-size-complex="14pt"/>
    </style:style>
    <style:style style:name="T2793" style:parent-style-name="預設段落字型" style:family="text">
      <style:text-properties style:font-name-asian="標楷體" fo:font-size="14pt" style:font-size-asian="14pt" style:font-size-complex="14pt"/>
    </style:style>
    <style:style style:name="P2794" style:parent-style-name="內文" style:family="paragraph">
      <style:paragraph-properties fo:line-height="0.2777in"/>
    </style:style>
    <style:style style:name="T2795" style:parent-style-name="預設段落字型" style:family="text">
      <style:text-properties style:font-name-asian="標楷體" fo:font-size="14pt" style:font-size-asian="14pt" style:font-size-complex="14pt"/>
    </style:style>
    <style:style style:name="T2796" style:parent-style-name="預設段落字型" style:family="text">
      <style:text-properties style:font-name-asian="標楷體" fo:font-size="14pt" style:font-size-asian="14pt" style:font-size-complex="14pt"/>
    </style:style>
    <style:style style:name="P2797" style:parent-style-name="內文" style:family="paragraph">
      <style:paragraph-properties fo:line-height="0.2777in"/>
    </style:style>
    <style:style style:name="T2798" style:parent-style-name="預設段落字型" style:family="text">
      <style:text-properties style:font-name-asian="標楷體" fo:font-size="14pt" style:font-size-asian="14pt" style:font-size-complex="14pt"/>
    </style:style>
    <style:style style:name="T2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name-asian="標楷體" fo:font-size="14pt" style:font-size-asian="14pt" style:font-size-complex="14pt"/>
    </style:style>
    <style:style style:name="T2801" style:parent-style-name="預設段落字型" style:family="text">
      <style:text-properties style:font-name-asian="標楷體" fo:font-size="14pt" style:font-size-asian="14pt" style:font-size-complex="14pt"/>
    </style:style>
    <style:style style:name="T2802" style:parent-style-name="預設段落字型" style:family="text">
      <style:text-properties style:font-name-asian="標楷體" fo:font-size="14pt" style:font-size-asian="14pt" style:font-size-complex="14pt"/>
    </style:style>
    <style:style style:name="T2803" style:parent-style-name="預設段落字型" style:family="text">
      <style:text-properties style:font-name-asian="標楷體" fo:font-size="14pt" style:font-size-asian="14pt" style:font-size-complex="14pt"/>
    </style:style>
    <style:style style:name="T28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22" style:parent-style-name="內文縮排" style:family="paragraph">
      <style:paragraph-properties fo:text-indent="-0.3333in"/>
      <style:text-properties style:font-name-asian="標楷體" style:font-size-complex="12pt"/>
    </style:style>
    <style:style style:name="TableColumn2824" style:family="table-column">
      <style:table-column-properties style:column-width="6.918in"/>
    </style:style>
    <style:style style:name="Table2823" style:family="table">
      <style:table-properties style:width="6.918in" fo:margin-left="0in" table:align="left"/>
    </style:style>
    <style:style style:name="TableRow2825" style:family="table-row">
      <style:table-row-properties style:min-row-height="6.652in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text-properties style:font-name-asian="標楷體" fo:font-size="14pt" style:font-size-asian="14pt" style:font-size-complex="14pt"/>
    </style:style>
    <style:style style:name="P2828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29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0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1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2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3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4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5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6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7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8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39" style:parent-style-name="清單段落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40" style:parent-style-name="內文" style:family="paragraph">
      <style:text-properties style:font-name-asian="標楷體"/>
    </style:style>
    <style:style style:name="T2841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284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43" style:parent-style-name="內文" style:family="paragraph">
      <style:paragraph-properties fo:text-align="center"/>
    </style:style>
    <style:style style:name="T28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4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49" style:parent-style-name="內文" style:family="paragraph">
      <style:paragraph-properties fo:line-height="0.3055in"/>
    </style:style>
    <style:style style:name="T28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52" style:parent-style-name="預設段落字型" style:family="text">
      <style:text-properties style:font-name-asian="標楷體" fo:font-size="14pt" style:font-size-asian="14pt" style:font-size-complex="14pt"/>
    </style:style>
    <style:style style:name="T2853" style:parent-style-name="預設段落字型" style:family="text">
      <style:text-properties style:font-name-asian="標楷體" fo:font-size="14pt" style:font-size-asian="14pt" style:font-size-complex="14pt"/>
    </style:style>
    <style:style style:name="T2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5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57" style:parent-style-name="本文縮排" style:family="paragraph">
      <style:paragraph-properties fo:line-height="0.3055in" fo:text-indent="0.3909in"/>
      <style:text-properties style:font-name="Times New Roman" style:font-size-complex="14pt"/>
    </style:style>
    <style:style style:name="TableColumn2859" style:family="table-column">
      <style:table-column-properties style:column-width="0.2895in" style:use-optimal-column-width="false"/>
    </style:style>
    <style:style style:name="TableColumn2860" style:family="table-column">
      <style:table-column-properties style:column-width="2.8395in" style:use-optimal-column-width="false"/>
    </style:style>
    <style:style style:name="TableColumn2861" style:family="table-column">
      <style:table-column-properties style:column-width="0.6791in" style:use-optimal-column-width="false"/>
    </style:style>
    <style:style style:name="TableColumn2862" style:family="table-column">
      <style:table-column-properties style:column-width="0.6798in" style:use-optimal-column-width="false"/>
    </style:style>
    <style:style style:name="TableColumn2863" style:family="table-column">
      <style:table-column-properties style:column-width="0.6791in" style:use-optimal-column-width="false"/>
    </style:style>
    <style:style style:name="TableColumn2864" style:family="table-column">
      <style:table-column-properties style:column-width="0.6798in" style:use-optimal-column-width="false"/>
    </style:style>
    <style:style style:name="TableColumn2865" style:family="table-column">
      <style:table-column-properties style:column-width="0.6791in" style:use-optimal-column-width="false"/>
    </style:style>
    <style:style style:name="TableColumn2866" style:family="table-column">
      <style:table-column-properties style:column-width="0.6798in" style:use-optimal-column-width="false"/>
    </style:style>
    <style:style style:name="Table2858" style:family="table">
      <style:table-properties style:width="7.2062in" fo:margin-left="0.075in" table:align="left"/>
    </style:style>
    <style:style style:name="TableRow2867" style:family="table-row">
      <style:table-row-properties style:min-row-height="0.3152in" style:use-optimal-row-height="false" fo:keep-together="always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/>
      <style:text-properties style:font-name-asian="標楷體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-asian="標楷體"/>
    </style:style>
    <style:style style:name="TableCell2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-asian="標楷體"/>
    </style:style>
    <style:style style:name="TableCell28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0.2083in"/>
      <style:text-properties style:font-name-asian="標楷體"/>
    </style:style>
    <style:style style:name="TableRow2876" style:family="table-row">
      <style:table-row-properties style:min-row-height="0.3152in" style:use-optimal-row-height="false" fo:keep-together="always"/>
    </style:style>
    <style:style style:name="P2877" style:parent-style-name="內文" style:family="paragraph">
      <style:text-properties style:font-name-asian="標楷體"/>
    </style:style>
    <style:style style:name="P2878" style:parent-style-name="內文" style:family="paragraph">
      <style:paragraph-properties fo:text-align="justify"/>
      <style:text-properties style:font-name-asian="標楷體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1805in"/>
      <style:text-properties style:font-name-asian="標楷體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1805in"/>
      <style:text-properties style:font-name-asian="標楷體"/>
    </style:style>
    <style:style style:name="TableCell2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/>
      <style:text-properties style:font-name-asian="標楷體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1805in"/>
      <style:text-properties style:font-name-asian="標楷體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1805in"/>
      <style:text-properties style:font-name-asian="標楷體"/>
    </style:style>
    <style:style style:name="TableCell2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-asian="標楷體"/>
    </style:style>
    <style:style style:name="TableRow2891" style:family="table-row">
      <style:table-row-properties style:min-row-height="0.3152in" style:use-optimal-row-height="false" fo:keep-together="alway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900" style:parent-style-name="內文" style:family="paragraph">
      <style:paragraph-properties style:line-height-at-least="0.1666in"/>
    </style:style>
    <style:style style:name="T2901" style:parent-style-name="預設段落字型" style:family="text">
      <style:text-properties style:font-name-asian="標楷體" fo:font-size="14pt" style:font-size-asian="14pt" style:font-size-complex="14pt"/>
    </style:style>
    <style:style style:name="TableCell2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CCFF" style:vertical-align="middle" fo:padding-top="0in" fo:padding-left="0.075in" fo:padding-bottom="0in" fo:padding-right="0.075in"/>
    </style:style>
    <style:style style:name="T2903" style:parent-style-name="預設段落字型" style:family="text">
      <style:text-properties style:font-name-asian="標楷體" style:font-weight-complex="bold"/>
    </style:style>
    <style:style style:name="T2904" style:parent-style-name="預設段落字型" style:family="text">
      <style:text-properties style:font-name-asian="標楷體" style:font-weight-complex="bold"/>
    </style:style>
    <style:style style:name="TableRow2905" style:family="table-row">
      <style:table-row-properties style:min-row-height="0.3152in" style:use-optimal-row-height="false" fo:keep-together="always"/>
    </style:style>
    <style:style style:name="P2906" style:parent-style-name="內文" style:family="paragraph">
      <style:paragraph-properties style:line-height-at-least="0.1666in"/>
      <style:text-properties style:font-name-asian="標楷體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-asian="標楷體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-asian="標楷體"/>
    </style:style>
    <style:style style:name="TableCell2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-asian="標楷體"/>
    </style:style>
    <style:style style:name="TableCell2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-asian="標楷體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-asian="標楷體"/>
    </style:style>
    <style:style style:name="TableCell2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-asian="標楷體"/>
    </style:style>
    <style:style style:name="TableRow2921" style:family="table-row">
      <style:table-row-properties style:min-row-height="0.3152in" style:use-optimal-row-height="false" fo:keep-together="always"/>
    </style:style>
    <style:style style:name="P2922" style:parent-style-name="內文" style:family="paragraph">
      <style:paragraph-properties style:line-height-at-least="0.1666in"/>
      <style:text-properties style:font-name-asian="標楷體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justify" fo:line-height="115%" fo:margin-left="0.8006in" fo:text-indent="-0.4819in">
        <style:tab-stops/>
      </style:paragraph-properties>
      <style:text-properties style:font-name-asian="標楷體" style:font-weight-complex="bold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-asian="標楷體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-asian="標楷體"/>
    </style:style>
    <style:style style:name="TableCell2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-asian="標楷體"/>
    </style:style>
    <style:style style:name="TableCell2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-asian="標楷體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-asian="標楷體"/>
    </style:style>
    <style:style style:name="TableCell2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-asian="標楷體"/>
    </style:style>
    <style:style style:name="TableRow2937" style:family="table-row">
      <style:table-row-properties style:min-row-height="0.3152in" style:use-optimal-row-height="false" fo:keep-together="always"/>
    </style:style>
    <style:style style:name="P2938" style:parent-style-name="內文" style:family="paragraph">
      <style:paragraph-properties style:line-height-at-least="0.1666in"/>
      <style:text-properties style:font-name-asian="標楷體"/>
    </style:style>
    <style:style style:name="TableCell2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CCFF" style:vertical-align="middle" fo:padding-top="0in" fo:padding-left="0.075in" fo:padding-bottom="0in" fo:padding-right="0.075in"/>
    </style:style>
    <style:style style:name="T2940" style:parent-style-name="預設段落字型" style:family="text">
      <style:text-properties style:font-name-asian="標楷體" style:font-weight-complex="bold"/>
    </style:style>
    <style:style style:name="T2941" style:parent-style-name="預設段落字型" style:family="text">
      <style:text-properties style:font-name-asian="標楷體" style:font-weight-complex="bold"/>
    </style:style>
    <style:style style:name="TableRow2942" style:family="table-row">
      <style:table-row-properties style:min-row-height="0.3152in" style:use-optimal-row-height="false" fo:keep-together="always"/>
    </style:style>
    <style:style style:name="P2943" style:parent-style-name="內文" style:family="paragraph">
      <style:paragraph-properties style:line-height-at-least="0.1666in"/>
      <style:text-properties style:font-name-asian="標楷體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fo:line-height="115%" fo:margin-left="0.7833in" fo:text-indent="-0.4805in">
        <style:tab-stops/>
      </style:paragraph-properties>
      <style:text-properties style:font-name-asian="標楷體" style:font-weight-complex="bold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style:font-name-asian="標楷體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-asian="標楷體"/>
    </style:style>
    <style:style style:name="TableCell2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-asian="標楷體"/>
    </style:style>
    <style:style style:name="TableCell2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-asian="標楷體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-asian="標楷體"/>
    </style:style>
    <style:style style:name="TableRow2958" style:family="table-row">
      <style:table-row-properties style:min-row-height="0.3152in" style:use-optimal-row-height="false" fo:keep-together="always"/>
    </style:style>
    <style:style style:name="P2959" style:parent-style-name="內文" style:family="paragraph">
      <style:paragraph-properties style:line-height-at-least="0.1666in"/>
      <style:text-properties style:font-name-asian="標楷體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fo:line-height="115%" fo:margin-left="0.8006in" fo:text-indent="-0.493in">
        <style:tab-stops/>
      </style:paragraph-properties>
      <style:text-properties style:font-name-asian="標楷體" style:font-weight-complex="bold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-asian="標楷體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-asian="標楷體"/>
    </style:style>
    <style:style style:name="TableCell2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-asian="標楷體"/>
    </style:style>
    <style:style style:name="TableCell2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-asian="標楷體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-asian="標楷體"/>
    </style:style>
    <style:style style:name="TableCell2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-asian="標楷體"/>
    </style:style>
    <style:style style:name="TableRow2974" style:family="table-row">
      <style:table-row-properties style:min-row-height="0.3152in" style:use-optimal-row-height="false" fo:keep-together="always"/>
    </style:style>
    <style:style style:name="P2975" style:parent-style-name="內文" style:family="paragraph">
      <style:paragraph-properties style:line-height-at-least="0.1666in"/>
      <style:text-properties style:font-name-asian="標楷體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text-align="justify" fo:line-height="115%" fo:margin-left="0.7715in" fo:text-indent="-0.4548in">
        <style:tab-stops/>
      </style:paragraph-properties>
      <style:text-properties style:font-name-asian="標楷體" style:font-weight-complex="bold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-asian="標楷體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-asian="標楷體"/>
    </style:style>
    <style:style style:name="TableCell2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-asian="標楷體"/>
    </style:style>
    <style:style style:name="TableCell2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-asian="標楷體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-asian="標楷體"/>
    </style:style>
    <style:style style:name="TableCell2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-asian="標楷體"/>
    </style:style>
    <style:style style:name="TableRow2990" style:family="table-row">
      <style:table-row-properties style:min-row-height="0.3152in" style:use-optimal-row-height="false" fo:keep-together="always"/>
    </style:style>
    <style:style style:name="P2991" style:parent-style-name="內文" style:family="paragraph">
      <style:paragraph-properties style:line-height-at-least="0.1666in"/>
      <style:text-properties style:font-name-asian="標楷體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justify" fo:line-height="115%" fo:margin-left="0.7784in" fo:text-indent="-0.4805in">
        <style:tab-stops/>
      </style:paragraph-properties>
      <style:text-properties style:font-name-asian="標楷體" style:font-weight-complex="bold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-asian="標楷體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-asian="標楷體"/>
    </style:style>
    <style:style style:name="TableCell2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-asian="標楷體"/>
    </style:style>
    <style:style style:name="TableCell3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-asian="標楷體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-asian="標楷體"/>
    </style:style>
    <style:style style:name="TableCell3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-asian="標楷體"/>
    </style:style>
    <style:style style:name="TableRow3006" style:family="table-row">
      <style:table-row-properties style:min-row-height="0.3152in" style:use-optimal-row-height="false" fo:keep-together="always"/>
    </style:style>
    <style:style style:name="P3007" style:parent-style-name="內文" style:family="paragraph">
      <style:text-properties style:font-name-asian="標楷體"/>
    </style:style>
    <style:style style:name="TableCell3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CCFF" style:vertical-align="middle" fo:padding-top="0in" fo:padding-left="0.075in" fo:padding-bottom="0in" fo:padding-right="0.075in"/>
    </style:style>
    <style:style style:name="T3009" style:parent-style-name="預設段落字型" style:family="text">
      <style:text-properties style:font-name-asian="標楷體" style:font-weight-complex="bold"/>
    </style:style>
    <style:style style:name="T3010" style:parent-style-name="預設段落字型" style:family="text">
      <style:text-properties style:font-name-asian="標楷體" style:font-weight-complex="bold"/>
    </style:style>
    <style:style style:name="TableRow3011" style:family="table-row">
      <style:table-row-properties style:min-row-height="0.3152in" style:use-optimal-row-height="false" fo:keep-together="always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justify" fo:line-height="115%" fo:margin-left="0.8034in" fo:text-indent="-0.4833in">
        <style:tab-stops/>
      </style:paragraph-properties>
      <style:text-properties style:font-name-asian="標楷體" style:font-weight-complex="bold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-asian="標楷體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-asian="標楷體"/>
    </style:style>
    <style:style style:name="TableCell3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-asian="標楷體"/>
    </style:style>
    <style:style style:name="TableCell3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-asian="標楷體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-asian="標楷體"/>
    </style:style>
    <style:style style:name="TableCell3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-asian="標楷體"/>
    </style:style>
    <style:style style:name="TableRow3027" style:family="table-row">
      <style:table-row-properties style:min-row-height="0.3152in" style:use-optimal-row-height="false" fo:keep-together="always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-asian="標楷體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-asian="標楷體"/>
    </style:style>
    <style:style style:name="TableCell3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-asian="標楷體"/>
    </style:style>
    <style:style style:name="TableCell30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-asian="標楷體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-asian="標楷體"/>
    </style:style>
    <style:style style:name="TableCell3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-asian="標楷體"/>
    </style:style>
    <style:style style:name="TableRow3043" style:family="table-row">
      <style:table-row-properties style:min-row-height="0.3152in" style:use-optimal-row-height="false" fo:keep-together="always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justify" fo:line-height="115%" fo:margin-left="0.7923in" fo:text-indent="-0.4722in">
        <style:tab-stops/>
      </style:paragraph-properties>
      <style:text-properties style:font-name-asian="標楷體" style:font-weight-complex="bold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-asian="標楷體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-asian="標楷體"/>
    </style:style>
    <style:style style:name="TableCell30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-asian="標楷體"/>
    </style:style>
    <style:style style:name="TableCell3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-asian="標楷體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-asian="標楷體"/>
    </style:style>
    <style:style style:name="TableCell3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-asian="標楷體"/>
    </style:style>
    <style:style style:name="TableRow3059" style:family="table-row">
      <style:table-row-properties style:min-row-height="0.3152in" style:use-optimal-row-height="false" fo:keep-together="always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CCFF" style:vertical-align="middle" fo:padding-top="0in" fo:padding-left="0.075in" fo:padding-bottom="0in" fo:padding-right="0.075in"/>
    </style:style>
    <style:style style:name="T3062" style:parent-style-name="預設段落字型" style:family="text">
      <style:text-properties style:font-name-asian="標楷體" style:font-weight-complex="bold"/>
    </style:style>
    <style:style style:name="T3063" style:parent-style-name="預設段落字型" style:family="text">
      <style:text-properties style:font-name-asian="標楷體" style:font-weight-complex="bold"/>
    </style:style>
    <style:style style:name="T3064" style:parent-style-name="預設段落字型" style:family="text">
      <style:text-properties style:font-name-asian="標楷體" style:font-weight-complex="bold"/>
    </style:style>
    <style:style style:name="T3065" style:parent-style-name="預設段落字型" style:family="text">
      <style:text-properties style:font-name-asian="標楷體" style:font-weight-complex="bold"/>
    </style:style>
    <style:style style:name="TableRow3066" style:family="table-row">
      <style:table-row-properties style:min-row-height="0.3152in" style:use-optimal-row-height="false" fo:keep-together="always"/>
    </style:style>
    <style:style style:name="P3067" style:parent-style-name="內文" style:family="paragraph">
      <style:text-properties style:font-name-asian="標楷體"/>
    </style:style>
    <style:style style:name="TableCell3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-asian="標楷體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-asian="標楷體"/>
    </style:style>
    <style:style style:name="TableCell3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-asian="標楷體"/>
    </style:style>
    <style:style style:name="TableCell3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/>
      <style:text-properties style:font-name-asian="標楷體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/>
      <style:text-properties style:font-name-asian="標楷體"/>
    </style:style>
    <style:style style:name="TableCell3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-asian="標楷體"/>
    </style:style>
    <style:style style:name="TableRow3082" style:family="table-row">
      <style:table-row-properties style:min-row-height="0.3152in" style:use-optimal-row-height="false" fo:keep-together="always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-asian="標楷體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-asian="標楷體"/>
    </style:style>
    <style:style style:name="TableCell3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-asian="標楷體"/>
    </style:style>
    <style:style style:name="TableCell3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-asian="標楷體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-asian="標楷體"/>
    </style:style>
    <style:style style:name="TableCell3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-asian="標楷體"/>
    </style:style>
    <style:style style:name="TableRow3098" style:family="table-row">
      <style:table-row-properties style:min-row-height="0.3152in" style:use-optimal-row-height="false" fo:keep-together="always"/>
    </style:style>
    <style:style style:name="P3099" style:parent-style-name="內文" style:family="paragraph">
      <style:text-properties style:font-name-asian="標楷體"/>
    </style:style>
    <style:style style:name="TableCell3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-asian="標楷體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-asian="標楷體"/>
    </style:style>
    <style:style style:name="TableCell3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-asian="標楷體"/>
    </style:style>
    <style:style style:name="TableCell3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-asian="標楷體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-asian="標楷體"/>
    </style:style>
    <style:style style:name="TableCell3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-asian="標楷體"/>
    </style:style>
    <style:style style:name="TableRow3114" style:family="table-row">
      <style:table-row-properties style:min-row-height="0.3152in" style:use-optimal-row-height="false" fo:keep-together="always"/>
    </style:style>
    <style:style style:name="P3115" style:parent-style-name="內文" style:family="paragraph">
      <style:text-properties style:font-name-asian="標楷體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-asian="標楷體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-asian="標楷體"/>
    </style:style>
    <style:style style:name="TableCell3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-asian="標楷體"/>
    </style:style>
    <style:style style:name="TableCell3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-asian="標楷體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-asian="標楷體"/>
    </style:style>
    <style:style style:name="TableCell3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-asian="標楷體"/>
    </style:style>
    <style:style style:name="TableRow3130" style:family="table-row">
      <style:table-row-properties style:min-row-height="0.3152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139" style:parent-style-name="內文" style:family="paragraph">
      <style:paragraph-properties style:line-height-at-least="0.1666in"/>
    </style:style>
    <style:style style:name="T3140" style:parent-style-name="預設段落字型" style:family="text">
      <style:text-properties style:font-name-asian="標楷體" fo:font-size="14pt" style:font-size-asian="14pt" style:font-size-complex="14pt"/>
    </style:style>
    <style:style style:name="TableCell3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T3142" style:parent-style-name="預設段落字型" style:family="text">
      <style:text-properties style:font-name-asian="標楷體" style:font-weight-complex="bold"/>
    </style:style>
    <style:style style:name="T3143" style:parent-style-name="預設段落字型" style:family="text">
      <style:text-properties style:font-name-asian="標楷體" style:font-weight-complex="bold"/>
    </style:style>
    <style:style style:name="TableRow3144" style:family="table-row">
      <style:table-row-properties style:min-row-height="0.3152in" style:use-optimal-row-height="false" fo:keep-together="always"/>
    </style:style>
    <style:style style:name="P3145" style:parent-style-name="內文" style:family="paragraph">
      <style:paragraph-properties style:line-height-at-least="0.1666in"/>
      <style:text-properties style:font-name-asian="標楷體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justify" fo:line-height="115%" fo:margin-left="0.7715in" fo:text-indent="-0.4548in">
        <style:tab-stops/>
      </style:paragraph-properties>
      <style:text-properties style:font-name-asian="標楷體" style:font-weight-complex="bold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-asian="標楷體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-asian="標楷體"/>
    </style:style>
    <style:style style:name="TableCell3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-asian="標楷體"/>
    </style:style>
    <style:style style:name="TableCell3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-asian="標楷體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-asian="標楷體"/>
    </style:style>
    <style:style style:name="TableCell3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-asian="標楷體"/>
    </style:style>
    <style:style style:name="TableRow3160" style:family="table-row">
      <style:table-row-properties style:min-row-height="0.3152in" style:use-optimal-row-height="false" fo:keep-together="always"/>
    </style:style>
    <style:style style:name="P3161" style:parent-style-name="內文" style:family="paragraph">
      <style:paragraph-properties style:line-height-at-least="0.1666in"/>
      <style:text-properties style:font-name-asian="標楷體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-asian="標楷體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-asian="標楷體"/>
    </style:style>
    <style:style style:name="TableCell3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-asian="標楷體"/>
    </style:style>
    <style:style style:name="TableCell3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-asian="標楷體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-asian="標楷體"/>
    </style:style>
    <style:style style:name="TableCell3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-asian="標楷體"/>
    </style:style>
    <style:style style:name="TableRow3176" style:family="table-row">
      <style:table-row-properties style:min-row-height="0.3152in" style:use-optimal-row-height="false" fo:keep-together="always"/>
    </style:style>
    <style:style style:name="P3177" style:parent-style-name="內文" style:family="paragraph">
      <style:paragraph-properties style:line-height-at-least="0.1666in"/>
      <style:text-properties style:font-name-asian="標楷體"/>
    </style:style>
    <style:style style:name="TableCell3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Row3180" style:family="table-row">
      <style:table-row-properties style:min-row-height="0.3152in" style:use-optimal-row-height="false" fo:keep-together="always"/>
    </style:style>
    <style:style style:name="P3181" style:parent-style-name="內文" style:family="paragraph">
      <style:paragraph-properties style:line-height-at-least="0.1666in"/>
      <style:text-properties style:font-name-asian="標楷體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-asian="標楷體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-asian="標楷體"/>
    </style:style>
    <style:style style:name="TableCell3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-asian="標楷體"/>
    </style:style>
    <style:style style:name="TableCell3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  <style:text-properties style:font-name-asian="標楷體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/>
      <style:text-properties style:font-name-asian="標楷體"/>
    </style:style>
    <style:style style:name="TableCell3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/>
      <style:text-properties style:font-name-asian="標楷體"/>
    </style:style>
    <style:style style:name="TableRow3196" style:family="table-row">
      <style:table-row-properties style:min-row-height="0.3152in" style:use-optimal-row-height="false" fo:keep-together="always"/>
    </style:style>
    <style:style style:name="P3197" style:parent-style-name="內文" style:family="paragraph">
      <style:paragraph-properties style:line-height-at-least="0.1666in"/>
      <style:text-properties style:font-name-asian="標楷體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justify" fo:line-height="115%" fo:margin-left="0.7826in" fo:text-indent="-0.4625in">
        <style:tab-stops/>
      </style:paragraph-properties>
      <style:text-properties style:font-name-asian="標楷體" style:font-weight-complex="bold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/>
      <style:text-properties style:font-name-asian="標楷體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  <style:text-properties style:font-name-asian="標楷體"/>
    </style:style>
    <style:style style:name="TableCell3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text-align="center"/>
      <style:text-properties style:font-name-asian="標楷體"/>
    </style:style>
    <style:style style:name="TableCell3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-asian="標楷體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-asian="標楷體"/>
    </style:style>
    <style:style style:name="TableCell3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-asian="標楷體"/>
    </style:style>
    <style:style style:name="TableRow3212" style:family="table-row">
      <style:table-row-properties style:min-row-height="0.3152in" style:use-optimal-row-height="false" fo:keep-together="always"/>
    </style:style>
    <style:style style:name="P3213" style:parent-style-name="內文" style:family="paragraph">
      <style:paragraph-properties style:line-height-at-least="0.1666in"/>
      <style:text-properties style:font-name-asian="標楷體"/>
    </style:style>
    <style:style style:name="TableCell3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3215" style:parent-style-name="內文" style:family="paragraph">
      <style:text-properties style:font-name-asian="標楷體"/>
    </style:style>
    <style:style style:name="TableRow3216" style:family="table-row">
      <style:table-row-properties style:min-row-height="0.3152in" style:use-optimal-row-height="false" fo:keep-together="always"/>
    </style:style>
    <style:style style:name="P3217" style:parent-style-name="內文" style:family="paragraph">
      <style:paragraph-properties style:line-height-at-least="0.1666in"/>
      <style:text-properties style:font-name-asian="標楷體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justify" fo:line-height="115%" fo:margin-left="0.7625in" fo:text-indent="-0.4437in">
        <style:tab-stops/>
      </style:paragraph-properties>
      <style:text-properties style:font-name-asian="標楷體" style:font-weight-complex="bold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-asian="標楷體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-asian="標楷體"/>
    </style:style>
    <style:style style:name="TableCell3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-asian="標楷體"/>
    </style:style>
    <style:style style:name="TableCell3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-asian="標楷體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-asian="標楷體"/>
    </style:style>
    <style:style style:name="TableCell3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  <style:text-properties style:font-name-asian="標楷體"/>
    </style:style>
    <style:style style:name="TableRow3232" style:family="table-row">
      <style:table-row-properties style:min-row-height="0.3152in" style:use-optimal-row-height="false" fo:keep-together="always"/>
    </style:style>
    <style:style style:name="P3233" style:parent-style-name="內文" style:family="paragraph">
      <style:paragraph-properties style:line-height-at-least="0.1666in"/>
      <style:text-properties style:font-name-asian="標楷體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 fo:text-align="justify" fo:line-height="115%" fo:margin-left="0.8006in" fo:text-indent="-0.4805in">
        <style:tab-stops/>
      </style:paragraph-properties>
      <style:text-properties style:font-name-asian="標楷體" style:font-weight-complex="bold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-asian="標楷體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-asian="標楷體"/>
    </style:style>
    <style:style style:name="TableCell3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-asian="標楷體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-asian="標楷體"/>
    </style:style>
    <style:style style:name="TableCell3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-asian="標楷體"/>
    </style:style>
    <style:style style:name="TableRow3248" style:family="table-row">
      <style:table-row-properties style:min-row-height="0.3152in" style:use-optimal-row-height="false" fo:keep-together="always"/>
    </style:style>
    <style:style style:name="P3249" style:parent-style-name="內文" style:family="paragraph">
      <style:paragraph-properties style:line-height-at-least="0.1666in"/>
      <style:text-properties style:font-name-asian="標楷體"/>
    </style:style>
    <style:style style:name="TableCell3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vertical-align="middle" fo:padding-top="0in" fo:padding-left="0.075in" fo:padding-bottom="0in" fo:padding-right="0.075in"/>
    </style:style>
    <style:style style:name="P3251" style:parent-style-name="內文" style:family="paragraph">
      <style:text-properties style:font-name-asian="標楷體"/>
    </style:style>
    <style:style style:name="TableRow3252" style:family="table-row">
      <style:table-row-properties style:min-row-height="0.3152in" style:use-optimal-row-height="false" fo:keep-together="always"/>
    </style:style>
    <style:style style:name="P3253" style:parent-style-name="內文" style:family="paragraph">
      <style:paragraph-properties style:line-height-at-least="0.1666in"/>
      <style:text-properties style:font-name-asian="標楷體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justify" fo:line-height="115%" fo:margin-left="0.7826in" fo:text-indent="-0.4625in">
        <style:tab-stops/>
      </style:paragraph-properties>
      <style:text-properties style:font-name-asian="標楷體" style:font-weight-complex="bold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-asian="標楷體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-asian="標楷體"/>
    </style:style>
    <style:style style:name="TableCell3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-asian="標楷體"/>
    </style:style>
    <style:style style:name="TableCell3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-asian="標楷體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-asian="標楷體"/>
    </style:style>
    <style:style style:name="TableCell3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-asian="標楷體"/>
    </style:style>
    <style:style style:name="TableRow3268" style:family="table-row">
      <style:table-row-properties style:min-row-height="0.3152in" style:use-optimal-row-height="false" fo:keep-together="always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justify" fo:line-height="115%" fo:margin-left="0.7715in" fo:text-indent="-0.4548in">
        <style:tab-stops/>
      </style:paragraph-properties>
      <style:text-properties style:font-name-asian="標楷體" style:font-weight-complex="bold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-asian="標楷體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-asian="標楷體"/>
    </style:style>
    <style:style style:name="TableCell3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-asian="標楷體"/>
    </style:style>
    <style:style style:name="TableCell3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-asian="標楷體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-asian="標楷體"/>
    </style:style>
    <style:style style:name="TableCell3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-asian="標楷體"/>
    </style:style>
    <style:style style:name="P3284" style:parent-style-name="內文" style:family="paragraph">
      <style:text-properties style:font-name-asian="標楷體"/>
    </style:style>
    <style:style style:name="P3285" style:parent-style-name="內文" style:family="paragraph">
      <style:paragraph-properties fo:line-height="0.2777in" fo:margin-left="0.3763in" fo:text-indent="-0.3763in">
        <style:tab-stops/>
      </style:paragraph-properties>
    </style:style>
    <style:style style:name="T3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8" style:parent-style-name="預設段落字型" style:family="text">
      <style:text-properties style:font-name-asian="標楷體" fo:font-size="14pt" style:font-size-asian="14pt" style:font-size-complex="14pt"/>
    </style:style>
    <style:style style:name="T3289" style:parent-style-name="預設段落字型" style:family="text">
      <style:text-properties style:font-name-asian="標楷體" fo:font-size="14pt" style:font-size-asian="14pt" style:font-size-complex="14pt"/>
    </style:style>
    <style:style style:name="T3290" style:parent-style-name="預設段落字型" style:family="text">
      <style:text-properties style:font-name-asian="標楷體" fo:font-size="14pt" style:font-size-asian="14pt" style:font-size-complex="14pt"/>
    </style:style>
    <style:style style:name="TableColumn3292" style:family="table-column">
      <style:table-column-properties style:column-width="7.2847in"/>
    </style:style>
    <style:style style:name="Table3291" style:family="table">
      <style:table-properties style:width="7.2847in" fo:margin-left="0.075in" table:align="left"/>
    </style:style>
    <style:style style:name="TableRow3293" style:family="table-row">
      <style:table-row-properties style:min-row-height="0.0444in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內文" style:family="paragraph">
      <style:text-properties style:font-name-asian="標楷體"/>
    </style:style>
    <style:style style:name="P3296" style:parent-style-name="內文" style:family="paragraph">
      <style:text-properties style:font-name-asian="標楷體"/>
    </style:style>
    <style:style style:name="P3297" style:parent-style-name="內文" style:family="paragraph">
      <style:text-properties style:font-name-asian="標楷體" fo:background-color="#FFFFFF"/>
    </style:style>
    <style:style style:name="T3298" style:parent-style-name="預設段落字型" style:family="text">
      <style:text-properties style:font-name-asian="標楷體" fo:background-color="#FFFFFF"/>
    </style:style>
    <style:style style:name="P3299" style:parent-style-name="內文" style:family="paragraph">
      <style:text-properties style:font-name-asian="標楷體"/>
    </style:style>
    <style:style style:name="P3300" style:parent-style-name="內文" style:family="paragraph">
      <style:text-properties style:font-name-asian="標楷體"/>
    </style:style>
    <style:style style:name="P3301" style:parent-style-name="內文" style:family="paragraph">
      <style:text-properties style:font-name-asian="標楷體"/>
    </style:style>
    <style:style style:name="P3302" style:parent-style-name="內文" style:family="paragraph">
      <style:text-properties style:font-name-asian="標楷體"/>
    </style:style>
    <style:style style:name="P3303" style:parent-style-name="內文" style:family="paragraph">
      <style:text-properties style:font-name-asian="標楷體"/>
    </style:style>
    <style:style style:name="P3304" style:parent-style-name="內文" style:family="paragraph">
      <style:text-properties style:font-name-asian="標楷體"/>
    </style:style>
    <style:style style:name="P3305" style:parent-style-name="內文" style:family="paragraph">
      <style:text-properties style:font-name-asian="標楷體"/>
    </style:style>
    <style:style style:name="P3306" style:parent-style-name="內文" style:family="paragraph">
      <style:text-properties style:font-name-asian="標楷體" fo:background-color="#FFFFFF"/>
    </style:style>
    <style:style style:name="T3307" style:parent-style-name="預設段落字型" style:family="text">
      <style:text-properties style:font-name-asian="標楷體" fo:background-color="#FFFFFF"/>
    </style:style>
    <style:style style:name="P3308" style:parent-style-name="內文" style:family="paragraph">
      <style:text-properties style:font-name-asian="標楷體"/>
    </style:style>
    <style:style style:name="P3309" style:parent-style-name="內文" style:family="paragraph">
      <style:text-properties style:font-name-asian="標楷體"/>
    </style:style>
    <style:style style:name="P3310" style:parent-style-name="內文" style:family="paragraph">
      <style:text-properties style:font-name-asian="標楷體"/>
    </style:style>
    <style:style style:name="P3311" style:parent-style-name="內文" style:family="paragraph">
      <style:text-properties style:font-name-asian="標楷體"/>
    </style:style>
    <style:style style:name="P3312" style:parent-style-name="內文" style:family="paragraph">
      <style:text-properties style:font-name-asian="標楷體"/>
    </style:style>
    <style:style style:name="P3313" style:parent-style-name="內文" style:family="paragraph">
      <style:text-properties style:font-name-asian="標楷體"/>
    </style:style>
    <style:style style:name="P3314" style:parent-style-name="內文" style:family="paragraph">
      <style:text-properties style:font-name-asian="標楷體"/>
    </style:style>
    <style:style style:name="P3315" style:parent-style-name="內文" style:family="paragraph">
      <style:text-properties style:font-name-asian="標楷體"/>
    </style:style>
    <style:style style:name="P3316" style:parent-style-name="內文" style:family="paragraph">
      <style:text-properties style:font-name-asian="標楷體"/>
    </style:style>
    <style:style style:name="P3317" style:parent-style-name="內文" style:family="paragraph">
      <style:text-properties style:font-name-asian="標楷體"/>
    </style:style>
    <style:style style:name="P3318" style:parent-style-name="內文" style:family="paragraph">
      <style:text-properties style:font-name-asian="標楷體"/>
    </style:style>
    <style:style style:name="P3319" style:parent-style-name="內文" style:family="paragraph">
      <style:text-properties style:font-name-asian="標楷體"/>
    </style:style>
    <style:style style:name="P3320" style:parent-style-name="內文" style:family="paragraph">
      <style:text-properties style:font-name-asian="標楷體"/>
    </style:style>
    <style:style style:name="P3321" style:parent-style-name="內文" style:family="paragraph">
      <style:text-properties style:font-name-asian="標楷體"/>
    </style:style>
    <style:style style:name="P3322" style:parent-style-name="內文" style:family="paragraph">
      <style:text-properties style:font-name-asian="標楷體"/>
    </style:style>
    <style:style style:name="P3323" style:parent-style-name="內文" style:family="paragraph">
      <style:text-properties style:font-name-asian="標楷體"/>
    </style:style>
    <style:style style:name="P3324" style:parent-style-name="內文" style:family="paragraph">
      <style:text-properties style:font-name-asian="標楷體"/>
    </style:style>
    <style:style style:name="P3325" style:parent-style-name="內文" style:family="paragraph">
      <style:text-properties style:font-name-asian="標楷體"/>
    </style:style>
    <style:style style:name="T3326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332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28" style:parent-style-name="內文" style:family="paragraph">
      <style:text-properties style:font-name-asian="標楷體"/>
    </style:style>
    <style:style style:name="P3329" style:parent-style-name="內文" style:family="paragraph">
      <style:paragraph-properties fo:text-align="center" fo:margin-right="-0.0159in"/>
    </style:style>
    <style:style style:name="T33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32" style:parent-style-name="預設段落字型" style:family="text">
      <style:text-properties style:font-name-asian="標楷體" fo:font-weight="bold" style:font-weight-asian="bold" fo:letter-spacing="0.0006in" style:text-position="-14.2% 100%" fo:font-size="16pt" style:font-size-asian="16pt" style:font-size-complex="14pt"/>
    </style:style>
    <style:style style:name="P3333" style:parent-style-name="內文" style:family="paragraph">
      <style:paragraph-properties fo:text-align="center" fo:margin-right="-0.0159in"/>
      <style:text-properties style:font-name-asian="標楷體" fo:font-weight="bold" style:font-weight-asian="bold" fo:letter-spacing="0.0006in" style:text-position="-14.2% 100%" fo:font-size="16pt" style:font-size-asian="16pt" style:font-size-complex="14pt"/>
    </style:style>
    <style:style style:name="T3334" style:parent-style-name="預設段落字型" style:family="text">
      <style:text-properties style:font-name-asian="標楷體" fo:font-weight="bold" style:font-weight-asian="bold"/>
    </style:style>
    <style:style style:name="TableColumn3336" style:family="table-column">
      <style:table-column-properties style:column-width="3.2951in"/>
    </style:style>
    <style:style style:name="TableColumn3337" style:family="table-column">
      <style:table-column-properties style:column-width="3.2951in"/>
    </style:style>
    <style:style style:name="Table3335" style:family="table">
      <style:table-properties style:width="6.5902in" fo:margin-left="0.3277in" table:align="left"/>
    </style:style>
    <style:style style:name="TableRow3338" style:family="table-row">
      <style:table-row-properties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</style:style>
    <style:style style:name="T3341" style:parent-style-name="預設段落字型" style:family="text">
      <style:text-properties style:font-name-asian="標楷體"/>
    </style:style>
    <style:style style:name="T3342" style:parent-style-name="預設段落字型" style:family="text">
      <style:text-properties style:font-name-asian="標楷體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</style:style>
    <style:style style:name="T3345" style:parent-style-name="預設段落字型" style:family="text">
      <style:text-properties style:font-name-asian="標楷體"/>
    </style:style>
    <style:style style:name="T3346" style:parent-style-name="預設段落字型" style:family="text">
      <style:text-properties style:font-name-asian="標楷體"/>
    </style:style>
    <style:style style:name="T3347" style:parent-style-name="預設段落字型" style:family="text">
      <style:text-properties style:font-name-asian="標楷體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</style:style>
    <style:style style:name="T3351" style:parent-style-name="預設段落字型" style:family="text">
      <style:text-properties style:font-name-asian="標楷體"/>
    </style:style>
    <style:style style:name="T3352" style:parent-style-name="預設段落字型" style:family="text">
      <style:text-properties style:font-name-asian="標楷體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/>
    </style:style>
    <style:style style:name="T3355" style:parent-style-name="預設段落字型" style:family="text">
      <style:text-properties style:font-name-asian="標楷體" fo:font-weight="bold" style:font-weight-asian="bold"/>
    </style:style>
    <style:style style:name="T3356" style:parent-style-name="預設段落字型" style:family="text">
      <style:text-properties style:font-name-asian="標楷體"/>
    </style:style>
    <style:style style:name="T3357" style:parent-style-name="預設段落字型" style:family="text">
      <style:text-properties style:font-name-asian="標楷體"/>
    </style:style>
    <style:style style:name="T3358" style:parent-style-name="預設段落字型" style:family="text">
      <style:text-properties style:font-name-asian="標楷體"/>
    </style:style>
    <style:style style:name="T3359" style:parent-style-name="預設段落字型" style:family="text">
      <style:text-properties style:font-name-asian="標楷體" fo:font-weight="bold" style:font-weight-asian="bold"/>
    </style:style>
    <style:style style:name="TableColumn3361" style:family="table-column">
      <style:table-column-properties style:column-width="6.5847in"/>
    </style:style>
    <style:style style:name="Table3360" style:family="table">
      <style:table-properties style:width="6.5847in" fo:margin-left="0.3333in" table:align="left"/>
    </style:style>
    <style:style style:name="TableRow3362" style:family="table-row">
      <style:table-row-properties style:min-row-height="1.0104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3365" style:parent-style-name="預設段落字型" style:family="text">
      <style:text-properties style:font-name-asian="標楷體" style:font-name-complex="Times New Roman" style:font-size-complex="11pt"/>
    </style:style>
    <style:style style:name="P3366" style:parent-style-name="內文" style:family="paragraph">
      <style:text-properties style:font-name="標楷體" style:font-name-asian="標楷體"/>
    </style:style>
    <style:style style:name="T3367" style:parent-style-name="預設段落字型" style:family="text">
      <style:text-properties style:font-name-asian="標楷體" fo:font-weight="bold" style:font-weight-asian="bold"/>
    </style:style>
    <style:style style:name="P3368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69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70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71" style:parent-style-name="內文" style:family="paragraph">
      <style:paragraph-properties fo:margin-left="0.3201in">
        <style:tab-stops/>
      </style:paragraph-properties>
    </style:style>
    <style:style style:name="T3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6" style:parent-style-name="預設段落字型" style:family="text">
      <style:text-properties style:font-name-asian="標楷體"/>
    </style:style>
    <style:style style:name="T3377" style:parent-style-name="預設段落字型" style:family="text">
      <style:text-properties style:font-name-asian="標楷體"/>
    </style:style>
    <style:style style:name="P3378" style:parent-style-name="內文" style:family="paragraph">
      <style:paragraph-properties fo:margin-left="0.480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79" style:parent-style-name="內文" style:family="paragraph">
      <style:paragraph-properties fo:margin-left="0.3201in">
        <style:tab-stops/>
      </style:paragraph-properties>
    </style:style>
    <style:style style:name="T3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383" style:family="table-column">
      <style:table-column-properties style:column-width="6.8902in"/>
    </style:style>
    <style:style style:name="Table3382" style:family="table">
      <style:table-properties style:width="6.8902in" fo:margin-left="0.3708in" table:align="left"/>
    </style:style>
    <style:style style:name="TableRow3384" style:family="table-row">
      <style:table-row-properties style:min-row-height="0.575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387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388" style:parent-style-name="內文" style:family="paragraph">
      <style:paragraph-properties fo:margin-left="0.3201in">
        <style:tab-stops/>
      </style:paragraph-properties>
    </style:style>
    <style:style style:name="T3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392" style:family="table-column">
      <style:table-column-properties style:column-width="0.6215in"/>
    </style:style>
    <style:style style:name="TableColumn3393" style:family="table-column">
      <style:table-column-properties style:column-width="1.0604in"/>
    </style:style>
    <style:style style:name="TableColumn3394" style:family="table-column">
      <style:table-column-properties style:column-width="0.9361in"/>
    </style:style>
    <style:style style:name="TableColumn3395" style:family="table-column">
      <style:table-column-properties style:column-width="0.9666in"/>
    </style:style>
    <style:style style:name="TableColumn3396" style:family="table-column">
      <style:table-column-properties style:column-width="0.9895in"/>
    </style:style>
    <style:style style:name="TableColumn3397" style:family="table-column">
      <style:table-column-properties style:column-width="0.9125in"/>
    </style:style>
    <style:style style:name="TableColumn3398" style:family="table-column">
      <style:table-column-properties style:column-width="1.0604in"/>
    </style:style>
    <style:style style:name="Table3391" style:family="table">
      <style:table-properties style:width="6.5472in" fo:margin-left="0.3708in" table:align="lef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0.1666in"/>
      <style:text-properties style:font-name-asian="標楷體"/>
    </style:style>
    <style:style style:name="TableCell3402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fo:line-height="0.1666in"/>
      <style:text-properties style:font-name-asian="標楷體"/>
    </style:style>
    <style:style style:name="TableCell3404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line-height="0.1666in"/>
      <style:text-properties style:font-name-asian="標楷體"/>
    </style:style>
    <style:style style:name="TableCell3406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 fo:line-height="0.1666in"/>
      <style:text-properties style:font-name-asian="標楷體"/>
    </style:style>
    <style:style style:name="TableCell3408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1666in"/>
      <style:text-properties style:font-name-asian="標楷體"/>
    </style:style>
    <style:style style:name="TableCell3410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0.1666in"/>
      <style:text-properties style:font-name-asian="標楷體"/>
    </style:style>
    <style:style style:name="TableCell3412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1666in"/>
      <style:text-properties style:font-name-asian="標楷體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line-height="0.1666in"/>
      <style:text-properties style:font-name-asian="標楷體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fo:line-height="0.1666in"/>
      <style:text-properties style:font-name-asian="標楷體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line-height="0.1666in"/>
      <style:text-properties style:font-name-asian="標楷體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line-height="0.1666in"/>
      <style:text-properties style:font-name-asian="標楷體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line-height="0.1666in"/>
      <style:text-properties style:font-name-asian="標楷體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line-height="0.1666in"/>
      <style:text-properties style:font-name-asian="標楷體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line-height="0.1666in"/>
      <style:text-properties style:font-name-asian="標楷體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line-height="0.1666in"/>
      <style:text-properties style:font-name-asian="標楷體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line-height="0.1666in"/>
      <style:text-properties style:font-name-asian="標楷體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line-height="0.1666in"/>
      <style:text-properties style:font-name-asian="標楷體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line-height="0.1666in"/>
      <style:text-properties style:font-name-asian="標楷體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line-height="0.1666in"/>
      <style:text-properties style:font-name-asian="標楷體"/>
    </style:style>
    <style:style style:name="P3444" style:parent-style-name="內文" style:family="paragraph">
      <style:text-properties style:font-name-asian="標楷體" style:font-name-complex="Times New Roman" style:font-size-complex="11pt"/>
    </style:style>
    <style:style style:name="P3445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46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3448" style:family="table-column">
      <style:table-column-properties style:column-width="6.8902in"/>
    </style:style>
    <style:style style:name="Table3447" style:family="table">
      <style:table-properties style:width="6.8902in" fo:margin-left="0.3708in" table:align="left"/>
    </style:style>
    <style:style style:name="TableRow3449" style:family="table-row">
      <style:table-row-properties style:min-row-height="0.7173in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452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453" style:parent-style-name="內文" style:family="paragraph">
      <style:paragraph-properties fo:margin-left="0.3201in">
        <style:tab-stops/>
      </style:paragraph-properties>
    </style:style>
    <style:style style:name="T3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457" style:family="table-column">
      <style:table-column-properties style:column-width="0.6208in"/>
    </style:style>
    <style:style style:name="TableColumn3458" style:family="table-column">
      <style:table-column-properties style:column-width="1.0604in"/>
    </style:style>
    <style:style style:name="TableColumn3459" style:family="table-column">
      <style:table-column-properties style:column-width="0.9354in"/>
    </style:style>
    <style:style style:name="TableColumn3460" style:family="table-column">
      <style:table-column-properties style:column-width="0.9659in"/>
    </style:style>
    <style:style style:name="TableColumn3461" style:family="table-column">
      <style:table-column-properties style:column-width="0.9923in"/>
    </style:style>
    <style:style style:name="TableColumn3462" style:family="table-column">
      <style:table-column-properties style:column-width="0.9118in"/>
    </style:style>
    <style:style style:name="TableColumn3463" style:family="table-column">
      <style:table-column-properties style:column-width="1.0604in"/>
    </style:style>
    <style:style style:name="Table3456" style:family="table">
      <style:table-properties style:width="6.5472in" fo:margin-left="0.3708in" table:align="lef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line-height="0.1666in"/>
      <style:text-properties style:font-name-asian="標楷體"/>
    </style:style>
    <style:style style:name="TableCell3467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1666in"/>
      <style:text-properties style:font-name-asian="標楷體"/>
    </style:style>
    <style:style style:name="TableCell3469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fo:line-height="0.1666in"/>
      <style:text-properties style:font-name-asian="標楷體"/>
    </style:style>
    <style:style style:name="TableCell3471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fo:line-height="0.1666in"/>
      <style:text-properties style:font-name-asian="標楷體"/>
    </style:style>
    <style:style style:name="TableCell3473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1666in"/>
      <style:text-properties style:font-name-asian="標楷體"/>
    </style:style>
    <style:style style:name="TableCell3475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fo:line-height="0.1666in"/>
      <style:text-properties style:font-name-asian="標楷體"/>
    </style:style>
    <style:style style:name="TableCell3477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1666in"/>
      <style:text-properties style:font-name-asian="標楷體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line-height="0.1666in"/>
      <style:text-properties style:font-name-asian="標楷體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line-height="0.1666in"/>
      <style:text-properties style:font-name-asian="標楷體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line-height="0.1666in"/>
      <style:text-properties style:font-name-asian="標楷體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line-height="0.1666in"/>
      <style:text-properties style:font-name-asian="標楷體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line-height="0.1666in" fo:text-indent="0.0798in"/>
      <style:text-properties style:font-name-asian="標楷體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line-height="0.1666in"/>
      <style:text-properties style:font-name-asian="標楷體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line-height="0.1666in"/>
      <style:text-properties style:font-name-asian="標楷體"/>
    </style:style>
    <style:style style:name="P3494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style:font-name-complex="Times New Roman" style:font-size-complex="11pt"/>
    </style:style>
    <style:style style:name="P3495" style:parent-style-name="內文" style:family="paragraph">
      <style:paragraph-properties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96" style:parent-style-name="內文" style:family="paragraph">
      <style:paragraph-properties fo:break-before="page" fo:margin-left="0.32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3498" style:family="table-column">
      <style:table-column-properties style:column-width="6.8902in"/>
    </style:style>
    <style:style style:name="Table3497" style:family="table">
      <style:table-properties style:width="6.8902in" fo:margin-left="0.3708in" table:align="left"/>
    </style:style>
    <style:style style:name="TableRow3499" style:family="table-row">
      <style:table-row-properties style:min-row-height="0.7173i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502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3503" style:parent-style-name="內文" style:family="paragraph">
      <style:paragraph-properties fo:margin-left="0.3201in">
        <style:tab-stops/>
      </style:paragraph-properties>
    </style:style>
    <style:style style:name="T3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507" style:family="table-column">
      <style:table-column-properties style:column-width="0.6208in"/>
    </style:style>
    <style:style style:name="TableColumn3508" style:family="table-column">
      <style:table-column-properties style:column-width="1.0604in"/>
    </style:style>
    <style:style style:name="TableColumn3509" style:family="table-column">
      <style:table-column-properties style:column-width="0.9354in"/>
    </style:style>
    <style:style style:name="TableColumn3510" style:family="table-column">
      <style:table-column-properties style:column-width="0.9659in"/>
    </style:style>
    <style:style style:name="TableColumn3511" style:family="table-column">
      <style:table-column-properties style:column-width="0.9923in"/>
    </style:style>
    <style:style style:name="TableColumn3512" style:family="table-column">
      <style:table-column-properties style:column-width="0.9118in"/>
    </style:style>
    <style:style style:name="TableColumn3513" style:family="table-column">
      <style:table-column-properties style:column-width="1.0604in"/>
    </style:style>
    <style:style style:name="Table3506" style:family="table">
      <style:table-properties style:width="6.5472in" fo:margin-left="0.3708in" table:align="lef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1666in"/>
      <style:text-properties style:font-name-asian="標楷體"/>
    </style:style>
    <style:style style:name="TableCell3517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1666in"/>
      <style:text-properties style:font-name-asian="標楷體"/>
    </style:style>
    <style:style style:name="TableCell3519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1666in"/>
      <style:text-properties style:font-name-asian="標楷體"/>
    </style:style>
    <style:style style:name="TableCell3521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0.1666in"/>
      <style:text-properties style:font-name-asian="標楷體"/>
    </style:style>
    <style:style style:name="TableCell3523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fo:line-height="0.1666in"/>
      <style:text-properties style:font-name-asian="標楷體"/>
    </style:style>
    <style:style style:name="TableCell3525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fo:line-height="0.1666in"/>
      <style:text-properties style:font-name-asian="標楷體"/>
    </style:style>
    <style:style style:name="TableCell3527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line-height="0.1666in"/>
      <style:text-properties style:font-name-asian="標楷體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line-height="0.1666in"/>
      <style:text-properties style:font-name-asian="標楷體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line-height="0.1666in"/>
      <style:text-properties style:font-name-asian="標楷體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line-height="0.1666in"/>
      <style:text-properties style:font-name-asian="標楷體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line-height="0.1666in"/>
      <style:text-properties style:font-name-asian="標楷體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line-height="0.1666in" fo:text-indent="0.0798in"/>
      <style:text-properties style:font-name-asian="標楷體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line-height="0.1666in"/>
      <style:text-properties style:font-name-asian="標楷體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line-height="0.1666in"/>
      <style:text-properties style:font-name-asian="標楷體"/>
    </style:style>
    <style:style style:name="P3544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style:font-name-complex="Times New Roman" style:font-size-complex="11pt"/>
    </style:style>
    <style:style style:name="P3545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/>
    </style:style>
    <style:style style:name="P3546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fo:font-weight="bold" style:font-weight-asian="bold" style:font-weight-complex="bold" style:letter-kerning="false" style:font-size-complex="13.5pt"/>
    </style:style>
    <style:style style:name="P3547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fo:font-weight="bold" style:font-weight-asian="bold" style:font-weight-complex="bold" style:letter-kerning="false" style:font-size-complex="13.5pt"/>
    </style:style>
    <style:style style:name="P3548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fo:font-weight="bold" style:font-weight-asian="bold" style:font-weight-complex="bold" style:letter-kerning="false" style:font-size-complex="13.5pt"/>
    </style:style>
    <style:style style:name="P3549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 fo:font-weight="bold" style:font-weight-asian="bold" style:font-weight-complex="bold" style:letter-kerning="false" style:font-size-complex="13.5pt"/>
    </style:style>
    <style:style style:name="P3550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</style:style>
    <style:style style:name="T3551" style:parent-style-name="預設段落字型" style:family="text">
      <style:text-properties style:font-name-asian="標楷體" fo:font-weight="bold" style:font-weight-asian="bold" style:font-weight-complex="bold" style:letter-kerning="false" style:font-size-complex="13.5pt"/>
    </style:style>
    <style:style style:name="T3552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53" style:parent-style-name="內文" style:family="paragraph">
      <style:paragraph-properties fo:break-before="page"/>
      <style:text-properties style:font-name-asian="標楷體"/>
    </style:style>
    <style:style style:name="P3554" style:parent-style-name="內文" style:family="paragraph">
      <style:paragraph-properties fo:line-height="0.25in" fo:margin-right="-0.0527in">
        <style:tab-stops>
          <style:tab-stop style:type="left" style:position="2.3055in"/>
        </style:tab-stops>
      </style:paragraph-properties>
      <style:text-properties style:font-name-asian="標楷體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5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35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1" style:parent-style-name="預設段落字型" style:family="text">
      <style:text-properties style:font-name-asian="標楷體"/>
    </style:style>
    <style:style style:name="T3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7" style:parent-style-name="預設段落字型" style:family="text">
      <style:text-properties style:font-name-asian="標楷體"/>
    </style:style>
    <style:style style:name="TableColumn3569" style:family="table-column">
      <style:table-column-properties style:column-width="3.6611in"/>
    </style:style>
    <style:style style:name="TableColumn3570" style:family="table-column">
      <style:table-column-properties style:column-width="3.6611in"/>
    </style:style>
    <style:style style:name="Table3568" style:family="table">
      <style:table-properties style:width="7.3222in" fo:margin-left="0in" table:align="center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75" style:parent-style-name="內文" style:family="paragraph">
      <style:paragraph-properties fo:text-align="center"/>
    </style:style>
    <style:style style:name="T3576" style:parent-style-name="預設段落字型" style:family="text">
      <style:text-properties style:font-name-asian="標楷體"/>
    </style:style>
    <style:style style:name="T3577" style:parent-style-name="預設段落字型" style:family="text">
      <style:text-properties style:font-name-asian="標楷體"/>
    </style:style>
    <style:style style:name="T3578" style:parent-style-name="預設段落字型" style:family="text">
      <style:text-properties style:font-name-asian="標楷體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81" style:family="table-row">
      <style:table-row-properties/>
    </style:style>
    <style:style style:name="TableCell3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83" style:parent-style-name="內文" style:family="paragraph">
      <style:paragraph-properties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3584" style:parent-style-name="內文" style:family="paragraph">
      <style:text-properties style:font-name-asian="標楷體"/>
    </style:style>
    <style:style style:name="P3585" style:parent-style-name="內文" style:family="paragraph">
      <style:text-properties style:font-name-asian="標楷體"/>
    </style:style>
    <style:style style:name="P3586" style:parent-style-name="內文" style:family="paragraph">
      <style:text-properties style:font-name-asian="標楷體"/>
    </style:style>
    <style:style style:name="P3587" style:parent-style-name="內文" style:family="paragraph">
      <style:text-properties style:font-name-asian="標楷體"/>
    </style:style>
    <style:style style:name="P3588" style:parent-style-name="內文" style:family="paragraph">
      <style:text-properties style:font-name-asian="標楷體"/>
    </style:style>
    <style:style style:name="P3589" style:parent-style-name="內文" style:family="paragraph">
      <style:text-properties style:font-name-asian="標楷體"/>
    </style:style>
    <style:style style:name="P3590" style:parent-style-name="內文" style:family="paragraph">
      <style:text-properties style:font-name-asian="標楷體"/>
    </style:style>
    <style:style style:name="P3591" style:parent-style-name="內文" style:family="paragraph">
      <style:text-properties style:font-name-asian="標楷體"/>
    </style:style>
    <style:style style:name="P3592" style:parent-style-name="內文" style:family="paragraph">
      <style:text-properties style:font-name-asian="標楷體"/>
    </style:style>
    <style:style style:name="P3593" style:parent-style-name="內文" style:family="paragraph">
      <style:text-properties style:font-name-asian="標楷體"/>
    </style:style>
    <style:style style:name="P3594" style:parent-style-name="內文" style:family="paragraph">
      <style:text-properties style:font-name-asian="標楷體"/>
    </style:style>
    <style:style style:name="P3595" style:parent-style-name="內文" style:family="paragraph">
      <style:text-properties style:font-name-asian="標楷體"/>
    </style:style>
    <style:style style:name="P3596" style:parent-style-name="內文" style:family="paragraph">
      <style:text-properties style:font-name-asian="標楷體"/>
    </style:style>
    <style:style style:name="P3597" style:parent-style-name="內文" style:family="paragraph">
      <style:text-properties style:font-name-asian="標楷體"/>
    </style:style>
    <style:style style:name="P3598" style:parent-style-name="內文" style:family="paragraph">
      <style:text-properties style:font-name-asian="標楷體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3601" style:parent-style-name="內文" style:family="paragraph">
      <style:text-properties style:font-name-asian="標楷體"/>
    </style:style>
    <style:style style:name="TableRow3602" style:family="table-row">
      <style:table-row-properties style:min-row-height="0.9104in"/>
    </style:style>
    <style:style style:name="TableCell36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line-height="0.25in"/>
    </style:style>
    <style:style style:name="T3605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606" style:parent-style-name="內文" style:family="paragraph">
      <style:paragraph-properties fo:line-height="0.3333in"/>
      <style:text-properties style:font-name-asian="標楷體" style:font-weight-complex="bold" style:letter-kerning="false"/>
    </style:style>
    <style:style style:name="P3607" style:parent-style-name="內文" style:family="paragraph">
      <style:paragraph-properties fo:line-height="0.3333in"/>
    </style:style>
    <style:style style:name="T3608" style:parent-style-name="預設段落字型" style:family="text">
      <style:text-properties style:font-name-asian="標楷體" style:font-weight-complex="bold" style:letter-kerning="false"/>
    </style:style>
    <style:style style:name="T3609" style:parent-style-name="預設段落字型" style:family="text">
      <style:text-properties style:font-name-asian="標楷體" fo:background-color="#FFFFFF"/>
    </style:style>
    <style:style style:name="T3610" style:parent-style-name="預設段落字型" style:family="text">
      <style:text-properties style:font-name-asian="標楷體"/>
    </style:style>
    <style:style style:name="P3611" style:parent-style-name="內文" style:family="paragraph">
      <style:paragraph-properties fo:line-height="0.3333in" fo:margin-left="0.1604in" fo:text-indent="-0.1604in">
        <style:tab-stops/>
      </style:paragraph-properties>
    </style:style>
    <style:style style:name="T3612" style:parent-style-name="預設段落字型" style:family="text">
      <style:text-properties style:font-name-asian="標楷體"/>
    </style:style>
    <style:style style:name="T3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6" style:parent-style-name="內文" style:family="paragraph">
      <style:paragraph-properties fo:margin-top="0.2444in" fo:margin-left="2.8368in" fo:margin-right="-0.4159in">
        <style:tab-stops/>
      </style:paragraph-properties>
      <style:text-properties style:font-name-asian="標楷體" fo:font-size="14pt" style:font-size-asian="14pt" style:font-size-complex="14pt"/>
    </style:style>
    <style:style style:name="P3627" style:parent-style-name="內文" style:family="paragraph">
      <style:paragraph-properties fo:margin-top="0.2444in" fo:margin-left="2.8368in" fo:margin-right="-0.4159in">
        <style:tab-stops/>
      </style:paragraph-properties>
    </style:style>
    <style:style style:name="T36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7">
      <style:graphic-properties fo:min-width="0.875in" fo:min-height="1.9236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1.04514in" fo:min-height="1.9243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4167in" svg:stroke-color="#000000" draw:marker-end="a10" svg:stroke-opacity="100%" draw:stroke-linejoin="round"/>
      <style:paragraph-properties/>
    </style:style>
    <style:style style:family="graphic" style:name="a29">
      <style:graphic-properties fo:min-width="0.98611in" fo:min-height="1.92361in" fo:wrap-option="wrap" fo:padding-top="0.01181in" fo:padding-bottom="0.01181in" fo:padding-left="0.01969in" fo:padding-right="0.01969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 style:parent-style-name="Graphics">
      <style:graphic-properties fo:min-width="0.55556in" fo:min-height="3.9125in" fo:wrap-option="wrap" fo:padding-top="0.05118in" fo:padding-bottom="0.01181in" fo:padding-left="0.05906in" fo:padding-right="0.059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 style:parent-style-name="Graphics">
      <style:graphic-properties fo:min-width="0.76597in" fo:min-height="3.92361in" fo:wrap-option="wrap" fo:padding-top="0.05118in" fo:padding-bottom="0.01181in" fo:padding-left="0.05906in" fo:padding-right="0.05906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 style:parent-style-name="Graphics">
      <style:graphic-properties fo:min-width="1.17847in" fo:min-height="3.92361in" fo:wrap-option="wrap" fo:padding-top="0.05118in" fo:padding-bottom="0.01181in" fo:padding-left="0.05906in" fo:padding-right="0.05906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4167in" svg:stroke-color="#000000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167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0.50069in" fo:min-height="4.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4167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58819in" fo:min-height="3.92431in" fo:wrap-option="wrap" fo:padding-top="0.05118in" fo:padding-bottom="0.01181in" fo:padding-left="0.05906in" fo:padding-right="0.059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2.21458in" fo:min-height="4.03681in" fo:wrap-option="wrap" fo:padding-top="0.01181in" fo:padding-bottom="0.01181in" fo:padding-left="0.05906in" fo:padding-right="0.05906in" draw:textarea-vertical-align="top" style:writing-mode="lr-tb" draw:fill="solid" draw:fill-color="#ffffff" draw:opacity="100%" draw:stroke="solid" svg:stroke-width="0.04167in" svg:stroke-color="#000000" svg:stroke-opacity="100%" draw:stroke-linejoin="round" draw:auto-grow-width="false" draw:auto-grow-height="false"/>
      <style:paragraph-properties/>
    </style:style>
    <style:style style:family="graphic" style:name="a51" style:parent-style-name="Graphics">
      <style:graphic-properties fo:min-width="0.20833in" fo:min-height="0.04167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6806in" fo:min-height="3.81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52" style:parent-style-name="Graphics">
      <style:graphic-properties fo:min-width="0.425in" fo:min-height="6.875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542in" fo:min-height="3.819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35486in" fo:min-height="3.819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5in" fo:min-height="3.91319in" fo:wrap-option="wrap" fo:padding-top="0.01181in" fo:padding-bottom="0.01181in" fo:padding-left="0.05906in" fo:padding-right="0.059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4167in" svg:stroke-color="#000000" draw:marker-end="a6" svg:stroke-opacity="100%" draw:stroke-linejoin="round"/>
      <style:paragraph-properties/>
    </style:style>
    <style:style style:family="graphic" style:name="a8" style:parent-style-name="Graphics">
      <style:graphic-properties fo:min-width="1.58403in" fo:min-height="3.92361in" fo:wrap-option="wrap" fo:padding-top="0.05118in" fo:padding-bottom="0.01181in" fo:padding-left="0.05906in" fo:padding-right="0.05906in" draw:textarea-vertical-align="middle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3125in" svg:stroke-color="#000000" draw:marker-end="a39" svg:stroke-opacity="100%" draw:stroke-linejoin="miter"/>
      <style:paragraph-properties/>
    </style:style>
    <style:style style:family="graphic" style:name="a9" style:parent-style-name="Graphics">
      <style:graphic-properties fo:min-width="0.33056in" fo:min-height="3.92917in" fo:wrap-option="wrap" fo:padding-top="0.01181in" fo:padding-bottom="0.01181in" fo:padding-left="0.05906in" fo:padding-right="0.05906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1" style:parent-style-name="Graphics">
      <style:graphic-properties fo:min-width="1.48681in" fo:min-height="0.68681in" fo:wrap-option="wrap" fo:padding-top="0.05in" fo:padding-bottom="0.05in" fo:padding-left="0.1in" fo:padding-right="0.1in" draw:textarea-vertical-align="middle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style:writing-mode="lr-tb"/>
    </style:style>
    <style:style style:family="graphic" style:name="a43" style:parent-style-name="Graphics">
      <style:graphic-properties fo:min-width="0.31181in" fo:min-height="0.28403in" fo:wrap-option="no-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6">
      <style:graphic-properties style:writing-mode="lr-tb" draw:fill="none" draw:stroke="solid" svg:stroke-width="0.02778in" svg:stroke-color="#000000" draw:marker-end="a45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30">
      <style:graphic-properties fo:min-width="0.54167in" fo:min-height="1.9236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1">
      <style:graphic-properties fo:min-width="0.54167in" fo:min-height="1.9236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iting-mode="lr-tb"/>
    </style:style>
    <style:style style:family="graphic" style:name="a34" style:parent-style-name="Graphics">
      <style:graphic-properties fo:min-width="1.32639in" fo:min-height="0.6875in" fo:wrap-option="wrap" fo:padding-top="0.05in" fo:padding-bottom="0.05in" fo:padding-left="0.1in" fo:padding-right="0.1in" draw:textarea-vertical-align="middle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6" style:parent-style-name="Graphics">
      <style:graphic-properties fo:min-width="0.3125in" fo:min-height="0.28403in" fo:wrap-option="no-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iting-mode="lr-tb"/>
    </style:style>
    <style:style style:family="graphic" style:name="a21">
      <style:graphic-properties style:writing-mode="lr-tb" draw:fill="none" draw:stroke="solid" svg:stroke-width="0.04167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167in" svg:stroke-color="#000000" draw:marker-end="a22" svg:stroke-opacity="100%" draw:stroke-linejoin="round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fo:min-width="0.84861in" fo:min-height="1.9236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>
      <style:graphic-properties fo:min-width="0.54167in" fo:min-height="1.92361in" fo:wrap-option="wrap" fo:padding-top="0.01181in" fo:padding-bottom="0.01181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/text:p>
      <text:p text:style-name="P3"/>
      <text:p text:style-name="P4"/>
      <text:p text:style-name="P5"/>
      <text:p text:style-name="P6"/>
      <text:p text:style-name="P7"/>
      <text:p text:style-name="P8">評鑑人員初階培訓課程及認證手冊（舊制）</text:p>
      <text:p text:style-name="P9"/>
      <text:p text:style-name="P10"/>
      <text:p text:style-name="P11">本手冊限105學年度未完成評鑑人員初階認證教師使用，未完成或未參與實體研習之教師，請依照專業回饋人才培訓與認證規範進行新制認證作業。</text:p>
      <text:p text:style-name="P12"/>
      <text:p text:style-name="P13"/>
      <text:p text:style-name="P14"/>
      <text:p text:style-name="P15"/>
      <text:p text:style-name="P16"/>
      <text:p text:style-name="P17"/>
      <text:p text:style-name="P18">主辦單位：教育部</text:p>
      <text:p text:style-name="P19">委託單位：國立臺灣師範大學</text:p>
      <text:p text:style-name="P20">承辦單位：臺中市校長及教師專業發展中心</text:p>
      <text:p text:style-name="P21"/>
      <text:p text:style-name="P22"/>
      <text:p text:style-name="P23"><text:span text:style-name="T24">中華民國</text:span><text:span text:style-name="T25"><text:s/>10</text:span><text:span text:style-name="T26">6</text:span><text:span text:style-name="T27"><text:s/></text:span><text:span text:style-name="T28">年</text:span><text:span text:style-name="T29"><text:s/></text:span><text:span text:style-name="T30">9</text:span><text:span text:style-name="T31">月</text:span><text:span text:style-name="T32">7</text:span><text:span text:style-name="T33">日</text:span></text:p>
      <text:soft-page-break/>
      <text:p text:style-name="P34"><text:span text:style-name="T36">目</text:span><text:span text:style-name="T37"><text:s text:c="2"/></text:span><text:span text:style-name="T38">次</text:span></text:p>
      <text:p text:style-name="目錄1"><text:span text:style-name="T39">壹、評鑑人員初階培訓課程</text:span>---------------------------------------------------<text:span text:style-name="T40">1</text:span></text:p>
      <text:p text:style-name="P41">一、評鑑人員初階暨進階培訓課程講授重點對照表------------------2</text:p>
      <text:p text:style-name="目錄1">二、評鑑人員初階培訓線上研習----------------------------------------4</text:p>
      <text:p text:style-name="目錄1">三、評鑑人員初階培訓實體研習---------------------------------------4</text:p>
      <text:p text:style-name="P42"><text:span text:style-name="T43">四、</text:span><text:span text:style-name="T44">教師專業發展評鑑</text:span><text:span text:style-name="T45">─</text:span><text:span text:style-name="T46">評鑑人員初階實體研習意見回饋表</text:span><text:span text:style-name="T47">-----------</text:span><text:span text:style-name="T48">5</text:span></text:p>
      <text:p text:style-name="目錄1"><text:span text:style-name="T49">貳</text:span><text:span text:style-name="T50">、評鑑人員</text:span><text:span text:style-name="T51">初</text:span><text:span text:style-name="T52">階培訓認證</text:span><text:span text:style-name="T53">流程</text:span><text:span text:style-name="T54">說明</text:span>------------------------------------------------<text:span text:style-name="T55">7</text:span></text:p>
      <text:p text:style-name="目錄1">一、認證流程----------------------------------------------------------------------8</text:p>
      <text:p text:style-name="目錄1">二、認證期限----------------------------------------------------------------------10</text:p>
      <text:p text:style-name="P56">三、評鑑對象------------------------------------------------------------------10</text:p>
      <text:p text:style-name="目錄1">四、認證資格保留說明----------------------------------------------------------11</text:p>
      <text:p text:style-name="目錄1">五、實體研習上課須知----------------------------------------------------------11</text:p>
      <text:p text:style-name="目錄1">六、領證資格----------------------------------------------------------------------11</text:p>
      <text:p text:style-name="目錄1"><text:span text:style-name="T57">參</text:span><text:span text:style-name="T58">、評鑑人員</text:span><text:span text:style-name="T59">初</text:span><text:span text:style-name="T60">階培訓認證資料說明</text:span>-------------------------------------------12</text:p>
      <text:p text:style-name="目錄1">一、認證資料繳交說明----------------------------------------------------------13</text:p>
      <text:p text:style-name="目錄1">二、認證資料繳交方式----------------------------------------------------------15</text:p>
      <text:p text:style-name="目錄1">三、認證資料表格----------------------------------------------------------------15</text:p>
      <text:p text:style-name="目錄1">（一）初階認證資料自我檢核表------------------------------------------------16</text:p>
      <text:p text:style-name="P61">（二）教師自評表------------------------------------------------------------------17</text:p>
      <text:p text:style-name="目錄1">（三）觀察前會談紀錄表--------------------------------------------------19</text:p>
      <text:p text:style-name="目錄1">（四）教學觀察紀錄表-------------------------------------------------------21</text:p>
      <text:p text:style-name="目錄1">（五）觀察後回饋會談紀錄表---------------------------------------------23</text:p>
      <text:p text:style-name="目錄1">（六）教師綜合報告表--------------------------------------------------------24</text:p>
      <text:p text:style-name="目錄1">（八）個人專業成長計畫表----------------------------------------------------27</text:p>
      <text:p text:style-name="目錄1">四、認證作業審查結果申覆表-----------------------------------------------29</text:p>
      <text:p text:style-name="目錄1"/>
      <text:soft-page-break/>
      <text:p text:style-name="P62">壹、評鑑人員初階培訓課程</text:p>
      <text:p text:style-name="P67">（課程均已於105學年度以前開畢，106學年度不開設舊制評鑑人員培訓課程）</text:p>
      <text:p text:style-name="P68"/>
      <text:soft-page-break/>
      <text:p text:style-name="P69">一、評鑑人員初階暨進階培訓課程講授重點對照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課程名稱</text:p>
            </table:table-cell>
            <table:table-cell table:style-name="TableCell77">
              <text:p text:style-name="P78">培訓類型</text:p>
            </table:table-cell>
            <table:table-cell table:style-name="TableCell79">
              <text:p text:style-name="P80">講授重點</text:p>
            </table:table-cell>
          </table:table-row>
        </table:table-header-rows>
        <table:table-row table:style-name="TableRow81">
          <table:table-cell table:style-name="TableCell82">
            <text:p text:style-name="P83">教師專業發展評鑑基本概念與評鑑規準</text:p>
          </table:table-cell>
          <table:table-cell table:style-name="TableCell84">
            <text:p text:style-name="P85">初階</text:p>
          </table:table-cell>
          <table:table-cell table:style-name="TableCell86">
            <text:p text:style-name="P87">1.教師專業發展評鑑基本概念介紹</text:p>
            <text:p text:style-name="P88">2.105年版評鑑規準介紹</text:p>
            <text:p text:style-name="P89">（1）指標與檢核重點介紹</text:p>
            <text:p text:style-name="P90"><text:span text:style-name="T91">（</text:span><text:span text:style-name="T92">2</text:span><text:span text:style-name="T93">）教師行為與指標連結之練習與討論</text:span><text:span text:style-name="T94">：請聚焦在教學</text:span><text:span text:style-name="T95">觀察指標與檢核重點</text:span><text:span text:style-name="T96">。</text:span></text:p>
            <text:p text:style-name="P97">（3）內涵說明、評定等級與行為描述之討論（依時間彈性調整）。</text:p>
            <text:p text:style-name="P98">3.教師自評表：帶領學員練習填寫</text:p>
            <text:p text:style-name="P99">4.精緻教師專業發展評鑑網介紹</text:p>
            <text:p text:style-name="P100">5.教師專業學習社群介紹</text:p>
          </table:table-cell>
        </table:table-row>
        <table:table-row table:style-name="TableRow101">
          <table:table-cell table:style-name="TableCell102" table:number-rows-spanned="2">
            <text:p text:style-name="P103">教學觀察與會談技術</text:p>
          </table:table-cell>
          <table:table-cell table:style-name="TableCell104">
            <text:p text:style-name="P105">初階</text:p>
          </table:table-cell>
          <table:table-cell table:style-name="TableCell106">
            <text:p text:style-name="P107">1.複習線上課程</text:p>
            <text:p text:style-name="P108">2.「教學觀察與會談」流程介紹</text:p>
            <text:p text:style-name="P109">3.介紹「教學觀察」之規準層面、指標、內涵與示例</text:p>
            <text:p text:style-name="P110">4.「教學觀察前會談」工具示例、實作分享（簡介與實作）</text:p>
            <text:p text:style-name="P111">5.「教學觀察」工具示例、實作分享（簡介、實作與演練）</text:p>
            <text:p text:style-name="P112">6.「回饋會談」的說明與討論（簡介）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進階</text:p>
          </table:table-cell>
          <table:table-cell table:style-name="TableCell117">
            <text:p text:style-name="P118">1.複習初階課程</text:p>
            <text:p text:style-name="P119">2.教學觀察前會談（簡介、實作、演練：信任會談技巧）</text:p>
            <text:p text:style-name="P120">3.教學觀察技術：軼事紀錄（簡介、實作、演練）</text:p>
            <text:p text:style-name="P121">4.教學觀察技術：選擇性逐字記錄（簡介、實作、演練）</text:p>
            <text:p text:style-name="P122">5.教學觀察技術：錄影回饋（簡介、實作、演練）</text:p>
            <text:p text:style-name="P123">6.教學觀察技術：省思札記（簡介、實作、演練）</text:p>
            <text:p text:style-name="P124">7.教學觀察後回饋會談（簡介、實作）</text:p>
          </table:table-cell>
        </table:table-row>
        <table:table-row table:style-name="TableRow125">
          <table:table-cell table:style-name="TableCell126" table:number-rows-spanned="2">
            <text:p text:style-name="P127">教學檔案的製作、評量、與應用</text:p>
          </table:table-cell>
          <table:table-cell table:style-name="TableCell128">
            <text:p text:style-name="P129">初階</text:p>
          </table:table-cell>
          <table:table-cell table:style-name="TableCell130">
            <text:p text:style-name="P131">1.複習線上課程</text:p>
            <text:p text:style-name="P132">2.介紹「教學檔案」之規準層面、指標</text:p>
            <text:p text:style-name="P133">3.教學檔案的製作</text:p>
            <text:p text:style-name="P134">4.教學檔案的內容與實作</text:p>
            <text:p text:style-name="P135">5.教學檔案與學生學習成效的連結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進階</text:p>
          </table:table-cell>
          <table:table-cell table:style-name="TableCell140">
            <text:p text:style-name="P141">1.複習初階課程</text:p>
            <text:p text:style-name="P142">2.介紹「教學檔案」之規準層面、指標</text:p>
            <text:p text:style-name="P143">3.運用教學檔案進行評量</text:p>
            <text:p text:style-name="P144">4.討論教學檔案評量練習的結果</text:p>
            <text:p text:style-name="P145">5.教學檔案評量結果在專業成長上的運用</text:p>
          </table:table-cell>
        </table:table-row>
        <table:table-row table:style-name="TableRow146">
          <table:table-cell table:style-name="TableCell147" table:number-rows-spanned="2">
            <text:p text:style-name="P148">專業成長計畫</text:p>
          </table:table-cell>
          <table:table-cell table:style-name="TableCell149">
            <text:p text:style-name="P150">初階</text:p>
          </table:table-cell>
          <table:table-cell table:style-name="TableCell151">
            <text:p text:style-name="P152">1.「綜合報告表」說明與討論</text:p>
            <text:p text:style-name="P153">2.專業成長的途徑與策略分析</text:p>
            <text:p text:style-name="P154">3.專業成長計畫示例說明</text:p>
            <text:p text:style-name="P155">4.Q/A討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進階</text:p>
          </table:table-cell>
          <table:table-cell table:style-name="TableCell160">
            <text:p text:style-name="P161">1.綜合報告表的實務操作</text:p>
            <text:p text:style-name="P162">2.專業成長計畫的參考案例</text:p>
            <text:p text:style-name="P163">3.專業成長計畫的實作演練</text:p>
            <text:p text:style-name="P164">4.介紹教專社群的意義、目的及其與教專的關聯性</text:p>
            <text:p text:style-name="P165">5.教師專業發展評鑑的倫理概念與內容說明</text:p>
          </table:table-cell>
        </table:table-row>
        <table:table-row table:style-name="TableRow166">
          <table:table-cell table:style-name="TableCell167" table:number-rows-spanned="2">
            <text:p text:style-name="P168">有效教學與</text:p>
            <text:p text:style-name="P169">班級經營</text:p>
          </table:table-cell>
          <table:table-cell table:style-name="TableCell170">
            <text:p text:style-name="P171">進階</text:p>
            <text:p text:style-name="P172">A版</text:p>
          </table:table-cell>
          <table:table-cell table:style-name="TableCell173">
            <text:p text:style-name="P174">1.有效學習策略</text:p>
            <text:p text:style-name="P175">（1）學習策略的重要性</text:p>
            <text:p text:style-name="P176">（2）學習策略的分類</text:p>
            <text:p text:style-name="P177">（3）學習策略的指導</text:p>
            <text:p text:style-name="P178">2.有效班級經營策略</text:p>
            <text:p text:style-name="P179">（1）有效教學與班級經營</text:p>
            <text:p text:style-name="P180">（2）有效班級經營策略與教專評鑑指標的對應</text:p>
            <text:p text:style-name="P181">（3）有效班級經營策略─經驗分享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進階</text:p>
            <text:p text:style-name="P186">B版</text:p>
          </table:table-cell>
          <table:table-cell table:style-name="TableCell187">
            <text:p text:style-name="P188">1.有效教學策略</text:p>
            <text:p text:style-name="P189">2.創造與維持利於學習的環境</text:p>
            <text:p text:style-name="P190">（1）營造良好師生關係</text:p>
            <text:p text:style-name="P191">（2）良好學習環境的為值</text:p>
            <text:p text:style-name="P192">（3）讚美與鼓勵</text:p>
            <text:p text:style-name="P193">（4）適切表達情緒：分組練習</text:p>
            <text:p text:style-name="P194">3.適切引導學生的行為表現</text:p>
            <text:p text:style-name="P195">（1）「初級行為」與「次級行為」：分組討論</text:p>
            <text:p text:style-name="P196">（2）引導學生行為與行為「選擇」</text:p>
            <text:p text:style-name="P197">（3）策略性忽略</text:p>
            <text:p text:style-name="P198">（4）過度警界與寬鬆警戒</text:p>
          </table:table-cell>
        </table:table-row>
      </table:table>
      <text:p text:style-name="P199"/>
      <text:soft-page-break/>
      <text:p text:style-name="P200">二、評鑑人員初階培訓線上研習</text:p>
      <text:p text:style-name="P205"><text:span text:style-name="T206"><text:tab/></text:span><text:span text:style-name="T207">請認證教師於實體研習報名前</text:span><text:span text:style-name="T208">至</text:span><text:span text:style-name="T209">輕量化中小學教師專業發展線上課程學習平台</text:span><text:a xlink:href="https://olc2.moe.gov.tw/tepd_olc/" office:target-frame-name="_top" xlink:show="replace"><text:span text:style-name="T210">https://olc2.moe.gov.tw/tepd_olc/</text:span></text:a><text:span text:style-name="T211">點選課程觀看</text:span><text:span text:style-name="T212">，</text:span><text:span text:style-name="T213">完成線上課程之認證教師，即可報名參加實體研習課程。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課程名稱</text:p>
          </table:table-cell>
          <table:table-cell table:style-name="TableCell221">
            <text:p text:style-name="P222">研習時數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>教師專業發展評鑑基本概念</text:p>
          </table:table-cell>
          <table:table-cell table:style-name="TableCell228">
            <text:p text:style-name="P229">1小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教師專業發展評鑑規準</text:p>
          </table:table-cell>
          <table:table-cell table:style-name="TableCell235">
            <text:p text:style-name="P236">1小時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教學觀察與會談技術（I）</text:p>
          </table:table-cell>
          <table:table-cell table:style-name="TableCell242" table:number-rows-spanned="4">
            <text:p text:style-name="P243">2小時</text:p>
          </table:table-cell>
          <table:table-cell table:style-name="TableCell244" table:number-rows-spanned="4">
            <text:p text:style-name="P245">依據認證教師服務學校之階段擇一觀看</text:p>
          </table:table-cell>
        </table:table-row>
        <table:table-row table:style-name="TableRow246">
          <table:table-cell table:style-name="TableCell247">
            <text:p text:style-name="P248">總論篇+國小實務篇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總論篇+國中實務篇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總論篇+高中實務篇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教學檔案製作、評量與應用（I）</text:p>
          </table:table-cell>
          <table:table-cell table:style-name="TableCell264">
            <text:p text:style-name="P265">1小時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專業成長計畫（I）</text:p>
          </table:table-cell>
          <table:table-cell table:style-name="TableCell271">
            <text:p text:style-name="P272">1小時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總計：6小時</text:p>
          </table:table-cell>
          <table:covered-table-cell/>
          <table:covered-table-cell/>
        </table:table-row>
      </table:table>
      <text:p text:style-name="P278">三、評鑑人員初階培訓實體研習</text:p>
      <text:p text:style-name="P279"><text:span text:style-name="T280"><text:tab/></text:span><text:span text:style-name="T281">研習課程與時數如下表。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課程名稱</text:p>
          </table:table-cell>
          <table:table-cell table:style-name="TableCell288">
            <text:p text:style-name="P289">研習時數</text:p>
          </table:table-cell>
        </table:table-row>
        <table:table-row table:style-name="TableRow290">
          <table:table-cell table:style-name="TableCell291">
            <text:p text:style-name="P292">教師專業發展評鑑基本概念與評鑑規準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>教學觀察與會談技術（I）</text:p>
          </table:table-cell>
          <table:table-cell table:style-name="TableCell298">
            <text:p text:style-name="P299">6</text:p>
          </table:table-cell>
        </table:table-row>
        <table:table-row table:style-name="TableRow300">
          <table:table-cell table:style-name="TableCell301">
            <text:p text:style-name="P302">教學檔案製作、評量與應用（I）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>專業成長計畫（I）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 table:number-columns-spanned="2">
            <text:p text:style-name="P312">總計：12小時</text:p>
          </table:table-cell>
          <table:covered-table-cell/>
        </table:table-row>
      </table:table>
      <text:p text:style-name="P313"/>
      <text:soft-page-break/>
      <text:p text:style-name="P314">教師專業發展評鑑─評鑑人員初階實體研習意見回饋表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親愛的教師，您好：</text:p>
            <text:p text:style-name="P324"><text:span text:style-name="T325">本</text:span><text:span text:style-name="T326">中心</text:span><text:span text:style-name="T327">/</text:span><text:span text:style-name="T328">本校</text:span><text:span text:style-name="T329">接受教育部委託辦理</text:span><text:span text:style-name="T330">「</text:span><text:span text:style-name="T331">評鑑人員初階培訓</text:span><text:span text:style-name="T332">」研習課程</text:span><text:span text:style-name="T333">，</text:span><text:span text:style-name="T334">為瞭解培訓課程滿足您需求的情形，特此惠請提供回饋意見，以作為我們評鑑課程及未來改進之參考依據。</text:span></text:p>
            <text:p text:style-name="P335"><text:span text:style-name="T336">本回饋表</text:span><text:span text:style-name="T337">填</text:span><text:span text:style-name="T338">寫的</text:span><text:span text:style-name="T339">資料將完全保密，所有的分析也將以整體為主，不致影響您個人的權益，懇請您依據自己真實的感受逐題填寫</text:span><text:span text:style-name="T340">，並不吝給予建議</text:span><text:span text:style-name="T341">。</text:span><text:span text:style-name="T342">填寫完畢，麻煩擲交我們的工作同仁</text:span><text:span text:style-name="T343">，謝謝您的支持與協助。敬祝</text:span></text:p>
            <text:p text:style-name="P344">教安</text:p>
            <text:p text:style-name="P345"><text:s text:c="21"/></text:p>
            <text:p text:style-name="P346">教育部教師專業發展評鑑<text:line-break/>臺中市教專中心敬上</text:p>
          </table:table-cell>
        </table:table-row>
      </table:table>
      <text:p text:style-name="P347"><text:span text:style-name="T348">一</text:span><text:span text:style-name="T349">、個人基本資料</text:span><text:span text:style-name="T350">【</text:span><text:span text:style-name="T351">請在適當的</text:span><text:span text:style-name="T352">□</text:span><text:span text:style-name="T353">內打</text:span><text:span text:style-name="T354">”</text:span><text:span text:style-name="T355"></text:span><text:span text:style-name="T356">”</text:span><text:span text:style-name="T357">或在</text:span><text:span text:style-name="T358">______</text:span><text:span text:style-name="T359">內填寫</text:span><text:span text:style-name="T360">】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6">
            <text:p text:style-name="P370"><text:span text:style-name="T371">問卷</text:span><text:span text:style-name="T372">編號：</text:span><text:span text:style-name="T373"><text:s text:c="16"/></text:span><text:span text:style-name="T374">（期別班次</text:span><text:span text:style-name="T375">-</text:span><text:span text:style-name="T376">流水號，如</text:span><text:span text:style-name="T377">1A-01</text:span><text:span text:style-name="T378">、</text:span><text:span text:style-name="T379">1A-02</text:span><text:span text:style-name="T380">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1.</text:span><text:span text:style-name="T385">性</text:span><text:span text:style-name="T386"><text:s text:c="4"/></text:span><text:span text:style-name="T387">別：</text:span></text:p>
          </table:table-cell>
          <table:table-cell table:style-name="TableCell388" table:number-columns-spanned="2">
            <text:p text:style-name="P389"><text:span text:style-name="T390">□</text:span><text:span text:style-name="T391">（</text:span><text:span text:style-name="T392">1</text:span><text:span text:style-name="T393">）男</text:span></text:p>
          </table:table-cell>
          <table:covered-table-cell/>
          <table:table-cell table:style-name="TableCell394" table:number-columns-spanned="3">
            <text:p text:style-name="P395">□（2）女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<text:span text:style-name="T399">2.</text:span><text:span text:style-name="T400">年</text:span><text:span text:style-name="T401"><text:s text:c="4"/></text:span><text:span text:style-name="T402">齡：</text:span></text:p>
          </table:table-cell>
          <table:table-cell table:style-name="TableCell403" table:number-columns-spanned="2">
            <text:p text:style-name="P404"><text:span text:style-name="T405">□</text:span><text:span text:style-name="T406">（</text:span><text:span text:style-name="T407">1</text:span><text:span text:style-name="T408">）</text:span><text:span text:style-name="T409">30</text:span><text:span text:style-name="T410">歲</text:span><text:span text:style-name="T411">(</text:span><text:span text:style-name="T412">含</text:span><text:span text:style-name="T413">)</text:span><text:span text:style-name="T414">以下</text:span></text:p>
          </table:table-cell>
          <table:covered-table-cell/>
          <table:table-cell table:style-name="TableCell415" table:number-columns-spanned="3">
            <text:p text:style-name="P416">□（2）31～40歲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□</text:span><text:span text:style-name="T422">（</text:span><text:span text:style-name="T423">3</text:span><text:span text:style-name="T424">）</text:span><text:span text:style-name="T425">41</text:span><text:span text:style-name="T426">～</text:span><text:span text:style-name="T427">50</text:span><text:span text:style-name="T428">歲</text:span></text:p>
          </table:table-cell>
          <table:covered-table-cell/>
          <table:table-cell table:style-name="TableCell429" table:number-columns-spanned="3">
            <text:p text:style-name="P430">□（4）51歲(含)以上</text:p>
          </table:table-cell>
          <table:covered-table-cell/>
          <table:covered-table-cell/>
        </table:table-row>
        <table:table-row table:style-name="TableRow431">
          <table:table-cell table:style-name="TableCell432" table:number-rows-spanned="3">
            <text:p text:style-name="P433"><text:span text:style-name="T434">3.</text:span><text:span text:style-name="T435">最高學歷：</text:span></text:p>
          </table:table-cell>
          <table:table-cell table:style-name="TableCell436" table:number-columns-spanned="2">
            <text:p text:style-name="P437"><text:span text:style-name="T438">□</text:span><text:span text:style-name="T439">（</text:span><text:span text:style-name="T440">1</text:span><text:span text:style-name="T441">）師範專科學校</text:span></text:p>
          </table:table-cell>
          <table:covered-table-cell/>
          <table:table-cell table:style-name="TableCell442" table:number-columns-spanned="3">
            <text:p text:style-name="P443">□（2）師範學院或師範大學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<text:span text:style-name="T448">□</text:span><text:span text:style-name="T449">（</text:span><text:span text:style-name="T450">3</text:span><text:span text:style-name="T451">）一般大學</text:span></text:p>
          </table:table-cell>
          <table:covered-table-cell/>
          <table:table-cell table:style-name="TableCell452" table:number-columns-spanned="3">
            <text:p text:style-name="P453">□（4）碩士（含四十學分班結業）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□（5）博士</text:p>
          </table:table-cell>
          <table:covered-table-cell/>
          <table:table-cell table:style-name="TableCell458" table:number-columns-spanned="3">
            <text:p text:style-name="P459"><text:span text:style-name="T460">□</text:span><text:span text:style-name="T461">（</text:span><text:span text:style-name="T462">6</text:span><text:span text:style-name="T463">）其他</text:span><text:span text:style-name="T464">（請說明）</text:span><text:span text:style-name="T465"><text:s text:c="16"/>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<text:span text:style-name="T469">4.</text:span><text:span text:style-name="T470">服務年資：</text:span></text:p>
          </table:table-cell>
          <table:table-cell table:style-name="TableCell471">
            <text:p text:style-name="P472"><text:span text:style-name="T473">□</text:span><text:span text:style-name="T474">（</text:span><text:span text:style-name="T475">1</text:span><text:span text:style-name="T476">）</text:span><text:span text:style-name="T477">3</text:span><text:span text:style-name="T478">年</text:span><text:span text:style-name="T479">(</text:span><text:span text:style-name="T480">含</text:span><text:span text:style-name="T481">)</text:span><text:span text:style-name="T482">以下</text:span></text:p>
          </table:table-cell>
          <table:table-cell table:style-name="TableCell483" table:number-columns-spanned="2">
            <text:p text:style-name="P484"><text:span text:style-name="T485">□</text:span><text:span text:style-name="T486">（</text:span><text:span text:style-name="T487">2</text:span><text:span text:style-name="T488">）</text:span><text:span text:style-name="T489">4</text:span><text:span text:style-name="T490">～</text:span><text:span text:style-name="T491">10</text:span><text:span text:style-name="T492">年</text:span></text:p>
          </table:table-cell>
          <table:covered-table-cell/>
          <table:table-cell table:style-name="TableCell493" table:number-columns-spanned="2">
            <text:p text:style-name="P494">□（3）11～15年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□</text:span><text:span text:style-name="T500">（</text:span><text:span text:style-name="T501">4</text:span><text:span text:style-name="T502">）</text:span><text:span text:style-name="T503">1</text:span><text:span text:style-name="T504">6</text:span><text:span text:style-name="T505">～</text:span><text:span text:style-name="T506">20</text:span><text:span text:style-name="T507">年</text:span></text:p>
          </table:table-cell>
          <table:table-cell table:style-name="TableCell508" table:number-columns-spanned="2">
            <text:p text:style-name="P509"><text:span text:style-name="T510">□</text:span><text:span text:style-name="T511">（</text:span><text:span text:style-name="T512">5</text:span><text:span text:style-name="T513">）</text:span><text:span text:style-name="T514">21</text:span><text:span text:style-name="T515">~30</text:span><text:span text:style-name="T516">年</text:span></text:p>
          </table:table-cell>
          <table:covered-table-cell/>
          <table:table-cell table:style-name="TableCell517" table:number-columns-spanned="2">
            <text:p text:style-name="P518"><text:span text:style-name="T519">□</text:span><text:span text:style-name="T520">（</text:span><text:span text:style-name="T521">6</text:span><text:span text:style-name="T522">）</text:span><text:span text:style-name="T523">31</text:span><text:span text:style-name="T524">年</text:span><text:span text:style-name="T525">(</text:span><text:span text:style-name="T526">含</text:span><text:span text:style-name="T527">)</text:span><text:span text:style-name="T528">以上</text:span></text:p>
          </table:table-cell>
          <table:covered-table-cell/>
        </table:table-row>
        <table:table-row table:style-name="TableRow529">
          <table:table-cell table:style-name="TableCell530" table:number-rows-spanned="2">
            <text:p text:style-name="P531"><text:span text:style-name="T532">5.</text:span><text:span text:style-name="T533">學校規模：</text:span></text:p>
          </table:table-cell>
          <table:table-cell table:style-name="TableCell534" table:number-columns-spanned="2">
            <text:p text:style-name="P535"><text:span text:style-name="T536">□</text:span><text:span text:style-name="T537">（</text:span><text:span text:style-name="T538">1</text:span><text:span text:style-name="T539">）</text:span><text:span text:style-name="T540">12</text:span><text:span text:style-name="T541">班</text:span><text:span text:style-name="T542">(</text:span><text:span text:style-name="T543">含</text:span><text:span text:style-name="T544">)</text:span><text:span text:style-name="T545">以下</text:span></text:p>
          </table:table-cell>
          <table:covered-table-cell/>
          <table:table-cell table:style-name="TableCell546" table:number-columns-spanned="3">
            <text:p text:style-name="P547"><text:span text:style-name="T548">□</text:span><text:span text:style-name="T549">（</text:span><text:span text:style-name="T550">2</text:span><text:span text:style-name="T551">）</text:span><text:span text:style-name="T552">13</text:span><text:span text:style-name="T553">～</text:span><text:span text:style-name="T554">24</text:span><text:span text:style-name="T555">班</text:span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□</text:span><text:span text:style-name="T561">（</text:span><text:span text:style-name="T562">3</text:span><text:span text:style-name="T563">）</text:span><text:span text:style-name="T564">25</text:span><text:span text:style-name="T565">～</text:span><text:span text:style-name="T566">48</text:span><text:span text:style-name="T567">班</text:span></text:p>
          </table:table-cell>
          <table:covered-table-cell/>
          <table:table-cell table:style-name="TableCell568" table:number-columns-spanned="3">
            <text:p text:style-name="P569"><text:span text:style-name="T570">□</text:span><text:span text:style-name="T571">（</text:span><text:span text:style-name="T572">4</text:span><text:span text:style-name="T573">）</text:span><text:span text:style-name="T574">49</text:span><text:span text:style-name="T575">班</text:span><text:span text:style-name="T576">(</text:span><text:span text:style-name="T577">含</text:span><text:span text:style-name="T578">)</text:span><text:span text:style-name="T579">以上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<text:span text:style-name="T583">6.</text:span><text:span text:style-name="T584">服務階段：</text:span></text:p>
          </table:table-cell>
          <table:table-cell table:style-name="TableCell585">
            <text:p text:style-name="P586"><text:span text:style-name="T587">□</text:span><text:span text:style-name="T588">（</text:span><text:span text:style-name="T589">1</text:span><text:span text:style-name="T590">）國</text:span><text:span text:style-name="T591">小</text:span></text:p>
          </table:table-cell>
          <table:table-cell table:style-name="TableCell592" table:number-columns-spanned="2">
            <text:p text:style-name="P593"><text:span text:style-name="T594">□</text:span><text:span text:style-name="T595">（</text:span><text:span text:style-name="T596">2</text:span><text:span text:style-name="T597">）</text:span><text:span text:style-name="T598">國中</text:span></text:p>
          </table:table-cell>
          <table:covered-table-cell/>
          <table:table-cell table:style-name="TableCell599" table:number-columns-spanned="2">
            <text:p text:style-name="P600"><text:span text:style-name="T601">□</text:span><text:span text:style-name="T602">（</text:span><text:span text:style-name="T603">3</text:span><text:span text:style-name="T604">）</text:span><text:span text:style-name="T605">高中</text:span></text:p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<text:span text:style-name="T610">□</text:span><text:span text:style-name="T611">（</text:span><text:span text:style-name="T612">4</text:span><text:span text:style-name="T613">）</text:span><text:span text:style-name="T614">高職</text:span></text:p>
          </table:table-cell>
          <table:covered-table-cell/>
          <table:table-cell table:style-name="TableCell615" table:number-columns-spanned="3">
            <text:p text:style-name="P616"><text:span text:style-name="T617">□</text:span><text:span text:style-name="T618">（</text:span><text:span text:style-name="T619">5</text:span><text:span text:style-name="T620">）</text:span><text:span text:style-name="T621">特殊學校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7.身分別：</text:p>
          </table:table-cell>
          <table:table-cell table:style-name="TableCell625">
            <text:p text:style-name="P626"><text:span text:style-name="T627">□</text:span><text:span text:style-name="T628">（</text:span><text:span text:style-name="T629">1</text:span><text:span text:style-name="T630">）</text:span><text:span text:style-name="T631">校長</text:span></text:p>
          </table:table-cell>
          <table:table-cell table:style-name="TableCell632" table:number-columns-spanned="3">
            <text:p text:style-name="P633"><text:span text:style-name="T634">□</text:span><text:span text:style-name="T635">（</text:span><text:span text:style-name="T636">2</text:span><text:span text:style-name="T637">）</text:span><text:span text:style-name="T638">教師兼</text:span><text:span text:style-name="T639">主任</text:span></text:p>
          </table:table-cell>
          <table:covered-table-cell/>
          <table:covered-table-cell/>
          <table:table-cell table:style-name="TableCell640">
            <text:p text:style-name="P641"><text:span text:style-name="T642">□</text:span><text:span text:style-name="T643">（</text:span><text:span text:style-name="T644">3</text:span><text:span text:style-name="T645">）</text:span><text:span text:style-name="T646">教師兼組長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□</text:span><text:span text:style-name="T652">（</text:span><text:span text:style-name="T653">4</text:span><text:span text:style-name="T654">）</text:span><text:span text:style-name="T655">教師</text:span></text:p>
          </table:table-cell>
          <table:table-cell table:style-name="TableCell656" table:number-columns-spanned="4">
            <text:p text:style-name="P657"><text:span text:style-name="T658">□</text:span><text:span text:style-name="T659">（</text:span><text:span text:style-name="T660">5</text:span><text:span text:style-name="T661">）</text:span><text:span text:style-name="T662">其他</text:span><text:span text:style-name="T663">(</text:span><text:span text:style-name="T664">請說明</text:span><text:span text:style-name="T665">)_______________</text:span></text:p>
          </table:table-cell>
          <table:covered-table-cell/>
          <table:covered-table-cell/>
          <table:covered-table-cell/>
        </table:table-row>
      </table:table>
      <text:p text:style-name="P666"/>
      <text:p text:style-name="P667">【請翻背面繼續作答，謝謝】</text:p>
      <text:soft-page-break/>
      <text:p text:style-name="P668">二、問卷內容</text:p>
      <text:p text:style-name="P669">（一）整體培訓</text:p>
      <text:p text:style-name="P670"><text:span text:style-name="T671">填答說明：</text:span><text:span text:style-name="T672">下列問題旨在瞭解您對本培訓整體的看法，</text:span><text:span text:style-name="T673">請圈選</text:span><text:span text:style-name="T674">最能反映您個人意見的</text:span><text:span text:style-name="T675">答案</text:span><text:span text:style-name="T676">。</text:span><text:span text:style-name="T677"><text:s/></text:span></text:p>
      <text:p text:style-name="P678"><text:span text:style-name="T679">（</text:span><text:span text:style-name="T680">1</text:span><text:span text:style-name="T681">代表非常不同意，</text:span><text:span text:style-name="T682">5</text:span><text:span text:style-name="T683">代表非常同意）</text:span></text:p>
      <text:p text:style-name="P684"><text:s/>1.課程內容有助於我了解評鑑實作。…………………………………………………1 <text:s/><text:s/>2<text:s/><text:s/><text:s/>3<text:s/><text:s/><text:s/>4<text:s/><text:s/><text:s/>5 <text:s text:c="16"/></text:p>
      <text:p text:style-name="P685"><text:s/>2.課程內容符合教學實際。……………………………………………………………1<text:s/><text:s/><text:s/>2<text:s/><text:s/><text:s/>3<text:s/><text:s/><text:s/>4<text:s/><text:s/><text:s/>5 <text:s text:c="16"/></text:p>
      <text:p text:style-name="P686"><text:s/>3.課程內容與線上研習課程銜接良好。………………………………………………1 <text:s/><text:s/>2<text:s/><text:s/><text:s/>3<text:s/><text:s text:c="2"/>4<text:s/><text:s/><text:s/>5</text:p>
      <text:p text:style-name="P687"><text:s/>4.我將能應用本培訓所學於教師專業發展評鑑上。…………………………………1<text:s/><text:s/><text:s/>2<text:s/><text:s/><text:s/>3<text:s/><text:s text:c="2"/>4 <text:s/><text:s/>5</text:p>
      <text:p text:style-name="P688"><text:s/>5.本培訓有助於我的教師專業發展。…………………………………………………1<text:s/><text:s/><text:s/>2<text:s/><text:s/><text:s/>3<text:s/><text:s text:c="2"/>4 <text:s/><text:s/>5 <text:s/><text:s/><text:s text:c="11"/></text:p>
      <text:p text:style-name="P689">（二）個別課程</text:p>
      <text:p text:style-name="P690"><text:span text:style-name="T691">填答說明：下列問題旨在瞭解您對本培訓個別課程的看法，</text:span><text:span text:style-name="T692">請圈選</text:span><text:span text:style-name="T693">最能反映您個人意見的</text:span><text:span text:style-name="T694">答案</text:span><text:span text:style-name="T695">。</text:span></text:p>
      <text:p text:style-name="P696"><text:span text:style-name="T697">（</text:span><text:span text:style-name="T698">1</text:span><text:span text:style-name="T699">代表非常不同意，</text:span><text:span text:style-name="T700">5</text:span><text:span text:style-name="T701">代表非常同意）</text:span></text:p>
      <text:p text:style-name="P702"><text:span text:style-name="T703">1.</text:span><text:span text:style-name="T704">「</text:span><text:span text:style-name="T705">教師專業發展評鑑概念與評鑑規準探討</text:span><text:span text:style-name="T706">」之課程內容適切。</text:span><text:span text:style-name="T707">……………………1 <text:s/></text:span><text:span text:style-name="T708"><text:s/></text:span><text:span text:style-name="T709">2<text:s/></text:span><text:span text:style-name="T710"><text:s/></text:span><text:span text:style-name="T711"><text:s/>3<text:s/></text:span><text:span text:style-name="T712"><text:s/></text:span><text:span text:style-name="T713"><text:s/>4<text:s/></text:span><text:span text:style-name="T714"><text:s/></text:span><text:span text:style-name="T715"><text:s/>5</text:span></text:p>
      <text:p text:style-name="P716"><text:span text:style-name="T717">2.</text:span><text:span text:style-name="T718">「</text:span><text:span text:style-name="T719">教師專業發展評鑑概念與評鑑規準探討</text:span><text:span text:style-name="T720">」之講師能有效教學。</text:span><text:span text:style-name="T721">…………………1 <text:s/></text:span><text:span text:style-name="T722"><text:s/></text:span><text:span text:style-name="T723">2<text:s/></text:span><text:span text:style-name="T724"><text:s/></text:span><text:span text:style-name="T725"><text:s/>3<text:s/></text:span><text:span text:style-name="T726"><text:s/></text:span><text:span text:style-name="T727"><text:s/>4<text:s/></text:span><text:span text:style-name="T728"><text:s/></text:span><text:span text:style-name="T729"><text:s/>5</text:span></text:p>
      <text:p text:style-name="P730"><text:span text:style-name="T731">3.</text:span><text:span text:style-name="T732">「</text:span><text:span text:style-name="T733">教師專業發展評鑑概念與評鑑規準探討</text:span><text:span text:style-name="T734">」有助於我增長評鑑知能與實作能力。</text:span><text:span text:style-name="T735">1 <text:s/></text:span><text:span text:style-name="T736"><text:s/></text:span><text:span text:style-name="T737">2<text:s/></text:span><text:span text:style-name="T738"><text:s/></text:span><text:span text:style-name="T739"><text:s/>3<text:s/></text:span><text:span text:style-name="T740"><text:s/></text:span><text:span text:style-name="T741"><text:s/>4<text:s/></text:span><text:span text:style-name="T742"><text:s/></text:span><text:span text:style-name="T743"><text:s/>5</text:span></text:p>
      <text:p text:style-name="P744"><text:span text:style-name="T745">4.</text:span><text:span text:style-name="T746">「教學觀察與會談技術</text:span><text:span text:style-name="T747">（</text:span><text:span text:style-name="T748">I</text:span><text:span text:style-name="T749">）</text:span><text:span text:style-name="T750">」之課程內容適切。</text:span><text:span text:style-name="T751">……………………………………1 <text:s/></text:span><text:span text:style-name="T752"><text:s/></text:span><text:span text:style-name="T753">2<text:s/></text:span><text:span text:style-name="T754"><text:s/></text:span><text:span text:style-name="T755"><text:s/>3<text:s/></text:span><text:span text:style-name="T756"><text:s/></text:span><text:span text:style-name="T757"><text:s/>4<text:s/></text:span><text:span text:style-name="T758"><text:s/></text:span><text:span text:style-name="T759"><text:s/>5</text:span></text:p>
      <text:p text:style-name="P760"><text:span text:style-name="T761">5.</text:span><text:span text:style-name="T762">「教學觀察與會談技術</text:span><text:span text:style-name="T763">（</text:span><text:span text:style-name="T764">I</text:span><text:span text:style-name="T765">）</text:span><text:span text:style-name="T766">」之講師能有效教學。</text:span><text:span text:style-name="T767">…………………………………1 <text:s/></text:span><text:span text:style-name="T768"><text:s/></text:span><text:span text:style-name="T769">2<text:s/></text:span><text:span text:style-name="T770"><text:s/></text:span><text:span text:style-name="T771"><text:s/>3<text:s/></text:span><text:span text:style-name="T772"><text:s/></text:span><text:span text:style-name="T773"><text:s/>4<text:s/></text:span><text:span text:style-name="T774"><text:s/></text:span><text:span text:style-name="T775"><text:s/>5</text:span></text:p>
      <text:p text:style-name="P776"><text:span text:style-name="T777">6.</text:span><text:span text:style-name="T778">「教學觀察與會談技術</text:span><text:span text:style-name="T779">（</text:span><text:span text:style-name="T780">I</text:span><text:span text:style-name="T781">）</text:span><text:span text:style-name="T782">」有助於我增長評鑑知能與實作能力。</text:span><text:span text:style-name="T783">………………1 <text:s/></text:span><text:span text:style-name="T784"><text:s/></text:span><text:span text:style-name="T785">2<text:s/></text:span><text:span text:style-name="T786"><text:s/></text:span><text:span text:style-name="T787"><text:s/>3<text:s/></text:span><text:span text:style-name="T788"><text:s/></text:span><text:span text:style-name="T789"><text:s/>4<text:s/></text:span><text:span text:style-name="T790"><text:s/></text:span><text:span text:style-name="T791"><text:s/>5</text:span></text:p>
      <text:p text:style-name="P792"><text:span text:style-name="T793">7.</text:span><text:span text:style-name="T794">「</text:span><text:span text:style-name="T795">教學檔案製作、評量與運用</text:span><text:span text:style-name="T796">(I)</text:span><text:span text:style-name="T797">」之課程內容適切。</text:span><text:span text:style-name="T798">………………………………1 <text:s/></text:span><text:span text:style-name="T799"><text:s/></text:span><text:span text:style-name="T800">2<text:s/></text:span><text:span text:style-name="T801"><text:s/></text:span><text:span text:style-name="T802"><text:s/>3<text:s/></text:span><text:span text:style-name="T803"><text:s/></text:span><text:span text:style-name="T804"><text:s/>4<text:s/></text:span><text:span text:style-name="T805"><text:s/></text:span><text:span text:style-name="T806"><text:s/>5</text:span></text:p>
      <text:p text:style-name="P807"><text:span text:style-name="T808">8.</text:span><text:span text:style-name="T809">「</text:span><text:span text:style-name="T810">教學檔案製作、評量與運用</text:span><text:span text:style-name="T811">(I)</text:span><text:span text:style-name="T812">」之講師能有效教學。</text:span><text:span text:style-name="T813">……………………………1 <text:s/></text:span><text:span text:style-name="T814"><text:s/></text:span><text:span text:style-name="T815">2<text:s/></text:span><text:span text:style-name="T816"><text:s/></text:span><text:span text:style-name="T817"><text:s/>3<text:s/></text:span><text:span text:style-name="T818"><text:s/></text:span><text:span text:style-name="T819"><text:s/>4<text:s/></text:span><text:span text:style-name="T820"><text:s/></text:span><text:span text:style-name="T821"><text:s/>5</text:span></text:p>
      <text:p text:style-name="P822"><text:span text:style-name="T823">9.</text:span><text:span text:style-name="T824">「</text:span><text:span text:style-name="T825">教學檔案製作、評量與運用</text:span><text:span text:style-name="T826">(I)</text:span><text:span text:style-name="T827">」有助於我增長評鑑知能與實作能力。</text:span><text:span text:style-name="T828">…………1 <text:s/></text:span><text:span text:style-name="T829"><text:s/></text:span><text:span text:style-name="T830">2<text:s/></text:span><text:span text:style-name="T831"><text:s/></text:span><text:span text:style-name="T832"><text:s/>3<text:s/></text:span><text:span text:style-name="T833"><text:s/></text:span><text:span text:style-name="T834"><text:s/>4<text:s/></text:span><text:span text:style-name="T835"><text:s/></text:span><text:span text:style-name="T836"><text:s/>5</text:span></text:p>
      <text:p text:style-name="P837"><text:span text:style-name="T838">10.</text:span><text:span text:style-name="T839">「專業成長計畫</text:span><text:span text:style-name="T840">（</text:span><text:span text:style-name="T841">I</text:span><text:span text:style-name="T842">）</text:span><text:span text:style-name="T843">」之課程內容適切。</text:span><text:span text:style-name="T844">……………………………………………1 <text:s/></text:span><text:span text:style-name="T845"><text:s/></text:span><text:span text:style-name="T846">2<text:s/></text:span><text:span text:style-name="T847"><text:s/></text:span><text:span text:style-name="T848"><text:s/>3<text:s/></text:span><text:span text:style-name="T849"><text:s/></text:span><text:span text:style-name="T850"><text:s/>4<text:s/></text:span><text:span text:style-name="T851"><text:s/></text:span><text:span text:style-name="T852"><text:s/>5</text:span></text:p>
      <text:p text:style-name="P853"><text:span text:style-name="T854">11.</text:span><text:span text:style-name="T855">「專業成長計畫</text:span><text:span text:style-name="T856">（</text:span><text:span text:style-name="T857">I</text:span><text:span text:style-name="T858">）</text:span><text:span text:style-name="T859">」之講師能有效教學。</text:span><text:span text:style-name="T860">…………………………………………1 <text:s/></text:span><text:span text:style-name="T861"><text:s/></text:span><text:span text:style-name="T862">2<text:s/></text:span><text:span text:style-name="T863"><text:s/></text:span><text:span text:style-name="T864"><text:s/>3<text:s/></text:span><text:span text:style-name="T865"><text:s/></text:span><text:span text:style-name="T866"><text:s/>4<text:s/></text:span><text:span text:style-name="T867"><text:s/></text:span><text:span text:style-name="T868"><text:s/>5</text:span></text:p>
      <text:p text:style-name="P869"><text:span text:style-name="T870">12.</text:span><text:span text:style-name="T871">「專業成長計畫</text:span><text:span text:style-name="T872">（</text:span><text:span text:style-name="T873">I</text:span><text:span text:style-name="T874">）</text:span><text:span text:style-name="T875">」有助於我增長評鑑知能與實作能力。</text:span><text:span text:style-name="T876">………………………</text:span><text:span text:style-name="T877">1 <text:s/></text:span><text:span text:style-name="T878"><text:s/></text:span><text:span text:style-name="T879">2<text:s/></text:span><text:span text:style-name="T880"><text:s/></text:span><text:span text:style-name="T881"><text:s/>3<text:s/></text:span><text:span text:style-name="T882"><text:s/></text:span><text:span text:style-name="T883"><text:s/>4<text:s/></text:span><text:span text:style-name="T884"><text:s/></text:span><text:span text:style-name="T885"><text:s/></text:span><text:span text:style-name="T886">5</text:span></text:p>
      <text:p text:style-name="P887"><text:span text:style-name="T888">(</text:span><text:span text:style-name="T889">三</text:span><text:span text:style-name="T890">)</text:span><text:span text:style-name="T891"><text:s/></text:span><text:span text:style-name="T892">行政事項</text:span></text:p>
      <text:p text:style-name="P893"><text:span text:style-name="T894">填答說明：</text:span><text:span text:style-name="T895">請圈選</text:span><text:span text:style-name="T896">最能反映您個人意見的</text:span><text:span text:style-name="T897">答案</text:span><text:span text:style-name="T898">。</text:span><text:span text:style-name="T899">（</text:span><text:span text:style-name="T900">1</text:span><text:span text:style-name="T901">代表非常不同意，</text:span><text:span text:style-name="T902">5</text:span><text:span text:style-name="T903">代表非常同意）</text:span></text:p>
      <text:p text:style-name="P904"><text:span text:style-name="T905">1.</text:span><text:span text:style-name="T906">研習日期與時間安排適當。</text:span><text:span text:style-name="T907">………………………………………………………</text:span><text:span text:style-name="T908">…1 <text:s/></text:span><text:span text:style-name="T909"><text:s/></text:span><text:span text:style-name="T910">2<text:s/></text:span><text:span text:style-name="T911"><text:s/></text:span><text:span text:style-name="T912"><text:s/>3<text:s/></text:span><text:span text:style-name="T913"><text:s/></text:span><text:span text:style-name="T914"><text:s/>4<text:s/></text:span><text:span text:style-name="T915"><text:s/></text:span><text:span text:style-name="T916"><text:s/>5</text:span></text:p>
      <text:p text:style-name="P917">2.研習地點交通便利，便於搭乘大眾運輸前往。………………………………………1 <text:s/><text:s/>2<text:s/><text:s/><text:s/>3<text:s/><text:s/><text:s/>4<text:s/><text:s/><text:s/>5</text:p>
      <text:p text:style-name="P918">3.研習場地的環境與設備舒適完善。…………………………………………………1 <text:s/><text:s/>2<text:s/><text:s/><text:s/>3<text:s/><text:s/><text:s/>4<text:s/><text:s/><text:s/>5</text:p>
      <text:p text:style-name="P919">4.工作人員的服務態度親切良好。……………………………………………………1 <text:s/><text:s/>2<text:s/><text:s/><text:s/>3<text:s/><text:s/><text:s/>4<text:s/><text:s/><text:s/>5</text:p>
      <text:p text:style-name="P920">5.<text:s/>若您對於本研習的規劃，還有其他寶貴的意見，請在以下欄位填寫：</text:p>
      <text:p text:style-name="P921"><text:tab/><text:s text:c="6"/></text:p>
      <text:p text:style-name="P922"><text:span text:style-name="T923">～非常謝謝您的填答！～</text:span></text:p>
      <text:soft-page-break/>
      <text:p text:style-name="P924"><text:tab/>貳、評鑑人員初階培訓認證流程說明<text:tab/></text:p>
      <text:p text:style-name="P929"/>
      <text:soft-page-break/>
      <text:p text:style-name="P930">一、認證流程</text:p>
      <text:p text:style-name="P931"><text:span text:style-name="T932"><text:s text:c="4"/></text:span><text:span text:style-name="T933">評鑑人員</text:span><text:span text:style-name="T934">初</text:span><text:span text:style-name="T935">階培訓</text:span><text:span text:style-name="T936">認證流程請見圖</text:span><text:span text:style-name="T937">1</text:span><text:span text:style-name="T938">。評鑑人員</text:span><text:span text:style-name="T939">初</text:span><text:span text:style-name="T940">階培訓的認證分為三個階段，分別為：</text:span><text:span text:style-name="T941">線上研習、</text:span><text:span text:style-name="T942">實體</text:span><text:span text:style-name="T943">研習、</text:span><text:span text:style-name="T944">及認證資料審查，</text:span><text:span text:style-name="T945">前二個階段需全程參與，才能進行至第三個階段</text:span><text:span text:style-name="T946">。三個階段皆需完成，才可取得評鑑人員</text:span><text:span text:style-name="T947">初</text:span><text:span text:style-name="T948">階培訓證書。</text:span></text:p>
      <text:p text:style-name="P949"><text:s/>(一)第一階段：線上研習（完成後始得報名實體研習課程）</text:p>
      <text:p text:style-name="P950"><text:span text:style-name="T951"><text:s text:c="2"/>1.</text:span><text:span text:style-name="T952">研習時間：</text:span><text:span text:style-name="T953">教師於</text:span><text:span text:style-name="T954">105</text:span><text:span text:style-name="T955">年</text:span><text:span text:style-name="T956">6</text:span><text:span text:style-name="T957">月起即可至</text:span><text:span text:style-name="T958">輕量化中小學教師專業發展線上課程學習平台</text:span><text:a xlink:href="https://olc2.moe.gov.tw/tepd_olc/" office:target-frame-name="_top" xlink:show="replace"><text:span text:style-name="T959">https://olc2.moe.gov.tw/tepd_olc/</text:span></text:a><text:span text:style-name="T960">點選課程觀看</text:span><text:span text:style-name="T961">。</text:span></text:p>
      <text:p text:style-name="P962"><text:span text:style-name="T963"><text:s/>(</text:span><text:span text:style-name="T964">二</text:span><text:span text:style-name="T965">)</text:span><text:span text:style-name="T966">第二階段：</text:span><text:span text:style-name="T967">實體</text:span><text:span text:style-name="T968">研習</text:span><text:span text:style-name="T969">（</text:span><text:span text:style-name="T970">105</text:span><text:span text:style-name="T971">學年度已辦理完畢，</text:span><text:span text:style-name="T972">106</text:span><text:span text:style-name="T973">學年度不加開</text:span><text:span text:style-name="T974">）</text:span></text:p>
      <text:p text:style-name="P975"><text:s text:c="2"/>1.研習時間：實體研習已於105學年度辦理完畢，每期共12小時。</text:p>
      <text:p text:style-name="P976"><text:span text:style-name="T977"><text:s text:c="2"/>2.</text:span><text:span text:style-name="T978">報名方式：</text:span><text:span text:style-name="T979">10</text:span><text:span text:style-name="T980">5</text:span><text:span text:style-name="T981">年</text:span><text:span text:style-name="T982">6</text:span><text:span text:style-name="T983">月以公文方式通知學校研習資訊，請教師於</text:span><text:span text:style-name="T984">教師專業發展支持作業平台</text:span><text:span text:style-name="T985">（</text:span><text:span text:style-name="T986">原</text:span><text:span text:style-name="T987">精緻網</text:span><text:span text:style-name="T988">，以下簡稱教專平台</text:span><text:span text:style-name="T989">）</text:span><text:span text:style-name="T990"><text:s/></text:span><text:span text:style-name="T991">a</text:span><text:span text:style-name="T992">tepd.moe.gov.tw</text:span><text:span text:style-name="T993">報名</text:span><text:span text:style-name="T994">研習。</text:span></text:p>
      <text:p text:style-name="P995"><text:s/>(三)第三階段：認證資料審查</text:p>
      <text:p text:style-name="P996"><text:span text:style-name="T997"><text:s text:c="2"/>1.</text:span><text:span text:style-name="T998">繳交時間：</text:span><text:span text:style-name="T999">繳交時間至</text:span><text:span text:style-name="T1000">107</text:span><text:span text:style-name="T1001">年</text:span><text:span text:style-name="T1002">1</text:span><text:span text:style-name="T1003">月</text:span><text:span text:style-name="T1004">12</text:span><text:span text:style-name="T1005">日止</text:span><text:span text:style-name="T1006">，請</text:span><text:span text:style-name="T1007">學校統一</text:span><text:span text:style-name="T1008">將</text:span><text:span text:style-name="T1009">認證教師之紙本</text:span><text:span text:style-name="T1010">認證資料</text:span><text:span text:style-name="T1011">寄送至</text:span><text:span text:style-name="T1012">臺中市立大里高級中學</text:span><text:span text:style-name="T1013">（培訓認可組）</text:span><text:span text:style-name="T1014">。</text:span></text:p>
      <text:p text:style-name="P1015"><text:s text:c="2"/>2.審查流程：教師填畢各項認證資料表件，並勾選「認證資料自我檢核表」後，將整份認證資料（含評鑑資料）提交學校進行審議。評鑑歷程資料經學校審議通過後，依各縣市審查程序進行後續作業。</text:p>
      <text:p text:style-name="P1016"/>
      <text:soft-page-break/>
      <text:p text:style-name="內文"><text:span text:style-name="T1017"><draw:g draw:z-index="251670528" draw:name="群組 89" draw:id="id40" draw:style-name="a48" text:anchor-type="paragraph"><svg:desc/><draw:frame draw:z-index="0" draw:id="id0" draw:style-name="a0" draw:name="文字方塊 90" svg:x="1.19167in" svg:y="9.26736in" svg:width="4.375in" svg:height="0.50069in" style:rel-width="scale" style:rel-height="scale"><draw:text-box><text:p text:style-name="P1018"><text:span text:style-name="T1019">圖1 評鑑人員初階培訓認證流程圖</text:span></text:p></draw:text-box><svg:desc/></draw:frame><draw:g draw:z-index="251665408" draw:name="群組 91" draw:id="id37" draw:style-name="a44"><svg:desc/><draw:g draw:z-index="251664384" draw:name="群組 92" draw:id="id35" draw:style-name="a42"><svg:desc/><draw:g draw:z-index="251663360" draw:name="群組 95" draw:id="id32" draw:style-name="a38"><svg:desc/><draw:g draw:z-index="251661312" draw:name="群組 288" draw:id="id27" draw:style-name="a33"><svg:desc/><draw:g draw:z-index="251659264" draw:name="群組 289" draw:id="id18" draw:style-name="a24"><svg:desc/><draw:frame draw:z-index="0" draw:id="id1" draw:style-name="a1" draw:name="文字方塊 290" svg:x="1.90903in" svg:y="3.21042in" svg:width="4.03681in" svg:height="2.21458in" style:rel-width="scale" style:rel-height="scale"><draw:text-box><text:p text:style-name="P1020"><text:span text:style-name="T1021">完成實作參與認證</text:span></text:p></draw:text-box><svg:desc/></draw:frame><draw:frame draw:z-index="0" draw:id="id2" draw:style-name="a2" draw:name="文字方塊 294" svg:x="1.98125in" svg:y="4in" svg:width="3.81875in" svg:height="0.86806in" style:rel-width="scale" style:rel-height="scale"><draw:text-box><text:p text:style-name="P1022">2.教師填寫認證資料，並填寫「初階認證資料自我檢核表」(含評鑑資料)進行審查後，提交學校進行審議。</text:p></draw:text-box><svg:desc/></draw:frame><draw:frame draw:z-index="0" draw:id="id3" draw:style-name="a3" draw:name="文字方塊 292" svg:x="1.98125in" svg:y="3.52986in" svg:width="3.81944in" svg:height="0.38542in" style:rel-width="scale" style:rel-height="scale"><draw:text-box><text:p text:style-name="P1023">1.教師依表件作業進行評鑑與認證作業。</text:p></draw:text-box><svg:desc/></draw:frame><draw:frame draw:z-index="0" draw:id="id4" draw:style-name="a4" draw:name="文字方塊 295" svg:x="1.97986in" svg:y="4.96111in" svg:width="3.81944in" svg:height="0.35486in" style:rel-width="scale" style:rel-height="scale"><draw:text-box><text:p text:style-name="P1024">3.學校召開相關會議進行審議。</text:p></draw:text-box><svg:desc/></draw:frame><draw:frame draw:z-index="0" draw:id="id5" draw:style-name="a5" draw:name="文字方塊 298" svg:x="1.87708in" svg:y="0.73542in" svg:width="3.91319in" svg:height="0.5in" style:rel-width="scale" style:rel-height="scale"><draw:text-box><text:p text:style-name="P1025"><text:span text:style-name="T1026">教師依</text:span><text:span text:style-name="T1027">教育局（處）或教專中心公文</text:span><text:span text:style-name="T1028">，</text:span><text:span text:style-name="T1029">至</text:span><text:span text:style-name="T1030">精緻教師專業發展評鑑網</text:span><text:span text:style-name="T1031">報名</text:span><text:span text:style-name="T1032">評鑑人員初階培訓研習</text:span><text:span text:style-name="T1033">。</text:span></text:p></draw:text-box><svg:desc/></draw:frame><draw:custom-shape svg:x="3.88056in" svg:y="3.06597in" svg:width="0in" svg:height="0.41597in" draw:z-index="0" draw:id="id6" draw:style-name="a7" draw:name="直線接點 3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8" draw:name="文字方塊 301" svg:x="1.87708in" svg:y="1.48194in" svg:width="3.92361in" svg:height="1.58403in" style:rel-width="scale" style:rel-height="scale"><draw:text-box><text:p text:style-name="P1034">教師準時參加評鑑人員初階培訓研習(12小時)。</text:p><text:p text:style-name="P1035">1.教師專業發展評鑑概念與評鑑規準（2hr）</text:p><text:p text:style-name="P1036">2.教學觀察與會談技術（I）（6hr）</text:p><text:p text:style-name="P1037">3.教學檔案的製作、評量與運用（I）（3hr）</text:p><text:p text:style-name="P1038">4.專業成長計畫（I）（1hr）</text:p><text:p text:style-name="P1039"><text:span text:style-name="T1040">（教專中心核發時數與核可後方能填寫認證資料）</text:span></text:p></draw:text-box><svg:desc/></draw:frame><draw:frame draw:z-index="0" draw:id="id8" draw:style-name="a9" draw:name="文字方塊 302" svg:x="1.87708in" svg:y="8.92292in" svg:width="3.92917in" svg:height="0.33056in" style:rel-width="scale" style:rel-height="scale"><draw:text-box><text:p text:style-name="內文"><text:span text:style-name="T1041">臺中市政府教育局</text:span><text:span text:style-name="T1042">核發</text:span><text:span text:style-name="T1043">評鑑人員初階培訓</text:span><text:span text:style-name="T1044">證書</text:span></text:p></draw:text-box><svg:desc/></draw:frame><draw:custom-shape svg:x="3.85556in" svg:y="0.49097in" svg:width="0.01111in" svg:height="0.26042in" draw:z-index="0" draw:id="id9" draw:style-name="a11" draw:name="直線接點 30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2" draw:name="文字方塊 304" svg:x="1.87708in" svg:y="-0.04375in" svg:width="3.9125in" svg:height="0.55556in" style:rel-width="scale" style:rel-height="scale"><draw:text-box><text:p text:style-name="P1045">1.教師參加並完成線上研習課程(6小時)。</text:p><text:p text:style-name="P1046">2.線上研習完成後方能參加實體研習。</text:p></draw:text-box><svg:desc/></draw:frame><draw:frame draw:z-index="0" draw:id="id11" draw:style-name="a13" draw:name="文字方塊 305" svg:x="1.86667in" svg:y="5.68333in" svg:width="3.92361in" svg:height="0.76597in" style:rel-width="scale" style:rel-height="scale"><draw:text-box><text:p text:style-name="P1047"><text:span text:style-name="T1048">學校至</text:span><text:span text:style-name="T1049">教專平台</text:span><text:span text:style-name="T1050">線上</text:span><text:span text:style-name="T1051">勾選</text:span><text:span text:style-name="T1052">「申請評鑑人員初階培訓證書」教師</text:span><text:span text:style-name="T1053">，並產製</text:span><text:span text:style-name="T1054">教師專業發展評鑑初階評鑑人員證書申請表。</text:span></text:p></draw:text-box><svg:desc/></draw:frame><draw:frame draw:z-index="0" draw:id="id12" draw:style-name="a14" draw:name="文字方塊 306" svg:x="1.87708in" svg:y="6.68819in" svg:width="3.92361in" svg:height="1.17847in" style:rel-width="scale" style:rel-height="scale"><draw:text-box><text:p text:style-name="P1055">學校繳交認證教師之認證資料，並含</text:p><text:p text:style-name="P1056">1.評鑑人員初階認證資料自我檢核表（承辦人核章）。</text:p><text:p text:style-name="P1057">2.學校推動小組審查教師認證資料之會議紀錄（含簽到表）影本。</text:p><text:p text:style-name="P1058">3.教師專業發展評鑑初階評鑑人員證書申請表。</text:p><text:p text:style-name="P1059"/></draw:text-box><svg:desc/></draw:frame><draw:custom-shape svg:x="3.80347in" svg:y="5.44444in" svg:width="0in" svg:height="0.23611in" draw:z-index="0" draw:id="id13" draw:style-name="a16" draw:name="直線接點 3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1389in" svg:y="6.45in" svg:width="0in" svg:height="0.23611in" draw:z-index="0" draw:id="id14" draw:style-name="a18" draw:name="直線接點 30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5" draw:style-name="a19" draw:name="文字方塊 309" svg:x="1.87639in" svg:y="8.08542in" svg:width="3.92431in" svg:height="0.58819in" style:rel-width="scale" style:rel-height="scale"><draw:text-box><text:p text:style-name="P1060"><text:span text:style-name="T1061">評鑑資料經學校審議通過後，依各縣市審查程序進行後續作業。</text:span></text:p></draw:text-box><svg:desc/></draw:frame><draw:custom-shape svg:x="3.825in" svg:y="7.85556in" svg:width="0in" svg:height="0.23611in" draw:z-index="0" draw:id="id16" draw:style-name="a21" draw:name="直線接點 3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3819in" svg:y="8.67361in" svg:width="0.00069in" svg:height="0.27014in" draw:z-index="0" draw:id="id17" draw:style-name="a23" draw:name="直線接點 3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251660288" draw:name="群組 312" draw:id="id26" draw:style-name="a32"><svg:desc/><draw:custom-shape svg:width="1.92361in" svg:height="0.84861in" draw:z-index="0" draw:id="id19" draw:style-name="a25" draw:transform="translate(-0.96181in -0.42431in) rotate(-3.14159) translate(0.89097in 2.275in)" draw:name="燕尾形向右箭號 313"><svg:desc/><text:p text:style-name="P1062">民國105年7月</text:p><text:p text:style-name="P1063"><text:span text:style-name="T1064">至105年</text:span><text:span text:style-name="T1065">11</text:span><text:span text:style-name="T1066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361in" svg:height="0.54167in" draw:z-index="0" draw:id="id20" draw:style-name="a26" draw:transform="translate(-0.96181in -0.27083in) rotate(-3.14159) translate(0.90139in 1.02222in)" draw:name="燕尾形向右箭號 314"><svg:desc/><text:p text:style-name="P1067">民國105年6月起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8878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361in" svg:height="0.875in" draw:z-index="0" draw:id="id21" draw:style-name="a27" draw:transform="translate(-0.96181in -0.4375in) rotate(-3.14159) translate(0.90139in 4.36111in)" draw:name="燕尾形向右箭號 315"><svg:desc/><text:p text:style-name="P1068"><text:span text:style-name="T1069">民國10</text:span><text:span text:style-name="T1070">6</text:span><text:span text:style-name="T1071">年</text:span><text:span text:style-name="T1072">9</text:span><text:span text:style-name="T1073">月</text:span></text:p><text:p text:style-name="P1074"><text:s text:c="2"/>至106年12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431in" svg:height="1.04514in" draw:z-index="0" draw:id="id22" draw:style-name="a28" draw:transform="translate(-0.96215in -0.52257in) rotate(-3.14159) translate(0.91007in 5.98229in)" draw:name="燕尾形向右箭號 316"><svg:desc/><text:p text:style-name="P1075">民國106年12月</text:p><text:p text:style-name="P1076">至107年1月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4365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361in" svg:height="0.98611in" draw:z-index="0" draw:id="id23" draw:style-name="a29" draw:transform="translate(-0.96181in -0.49306in) rotate(-3.14159) translate(0.91875in 7.40833in)" draw:name="燕尾形向右箭號 317"><svg:desc/><text:p text:style-name="內文"><text:span text:style-name="T1077">民國10</text:span><text:span text:style-name="T1078">7</text:span><text:span text:style-name="T1079">年</text:span><text:span text:style-name="T1080">1</text:span><text:span text:style-name="T1081">月</text:span><text:span text:style-name="T1082">12日前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4786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361in" svg:height="0.54167in" draw:z-index="0" draw:id="id24" draw:style-name="a30" draw:transform="translate(-0.96181in -0.27083in) rotate(-3.14159) translate(0.91181in 8.36875in)" draw:name="燕尾形向右箭號 318"><svg:desc/><text:p text:style-name="P1083">民國107年1月底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8878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1.92361in" svg:height="0.54167in" draw:z-index="0" draw:id="id25" draw:style-name="a31" draw:transform="translate(-0.96181in -0.27083in) rotate(-3.14159) translate(0.91181in 9.08056in)" draw:name="燕尾形向右箭號 319"><svg:desc/><text:p text:style-name="P1084">民國107年2月底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.0001, -270.0001, -180" draw:modifiers="50000 8878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draw:g></draw:g><draw:g draw:z-index="251662336" draw:name="群組 192" draw:id="id31" draw:style-name="a37"><svg:desc/><draw:frame draw:z-index="0" draw:id="id28" draw:style-name="a34" draw:name="文字方塊 2" svg:x="6.05in" svg:y="-0.06597in" svg:width="0.6875in" svg:height="1.32639in" style:rel-width="scale" style:rel-height="scale"><draw:text-box><text:p text:style-name="P1085">未於<text:s/><text:s/>年內完成線上研習課程</text:p></draw:text-box><svg:desc/></draw:frame><draw:connector draw:type="standard" svg:x1="5.87396in" svg:y1="4.00313in" svg:x2="6.60243in" svg:y2="4.61424in" draw:z-index="0" draw:id="id29" draw:style-name="a35" draw:transform="translate(-6.23819in -4.30868in) rotate(-1.5708) translate(6.23819in 4.30868in)" draw:name="肘形接點 194"><svg:desc/></draw:connector><draw:frame draw:z-index="0" draw:id="id30" draw:style-name="a36" draw:name="文字方塊 195" svg:x="6.3625in" svg:y="0.26944in" svg:width="0.28403in" svg:height="0.3125in" style:rel-width="scale" style:rel-height="scale"><draw:text-box><text:p text:style-name="P1086">1</text:p></draw:text-box><svg:desc/></draw:frame></draw:g></draw:g><draw:connector draw:type="standard" svg:x1="5.78958in" svg:y1="2.56875in" svg:x2="6.54167in" svg:y2="3.00347in" draw:z-index="0" draw:id="id33" draw:style-name="a40" draw:transform="translate(-6.16562in -2.78611in) rotate(-3.14159) translate(6.16562in 2.78611in)" draw:name="肘形接點 196"><svg:desc/></draw:connector><draw:frame draw:z-index="0" draw:id="id34" draw:style-name="a41" draw:name="文字方塊 2" svg:x="6.15486in" svg:y="2.93333in" svg:width="0.68681in" svg:height="1.48681in" style:rel-width="scale" style:rel-height="scale"><draw:text-box><text:p text:style-name="P1087">未於<text:s/><text:s/>年內完成實體研習及實作認證</text:p></draw:text-box><svg:desc/></draw:frame></draw:g><draw:frame draw:z-index="0" draw:id="id36" draw:style-name="a43" draw:name="文字方塊 198" svg:x="6.46806in" svg:y="3.21181in" svg:width="0.28403in" svg:height="0.31181in" style:rel-width="scale" style:rel-height="scale"><draw:text-box><text:p text:style-name="P1088">2</text:p></draw:text-box><svg:desc/></draw:frame></draw:g><draw:connector draw:type="line" svg:x1="6.04653in" svg:y1="0.23611in" svg:x2="5.76875in" svg:y2="0.23611in" draw:z-index="0" draw:id="id38" draw:style-name="a46" draw:name="直線單箭頭接點 199"><svg:desc/></draw:connector><draw:custom-shape svg:x="5.80625in" svg:y="0.99097in" svg:width="0.25069in" svg:height="0in" draw:z-index="0" draw:id="id39" draw:style-name="a47" draw:name="直線接點 2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1089"/>
      <text:p text:style-name="P1090"/>
      <text:p text:style-name="P1091"/>
      <text:p text:style-name="P1092"/>
      <text:p text:style-name="內文"><text:span text:style-name="T1093"><draw:custom-shape svg:x="3.86181in" svg:y="0.00625in" svg:width="0in" svg:height="0.23542in" draw:z-index="251674624" draw:id="id41" draw:style-name="a50" draw:name="直線接點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soft-page-break/>
      <text:p text:style-name="P1124">二、認證期限</text:p>
      <text:p text:style-name="P1129">教師參與評鑑人員初階培訓課程後，線上研習須於1年內完成；實體研習與認證資料繳交須於2年內完成。亦即：教師參與年度為105學年度，認證期限為105年7月~108年6月止。但因認證過程中，每一階段需全程參與，才能進行至下一個階段，請教師注意每一階段的辦理時程，以免無法在期限內完成，而被取消認證資格。</text:p>
      <text:p text:style-name="P1130">本次認證限實體研習仍在有效期限內之教師提出申請，實體研習已逾有效期限、未完成實體研習補課或僅完成線上課程之教師，請參加新制專業回饋人才個階段培訓與認證。</text:p>
      <text:p text:style-name="P1131"><text:s text:c="4"/>舉例來說(以參與105學年度評鑑人員初階培訓課程為例)：</text:p>
      <text:p text:style-name="P1132"><text:span text:style-name="T1133">（</text:span><text:span text:style-name="T1134">一</text:span><text:span text:style-name="T1135">）</text:span><text:span text:style-name="T1136">案例一：教師在</text:span><text:span text:style-name="T1137">10</text:span><text:span text:style-name="T1138">5</text:span><text:span text:style-name="T1139">年</text:span><text:span text:style-name="T1140">6</text:span><text:span text:style-name="T1141">月至</text:span><text:span text:style-name="T1142">106</text:span><text:span text:style-name="T1143">年</text:span><text:span text:style-name="T1144">5</text:span><text:span text:style-name="T1145">月完成線上</text:span><text:span text:style-name="T1146">研習</text:span><text:span text:style-name="T1147">，方能參加</text:span><text:span text:style-name="T1148">105</text:span><text:span text:style-name="T1149">學年度或</text:span><text:span text:style-name="T1150">106</text:span><text:span text:style-name="T1151">學年度之</text:span><text:span text:style-name="T1152">實體</text:span><text:span text:style-name="T1153">研習</text:span><text:span text:style-name="T1154">。若未於</text:span><text:span text:style-name="T1155">106</text:span><text:span text:style-name="T1156">年</text:span><text:span text:style-name="T1157">5</text:span><text:span text:style-name="T1158">月前完成線上</text:span><text:span text:style-name="T1159">研習</text:span><text:span text:style-name="T1160">者，教師須重新</text:span><text:span text:style-name="T1161">參加</text:span><text:span text:style-name="T1162">線上研習</text:span><text:span text:style-name="T1163">。</text:span></text:p>
      <text:p text:style-name="P1164">（二）案例二：教師在105年7月-11月的實體研習中有缺課，如未能於105年7月-11月之實體研習辦理期間內補課完成，必須於106年7-11月補完所缺的實體研習，才能於107年進行認證資料審查。</text:p>
      <text:p text:style-name="P1165">三、評鑑對象</text:p>
      <text:p text:style-name="P1166">（一）認證教師資格</text:p>
      <text:p text:style-name="P1167">1.教師現任之服務學校須有參與教師專業發展評鑑計畫。</text:p>
      <text:p text:style-name="P1168">2.具前述條件之教師亦須參與教師專業發展評鑑計畫。</text:p>
      <text:p text:style-name="P1169">3.具有中小學正式教師證書者。</text:p>
      <text:p text:style-name="P1170">4.須為校內任職之正式教師或長期代理、代課教師；惟未具教師合格證書者，不得參與認證、不予核發證書。</text:p>
      <text:p text:style-name="P1171"><text:span text:style-name="T1172">（二）受評教師資格：</text:span><text:span text:style-name="T1173">實際擔任教學之人員皆可為受評教師，不限定。</text:span></text:p>
      <text:p text:style-name="P1174"/>
      <text:soft-page-break/>
      <text:p text:style-name="P1175">四、認證資格保留說明</text:p>
      <text:p text:style-name="P1176">教師需有參與評鑑人員初階培訓課程，認證資格才可保留3年（線上研習資格保留1年，實體研習與認證資料審查資格保留2年）。未於期限內完成各階段之研習者，則須重新參加。</text:p>
      <text:p text:style-name="P1177">五、實體研習上課須知</text:p>
      <text:p text:style-name="P1178">（一）實體研習遲到、早退、請假之規定</text:p>
      <text:p text:style-name="P1179"><text:span text:style-name="T1180"><text:s text:c="4"/></text:span><text:span text:style-name="T1181">1.</text:span><text:span text:style-name="T1182">本</text:span><text:span text:style-name="T1183">培訓課程請務必全程參與。</text:span><text:span text:style-name="T1184">各實體研習課程</text:span><text:span text:style-name="T1185">中凡有遲到、早退超過</text:span><text:span text:style-name="T1186">15</text:span><text:span text:style-name="T1187">分鐘</text:span><text:span text:style-name="T1188">及請假</text:span><text:span text:style-name="T1189">，則視為缺課，</text:span><text:span text:style-name="T1190">教專中心</text:span><text:span text:style-name="T1191">將取消教師該門課程之</text:span><text:span text:style-name="T1192">培訓</text:span><text:span text:style-name="T1193">紀</text:span><text:span text:style-name="T1194">錄。</text:span></text:p>
      <text:p text:style-name="P1195"><text:span text:style-name="T1196"><text:s text:c="4"/></text:span><text:span text:style-name="T1197">2.</text:span><text:span text:style-name="T1198">教專</text:span><text:span text:style-name="T1199">中心於</text:span><text:span text:style-name="T1200">實體研習課程</text:span><text:span text:style-name="T1201">開始</text:span><text:span text:style-name="T1202">15</text:span><text:span text:style-name="T1203">分鐘</text:span><text:span text:style-name="T1204">後，將不提供簽到</text:span><text:span text:style-name="T1205">，</text:span><text:span text:style-name="T1206">請教師勿遲到</text:span><text:span text:style-name="T1207">。</text:span><text:span text:style-name="T1208">另</text:span><text:span text:style-name="T1209">課前</text:span><text:span text:style-name="T1210">、</text:span><text:span text:style-name="T1211">課後</text:span><text:span text:style-name="T1212">均須</text:span><text:span text:style-name="T1213">簽到、</text:span><text:span text:style-name="T1214">簽</text:span><text:span text:style-name="T1215">退。</text:span></text:p>
      <text:p text:style-name="P1216">（二）補課之規定</text:p>
      <text:p text:style-name="P1217"><text:span text:style-name="T1218"><text:s text:c="4"/></text:span><text:span text:style-name="T1219">1.</text:span><text:span text:style-name="T1220">各實體研習</text:span><text:span text:style-name="T1221">課程未全程參與，</text:span><text:span text:style-name="T1222">可</text:span><text:span text:style-name="T1223">於其他梯次中補足該課程。例如：教學</text:span><text:span text:style-name="T1224">觀察與會談技術（</text:span><text:span text:style-name="T1225">I</text:span><text:span text:style-name="T1226">）</text:span><text:span text:style-name="T1227">，此課程為</text:span><text:span text:style-name="T1228">6</text:span><text:span text:style-name="T1229">小時，若遲到超過</text:span><text:span text:style-name="T1230">15</text:span><text:span text:style-name="T1231">分鐘或請假，則需於其他梯次中完整上完</text:span><text:span text:style-name="T1232">6</text:span><text:span text:style-name="T1233">小時的教學</text:span><text:span text:style-name="T1234">觀察與會談技術（</text:span><text:span text:style-name="T1235">I</text:span><text:span text:style-name="T1236">）</text:span><text:span text:style-name="T1237">課程。</text:span></text:p>
      <text:p text:style-name="P1238"><text:span text:style-name="T1239"><text:s text:c="4"/></text:span><text:span text:style-name="T1240">2</text:span><text:span text:style-name="T1241">.</text:span><text:span text:style-name="T1242">補課原則，以兩個</text:span><text:span text:style-name="T1243">半天、兩個</text:span><text:span text:style-name="T1244">期別</text:span><text:span text:style-name="T1245">（</text:span><text:span text:style-name="T1246">場次</text:span><text:span text:style-name="T1247">）</text:span><text:span text:style-name="T1248">為限。</text:span></text:p>
      <text:p text:style-name="P1249">（三）其他注意事項</text:p>
      <text:p text:style-name="P1250"><text:span text:style-name="T1251"><text:s text:c="4"/>1.</text:span><text:span text:style-name="T1252">有關研習最新訊息，請詳見</text:span><text:span text:style-name="T1253">教專作業平台</text:span><text:span text:style-name="T1254">：</text:span><text:a xlink:href="https://atepd.moe.gov.tw" office:target-frame-name="_top" xlink:show="replace"><text:span text:style-name="T1255">https://atepd.moe.gov.tw</text:span></text:a><text:span text:style-name="T1256">。</text:span></text:p>
      <text:p text:style-name="P1257"><text:s text:c="4"/>2.請務必確認「教師專業發展支持作業平台」之帳號資料完整，包含聯絡信箱是否正確、身份證字號、任教學校是否正確等。如有身分證字號不全、雙重帳號等問題，請洽教專作業平台：04-2229-7349。</text:p>
      <text:p text:style-name="P1258"><text:span text:style-name="T1259">六</text:span><text:span text:style-name="T1260">、</text:span><text:span text:style-name="T1261">領證資格</text:span></text:p>
      <text:p text:style-name="P1262"><text:span text:style-name="T1263"><text:s text:c="4"/></text:span><text:span text:style-name="T1264"><text:s/></text:span><text:span text:style-name="T1265">評鑑人員</text:span><text:span text:style-name="T1266">線上</text:span><text:span text:style-name="T1267">研習</text:span><text:span text:style-name="T1268">6</text:span><text:span text:style-name="T1269">小時完成後，尚須準時參加</text:span><text:span text:style-name="T1270">實體研習</text:span><text:span text:style-name="T1271">12</text:span><text:span text:style-name="T1272">小時</text:span><text:span text:style-name="T1273">及繳交認證資料，</text:span><text:span text:style-name="T1274">經</text:span><text:span text:style-name="T1275">認證通過後始能取得評鑑人員</text:span><text:span text:style-name="T1276">初</text:span><text:span text:style-name="T1277">階證書。</text:span><text:span text:style-name="T1278">證書永久有效，無換證機制</text:span><text:span text:style-name="T1279">。</text:span></text:p>
      <text:soft-page-break/>
      <text:p text:style-name="P1280"><text:span text:style-name="T1285">參</text:span><text:span text:style-name="T1286">、評鑑人員</text:span><text:span text:style-name="T1287">初</text:span><text:span text:style-name="T1288">階培訓認證資料說明</text:span></text:p>
      <text:p text:style-name="P1289"/>
      <text:soft-page-break/>
      <text:p text:style-name="P1290">一、認證資料繳交說明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header-rows>
          <table:table-row table:style-name="TableRow1295">
            <table:table-cell table:style-name="TableCell1296" table:number-columns-spanned="2">
              <text:p text:style-name="P1297"><text:span text:style-name="T1298">項</text:span><text:span text:style-name="T1299"><text:s/></text:span><text:span text:style-name="T1300">目</text:span></text:p>
            </table:table-cell>
            <table:covered-table-cell/>
            <table:table-cell table:style-name="TableCell1301">
              <text:p text:style-name="P1302"><text:span text:style-name="T1303">審</text:span><text:span text:style-name="T1304"><text:s/></text:span><text:span text:style-name="T1305">查</text:span><text:span text:style-name="T1306"><text:s/></text:span><text:span text:style-name="T1307">標</text:span><text:span text:style-name="T1308"><text:s/></text:span><text:span text:style-name="T1309">準</text:span></text:p>
            </table:table-cell>
          </table:table-row>
        </table:table-header-rows>
        <table:table-row table:style-name="TableRow1310">
          <table:table-cell table:style-name="TableCell1311" table:number-rows-spanned="7">
            <text:p text:style-name="P1312"><text:span text:style-name="T1313"><text:s text:c="5"/></text:span><text:span text:style-name="T1314"><text:s text:c="2"/></text:span><text:span text:style-name="T1315"><text:s/></text:span><text:span text:style-name="T1316">認</text:span><text:span text:style-name="T1317"><text:s text:c="2"/></text:span><text:span text:style-name="T1318">證</text:span><text:span text:style-name="T1319"><text:s text:c="2"/></text:span><text:span text:style-name="T1320">教</text:span><text:span text:style-name="T1321"><text:s text:c="2"/></text:span><text:span text:style-name="T1322">師</text:span><text:span text:style-name="T1323"><text:s text:c="2"/></text:span><text:span text:style-name="T1324">擔</text:span><text:span text:style-name="T1325"><text:s text:c="2"/></text:span><text:span text:style-name="T1326">任</text:span><text:span text:style-name="T1327"><text:s text:c="2"/></text:span><text:span text:style-name="T1328">評</text:span><text:span text:style-name="T1329"><text:s text:c="2"/></text:span><text:span text:style-name="T1330">鑑</text:span><text:span text:style-name="T1331"><text:s text:c="2"/></text:span><text:span text:style-name="T1332">人</text:span><text:span text:style-name="T1333"><text:s text:c="2"/></text:span><text:span text:style-name="T1334">員</text:span><text:span text:style-name="T1335"><text:s text:c="2"/></text:span><text:span text:style-name="T1336">資</text:span><text:span text:style-name="T1337"><text:s text:c="2"/></text:span><text:span text:style-name="T1338">料</text:span></text:p>
          </table:table-cell>
          <table:table-cell table:style-name="TableCell1339">
            <text:p text:style-name="P1340"><text:span text:style-name="T1341">受評教師</text:span></text:p>
            <text:p text:style-name="P1342"><text:span text:style-name="T1343">自評表</text:span></text:p>
          </table:table-cell>
          <table:table-cell table:style-name="TableCell1344">
            <text:p text:style-name="P1345">1.檢核重點及意見陳述均確實勾選及填寫。</text:p>
            <text:p text:style-name="P1346">2.自評表完成日期需早於觀察前會談日期。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觀察前會談</text:p>
            <text:p text:style-name="P1351"><text:span text:style-name="T1352">紀錄表</text:span></text:p>
          </table:table-cell>
          <table:table-cell table:style-name="TableCell1353">
            <text:p text:style-name="P1354"><text:span text:style-name="T1355">1.</text:span><text:span text:style-name="T1356">紀錄表表頭填寫正確且完整。</text:span></text:p>
            <text:p text:style-name="P1357"><text:span text:style-name="T1358">2.</text:span><text:span text:style-name="T1359">紀錄</text:span><text:span text:style-name="T1360">表</text:span><text:span text:style-name="T1361">內容</text:span><text:span text:style-name="T1362">填寫完整且</text:span><text:span text:style-name="T1363">完整詳實</text:span><text:span text:style-name="T1364">：</text:span></text:p>
            <text:p text:style-name="P1365"><text:span text:style-name="T1366">包括下列各項</text:span><text:span text:style-name="T1367">:</text:span><text:span text:style-name="T1368">教學</text:span><text:span text:style-name="T1369">目標、教材</text:span><text:span text:style-name="T1370">內容、</text:span><text:span text:style-name="T1371">學生經驗</text:span><text:span text:style-name="T1372">、</text:span><text:span text:style-name="T1373">教學活動</text:span><text:span text:style-name="T1374">(</text:span><text:span text:style-name="T1375">含學生學習策略</text:span><text:span text:style-name="T1376">)</text:span><text:span text:style-name="T1377">、教學評量方式</text:span><text:span text:style-name="T1378">(</text:span><text:span text:style-name="T1379">請呼應教學目標或學習目標，說明使用的評量方式</text:span><text:span text:style-name="T1380">)</text:span><text:span text:style-name="T1381">、</text:span><text:span text:style-name="T1382">觀察的焦點</text:span><text:span text:style-name="T1383">(</text:span><text:span text:style-name="T1384">評鑑規準</text:span><text:span text:style-name="T1385">)</text:span><text:span text:style-name="T1386">、</text:span><text:span text:style-name="T1387">觀察的工具、回饋會談時間地點</text:span><text:span text:style-name="T1388">等。</text:span></text:p>
            <text:p text:style-name="P1389"><text:span text:style-name="T1390">3.</text:span><text:span text:style-name="T1391">請注意觀察前會談日期</text:span><text:span text:style-name="T1392"></text:span><text:span text:style-name="T1393">教學觀察日期</text:span><text:span text:style-name="T1394"></text:span><text:span text:style-name="T1395">觀察後回饋會談日期之順序，</text:span></text:p>
            <text:p text:style-name="P1396">前一階段日期需早於後一階段日期。</text:p>
            <text:p text:style-name="P1397"><text:span text:style-name="T1398">4.</text:span><text:span text:style-name="T1399">教學觀察三部曲需於</text:span><text:span text:style-name="T1400">7</text:span><text:span text:style-name="T1401">天內完成，並請避免</text:span><text:span text:style-name="T1402">1</text:span><text:span text:style-name="T1403">日內完成所有三部曲。</text:span>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教學觀察</text:p>
            <text:p text:style-name="P1408"><text:span text:style-name="T1409">紀錄</text:span><text:span text:style-name="T1410">表</text:span></text:p>
          </table:table-cell>
          <table:table-cell table:style-name="TableCell1411">
            <text:p text:style-name="P1412"><text:span text:style-name="T1413">1.</text:span><text:span text:style-name="T1414">紀錄表表頭填寫正確且完整。</text:span></text:p>
            <text:p text:style-name="P1415"><text:span text:style-name="T1416">2.</text:span><text:span text:style-name="T1417">紀</text:span><text:span text:style-name="T1418">錄</text:span><text:span text:style-name="T1419">表</text:span><text:span text:style-name="T1420">中「教師表現事實摘要敘</text:span><text:span text:style-name="T1421">述」欄：</text:span></text:p>
            <text:p text:style-name="P1422"><text:span text:style-name="T1423">　</text:span><text:span text:style-name="T1424">(1)</text:span><text:span text:style-name="T1425">能確實填寫且</text:span><text:span text:style-name="T1426">不會過於</text:span><text:span text:style-name="T1427">簡略。</text:span></text:p>
            <text:p text:style-name="P1428"><text:span text:style-name="T1429">(2)</text:span><text:span text:style-name="T1430">能呈現具體客觀事實資料。</text:span></text:p>
            <text:p text:style-name="P1431"><text:span text:style-name="T1432">(3)</text:span><text:span text:style-name="T1433">所呈現之具體客觀事實資料能與檢核重點相對應。</text:span></text:p>
            <text:p text:style-name="P1434"><text:span text:style-name="T1435">3.</text:span><text:span text:style-name="T1436">紀錄表中之</text:span><text:span text:style-name="T1437">「</text:span><text:span text:style-name="T1438">評量」欄位能確實勾選。</text:span>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觀察後回饋</text:p>
            <text:p text:style-name="P1443"><text:span text:style-name="T1444">會談</text:span><text:span text:style-name="T1445">紀</text:span><text:span text:style-name="T1446">錄表</text:span></text:p>
          </table:table-cell>
          <table:table-cell table:style-name="TableCell1447">
            <text:p text:style-name="P1448"><text:span text:style-name="T1449">1.</text:span><text:span text:style-name="T1450">紀錄表表頭填寫正確且完整</text:span><text:span text:style-name="T1451">。</text:span></text:p>
            <text:p text:style-name="P1452"><text:span text:style-name="T1453">2.</text:span><text:span text:style-name="T1454">紀錄</text:span><text:span text:style-name="T1455">表</text:span><text:span text:style-name="T1456">內容</text:span><text:span text:style-name="T1457">填寫完整且</text:span><text:span text:style-name="T1458">完整詳實</text:span><text:span text:style-name="T1459">。</text:span></text:p>
            <text:p text:style-name="P1460"><text:span text:style-name="T1461">3.</text:span><text:span text:style-name="T1462">「</text:span><text:span text:style-name="T1463">具體成長方向」能與「教學上待調整或改變之處」相符應。</text:span></text:p>
            <text:p text:style-name="P1464"><text:span text:style-name="T1465">4.</text:span><text:span text:style-name="T1466">回饋會談</text:span><text:span text:style-name="T1467">紀錄</text:span><text:span text:style-name="T1468">能與</text:span><text:span text:style-name="T1469">教學觀察紀錄</text:span><text:span text:style-name="T1470">表</text:span><text:span text:style-name="T1471">之內容</text:span><text:span text:style-name="T1472">相符應。</text:span></text:p>
            <text:p text:style-name="P1473"><text:span text:style-name="T1474">5.</text:span><text:span text:style-name="T1475">觀察後回饋會談</text:span><text:span text:style-name="T1476">建議教學觀察</text:span><text:span text:style-name="T1477">後</text:span><text:span text:style-name="T1478">三天內</text:span><text:span text:style-name="T1479">進行</text:span><text:span text:style-name="T1480">為佳</text:span><text:span text:style-name="T1481">。</text:span>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教學檔案</text:p>
            <text:p text:style-name="P1486"><text:span text:style-name="T1487">評量</text:span><text:span text:style-name="T1488">紀錄</text:span><text:span text:style-name="T1489">表</text:span></text:p>
          </table:table-cell>
          <table:table-cell table:style-name="TableCell1490">
            <text:p text:style-name="P1491"><text:span text:style-name="T1492">(</text:span><text:span text:style-name="T1493">無</text:span><text:span text:style-name="T1494">則</text:span><text:span text:style-name="T1495">免審查</text:span><text:span text:style-name="T1496">)</text:span></text:p>
            <text:p text:style-name="P1497"><text:span text:style-name="T1498">1.</text:span><text:span text:style-name="T1499">紀錄表表頭填寫</text:span><text:span text:style-name="T1500">正確且</text:span><text:span text:style-name="T1501">完整</text:span><text:span text:style-name="T1502">。</text:span></text:p>
            <text:p text:style-name="P1503"><text:span text:style-name="T1504">2.</text:span><text:span text:style-name="T1505">紀錄</text:span><text:span text:style-name="T1506">表</text:span><text:span text:style-name="T1507">中「教師表現</text:span><text:span text:style-name="T1508">/</text:span><text:span text:style-name="T1509">回饋意見」欄能確實填寫且</text:span><text:span text:style-name="T1510">完整詳實</text:span><text:span text:style-name="T1511">。</text:span></text:p>
            <text:p text:style-name="P1512"><text:span text:style-name="T1513">3.</text:span><text:span text:style-name="T1514">紀錄表中之</text:span><text:span text:style-name="T1515">「</text:span><text:span text:style-name="T1516">評量」欄位能確實勾選。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<text:span text:style-name="T1521">綜合報告表</text:span></text:p>
          </table:table-cell>
          <table:table-cell table:style-name="TableCell1522">
            <text:p text:style-name="P1523"><text:span text:style-name="T1524">1.</text:span><text:span text:style-name="T1525">報告表</text:span><text:span text:style-name="T1526">表頭填寫</text:span><text:span text:style-name="T1527">正確且</text:span><text:span text:style-name="T1528">完整</text:span><text:span text:style-name="T1529">。</text:span></text:p>
            <text:p text:style-name="P1530">2.各項評鑑資料來源(自評、教學觀察、教學檔案)轉錄到綜合報告表時勾選的項目無誤。</text:p>
            <text:p text:style-name="P1531"><text:span text:style-name="T1532">3.</text:span><text:span text:style-name="T1533">總評意</text:span><text:span text:style-name="T1534">見內容填寫詳實</text:span><text:span text:style-name="T1535">。</text:span>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專業成長</text:p>
            <text:p text:style-name="P1540"><text:span text:style-name="T1541">計畫表</text:span></text:p>
          </table:table-cell>
          <table:table-cell table:style-name="TableCell1542">
            <text:p text:style-name="P1543"><text:span text:style-name="T1544">1.</text:span><text:span text:style-name="T1545">計畫表能</text:span><text:span text:style-name="T1546">依綜合報告表需改善</text:span><text:span text:style-name="T1547">或</text:span><text:span text:style-name="T1548">精進</text:span><text:span text:style-name="T1549">之</text:span><text:span text:style-name="T1550">項目</text:span><text:span text:style-name="T1551">進行填</text:span><text:span text:style-name="T1552">寫。</text:span></text:p>
            <text:p text:style-name="P1553"><text:span text:style-name="T1554">2.</text:span><text:span text:style-name="T1555">成長資源能針對「指標</text:span><text:span text:style-name="T1556">-</text:span><text:span text:style-name="T1557">檢核重點」進行填寫。</text:span></text:p>
            <text:p text:style-name="P1558"><text:span text:style-name="T1559">3.</text:span><text:span text:style-name="T1560">成長資源的內容填寫完整</text:span><text:span text:style-name="T1561">。</text:span></text:p>
            <text:p text:style-name="P1562"><text:span text:style-name="T1563">4.</text:span><text:span text:style-name="T1564">成長</text:span><text:span text:style-name="T1565">資源</text:span><text:span text:style-name="T1566">的時間規</text:span><text:span text:style-name="T1567">畫需</text:span><text:span text:style-name="T1568">符</text:span><text:span text:style-name="T1569">合</text:span><text:span text:style-name="T1570">邏輯。</text:span></text:p>
          </table:table-cell>
        </table:table-row>
        <table:table-row table:style-name="TableRow1571">
          <table:table-cell table:style-name="TableCell1572" table:number-columns-spanned="2">
            <text:p text:style-name="P1573"><text:span text:style-name="T1574">其他注意事項</text:span></text:p>
          </table:table-cell>
          <table:covered-table-cell/>
          <table:table-cell table:style-name="TableCell1575">
            <text:p text:style-name="P1576"><text:span text:style-name="T1577">1.</text:span><text:span text:style-name="T1578">確實完成</text:span><text:span text:style-name="T1579">「</text:span><text:span text:style-name="T1580">初階認證資料自我檢核表</text:span><text:span text:style-name="T1581">」</text:span><text:span text:style-name="T1582">之填寫。</text:span></text:p>
            <text:p text:style-name="P1583"><text:span text:style-name="T1584">2.</text:span><text:span text:style-name="T1585">「</text:span><text:span text:style-name="T1586">認證教師擔任受評教師資料</text:span><text:span text:style-name="T1587">」</text:span><text:span text:style-name="T1588">雖不需繳交，但認證教師仍需</text:span><text:span text:style-name="T1589">：</text:span></text:p>
            <text:p text:style-name="P1590"><text:span text:style-name="T1591">　</text:span><text:span text:style-name="T1592">(1)</text:span><text:span text:style-name="T1593">接受觀察前完成自評表，並於</text:span><text:span text:style-name="T1594">「</text:span><text:span text:style-name="T1595">初階認證資料自我檢核表</text:span><text:span text:style-name="T1596">」</text:span><text:span text:style-name="T1597">填寫日期</text:span></text:p>
            <text:p text:style-name="P1598"><text:span text:style-name="T1599"><text:s text:c="2"/>(2)</text:span><text:span text:style-name="T1600">接受觀察</text:span><text:span text:style-name="T1601">(</text:span><text:span text:style-name="T1602">完成教學觀察三部曲</text:span><text:span text:style-name="T1603">)</text:span><text:span text:style-name="T1604">，並於</text:span><text:span text:style-name="T1605">「</text:span><text:span text:style-name="T1606">初階認證資料自我檢核表</text:span><text:span text:style-name="T1607">」</text:span><text:span text:style-name="T1608">填寫教學觀察三部曲相關日期。</text:span></text:p>
            <text:p text:style-name="P1609"><text:span text:style-name="T1610">3.</text:span><text:span text:style-name="T1611">認證資料</text:span><text:span text:style-name="T1612">切勿抄襲或仿照</text:span><text:span text:style-name="T1613">其他教師敘寫內容。</text:span></text:p>
            <text:p text:style-name="P1614"><text:span text:style-name="T1615">4.</text:span><text:span text:style-name="T1616">認證教師擔任評鑑人員若與其他教師觀察同一對象，仍需呈現各自完成</text:span></text:p>
            <text:p text:style-name="P1617"><text:span text:style-name="T1618">的相關資料。</text:span></text:p>
          </table:table-cell>
        </table:table-row>
      </table:table>
      <text:p text:style-name="P1619"/>
      <text:p text:style-name="P1620"/>
      <text:soft-page-break/>
      <text:p text:style-name="P1621">二、認證資料繳交方式</text:p>
      <text:list text:style-name="LFO7" text:continue-numbering="true">
        <text:list-item>
          <text:p text:style-name="P1622"><text:span text:style-name="T1623">評鑑</text:span><text:span text:style-name="T1624">人員</text:span><text:span text:style-name="T1625">初</text:span><text:span text:style-name="T1626">階培訓認證資料繳交時間暫定為</text:span><text:span text:style-name="T1627">10</text:span><text:span text:style-name="T1628">6</text:span><text:span text:style-name="T1629">年</text:span><text:span text:style-name="T1630">12</text:span><text:span text:style-name="T1631">月</text:span><text:span text:style-name="T1632">1</text:span><text:span text:style-name="T1633">日至</text:span><text:span text:style-name="T1634">10</text:span><text:span text:style-name="T1635">7</text:span><text:span text:style-name="T1636">年</text:span><text:span text:style-name="T1637">1</text:span><text:span text:style-name="T1638">月</text:span><text:span text:style-name="T1639">12</text:span><text:span text:style-name="T1640">日，</text:span><text:span text:style-name="T1641">請教師</text:span><text:span text:style-name="T1642">依所附表件</text:span><text:span text:style-name="T1643">填寫相關認證資料</text:span><text:span text:style-name="T1644">。</text:span></text:p>
        </text:list-item>
        <text:list-item>
          <text:p text:style-name="P1645">教師於填畢相關表件後，須併同勾選完成並簽名後之「認證資料自我檢核表」，提交學校進行審議。</text:p>
        </text:list-item>
        <text:list-item>
          <text:p text:style-name="P1646">學校召開相關會議完成審議後，須至教專平台線上勾選「申請評鑑人員初階培訓證書」教師，並產製教師專業發展評鑑初階評鑑人員證書申請表。併同認證教師之認證資料、「認證資料自我檢核表」、與學校推動小組審查會議紀錄（含簽到表），由臺中市教專中心進行後續審查作業。</text:p>
        </text:list-item>
      </text:list>
      <text:p text:style-name="P1647">三、認證資料表格</text:p>
      <text:p text:style-name="P1648"><text:tab/>檢陳如下所附表件。</text:p>
      <text:soft-page-break/>
      <text:p text:style-name="P1649"><text:span text:style-name="T1656">臺中市教師專業發展評鑑初階認證資料自我檢核表</text:span></text:p>
      <text:p text:style-name="P1657"><text:span text:style-name="T1658">校　　名：</text:span><text:span text:style-name="T1659"><text:s text:c="12"/></text:span><text:span text:style-name="T1660"><text:tab/></text:span><text:span text:style-name="T1661">教師姓名：</text:span><text:span text:style-name="T1662"><text:s/></text:span><text:span text:style-name="T1663"><text:s text:c="14"/></text:span><text:span text:style-name="T1664">（本表由認證教師填寫）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 table:number-columns-spanned="2">
            <text:p text:style-name="P1672">項目及說明</text:p>
          </table:table-cell>
          <table:covered-table-cell/>
          <table:table-cell table:style-name="TableCell1673">
            <text:p text:style-name="P1674">檢核</text:p>
          </table:table-cell>
          <table:table-cell table:style-name="TableCell1675">
            <text:p text:style-name="P1676">備註</text:p>
          </table:table-cell>
        </table:table-row>
        <table:table-row table:style-name="TableRow1677">
          <table:table-cell table:style-name="TableCell1678" table:number-rows-spanned="3">
            <text:p text:style-name="P1679">認證教師</text:p>
          </table:table-cell>
          <table:table-cell table:style-name="TableCell1680">
            <text:p text:style-name="P1681"><text:span text:style-name="T1682">1</text:span><text:span text:style-name="T1683">.</text:span><text:span text:style-name="T1684">是否參加當學年度教專：</text:span></text:p>
            <text:p text:style-name="P1685"><text:span text:style-name="T1686">精緻網須勾選</text:span><text:span text:style-name="T1687">(</text:span><text:span text:style-name="T1688">精緻網登錄教師管理專區</text:span><text:span text:style-name="T1689">-&gt;</text:span><text:span text:style-name="T1690">修改基本資料</text:span><text:span text:style-name="T1691">-&gt;</text:span><text:span text:style-name="T1692">參與計畫學年度</text:span><text:span text:style-name="T1693">)</text:span></text:p>
          </table:table-cell>
          <table:table-cell table:style-name="TableCell1694">
            <text:p text:style-name="P1695">□已完成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<text:span text:style-name="T1702">2</text:span><text:span text:style-name="T1703">.</text:span><text:span text:style-name="T1704">是否觀看完線上必修五門課程：</text:span><text:span text:style-name="T1705">完成日期：</text:span><text:span text:style-name="T1706"><text:s text:c="3"/></text:span><text:span text:style-name="T1707">/</text:span><text:span text:style-name="T1708"><text:s text:c="3"/></text:span><text:span text:style-name="T1709">/</text:span><text:span text:style-name="T1710"><text:s text:c="3"/></text:span><text:span text:style-name="T1711"><text:s/></text:span></text:p>
            <text:p text:style-name="P1712"><text:span text:style-name="T1713">五門課程不限制觀看順序，但第一門完成課程至最後一門完成課程不得超過一年。教師個人帳號進入精緻網「研習活動</text:span><text:span text:style-name="T1714">→</text:span><text:span text:style-name="T1715">線上研習」、「我的線上研習歷程」即可查看每一研習完成時間。</text:span></text:p>
          </table:table-cell>
          <table:table-cell table:style-name="TableCell1716">
            <text:p text:style-name="P1717">□已完成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3.</text:span><text:span text:style-name="T1725">全部實體研習完成日期：</text:span><text:span text:style-name="T1726">完成日期：</text:span><text:span text:style-name="T1727"><text:s text:c="3"/></text:span><text:span text:style-name="T1728">/</text:span><text:span text:style-name="T1729"><text:s text:c="3"/></text:span><text:span text:style-name="T1730">/</text:span><text:span text:style-name="T1731"><text:s text:c="3"/></text:span><text:span text:style-name="T1732"><text:s text:c="2"/></text:span></text:p>
            <text:p text:style-name="P1733"><text:span text:style-name="T1734">線上研習課程第一門完成時間至</text:span><text:span text:style-name="T1735">報名</text:span><text:span text:style-name="T1736">實體研習課程</text:span><text:span text:style-name="T1737">前</text:span><text:span text:style-name="T1738">須於</text:span><text:span text:style-name="T1739">一</text:span><text:span text:style-name="T1740">年內完成，未於同一場次完成研習者，以第一次研習時間開始計算</text:span><text:span text:style-name="T1741">；實體研習完成至認證須於二年內完成。</text:span></text:p>
          </table:table-cell>
          <table:table-cell table:style-name="TableCell1742">
            <text:p text:style-name="P1743">□已完成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rows-spanned="2">
            <text:p text:style-name="P1748"><text:span text:style-name="T1749">認證教師擔任受評教師資料</text:span></text:p>
          </table:table-cell>
          <table:table-cell table:style-name="TableCell1750">
            <text:p text:style-name="P1751"><text:span text:style-name="T1752">1</text:span><text:span text:style-name="T1753">.</text:span><text:span text:style-name="T1754">認證教師擔任受評教師</text:span><text:span text:style-name="T1755">「自評表」填表日期：</text:span><text:span text:style-name="T1756"><text:s text:c="4"/>/ <text:s text:c="3"/>/ <text:s text:c="3"/></text:span></text:p>
            <text:p text:style-name="P1757"><text:span text:style-name="T1758">●請於觀察前完成自評。</text:span></text:p>
          </table:table-cell>
          <table:table-cell table:style-name="TableCell1759">
            <text:p text:style-name="P1760">□已完成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<text:span text:style-name="T1767">2.</text:span><text:span text:style-name="T1768">「受評</text:span><text:span text:style-name="T1769">教</text:span><text:span text:style-name="T1770">師之教學觀察</text:span><text:span text:style-name="T1771">紀</text:span><text:span text:style-name="T1772">錄」：請勾選觀察會</text:span><text:span text:style-name="T1773">談</text:span><text:span text:style-name="T1774">或觀察日期及時間</text:span></text:p>
            <table:table table:style-name="Table1775">
              <table:table-columns>
                <table:table-column table:style-name="TableColumn1776"/>
                <table:table-column table:style-name="TableColumn1777"/>
              </table:table-columns>
              <table:table-row table:style-name="TableRow1778">
                <table:table-cell table:style-name="TableCell1779">
                  <text:p text:style-name="P1780">觀察三部曲</text:p>
                </table:table-cell>
                <table:table-cell table:style-name="TableCell1781">
                  <text:p text:style-name="P1782"><text:span text:style-name="T1783">會</text:span><text:span text:style-name="T1784">談</text:span><text:span text:style-name="T1785">或觀察日期及時間</text:span></text:p>
                </table:table-cell>
              </table:table-row>
              <table:table-row table:style-name="TableRow1786">
                <table:table-cell table:style-name="TableCell1787">
                  <text:p text:style-name="P1788"><text:span text:style-name="T1789">觀察前會</text:span><text:span text:style-name="T1790">談</text:span><text:span text:style-name="T1791">(</text:span><text:span text:style-name="T1792">填會</text:span><text:span text:style-name="T1793">談</text:span><text:span text:style-name="T1794">時間</text:span><text:span text:style-name="T1795">，但免附觀察前會談紀錄表</text:span><text:span text:style-name="T1796">)</text:span></text:p>
                </table:table-cell>
                <table:table-cell table:style-name="TableCell1797">
                  <text:p text:style-name="P1798"><text:s text:c="5"/>/ <text:s text:c="2"/>/ <text:s text:c="2"/>，<text:s text:c="3"/>:</text:p>
                </table:table-cell>
              </table:table-row>
              <table:table-row table:style-name="TableRow1799">
                <table:table-cell table:style-name="TableCell1800">
                  <text:p text:style-name="P1801"><text:span text:style-name="T1802">教學觀察</text:span><text:span text:style-name="T1803">(</text:span><text:span text:style-name="T1804">填入班觀察時間</text:span><text:span text:style-name="T1805">，但免附教學觀察紀錄表</text:span><text:span text:style-name="T1806">)</text:span></text:p>
                </table:table-cell>
                <table:table-cell table:style-name="TableCell1807">
                  <text:p text:style-name="P1808"><text:s text:c="5"/>/ <text:s text:c="2"/>/ <text:s text:c="2"/>，<text:s text:c="3"/>:</text:p>
                </table:table-cell>
              </table:table-row>
              <table:table-row table:style-name="TableRow1809">
                <table:table-cell table:style-name="TableCell1810">
                  <text:p text:style-name="P1811"><text:span text:style-name="T1812">觀察後</text:span><text:span text:style-name="T1813">回饋</text:span><text:span text:style-name="T1814">會</text:span><text:span text:style-name="T1815">談</text:span><text:span text:style-name="T1816">(</text:span><text:span text:style-name="T1817">填會</text:span><text:span text:style-name="T1818">談</text:span><text:span text:style-name="T1819">時間</text:span><text:span text:style-name="T1820">，但免附觀察後</text:span><text:span text:style-name="T1821">回饋</text:span><text:span text:style-name="T1822">會談紀錄表</text:span><text:span text:style-name="T1823">)</text:span></text:p>
                </table:table-cell>
                <table:table-cell table:style-name="TableCell1824">
                  <text:p text:style-name="P1825"><text:s text:c="5"/>/ <text:s text:c="2"/>/ <text:s text:c="2"/>，<text:s text:c="3"/>:</text:p>
                </table:table-cell>
              </table:table-row>
            </table:table>
            <text:p text:style-name="P1826"/>
          </table:table-cell>
          <table:table-cell table:style-name="TableCell1827">
            <text:p text:style-name="P1828">□已完成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rows-spanned="4">
            <text:p text:style-name="P1833">認證教師擔任評鑑人員資料</text:p>
          </table:table-cell>
          <table:table-cell table:style-name="TableCell1834">
            <text:p text:style-name="P1835"><text:span text:style-name="T1836">1</text:span><text:span text:style-name="T1837">.</text:span><text:span text:style-name="T1838">「</text:span><text:span text:style-name="T1839">教師</text:span><text:span text:style-name="T1840">自評表」</text:span><text:span text:style-name="T1841">受評</text:span><text:span text:style-name="T1842">教師代號：</text:span><text:span text:style-name="T1843"><text:s text:c="6"/></text:span><text:span text:style-name="T1844">：自評日期</text:span><text:span text:style-name="T1845"><text:s/></text:span><text:span text:style-name="T1846"><text:s text:c="3"/>/ <text:s text:c="2"/>/ <text:s text:c="2"/></text:span><text:span text:style-name="T1847">(</text:span><text:span text:style-name="T1848">由受評教師填寫</text:span><text:span text:style-name="T1849">)</text:span></text:p>
            <text:p text:style-name="P1850"><text:span text:style-name="T1851">●請於觀察前完成自評。</text:span></text:p>
          </table:table-cell>
          <table:table-cell table:style-name="TableCell1852">
            <text:p text:style-name="P1853">□已完成</text:p>
          </table:table-cell>
          <table:table-cell table:style-name="TableCell1854">
            <text:p text:style-name="P1855">1份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<text:span text:style-name="T1860">2</text:span><text:span text:style-name="T1861">.</text:span><text:span text:style-name="T1862">「</text:span><text:span text:style-name="T1863">評鑑</text:span><text:span text:style-name="T1864">人員</text:span><text:span text:style-name="T1865">之正式評鑑資料」：</text:span><text:span text:style-name="T1866">請附正式評鑑</text:span><text:span text:style-name="T1867">討論後，定稿之教學觀察資料；評鑑人員</text:span><text:span text:style-name="T1868">2</text:span><text:span text:style-name="T1869">人以上者，請各自完成相關資料。</text:span><text:span text:style-name="T1870">(</text:span><text:span text:style-name="T1871">由評鑑人員填寫觀察三部曲之相關表件</text:span><text:span text:style-name="T1872">)</text:span></text:p>
            <text:p text:style-name="P1873">●教學觀察三部曲請於7日內實施完成，為免倉促，請避免1日內完成三部曲。</text:p>
            <text:p text:style-name="P1874"><text:span text:style-name="T1875">●請勾選觀察會談或觀察日期與時間</text:span></text:p>
            <text:p text:style-name="P1876">●填寫順序「觀察前會談紀錄表」→「教學觀察紀錄表」→「觀察後回饋會談紀錄表」。</text:p>
            <text:p text:style-name="P1877"><text:span text:style-name="T1878">●前一階段的會談日期須早於後一階段的入班日期、前一階段的入班日期須早於後一階段的會談日期，方可進入下一頁填寫</text:span></text:p>
            <table:table table:style-name="Table1879">
              <table:table-columns>
                <table:table-column table:style-name="TableColumn1880"/>
                <table:table-column table:style-name="TableColumn1881"/>
                <table:table-column table:style-name="TableColumn1882"/>
              </table:table-columns>
              <table:table-row table:style-name="TableRow1883">
                <table:table-cell table:style-name="TableCell1884">
                  <text:p text:style-name="P1885">觀察三部曲</text:p>
                </table:table-cell>
                <table:table-cell table:style-name="TableCell1886">
                  <text:p text:style-name="P1887"><text:span text:style-name="T1888">會</text:span><text:span text:style-name="T1889">談</text:span><text:span text:style-name="T1890">或觀察日期及時間</text:span></text:p>
                </table:table-cell>
                <table:table-cell table:style-name="TableCell1891">
                  <text:p text:style-name="P1892">份數</text:p>
                </table:table-cell>
              </table:table-row>
              <table:table-row table:style-name="TableRow1893">
                <table:table-cell table:style-name="TableCell1894">
                  <text:p text:style-name="P1895">觀察前會談紀錄表</text:p>
                </table:table-cell>
                <table:table-cell table:style-name="TableCell1896">
                  <text:p text:style-name="P1897"><text:s/><text:s/>/ <text:s/>/ <text:s/>，<text:s/><text:s/>:</text:p>
                </table:table-cell>
                <table:table-cell table:style-name="TableCell1898">
                  <text:p text:style-name="P1899">1份</text:p>
                </table:table-cell>
              </table:table-row>
              <table:table-row table:style-name="TableRow1900">
                <table:table-cell table:style-name="TableCell1901">
                  <text:p text:style-name="P1902">教學觀察紀錄表</text:p>
                </table:table-cell>
                <table:table-cell table:style-name="TableCell1903">
                  <text:p text:style-name="P1904"><text:s text:c="2"/>/ <text:s/>/ <text:s/>，<text:s text:c="2"/>:</text:p>
                </table:table-cell>
                <table:table-cell table:style-name="TableCell1905">
                  <text:p text:style-name="P1906">1份</text:p>
                </table:table-cell>
              </table:table-row>
              <table:table-row table:style-name="TableRow1907">
                <table:table-cell table:style-name="TableCell1908">
                  <text:p text:style-name="P1909"><text:span text:style-name="T1910">觀察後</text:span><text:span text:style-name="T1911">回饋</text:span><text:span text:style-name="T1912">會</text:span><text:span text:style-name="T1913">談紀錄表</text:span></text:p>
                </table:table-cell>
                <table:table-cell table:style-name="TableCell1914">
                  <text:p text:style-name="P1915"><text:s text:c="2"/>/ <text:s/>/ <text:s/>，<text:s text:c="2"/>:</text:p>
                </table:table-cell>
                <table:table-cell table:style-name="TableCell1916">
                  <text:p text:style-name="P1917">1份</text:p>
                </table:table-cell>
              </table:table-row>
            </table:table>
            <text:p text:style-name="P1918"/>
          </table:table-cell>
          <table:table-cell table:style-name="TableCell1919">
            <text:p text:style-name="P1920">□已完成</text:p>
          </table:table-cell>
          <table:table-cell table:style-name="TableCell1921">
            <text:p text:style-name="P1922">教學觀察三部曲表件各</text:p>
            <text:p text:style-name="P1923"><text:span text:style-name="T1924">1</text:span><text:span text:style-name="T1925">份</text:span><text:span text:style-name="T1926">(</text:span><text:span text:style-name="T1927">共</text:span><text:span text:style-name="T1928">3</text:span><text:span text:style-name="T1929">份</text:span><text:span text:style-name="T1930">)</text:span>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<text:span text:style-name="T1935">3</text:span><text:span text:style-name="T1936">.</text:span><text:span text:style-name="T1937">「綜合報告表」</text:span><text:span text:style-name="T1938">：</text:span><text:span text:style-name="T1939">提供學校教師專業發展評鑑推動小組存查</text:span><text:span text:style-name="T1940">。</text:span><text:span text:style-name="T1941">(</text:span><text:span text:style-name="T1942">由評鑑人員填寫</text:span><text:span text:style-name="T1943">)</text:span></text:p>
          </table:table-cell>
          <table:table-cell table:style-name="TableCell1944">
            <text:p text:style-name="P1945">□已完成</text:p>
          </table:table-cell>
          <table:table-cell table:style-name="TableCell1946">
            <text:p text:style-name="P1947">1份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<text:span text:style-name="T1952">4</text:span><text:span text:style-name="T1953">.</text:span><text:span text:style-name="T1954">「專業成長計畫</text:span><text:span text:style-name="T1955">表</text:span><text:span text:style-name="T1956">」</text:span><text:span text:style-name="T1957">：</text:span><text:span text:style-name="T1958">提供</text:span><text:span text:style-name="T1959">學校教師專業發展評鑑推動小組存查，做為</text:span><text:span text:style-name="T1960">學校協助教師專業成長參考</text:span><text:span text:style-name="T1961">資料</text:span><text:span text:style-name="T1962">，</text:span><text:span text:style-name="T1963">由受評教師填寫或與擔任評鑑人員之認證教師共同討論後完成。</text:span></text:p>
          </table:table-cell>
          <table:table-cell table:style-name="TableCell1964">
            <text:p text:style-name="P1965">□已完成</text:p>
          </table:table-cell>
          <table:table-cell table:style-name="TableCell1966">
            <text:p text:style-name="P1967">1份</text:p>
          </table:table-cell>
        </table:table-row>
      </table:table>
      <text:p text:style-name="P1968">以上認證資料為本人所親自製作，如有抄襲或複製他人情事，願自行承擔法律責任及後果。</text:p>
      <text:p text:style-name="內文"><text:span text:style-name="T1969">本人簽名﹕</text:span><text:span text:style-name="T1970"><text:s text:c="11"/></text:span></text:p>
      <text:p text:style-name="P1971"><text:span text:style-name="T1972">承辦人</text:span><text:span text:style-name="T1973">（簽章）</text:span><text:span text:style-name="T1974">：</text:span><text:span text:style-name="T1975"><text:s text:c="12"/></text:span><text:span text:style-name="T1976"><text:s text:c="2"/></text:span><text:span text:style-name="T1977">承辦主任</text:span><text:span text:style-name="T1978">（簽章）</text:span><text:span text:style-name="T1979">：</text:span><text:span text:style-name="T1980"><text:s text:c="13"/></text:span><text:span text:style-name="T1981"><text:s text:c="2"/></text:span><text:span text:style-name="T1982">校長</text:span><text:span text:style-name="T1983">（簽章）</text:span><text:span text:style-name="T1984">：</text:span><text:span text:style-name="T1985"><text:s text:c="13"/></text:span></text:p>
      <text:soft-page-break/>
      <text:p text:style-name="P1986"><text:span text:style-name="T1987">臺中市</text:span><text:span text:style-name="T1988">　　學校</text:span><text:span text:style-name="T1989">教師專業發展評鑑</text:span></text:p>
      <text:p text:style-name="P1990">教師自評表</text:p>
      <text:p text:style-name="P1991">一、基本資料</text:p>
      <text:p text:style-name="P1992">教師姓名：____________<text:s/>任教年級：___________<text:s/>本學期任教科目：__________<text:s/></text:p>
      <text:p text:style-name="P1993">日期：__________</text:p>
      <text:p text:style-name="P1994"/>
      <text:p text:style-name="內文"><text:span text:style-name="T1995">二</text:span><text:span text:style-name="T1996">、填寫說明</text:span></text:p>
      <text:p text:style-name="P1997">本自評表的目的係為了協助您自我省思與覺察教學上的優缺點，進而產生自我改善的作用。為了達到自我診斷的目的，請您在閱讀完指標與檢核重點後，以慎重的態度，勾選最能真實代表您表現情形的欄位，並在後面的意見陳述中，具體補充說明您整體表現的優劣得失以及自我改善的構想。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rows-spanned="2">
            <text:p text:style-name="P2006"><text:span text:style-name="T2007"><draw:frame draw:z-index="251677696" draw:id="id42" draw:style-name="a51" draw:name="文字方塊 25" text:anchor-type="paragraph" svg:x="0.17986in" svg:y="0.68333in" svg:width="0.04167in" svg:height="0.20833in" style:rel-width="scale" style:rel-height="scale"><draw:text-box><text:p text:style-name="內文"/></draw:text-box><svg:desc/></draw:frame></text:span><text:span text:style-name="T2008">層面</text:span></text:p>
          </table:table-cell>
          <table:table-cell table:style-name="TableCell2009" table:number-rows-spanned="2">
            <text:p text:style-name="P2010">指標<text:s/>/<text:s/>檢核重點</text:p>
          </table:table-cell>
          <table:table-cell table:style-name="TableCell2011" table:number-columns-spanned="3">
            <text:p text:style-name="P2012">評量（ˇ）</text:p>
          </table:table-cell>
          <table:covered-table-cell/>
          <table:covered-table-cell/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推薦</text:p>
          </table:table-cell>
          <table:table-cell table:style-name="TableCell2018">
            <text:p text:style-name="P2019">通過</text:p>
          </table:table-cell>
          <table:table-cell table:style-name="TableCell2020">
            <text:p text:style-name="P2021">待改進</text:p>
          </table:table-cell>
        </table:table-row>
        <table:table-row table:style-name="TableRow2022">
          <table:table-cell table:style-name="TableCell2023" table:number-rows-spanned="17">
            <text:p text:style-name="P2024">A.</text:p>
            <text:p text:style-name="P2025">課</text:p>
            <text:p text:style-name="P2026">程</text:p>
            <text:p text:style-name="P2027">設</text:p>
            <text:p text:style-name="P2028">計</text:p>
            <text:p text:style-name="P2029">與</text:p>
            <text:p text:style-name="P2030">教</text:p>
            <text:p text:style-name="P2031"><text:span text:style-name="T2032">學</text:span></text:p>
          </table:table-cell>
          <table:table-cell table:style-name="TableCell2033" table:number-columns-spanned="4">
            <text:p text:style-name="P2034"><text:span text:style-name="T2035">A-1</text:span><text:span text:style-name="T2036">參照課程綱要與學生特質明訂教學目標，進行課程與教學設計。</text:span></text:p>
          </table:table-cell>
          <table:covered-table-cell/>
          <table:covered-table-cell/>
          <table:covered-table-cell/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A-1-1參照課程綱要與學生特質明訂教學目標，並研擬課程與教學計</text:p>
            <text:p text:style-name="P2041">畫或個別化教育計畫。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A-1-2依據教學目標與學生需求，選編適合之教材。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 table:number-columns-spanned="4">
            <text:p text:style-name="P2061"><text:span text:style-name="T2062">A-2</text:span><text:span text:style-name="T2063">掌握教材內容，實施教學活動，促進學生學習。</text:span></text:p>
          </table:table-cell>
          <table:covered-table-cell/>
          <table:covered-table-cell/>
          <table:covered-table-cell/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A-2-1有效連結學生的新舊知能或生活經驗，引發與維持學生學習動機。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A-2-2清晰呈現教材內容，協助學生習得重要概念、原則或技能。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A-2-3提供適當的練習或活動，以理解或熟練學習內容。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>A-2-4完成每個學習活動後，適時歸納或總結學習重點。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4">
            <text:p text:style-name="P2107"><text:span text:style-name="T2108">A-3</text:span><text:span text:style-name="T2109">運用適切教學策略與溝通技巧，幫助學生學習。</text:span></text:p>
          </table:table-cell>
          <table:covered-table-cell/>
          <table:covered-table-cell/>
          <table:covered-table-cell/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A-3-1運用適切的教學方法，引導學生思考、討論或實作。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A-3-2教學活動中融入學習策略的指導。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A-3-3運用口語、非口語、教室走動等溝通技巧，幫助學生學習。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A-4運用多元評量方式評估學生能力，提供學習回饋並調整教學。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A-4-1運用多元評量方式，評估學生學習成效。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A-4-2分析評量結果，適時提供學生適切的學習回饋。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A-4-3根據評量結果，調整教學。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A-4-4運用評量結果，規劃實施充實或補強性課程。(選用)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/>
      <text:p text:style-name="P2192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header-rows>
          <table:table-row table:style-name="TableRow2199">
            <table:table-cell table:style-name="TableCell2200" table:number-rows-spanned="2">
              <text:p text:style-name="P2201">層面</text:p>
            </table:table-cell>
            <table:table-cell table:style-name="TableCell2202" table:number-rows-spanned="2">
              <text:p text:style-name="P2203">指標<text:s/>/檢核重點</text:p>
            </table:table-cell>
            <table:table-cell table:style-name="TableCell2204" table:number-columns-spanned="3">
              <text:p text:style-name="P2205">評量（ˇ）</text:p>
            </table:table-cell>
            <table:covered-table-cell/>
            <table:covered-table-cell/>
          </table:table-row>
          <table:table-row table:style-name="TableRow2206">
            <table:covered-table-cell>
              <text:p text:style-name="P2207"/>
            </table:covered-table-cell>
            <table:covered-table-cell>
              <text:p text:style-name="P2208"/>
            </table:covered-table-cell>
            <table:table-cell table:style-name="TableCell2209">
              <text:p text:style-name="P2210">推薦</text:p>
            </table:table-cell>
            <table:table-cell table:style-name="TableCell2211">
              <text:p text:style-name="P2212">通過</text:p>
            </table:table-cell>
            <table:table-cell table:style-name="TableCell2213">
              <text:p text:style-name="P2214">待改進</text:p>
            </table:table-cell>
          </table:table-row>
        </table:table-header-rows>
        <table:table-row table:style-name="TableRow2215">
          <table:table-cell table:style-name="TableCell2216" table:number-rows-spanned="12">
            <text:p text:style-name="P2217">B</text:p>
            <text:p text:style-name="P2218">班</text:p>
            <text:p text:style-name="P2219">級</text:p>
            <text:p text:style-name="P2220">經</text:p>
            <text:p text:style-name="P2221">營</text:p>
            <text:p text:style-name="P2222">與</text:p>
            <text:p text:style-name="P2223">輔</text:p>
            <text:p text:style-name="P2224"><text:span text:style-name="T2225">導</text:span></text:p>
          </table:table-cell>
          <table:table-cell table:style-name="TableCell2226" table:number-columns-spanned="4">
            <text:p text:style-name="內文"><text:span text:style-name="T2227">B-1</text:span><text:span text:style-name="T2228">建立課堂規範，並適切回應學生的行為表現。</text:span></text:p>
          </table:table-cell>
          <table:covered-table-cell/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B-1-1建立有助於學生學習的課堂規範。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B-1-2適切引導或回應學生的行為表現。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 table:number-columns-spanned="4">
            <text:p text:style-name="內文"><text:span text:style-name="T2252">B-2</text:span><text:span text:style-name="T2253">安排學習情境，促進師生互動。</text:span></text:p>
          </table:table-cell>
          <table:covered-table-cell/>
          <table:covered-table-cell/>
          <table:covered-table-cell/>
        </table:table-row>
        <table:table-row table:style-name="TableRow2254">
          <table:covered-table-cell>
            <text:p text:style-name="P2255"/>
          </table:covered-table-cell>
          <table:table-cell table:style-name="TableCell2256">
            <text:p text:style-name="P2257">B-2-1<text:s/>安排適切的教學環境與設施，促進師生互動與學生學習。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B-2-2<text:s/>營造溫暖的學習氣氛，促進師生之間的合作關係。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 table:number-columns-spanned="4">
            <text:p text:style-name="內文"><text:span text:style-name="T2277">B-3</text:span><text:span text:style-name="T2278">了解學生個別差異，協助學生適性發展。</text:span></text:p>
          </table:table-cell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B-3-1<text:s/>建立並分析學生輔導的相關資料，了解學生差異。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B-3-2<text:s/>運用學生輔導的相關資料，有效引導學生適性發展。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 table:number-columns-spanned="4">
            <text:p text:style-name="內文"><text:span text:style-name="T2302">B-4</text:span><text:span text:style-name="T2303">促進親師溝通與合作。</text:span></text:p>
          </table:table-cell>
          <table:covered-table-cell/>
          <table:covered-table-cell/>
          <table:covered-table-cell/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B-4-1<text:s/>運用多元溝通方式，向家長說明教學、評量與班級經營理念及</text:p>
            <text:p text:style-name="P2308"><text:s text:c="5"/>做法。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B-4-2<text:s/>通知家長有關學生在校學習、生活及其他表現情形，促進家長</text:p>
            <text:p text:style-name="P2319">共同關心和協助學生學習與發展。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內文"><text:span text:style-name="T2326">三、</text:span><text:span text:style-name="T2327">意見陳述</text:span><text:span text:style-name="T2328">（請就上述勾選狀況提供文字上之說明，如果空白不夠填寫，請自行加頁）：</text:span></text:p>
      <table:table table:style-name="Table2329">
        <table:table-columns>
          <table:table-column table:style-name="TableColumn2330"/>
        </table:table-columns>
        <table:table-row table:style-name="TableRow2331">
          <table:table-cell table:style-name="TableCell2332">
            <text:list text:style-name="LFO1" text:continue-numbering="true">
              <text:list-item>
                <text:p text:style-name="P2333">我最主要的優點或特色是：</text:p>
              </text:list-item>
            </text:list>
            <text:list text:style-name="LFO2" text:continue-numbering="true">
              <text:list-item>
                <text:p text:style-name="P2334">請從「推薦」或「通過」之檢核重點中選擇一至五挑選。</text:p>
              </text:list-item>
              <text:list-item>
                <text:p text:style-name="P2335">其他文字敘述：_________________</text:p>
              </text:list-item>
            </text:list>
            <text:list text:style-name="LFO1" text:continue-numbering="true">
              <text:list-item>
                <text:p text:style-name="P2336">如果我想要專業成長，我優先會從事：</text:p>
              </text:list-item>
            </text:list>
            <text:list text:style-name="LFO5" text:continue-numbering="true">
              <text:list-item>
                <text:p text:style-name="P2337">請從「待改進」或「通過」之檢核重點中選擇一至三挑選《前一項選過的項目不可勾選》</text:p>
              </text:list-item>
              <text:list-item>
                <text:p text:style-name="P2338">其他文字敘述：_________________</text:p>
              </text:list-item>
            </text:list>
            <text:p text:style-name="P2339"/>
            <text:list text:style-name="LFO1" text:continue-numbering="true">
              <text:list-item>
                <text:p text:style-name="P2340">我預定的成長途徑：</text:p>
              </text:list-item>
            </text:list>
            <text:p text:style-name="P2341">預定的成長途徑：<text:s text:c="2"/>□專書研讀</text:p>
            <text:p text:style-name="P2342">□進修研習</text:p>
            <text:p text:style-name="P2343">□籌組或參加社群</text:p>
            <text:p text:style-name="P2344">□典範(標竿)學習</text:p>
            <text:p text:style-name="P2345">□行動研究</text:p>
            <text:p text:style-name="P2346">□教學輔導教師協助</text:p>
            <text:p text:style-name="P2347">□其他________________________________________________________</text:p>
          </table:table-cell>
        </table:table-row>
      </table:table>
      <text:p text:style-name="P2348"/>
      <text:soft-page-break/>
      <text:p text:style-name="P2349"><text:span text:style-name="T2350">臺中市</text:span><text:span text:style-name="T2351">　　學校</text:span><text:span text:style-name="T2352">教師專業發展評鑑</text:span></text:p>
      <text:p text:style-name="P2353">教學觀察-觀察前會談紀錄表</text:p>
      <text:p text:style-name="P2354"/>
      <text:p text:style-name="P2355"><text:span text:style-name="T2356">受評教師：</text:span><text:span text:style-name="T2357"><text:s text:c="10"/></text:span><text:span text:style-name="T2358">任教年級：</text:span><text:span text:style-name="T2359">__________</text:span><text:span text:style-name="T2360">任教領域</text:span><text:span text:style-name="T2361">/</text:span><text:span text:style-name="T2362">科目：</text:span><text:span text:style-name="T2363">_________________</text:span></text:p>
      <text:p text:style-name="P2364"><text:span text:style-name="T2365">教學單元：</text:span><text:span text:style-name="T2366">_____________________________________________________________</text:span></text:p>
      <text:p text:style-name="P2367"><text:span text:style-name="T2368">評鑑人員：</text:span><text:span text:style-name="T2369"><text:s text:c="12"/></text:span><text:span text:style-name="T2370">觀察前</text:span><text:span text:style-name="T2371">會談</text:span><text:span text:style-name="T2372">時間：</text:span><text:span text:style-name="T2373">___</text:span><text:span text:style-name="T2374">年</text:span><text:span text:style-name="T2375">___</text:span><text:span text:style-name="T2376">月</text:span><text:span text:style-name="T2377">___</text:span><text:span text:style-name="T2378">日</text:span><text:span text:style-name="T2379"><text:s/></text:span><text:span text:style-name="T2380">：</text:span><text:span text:style-name="T2381"><text:s text:c="2"/></text:span><text:span text:style-name="T2382">至</text:span><text:span text:style-name="T2383"><text:s/></text:span><text:span text:style-name="T2384">：</text:span><text:span text:style-name="T2385"><text:s text:c="2"/></text:span><text:span text:style-name="T2386">地點：</text:span><text:span text:style-name="T2387">____</text:span></text:p>
      <text:p text:style-name="P2388"><text:span text:style-name="T2389">預定入班教學觀察時間：</text:span><text:span text:style-name="T2390">___</text:span><text:span text:style-name="T2391">年</text:span><text:span text:style-name="T2392">___</text:span><text:span text:style-name="T2393">月</text:span><text:span text:style-name="T2394">___</text:span><text:span text:style-name="T2395">日</text:span><text:span text:style-name="T2396"><text:s text:c="2"/></text:span><text:span text:style-name="T2397">：</text:span><text:span text:style-name="T2398"><text:s text:c="2"/></text:span><text:span text:style-name="T2399">至</text:span><text:span text:style-name="T2400"><text:s text:c="2"/></text:span><text:span text:style-name="T2401">：</text:span><text:span text:style-name="T2402"><text:s text:c="2"/></text:span><text:span text:style-name="T2403">　</text:span><text:span text:style-name="T2404">地點：</text:span><text:span text:style-name="T2405"><text:s text:c="2"/></text:span><text:span text:style-name="T2406">　</text:span><text:span text:style-name="T2407"><text:s text:c="10"/></text:span></text:p>
      <table:table table:style-name="Table2408">
        <table:table-columns>
          <table:table-column table:style-name="TableColumn2409"/>
        </table:table-columns>
        <table:table-row table:style-name="TableRow2410">
          <table:table-cell table:style-name="TableCell2411">
            <text:p text:style-name="P2412">ㄧ、教學目標：</text:p>
            <text:p text:style-name="P2413"/>
            <text:p text:style-name="P2414"/>
            <text:p text:style-name="P2415"/>
            <text:p text:style-name="P2416">二、教材內容：</text:p>
            <text:p text:style-name="P2417"/>
            <text:p text:style-name="P2418"/>
            <text:p text:style-name="P2419"/>
            <text:p text:style-name="P2420">三、學生經驗：</text:p>
            <text:p text:style-name="P2421"/>
            <text:p text:style-name="P2422"/>
            <text:p text:style-name="P2423"/>
            <text:p text:style-name="P2424">四、教學活動（含學生學習策略）：</text:p>
            <text:p text:style-name="P2425"/>
            <text:p text:style-name="P2426"/>
            <text:p text:style-name="P2427"/>
            <text:p text:style-name="P2428"/>
            <text:p text:style-name="P2429">五、教學評量方式(請呼應教學目標或學習目標，說明使用的評量方式)：</text:p>
            <text:p text:style-name="P2430"><text:span text:style-name="T2431">例如：紙筆測驗、學習單、提問、發表、實作評量、實驗、小組討論、自評、互評、角色扮演、作業、專題報告、其他。</text:span></text:p>
            <text:p text:style-name="P2432"/>
            <text:p text:style-name="P2433"/>
            <text:p text:style-name="P2434">六、觀察的焦點(評鑑規準)：(可複選)<text:s/></text:p>
            <text:p text:style-name="P2435"/>
            <text:p text:style-name="P2436"/>
            <text:p text:style-name="P2437"/>
            <text:soft-page-break/>
            <text:p text:style-name="P2438">七、觀察的工具：<text:s/></text:p>
            <text:p text:style-name="P2439">□教學觀察表(初階認證必填)</text:p>
            <text:p text:style-name="P2440"/>
            <text:p text:style-name="P2441"/>
            <text:p text:style-name="P2442">八、回饋會談時間地點：（建議教學觀察後三天內為佳）</text:p>
            <text:p text:style-name="P2443">時間：_________</text:p>
            <text:p text:style-name="P2444"><text:span text:style-name="T2445">地點：</text:span></text:p>
          </table:table-cell>
        </table:table-row>
      </table:table>
      <text:soft-page-break/>
      <text:p text:style-name="內文"><text:span text:style-name="T2446">觀察者簽名﹕</text:span><text:span text:style-name="T2447"><text:s text:c="11"/></text:span></text:p>
      <text:soft-page-break/>
      <text:p text:style-name="P2448"><text:span text:style-name="T2449">臺中市</text:span><text:span text:style-name="T2450">　　學校</text:span><text:span text:style-name="T2451">教師專業發展評鑑</text:span></text:p>
      <text:p text:style-name="P2452">教學觀察-教學觀察紀錄表</text:p>
      <text:p text:style-name="P2453"><text:span text:style-name="T2454">受評教師：</text:span><text:span text:style-name="T2455"><text:s text:c="10"/></text:span><text:span text:style-name="T2456">任教年級：</text:span><text:span text:style-name="T2457">__________</text:span><text:span text:style-name="T2458">任教領域</text:span><text:span text:style-name="T2459">/</text:span><text:span text:style-name="T2460">科目：</text:span><text:span text:style-name="T2461">_________________</text:span></text:p>
      <text:p text:style-name="P2462"><text:span text:style-name="T2463">教學單元：</text:span><text:span text:style-name="T2464">______________________________________________________________</text:span></text:p>
      <text:p text:style-name="P2465">教學節次：共_____節<text:s text:c="5"/>本次教學為第_________節</text:p>
      <text:p text:style-name="P2466"><text:span text:style-name="T2467">評鑑人員：</text:span><text:span text:style-name="T2468"><text:s text:c="12"/></text:span><text:span text:style-name="T2469">觀察時間：</text:span><text:span text:style-name="T2470">____</text:span><text:span text:style-name="T2471">年</text:span><text:span text:style-name="T2472">_____</text:span><text:span text:style-name="T2473">月</text:span><text:span text:style-name="T2474">____</text:span><text:span text:style-name="T2475">日</text:span><text:span text:style-name="T2476">___</text:span><text:span text:style-name="T2477">：</text:span><text:span text:style-name="T2478">__</text:span><text:span text:style-name="T2479">至</text:span><text:span text:style-name="T2480">___</text:span><text:span text:style-name="T2481">：</text:span><text:span text:style-name="T2482">___</text:span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 table:number-rows-spanned="2">
              <text:p text:style-name="P2492">層面</text:p>
            </table:table-cell>
            <table:table-cell table:style-name="TableCell2493" table:number-rows-spanned="2">
              <text:p text:style-name="P2494">指標與檢核重點</text:p>
            </table:table-cell>
            <table:table-cell table:style-name="TableCell2495" table:number-rows-spanned="2">
              <text:p text:style-name="P2496">教師表現事實</text:p>
              <text:p text:style-name="P2497">摘要敘述</text:p>
            </table:table-cell>
            <table:table-cell table:style-name="TableCell2498" table:number-columns-spanned="3">
              <text:p text:style-name="P2499">評量</text:p>
            </table:table-cell>
            <table:covered-table-cell/>
            <table:covered-table-cell/>
          </table:table-row>
          <table:table-row table:style-name="TableRow2500">
            <table:covered-table-cell>
              <text:p text:style-name="P2501"/>
            </table:covered-table-cell>
            <table:covered-table-cell>
              <text:p text:style-name="P2502"/>
            </table:covered-table-cell>
            <table:covered-table-cell>
              <text:p text:style-name="P2503"/>
            </table:covered-table-cell>
            <table:table-cell table:style-name="TableCell2504">
              <text:p text:style-name="P2505">推薦</text:p>
            </table:table-cell>
            <table:table-cell table:style-name="TableCell2506">
              <text:p text:style-name="P2507">通過</text:p>
            </table:table-cell>
            <table:table-cell table:style-name="TableCell2508">
              <text:p text:style-name="P2509">待改進</text:p>
            </table:table-cell>
          </table:table-row>
        </table:table-header-rows>
        <table:table-row table:style-name="TableRow2510">
          <table:table-cell table:style-name="TableCell2511" table:number-rows-spanned="14">
            <text:p text:style-name="P2512">A</text:p>
            <text:p text:style-name="P2513">課</text:p>
            <text:p text:style-name="P2514">程</text:p>
            <text:p text:style-name="P2515">設</text:p>
            <text:p text:style-name="P2516">計</text:p>
            <text:p text:style-name="P2517">與</text:p>
            <text:p text:style-name="P2518">教</text:p>
            <text:p text:style-name="P2519">學</text:p>
          </table:table-cell>
          <table:table-cell table:style-name="TableCell2520" table:number-columns-spanned="5">
            <text:p text:style-name="P2521"><text:span text:style-name="T2522">A-2</text:span><text:span text:style-name="T2523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A-2-1有效連結學生的新舊知能或生活經驗，引發與維持學生學習動機。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A-2-2<text:s/>清晰呈現教材內容，協助學生習得重要概念、原則或技能。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A-2-3<text:s/>提供適當的練習或活動，以理解或熟練學習內容。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table-cell table:style-name="TableCell2562">
            <text:p text:style-name="P2563">A-2-4完成每個學習活動後，適時歸納或總結學習重點。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 table:number-columns-spanned="5">
            <text:p text:style-name="P2575"><text:span text:style-name="T2576">A-3</text:span><text:span text:style-name="T2577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A-3-1運用適切的教學方法，引導學生思考、討論或實作。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A-3-2<text:s/>教學活動中融入學習策略的指導。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>
            <text:p text:style-name="P2605">A-3-3<text:s/>運用口語、非口語、教室走動等溝通技巧，幫助學生學習。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 table:number-columns-spanned="5">
            <text:p text:style-name="P2617"><text:span text:style-name="T2618">A-4</text:span><text:span text:style-name="T2619">運用多元評量方式評估學生能力</text:span><text:span text:style-name="T2620">，</text:span><text:span text:style-name="T2621">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A-4-1運用多元評量方式，評估學生學習成</text:p>
            <text:p text:style-name="P2626">效。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A-4-2分析評量結果，適時提供學生適切的學習回饋。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>
            <text:p text:style-name="P2650">A-4-3根據評量結果，調整教學。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A-4-4運用評量結果，規劃實施充實或補強性課程。(選用)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</table:table-columns>
        <table:table-row table:style-name="TableRow2679">
          <table:table-cell table:style-name="TableCell2680" table:number-rows-spanned="2">
            <text:soft-page-break/>
            <text:p text:style-name="P2681">層面</text:p>
          </table:table-cell>
          <table:table-cell table:style-name="TableCell2682" table:number-rows-spanned="2">
            <text:p text:style-name="P2683">指標與檢核重點</text:p>
          </table:table-cell>
          <table:table-cell table:style-name="TableCell2684" table:number-rows-spanned="2">
            <text:p text:style-name="P2685">教師表現事實</text:p>
            <text:p text:style-name="P2686">摘要敘述</text:p>
          </table:table-cell>
          <table:table-cell table:style-name="TableCell2687" table:number-columns-spanned="3">
            <text:p text:style-name="P2688">評量</text:p>
          </table:table-cell>
          <table:covered-table-cell/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推薦</text:p>
          </table:table-cell>
          <table:table-cell table:style-name="TableCell2695">
            <text:p text:style-name="P2696">通過</text:p>
          </table:table-cell>
          <table:table-cell table:style-name="TableCell2697">
            <text:p text:style-name="P2698">待改進</text:p>
          </table:table-cell>
        </table:table-row>
        <table:table-row table:style-name="TableRow2699">
          <table:table-cell table:style-name="TableCell2700" table:number-rows-spanned="6">
            <text:p text:style-name="P2701"><text:span text:style-name="T2702">B</text:span></text:p>
            <text:p text:style-name="P2703"><text:span text:style-name="T2704">班</text:span></text:p>
            <text:p text:style-name="P2705"><text:span text:style-name="T2706">級</text:span></text:p>
            <text:p text:style-name="P2707"><text:span text:style-name="T2708">經</text:span></text:p>
            <text:p text:style-name="P2709"><text:span text:style-name="T2710">營</text:span></text:p>
            <text:p text:style-name="P2711"><text:span text:style-name="T2712">與</text:span></text:p>
            <text:p text:style-name="P2713"><text:span text:style-name="T2714">輔</text:span></text:p>
            <text:p text:style-name="P2715"><text:span text:style-name="T2716">導</text:span></text:p>
          </table:table-cell>
          <table:table-cell table:style-name="TableCell2717" table:number-columns-spanned="5">
            <text:p text:style-name="P2718"><text:span text:style-name="T2719">B-1</text:span><text:span text:style-name="T2720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>B-1-1<text:s/>建立有助於學生學習的課堂規範。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table-cell table:style-name="TableCell2735">
            <text:p text:style-name="P2736">B-1-2<text:s/>適切引導或回應學生的行為表現。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 table:number-columns-spanned="5">
            <text:p text:style-name="P2748"><text:span text:style-name="T2749">B-2</text:span><text:span text:style-name="T2750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B-2-1<text:s/>安排適切的教學環境與設施，促進師生互動與學生學習。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B-2-2<text:s/>營造溫暖的學習氣氛，促進師生之間的合作關係。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內文"><text:span text:style-name="T2776">觀察者簽名﹕</text:span><text:span text:style-name="T2777"><text:s text:c="11"/></text:span></text:p>
      <text:p text:style-name="P2778"/>
      <text:soft-page-break/>
      <text:p text:style-name="P2779"><text:span text:style-name="T2780">臺中市</text:span><text:span text:style-name="T2781">　　學校</text:span><text:span text:style-name="T2782">教師專業發展評鑑</text:span></text:p>
      <text:p text:style-name="P2783">教學觀察-觀察後回饋會談紀錄表</text:p>
      <text:p text:style-name="P2784"/>
      <text:p text:style-name="P2785"><text:span text:style-name="T2786">受評教師：</text:span><text:span text:style-name="T2787"><text:s text:c="10"/></text:span><text:span text:style-name="T2788">任教年級：</text:span><text:span text:style-name="T2789">__________</text:span><text:span text:style-name="T2790">任教領域</text:span><text:span text:style-name="T2791">/</text:span><text:span text:style-name="T2792">科目：</text:span><text:span text:style-name="T2793">_________________</text:span></text:p>
      <text:p text:style-name="P2794"><text:span text:style-name="T2795">教學單元：</text:span><text:span text:style-name="T2796">______________________________________________________________</text:span></text:p>
      <text:p text:style-name="P2797"><text:span text:style-name="T2798">評鑑人員：</text:span><text:span text:style-name="T2799"><text:s text:c="11"/></text:span><text:span text:style-name="T2800">回饋</text:span><text:span text:style-name="T2801">會談</text:span><text:span text:style-name="T2802">時間：</text:span><text:span text:style-name="T2803">___</text:span><text:span text:style-name="T2804">年</text:span><text:span text:style-name="T2805">___</text:span><text:span text:style-name="T2806">月</text:span><text:span text:style-name="T2807">___</text:span><text:span text:style-name="T2808">日</text:span><text:span text:style-name="T2809"><text:s/></text:span><text:span text:style-name="T2810"><text:s text:c="2"/></text:span><text:span text:style-name="T2811">：</text:span><text:span text:style-name="T2812"><text:s/></text:span><text:span text:style-name="T2813"><text:s/></text:span><text:span text:style-name="T2814"><text:s/></text:span><text:span text:style-name="T2815">至</text:span><text:span text:style-name="T2816"><text:s/></text:span><text:span text:style-name="T2817"><text:s/></text:span><text:span text:style-name="T2818">：</text:span><text:span text:style-name="T2819"><text:s text:c="2"/></text:span><text:span text:style-name="T2820">地點：</text:span><text:span text:style-name="T2821">____</text:span></text:p>
      <text:p text:style-name="P2822"/>
      <table:table table:style-name="Table2823">
        <table:table-columns>
          <table:table-column table:style-name="TableColumn2824"/>
        </table:table-columns>
        <table:table-row table:style-name="TableRow2825">
          <table:table-cell table:style-name="TableCell2826">
            <text:p text:style-name="P2827">與教學者討論後：</text:p>
            <text:list text:style-name="LFO3" text:continue-numbering="true">
              <text:list-item>
                <text:p text:style-name="P2828">教學的優點與特色：</text:p>
              </text:list-item>
            </text:list>
            <text:p text:style-name="P2829"/>
            <text:p text:style-name="P2830"/>
            <text:p text:style-name="P2831"/>
            <text:list text:style-name="LFO3" text:continue-numbering="true">
              <text:list-item>
                <text:p text:style-name="P2832">教學上待調整或改變之處：</text:p>
              </text:list-item>
            </text:list>
            <text:p text:style-name="P2833"/>
            <text:p text:style-name="P2834"/>
            <text:p text:style-name="P2835"/>
            <text:p text:style-name="P2836"/>
            <text:list text:style-name="LFO3" text:continue-numbering="true">
              <text:list-item>
                <text:p text:style-name="P2837">具體成長方向：</text:p>
              </text:list-item>
            </text:list>
            <text:p text:style-name="P2838"/>
            <text:p text:style-name="P2839"/>
            <text:p text:style-name="P2840"/>
          </table:table-cell>
        </table:table-row>
      </table:table>
      <text:p text:style-name="內文"><text:span text:style-name="T2841">觀察者簽名﹕</text:span><text:span text:style-name="T2842"><text:s text:c="11"/></text:span></text:p>
      <text:soft-page-break/>
      <text:p text:style-name="P2843"><text:span text:style-name="T2844">臺中市</text:span><text:span text:style-name="T2845">　　學校</text:span><text:span text:style-name="T2846">教師專業發展評鑑</text:span></text:p>
      <text:p text:style-name="P2847">教師綜合報告表</text:p>
      <text:p text:style-name="P2848">一、基本資料</text:p>
      <text:p text:style-name="P2849"><text:span text:style-name="T2850">受評</text:span><text:span text:style-name="T2851">教師</text:span><text:span text:style-name="T2852">：</text:span><text:span text:style-name="T2853">___________</text:span><text:span text:style-name="T2854">（請用代號，以符合保密原則）</text:span></text:p>
      <text:p text:style-name="P2855">任教年級：___________<text:s/>任教領域/科目：___________</text:p>
      <text:p text:style-name="P2856">二、填寫說明</text:p>
      <text:p text:style-name="P2857">請評鑑者將「教師自評表」、「教學觀察表」、「教學檔案評量紀錄表」所得到的結果轉錄於表中相對應欄位，然後在各項評鑑項目上，逐一判斷受評鑑教師是否需要改善。最後再經由與受評鑑教師的討論後，在總評意見中，補充說明受評鑑教師整體表現的優劣得失以及具體改善建議。</text:p>
      <table:table table:style-name="Table2858">
        <table:table-columns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 table:number-rows-spanned="2">
            <text:p text:style-name="P2869">層面</text:p>
          </table:table-cell>
          <table:table-cell table:style-name="TableCell2870" table:number-rows-spanned="2">
            <text:p text:style-name="P2871">指標</text:p>
          </table:table-cell>
          <table:table-cell table:style-name="TableCell2872" table:number-columns-spanned="3">
            <text:p text:style-name="P2873">教師自評</text:p>
          </table:table-cell>
          <table:covered-table-cell/>
          <table:covered-table-cell/>
          <table:table-cell table:style-name="TableCell2874" table:number-columns-spanned="3">
            <text:p text:style-name="P2875">教學觀察</text:p>
          </table:table-cell>
          <table:covered-table-cell/>
          <table:covered-table-cell/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推薦</text:p>
          </table:table-cell>
          <table:table-cell table:style-name="TableCell2881">
            <text:p text:style-name="P2882">通過</text:p>
          </table:table-cell>
          <table:table-cell table:style-name="TableCell2883">
            <text:p text:style-name="P2884">待改進</text:p>
          </table:table-cell>
          <table:table-cell table:style-name="TableCell2885">
            <text:p text:style-name="P2886">推薦</text:p>
          </table:table-cell>
          <table:table-cell table:style-name="TableCell2887">
            <text:p text:style-name="P2888">通過</text:p>
          </table:table-cell>
          <table:table-cell table:style-name="TableCell2889">
            <text:p text:style-name="P2890">待改進</text:p>
          </table:table-cell>
        </table:table-row>
        <table:table-row table:style-name="TableRow2891">
          <table:table-cell table:style-name="TableCell2892" table:number-rows-spanned="17">
            <text:p text:style-name="P2893">A.</text:p>
            <text:p text:style-name="P2894">課</text:p>
            <text:p text:style-name="P2895">程</text:p>
            <text:p text:style-name="P2896">設</text:p>
            <text:p text:style-name="P2897">計</text:p>
            <text:p text:style-name="P2898">與</text:p>
            <text:p text:style-name="P2899">教</text:p>
            <text:p text:style-name="P2900"><text:span text:style-name="T2901">學</text:span></text:p>
          </table:table-cell>
          <table:table-cell table:style-name="TableCell2902" table:number-columns-spanned="7">
            <text:p text:style-name="內文"><text:span text:style-name="T2903">A-1</text:span><text:span text:style-name="T2904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covered-table-cell>
            <text:p text:style-name="P2906"/>
          </table:covered-table-cell>
          <table:table-cell table:style-name="TableCell2907">
            <text:p text:style-name="P2908">A-1-1參照課程綱要與學生特質明訂教學目標，並研擬課程與教學計畫或個別化教育計畫。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table-cell table:style-name="TableCell2923">
            <text:p text:style-name="P2924">A-1-2依據教學目標與學生需求，選編適合之教材。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covered-table-cell>
            <text:p text:style-name="P2938"/>
          </table:covered-table-cell>
          <table:table-cell table:style-name="TableCell2939" table:number-columns-spanned="7">
            <text:p text:style-name="內文"><text:span text:style-name="T2940">A-2</text:span><text:span text:style-name="T2941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A-2-1<text:s/>有效連結學生的新舊知能或生活經驗，引發與維持學生學習動機。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A-2-2清晰呈現與講解教材內容，協助學生習得重要概念、原則或技能。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table-cell table:style-name="TableCell2976">
            <text:p text:style-name="P2977">A-2-3提供適當的練習實作或探究性活動，以理解或熟練學習內容。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p text:style-name="P2993">A-2-4<text:s/>完成每個學習活動後，適時歸納或總結學習重點。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covered-table-cell>
            <text:p text:style-name="P3007"/>
          </table:covered-table-cell>
          <table:table-cell table:style-name="TableCell3008" table:number-columns-spanned="7">
            <text:p text:style-name="內文"><text:span text:style-name="T3009">A-3</text:span><text:span text:style-name="T3010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>A-3-1<text:s/>運用適切的教學方法，引導學生思考、討論或實作。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A-3-2教學活動中融入學習策略的指導。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A-3-3<text:s/>運用口語、非口語、教室走動等溝通技巧，幫助學生學習。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covered-table-cell>
            <text:p text:style-name="P3060"/>
          </table:covered-table-cell>
          <table:table-cell table:style-name="TableCell3061" table:number-columns-spanned="7">
            <text:p text:style-name="內文"><text:span text:style-name="T3062">A-4</text:span><text:span text:style-name="T3063">運用多元評量方式評估學生能力</text:span><text:span text:style-name="T3064">，</text:span><text:span text:style-name="T3065">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A-4-1<text:s/>運用多元評量方式，評估學生學習成效。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>A-4-2<text:s/>分析評量結果，適時提供學生適切的學習回饋。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>
            <text:p text:style-name="P3101">A-4-3<text:s/>根據評量結果調整教學。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covered-table-cell>
            <text:p text:style-name="P3115"/>
          </table:covered-table-cell>
          <table:table-cell table:style-name="TableCell3116">
            <text:p text:style-name="P3117">A-4-4運用評量結果規劃實施充實或補強性課程。(選用)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 table:number-rows-spanned="12">
            <text:p text:style-name="P3132">B.</text:p>
            <text:p text:style-name="P3133">班</text:p>
            <text:p text:style-name="P3134">級</text:p>
            <text:p text:style-name="P3135">經</text:p>
            <text:p text:style-name="P3136">營</text:p>
            <text:p text:style-name="P3137">與</text:p>
            <text:p text:style-name="P3138">輔</text:p>
            <text:p text:style-name="P3139"><text:span text:style-name="T3140">導</text:span></text:p>
          </table:table-cell>
          <table:table-cell table:style-name="TableCell3141" table:number-columns-spanned="7">
            <text:p text:style-name="內文"><text:span text:style-name="T3142">B-1</text:span><text:span text:style-name="T3143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covered-table-cell>
            <text:p text:style-name="P3145"/>
          </table:covered-table-cell>
          <table:table-cell table:style-name="TableCell3146">
            <text:p text:style-name="P3147">B-1-1建立有助於學生學習的課堂規範。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B-1-2適切引導或回應學生的行為表現。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table-cell table:style-name="TableCell3178" table:number-columns-spanned="7">
            <text:p text:style-name="P3179">B-2安排學習情境，促進師生互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0">
          <table:covered-table-cell>
            <text:p text:style-name="P3181"/>
          </table:covered-table-cell>
          <table:table-cell table:style-name="TableCell3182">
            <text:p text:style-name="P3183">B-2-1<text:s/>安排適切的教學環境與設施，促進師生互動與學生學習。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>
            <text:p text:style-name="P3199">B-2-2<text:s/>營造溫暖的學習氣氛，促進師生之間的合作關係。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7">
            <text:p text:style-name="P3215">B-3了解學生個別差異，協助學生適性發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B-3-1建立並分析學生輔導的相關資料，了解學生差異。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>B-3-2運用學生輔導的相關資料，有效引導學生適性發展。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 table:number-columns-spanned="7">
            <text:p text:style-name="P3251">B-4促進親師溝通與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2">
          <table:covered-table-cell>
            <text:p text:style-name="P3253"/>
          </table:covered-table-cell>
          <table:table-cell table:style-name="TableCell3254">
            <text:p text:style-name="P3255">B-4-1<text:s/>運用多元溝通方式，向家長說明教學、評量與班級經營理念及做法。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covered-table-cell>
            <text:p text:style-name="P3269"/>
          </table:covered-table-cell>
          <table:table-cell table:style-name="TableCell3270">
            <text:p text:style-name="P3271">B-4-2通知家長有關學生在校學習、生活及其他表現情形，促進家長共同關心和協助學生學習與發展。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</table:table>
      <text:p text:style-name="P3284"/>
      <text:p text:style-name="P3285"><text:span text:style-name="T3286">三、</text:span><text:span text:style-name="T3287">總評意見</text:span><text:span text:style-name="T3288">（請說明受評教師整體表現的優劣得失以及具體</text:span><text:span text:style-name="T3289">改善</text:span><text:span text:style-name="T3290">建議）：</text:span></text:p>
      <table:table table:style-name="Table3291">
        <table:table-columns>
          <table:table-column table:style-name="TableColumn3292"/>
        </table:table-columns>
        <table:table-row table:style-name="TableRow3293">
          <table:table-cell table:style-name="TableCell3294">
            <text:p text:style-name="P3295">1.<text:s/>受評教師的優點依序是(建議至少一項，至多五項為原則)：</text:p>
            <text:p text:style-name="P3296"/>
            <text:p text:style-name="P3297">其他文字敘述：</text:p>
            <text:p text:style-name="內文"><text:span text:style-name="T3298">_________________</text:span></text:p>
            <text:p text:style-name="P3299"/>
            <text:p text:style-name="P3300"/>
            <text:p text:style-name="P3301"/>
            <text:p text:style-name="P3302"/>
            <text:p text:style-name="P3303"/>
            <text:p text:style-name="P3304">2.<text:s/>受評教師待精進的地方是(建議至多五項為原則)：</text:p>
            <text:p text:style-name="P3305"/>
            <text:p text:style-name="P3306">其他文字敘述：</text:p>
            <text:p text:style-name="內文"><text:span text:style-name="T3307">_________________</text:span></text:p>
            <text:p text:style-name="P3308"/>
            <text:p text:style-name="P3309"/>
            <text:p text:style-name="P3310"/>
            <text:p text:style-name="P3311"/>
            <text:p text:style-name="P3312"/>
            <text:p text:style-name="P3313">3.<text:s/>建議受評教師進行專業成長的排序是（建議至少一項，至多五項為原則）：</text:p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>4.具體的成長建議是：</text:p>
            <text:p text:style-name="P3321"/>
            <text:p text:style-name="P3322"/>
            <text:p text:style-name="P3323"/>
            <text:p text:style-name="P3324"/>
            <text:p text:style-name="P3325"/>
          </table:table-cell>
        </table:table-row>
      </table:table>
      <text:p text:style-name="內文"><text:span text:style-name="T3326">觀察者簽名﹕</text:span><text:span text:style-name="T3327"><text:s text:c="11"/></text:span></text:p>
      <text:p text:style-name="P3328"/>
      <text:soft-page-break/>
      <text:p text:style-name="P3329"><text:span text:style-name="T3330">臺中市</text:span><text:span text:style-name="T3331">　　學校</text:span><text:span text:style-name="T3332">教師專業發展評鑑</text:span></text:p>
      <text:p text:style-name="P3333">個人專業成長計畫表</text:p>
      <text:p text:style-name="內文"><text:span text:style-name="T3334">一、基本資料：</text:span></text:p>
      <table:table table:style-name="Table3335">
        <table:table-columns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<text:span text:style-name="T3341">受評教師：</text:span><text:span text:style-name="T3342">________________</text:span></text:p>
          </table:table-cell>
          <table:table-cell table:style-name="TableCell3343">
            <text:p text:style-name="P3344"><text:span text:style-name="T3345">學年度：</text:span><text:span text:style-name="T3346">________________</text:span><text:span text:style-name="T3347"><text:s/></text:span></text:p>
          </table:table-cell>
        </table:table-row>
        <table:table-row table:style-name="TableRow3348">
          <table:table-cell table:style-name="TableCell3349">
            <text:p text:style-name="P3350"><text:span text:style-name="T3351">任教科目：</text:span><text:span text:style-name="T3352">________________</text:span></text:p>
          </table:table-cell>
          <table:table-cell table:style-name="TableCell3353">
            <text:p text:style-name="P3354">規劃日期：________________</text:p>
          </table:table-cell>
        </table:table-row>
      </table:table>
      <text:p text:style-name="內文"><text:span text:style-name="T3355">二、我的省思</text:span><text:span text:style-name="T3356">(</text:span><text:span text:style-name="T3357">選填</text:span><text:span text:style-name="T3358">)</text:span><text:span text:style-name="T3359">：</text:span></text:p>
      <table:table table:style-name="Table3360">
        <table:table-columns>
          <table:table-column table:style-name="TableColumn3361"/>
        </table:table-columns>
        <table:table-row table:style-name="TableRow3362">
          <table:table-cell table:style-name="TableCell3363">
            <text:p text:style-name="P3364"/>
          </table:table-cell>
        </table:table-row>
      </table:table>
      <text:p text:style-name="內文"><text:span text:style-name="T3365"><draw:frame draw:z-index="251678720" draw:id="id43" draw:style-name="a52" draw:name="文字方塊 217" text:anchor-type="paragraph" svg:x="0.25764in" svg:y="0.3in" svg:width="6.875in" svg:height="0.425in" style:rel-width="scale" style:rel-height="scale"><draw:text-box><text:p text:style-name="P3366">填寫指標-檢核重點</text:p></draw:text-box><svg:desc/></draw:frame></text:span><text:span text:style-name="T3367">三、我的成長需求</text:span></text:p>
      <text:p text:style-name="P3368"/>
      <text:p text:style-name="P3369"/>
      <text:p text:style-name="P3370"/>
      <text:p text:style-name="P3371"><text:span text:style-name="T3372">3.1</text:span><text:span text:style-name="T3373">指標</text:span><text:span text:style-name="T3374">-</text:span><text:span text:style-name="T3375">檢核重點</text:span><text:span text:style-name="T3376">：</text:span><text:span text:style-name="T3377"><text:s/></text:span></text:p>
      <text:p text:style-name="P3378"/>
      <text:p text:style-name="P3379"><text:span text:style-name="T3380">3.1.1</text:span><text:span text:style-name="T3381">成長概要：</text:span></text:p>
      <table:table table:style-name="Table3382">
        <table:table-columns>
          <table:table-column table:style-name="TableColumn3383"/>
        </table:table-columns>
        <table:table-row table:style-name="TableRow3384">
          <table:table-cell table:style-name="TableCell3385">
            <text:p text:style-name="P3386">300字內</text:p>
            <text:p text:style-name="P3387"/>
          </table:table-cell>
        </table:table-row>
      </table:table>
      <text:p text:style-name="P3388"><text:span text:style-name="T3389">3.1.2</text:span><text:span text:style-name="T3390">成長資源：</text:span></text:p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>
            <text:p text:style-name="P3401">層次</text:p>
          </table:table-cell>
          <table:table-cell table:style-name="TableCell3402">
            <text:p text:style-name="P3403">來源</text:p>
          </table:table-cell>
          <table:table-cell table:style-name="TableCell3404">
            <text:p text:style-name="P3405">類別</text:p>
          </table:table-cell>
          <table:table-cell table:style-name="TableCell3406">
            <text:p text:style-name="P3407">主題</text:p>
          </table:table-cell>
          <table:table-cell table:style-name="TableCell3408">
            <text:p text:style-name="P3409">資料</text:p>
          </table:table-cell>
          <table:table-cell table:style-name="TableCell3410">
            <text:p text:style-name="P3411">協助人員</text:p>
          </table:table-cell>
          <table:table-cell table:style-name="TableCell3412">
            <text:p text:style-name="P3413">預計完成日期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</table:table>
      <text:p text:style-name="P3444"/>
      <text:p text:style-name="P3445">3.2指標-檢核重點：</text:p>
      <text:p text:style-name="P3446">3.2.1成長概要：</text:p>
      <table:table table:style-name="Table3447">
        <table:table-columns>
          <table:table-column table:style-name="TableColumn3448"/>
        </table:table-columns>
        <table:table-row table:style-name="TableRow3449">
          <table:table-cell table:style-name="TableCell3450">
            <text:p text:style-name="P3451">300字內</text:p>
            <text:p text:style-name="P3452"/>
          </table:table-cell>
        </table:table-row>
      </table:table>
      <text:p text:style-name="P3453"><text:span text:style-name="T3454">3.2.2</text:span><text:span text:style-name="T3455">成長資源：</text:span>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層次</text:p>
          </table:table-cell>
          <table:table-cell table:style-name="TableCell3467">
            <text:p text:style-name="P3468">來源</text:p>
          </table:table-cell>
          <table:table-cell table:style-name="TableCell3469">
            <text:p text:style-name="P3470">類別</text:p>
          </table:table-cell>
          <table:table-cell table:style-name="TableCell3471">
            <text:p text:style-name="P3472">主題</text:p>
          </table:table-cell>
          <table:table-cell table:style-name="TableCell3473">
            <text:p text:style-name="P3474">瀏覽(網址)</text:p>
          </table:table-cell>
          <table:table-cell table:style-name="TableCell3475">
            <text:p text:style-name="P3476">協助人員</text:p>
          </table:table-cell>
          <table:table-cell table:style-name="TableCell3477">
            <text:p text:style-name="P3478">預計完成日期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</table:table>
      <text:p text:style-name="P3494"/>
      <text:p text:style-name="P3495">3.3其他：</text:p>
      <text:soft-page-break/>
      <text:p text:style-name="P3496">3.3.1成長概要：</text:p>
      <table:table table:style-name="Table3497">
        <table:table-columns>
          <table:table-column table:style-name="TableColumn3498"/>
        </table:table-columns>
        <table:table-row table:style-name="TableRow3499">
          <table:table-cell table:style-name="TableCell3500">
            <text:p text:style-name="P3501">300字內</text:p>
            <text:p text:style-name="P3502"/>
          </table:table-cell>
        </table:table-row>
      </table:table>
      <text:p text:style-name="P3503"><text:span text:style-name="T3504">3.3.2</text:span><text:span text:style-name="T3505">成長資源：</text:span></text:p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>層次</text:p>
          </table:table-cell>
          <table:table-cell table:style-name="TableCell3517">
            <text:p text:style-name="P3518">來源</text:p>
          </table:table-cell>
          <table:table-cell table:style-name="TableCell3519">
            <text:p text:style-name="P3520">類別</text:p>
          </table:table-cell>
          <table:table-cell table:style-name="TableCell3521">
            <text:p text:style-name="P3522">主題</text:p>
          </table:table-cell>
          <table:table-cell table:style-name="TableCell3523">
            <text:p text:style-name="P3524">瀏覽(網址)</text:p>
          </table:table-cell>
          <table:table-cell table:style-name="TableCell3525">
            <text:p text:style-name="P3526">協助人員</text:p>
          </table:table-cell>
          <table:table-cell table:style-name="TableCell3527">
            <text:p text:style-name="P3528">預計完成日期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</table:table>
      <text:p text:style-name="P3544"/>
      <text:p text:style-name="P3545"/>
      <text:p text:style-name="P3546">評鑑人員審查意見：</text:p>
      <text:p text:style-name="P3547">□通過</text:p>
      <text:p text:style-name="P3548">□請再修正，請填寫原因：</text:p>
      <text:p text:style-name="P3549"/>
      <text:p text:style-name="P3550"><text:span text:style-name="T3551">簽名﹕</text:span><text:span text:style-name="T3552"><text:s text:c="11"/></text:span></text:p>
      <text:p text:style-name="P3553"/>
      <text:p text:style-name="P3554"/>
      <text:p text:style-name="P3555"><text:span text:style-name="T3556">臺中市辦理評鑑人員初階培訓認證作業</text:span></text:p>
      <text:p text:style-name="P3557">認證作業審查結果申覆表</text:p>
      <text:p text:style-name="P3558">（如有相關證明資料，請連同申覆表一併繳交)</text:p>
      <text:p text:style-name="內文"><text:span text:style-name="T3559">認證教師姓名</text:span><text:span text:style-name="T3560">:</text:span><text:span text:style-name="T3561"><text:s text:c="14"/></text:span><text:span text:style-name="T3562"><text:s text:c="3"/></text:span><text:span text:style-name="T3563">縣市</text:span><text:span text:style-name="T3564">/</text:span><text:span text:style-name="T3565">服務學校</text:span><text:span text:style-name="T3566">:</text:span><text:span text:style-name="T3567"><text:s text:c="6"/></text:span></text:p>
      <table:table table:style-name="Table3568">
        <table:table-columns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><text:span text:style-name="T3574">委員意見</text:span></text:p>
            <text:p text:style-name="P3575"><text:span text:style-name="T3576">(</text:span><text:span text:style-name="T3577">請將認證資料審查表之意見填入</text:span><text:span text:style-name="T3578">)</text:span></text:p>
          </table:table-cell>
          <table:table-cell table:style-name="TableCell3579">
            <text:p text:style-name="P3580">認證教師申覆意見</text:p>
          </table:table-cell>
        </table:table-row>
        <table:table-row table:style-name="TableRow3581">
          <table:table-cell table:style-name="TableCell3582"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</table:table-cell>
          <table:table-cell table:style-name="TableCell3599">
            <text:p text:style-name="P3600"/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P3604"><text:span text:style-name="T3605">檢附相關佐證資料</text:span></text:p>
            <text:p text:style-name="P3606">註：</text:p>
            <text:p text:style-name="P3607"><text:span text:style-name="T3608">1.</text:span><text:span text:style-name="T3609">請檢附相關佐證資料</text:span><text:span text:style-name="T3610">。</text:span></text:p>
            <text:p text:style-name="P3611"><text:span text:style-name="T3612">2.</text:span><text:span text:style-name="T3613">「不通過」者得於</text:span><text:span text:style-name="T3614">10</text:span><text:span text:style-name="T3615">日</text:span><text:span text:style-name="T3616">(</text:span><text:span text:style-name="T3617">含假日</text:span><text:span text:style-name="T3618">)</text:span><text:span text:style-name="T3619">內提出申覆，由臺中市教專中心收件後審查，於</text:span><text:span text:style-name="T3620">20</text:span><text:span text:style-name="T3621">日</text:span><text:span text:style-name="T3622">(</text:span><text:span text:style-name="T3623">含假日</text:span><text:span text:style-name="T3624">)</text:span><text:span text:style-name="T3625">內，完成決定答復。</text:span></text:p>
          </table:table-cell>
          <table:covered-table-cell/>
        </table:table-row>
      </table:table>
      <text:p text:style-name="P3626">日期：　<text:s text:c="3"/>　年　　<text:s text:c="3"/>月　　<text:s text:c="3"/>日</text:p>
      <text:p text:style-name="P3627"><text:span text:style-name="T3628">教師簽名：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15" svg:viewBox="0 0 20 30" svg:d="m10 0-10 30h20z"/>
    <draw:marker draw:name="a39" svg:viewBox="0 0 20 30" svg:d="m10 0-10 30h20z"/>
    <draw:marker draw:name="a17" svg:viewBox="0 0 20 30" svg:d="m10 0-10 30h20z"/>
    <draw:marker draw:name="a6" svg:viewBox="0 0 20 30" svg:d="m10 0-10 30h20z"/>
    <draw:marker draw:name="a20" svg:viewBox="0 0 20 30" svg:d="m10 0-10 30h20z"/>
    <draw:marker draw:name="a22" svg:viewBox="0 0 20 30" svg:d="m10 0-10 30h20z"/>
    <draw:marker draw:name="a45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65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66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1" style:parent-style-name="頁尾" style:family="paragraph">
      <style:paragraph-properties fo:text-align="center"/>
    </style:style>
    <style:style style:name="T202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203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204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317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318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page-layout style:name="PL5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25" style:parent-style-name="頁尾" style:family="paragraph">
      <style:paragraph-properties fo:text-align="center"/>
    </style:style>
    <style:style style:name="T926" style:parent-style-name="預設段落字型" style:family="text">
      <style:text-properties style:font-name="Cambria" style:font-name-asian="新細明體" style:font-name-complex="Times New Roman" fo:font-size="9pt" style:font-size-asian="9pt" fo:language="zh" fo:country="TW"/>
    </style:style>
    <style:style style:name="T927" style:parent-style-name="預設段落字型" style:family="text">
      <style:text-properties style:font-name="Cambria" style:font-name-asian="新細明體" style:font-name-complex="Times New Roman" fo:font-size="9pt" style:font-size-asian="9pt" fo:language="zh" fo:country="TW"/>
    </style:style>
    <style:style style:name="T928" style:parent-style-name="預設段落字型" style:family="text">
      <style:text-properties style:font-name="Cambria" style:font-name-asian="新細明體" style:font-name-complex="Times New Roman" fo:font-size="9pt" style:font-size-asian="9pt" fo:language="zh" fo:country="TW"/>
    </style:style>
    <style:page-layout style:name="PL6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25" style:parent-style-name="頁尾" style:family="paragraph">
      <style:paragraph-properties fo:text-align="center"/>
    </style:style>
    <style:style style:name="T1126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127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128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page-layout style:name="PL7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81" style:parent-style-name="頁尾" style:family="paragraph">
      <style:paragraph-properties fo:text-align="center"/>
    </style:style>
    <style:style style:name="T1282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283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284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page-layout style:name="PL8">
      <style:page-layout-properties fo:page-width="8.268in" fo:page-height="11.693in" style:print-orientation="portrait" fo:margin-top="0.5902in" fo:margin-left="0.75in" fo:margin-bottom="0.3937in" fo:margin-right="0.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1650" style:parent-style-name="頁首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1651" style:parent-style-name="頁尾" style:family="paragraph">
      <style:paragraph-properties fo:text-align="center"/>
    </style:style>
    <style:style style:name="T1652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653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T1654" style:parent-style-name="預設段落字型" style:family="text">
      <style:text-properties style:font-name="Cambria" style:font-name-asian="新細明體" style:font-name-complex="Times New Roman" fo:font-size="9pt" style:font-size-asian="9pt" style:font-size-complex="9pt" fo:language="zh" fo:country="TW"/>
    </style:style>
    <style:style style:name="P1655" style:parent-style-name="頁尾" style:family="paragraph">
      <style:paragraph-properties fo:text-align="center"/>
      <style:text-properties style:font-name="Cambria" style:font-name-asian="新細明體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"/>
      </style:footer>
    </style:master-page>
    <style:master-page style:name="MP2" style:page-layout-name="PL2">
      <style:footer>
        <text:p text:style-name="P63"><text:span text:style-name="T64">~<text:s/></text:span><text:span text:style-name="T65"><text:page-number text:fixed="false">6</text:page-number></text:span><text:span text:style-name="T66"><text:s/>~</text:span></text:p>
      </style:footer>
    </style:master-page>
    <style:master-page style:name="MP3" style:page-layout-name="PL3">
      <style:footer>
        <text:p text:style-name="P201"><text:span text:style-name="T202">~<text:s/></text:span><text:span text:style-name="T203"><text:page-number text:fixed="false">6</text:page-number></text:span><text:span text:style-name="T204"><text:s/>~</text:span></text:p>
      </style:footer>
    </style:master-page>
    <style:master-page style:name="MP4" style:page-layout-name="PL4">
      <style:footer>
        <text:p text:style-name="P315"><text:span text:style-name="T316">~<text:s/></text:span><text:span text:style-name="T317"><text:page-number text:fixed="false">6</text:page-number></text:span><text:span text:style-name="T318"><text:s/>~</text:span></text:p>
      </style:footer>
    </style:master-page>
    <style:master-page style:name="MP5" style:page-layout-name="PL5">
      <style:footer>
        <text:p text:style-name="P925"><text:span text:style-name="T926">~<text:s/></text:span><text:span text:style-name="T927"><text:page-number text:fixed="false">9</text:page-number></text:span><text:span text:style-name="T928"><text:s/>~</text:span></text:p>
      </style:footer>
    </style:master-page>
    <style:master-page style:name="MP6" style:page-layout-name="PL6">
      <style:footer>
        <text:p text:style-name="P1125"><text:span text:style-name="T1126">~<text:s/></text:span><text:span text:style-name="T1127"><text:page-number text:fixed="false">11</text:page-number></text:span><text:span text:style-name="T1128"><text:s/>~</text:span></text:p>
      </style:footer>
    </style:master-page>
    <style:master-page style:name="MP7" style:page-layout-name="PL7">
      <style:footer>
        <text:p text:style-name="P1281"><text:span text:style-name="T1282">~<text:s/></text:span><text:span text:style-name="T1283"><text:page-number text:fixed="false">15</text:page-number></text:span><text:span text:style-name="T1284"><text:s/>~</text:span></text:p>
      </style:footer>
    </style:master-page>
    <style:master-page style:name="MP8" style:page-layout-name="PL8">
      <style:header>
        <text:p text:style-name="P1650"/>
      </style:header>
      <style:footer>
        <text:p text:style-name="P1651"><text:span text:style-name="T1652">~<text:s/></text:span><text:span text:style-name="T1653"><text:page-number text:fixed="false">29</text:page-number></text:span><text:span text:style-name="T1654"><text:s/>~</text:span></text:p>
        <text:p text:style-name="P16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8-01-03T06:57:00Z</meta:creation-date>
    <dc:date>2018-01-03T06:57:00Z</dc:date>
    <meta:print-date>2017-07-05T00:20:00Z</meta:print-date>
    <meta:template xlink:href="Normal" xlink:type="simple"/>
    <meta:editing-cycles>2</meta:editing-cycles>
    <meta:editing-duration>PT0S</meta:editing-duration>
    <meta:document-statistic meta:page-count="31" meta:paragraph-count="31" meta:word-count="2382" meta:character-count="15932" meta:row-count="113" meta:non-whitespace-character-count="13581"/>
  </office:meta>
</office:document-meta>
</file>