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4166in" fo:margin-left="0.3965in" fo:text-indent="-0.3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0.4166in" fo:margin-left="0.396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4166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41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4166in" fo:margin-left="0.396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4166in" fo:margin-left="0.3965in" fo:text-indent="-0.3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center" fo:line-height="0.2916in" fo:margin-left="-0.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line-height="0.25in"/>
      <style:text-properties fo:font-size="14pt" style:font-size-asian="14pt" style:font-size-complex="14pt"/>
    </style:style>
  </office:automatic-styles>
  <office:body>
    <office:text text:use-soft-page-breaks="true">
      <text:p text:style-name="P1">修正中央政府各機關學校出席費及稿費支給要點第五點、第七點、第九點</text:p>
      <text:p text:style-name="P3"><text:span text:style-name="T4">五、出席費之支給，以每次會議新臺幣</text:span><text:span text:style-name="T5">二千五百元</text:span><text:span text:style-name="T6">為上限，由各機關學校視會議諮詢性質</text:span><text:span text:style-name="T7">及</text:span><text:span text:style-name="T8">業務繁簡程度</text:span><text:span text:style-name="T9">支給。</text:span></text:p>
      <text:p text:style-name="P10">七、各機關學校依下列規定委(邀)請專人或機構，進行撰稿、譯稿、編稿及審查等工作時，得依附表所定基準支給稿費：</text:p>
      <text:p text:style-name="P11"><text:span text:style-name="T12">（一）為處理與業務有關重要文件資料，經機關學校首長或其授權人核准，委由本機關學校以外人員或機構辦理者。但依政府採購法規定，</text:span><text:span text:style-name="T13">以公開方式</text:span><text:span text:style-name="T14">辦理者，得不受附表所定基準之限制。</text:span></text:p>
      <text:p text:style-name="P15">（二）為發行刊物，邀請本機關學校以編譯為職掌以外人員辦理或公開徵求稿件，經刊登者；未經刊登者，僅得支給審查費，不得支給其他項目之稿費。</text:p>
      <text:p text:style-name="P16">九、國營事業及非營業特種基金準用本要點之規定。</text:p>
      <text:p text:style-name="P17"><text:span text:style-name="T18"><text:s text:c="8"/></text:span><text:span text:style-name="T19">各級地方政府得</text:span><text:span text:style-name="T20">於本要點所定範圍內</text:span><text:span text:style-name="T21">訂定相關規定；其未訂定者，準用本要點之規定。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myspan" style:display-name="myspan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18-01-03T07:44:00Z</meta:creation-date>
    <dc:date>2018-01-03T07:45:00Z</dc:date>
    <meta:print-date>2017-12-22T15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