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951in" fo:margin-right="-0.236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內文" style:family="paragraph"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1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style:snap-to-layout-grid="false" fo:margin-left="0.393in" fo:text-indent="-0.393in">
        <style:tab-stops/>
      </style:paragraph-properties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1.425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Column22" style:family="table-column">
      <style:table-column-properties style:column-width="2.9597in" style:use-optimal-column-width="false"/>
    </style:style>
    <style:style style:name="Table19" style:family="table">
      <style:table-properties style:width="6.6486in" fo:margin-left="0in" table:align="center"/>
    </style:style>
    <style:style style:name="TableRow23" style:family="table-row">
      <style:table-row-properties style:min-row-height="0.3375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0" style:family="table-row">
      <style:table-row-properties style:min-row-height="0.3354in"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4" style:family="table-row">
      <style:table-row-properties style:min-row-height="0.3638in" style:use-optimal-row-height="false" fo:keep-together="always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8" style:family="table-row">
      <style:table-row-properties style:min-row-height="0.075in" style:use-optimal-row-height="false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text-properties style:font-name="Times New Roman" style:font-name-asian="標楷體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8" style:family="table-row">
      <style:table-row-properties style:min-row-height="0.2423in" style:use-optimal-row-height="false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0451in"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9" style:family="table-row">
      <style:table-row-properties style:min-row-height="0.0451in"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 fo:background-color="#FFFFFF"/>
    </style:style>
    <style:style style:name="TableCell114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style:snap-to-layout-grid="false"/>
      <style:text-properties style:font-name="Times New Roman" style:font-name-asian="標楷體" style:font-size-complex="12pt"/>
    </style:style>
    <style:style style:name="P117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118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119" style:parent-style-name="清單段落" style:list-style-name="LFO2" style:family="paragraph">
      <style:paragraph-properties style:snap-to-layout-grid="false"/>
    </style:style>
    <style:style style:name="T12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教育部補助國立彰化師範大學進修學院106年度工作計畫-國際化工作坊</text:p>
      <text:p text:style-name="P2"><text:span text:style-name="T3">『您可能不知道的越南』文化體驗工作坊</text:span></text:p>
      <text:p text:style-name="P4"/>
      <text:p text:style-name="P5">日期：107年1月29日(星期一)</text:p>
      <text:p text:style-name="P6">時間：下午13時30分至17時00分</text:p>
      <text:p text:style-name="P7">地點：彰化師大進德校區<text:s/>教學大樓6樓<text:s/>E-Class</text:p>
      <text:p text:style-name="P8">講座：國立教育廣播電臺主持人<text:s/>陳玉水老師</text:p>
      <text:p text:style-name="P9"/>
      <text:p text:style-name="P10">教學目標：</text:p>
      <text:list text:style-name="LFO1" text:continue-numbering="true">
        <text:list-item>
          <text:p text:style-name="P11">認識越南文化</text:p>
        </text:list-item>
        <text:list-item>
          <text:p text:style-name="P12"><text:span text:style-name="T13">認識越南禮節、相關風俗民情</text:span></text:p>
        </text:list-item>
      </text:list>
      <text:p text:style-name="P14">三、越南美食體驗</text:p>
      <text:p text:style-name="P15"/>
      <text:p text:style-name="P16">指導單位：教育部師資培育及藝術教育司</text:p>
      <text:p text:style-name="P17">主辦單位：國立彰化師範大學進修學院</text:p>
      <text:p text:style-name="P18">課程表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間</text:p>
          </table:table-cell>
          <table:table-cell table:style-name="TableCell26">
            <text:p text:style-name="P27">課<text:s text:c="2"/>程<text:s text:c="2"/>內<text:s text:c="2"/>容</text:p>
          </table:table-cell>
          <table:table-cell table:style-name="TableCell28">
            <text:p text:style-name="P29">主持人/主講人</text:p>
          </table:table-cell>
        </table:table-row>
        <table:table-row table:style-name="TableRow30">
          <table:table-cell table:style-name="TableCell31">
            <text:p text:style-name="P32"><text:span text:style-name="T33">13</text:span><text:span text:style-name="T34">：</text:span><text:span text:style-name="T35">00</text:span><text:span text:style-name="T36">～</text:span><text:span text:style-name="T37">13</text:span><text:span text:style-name="T38">：</text:span><text:span text:style-name="T39">30</text:span>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國立彰化師範大學進修學院服務團隊</text:p>
          </table:table-cell>
        </table:table-row>
        <table:table-row table:style-name="TableRow44">
          <table:table-cell table:style-name="TableCell45">
            <text:p text:style-name="P46"><text:span text:style-name="T47">13</text:span><text:span text:style-name="T48">：</text:span><text:span text:style-name="T49">30</text:span><text:span text:style-name="T50">～</text:span><text:span text:style-name="T51">13</text:span><text:span text:style-name="T52">：</text:span><text:span text:style-name="T53">40</text:span></text:p>
          </table:table-cell>
          <table:table-cell table:style-name="TableCell54">
            <text:p text:style-name="P55">致歡迎詞</text:p>
          </table:table-cell>
          <table:table-cell table:style-name="TableCell56">
            <text:p text:style-name="P57">國立彰化師範大學進修學院</text:p>
          </table:table-cell>
        </table:table-row>
        <table:table-row table:style-name="TableRow58">
          <table:table-cell table:style-name="TableCell59">
            <text:p text:style-name="P60"><text:span text:style-name="T61">13</text:span><text:span text:style-name="T62">：</text:span><text:span text:style-name="T63">40</text:span><text:span text:style-name="T64">～</text:span><text:span text:style-name="T65">15</text:span><text:span text:style-name="T66">：</text:span><text:span text:style-name="T67">10</text:span></text:p>
          </table:table-cell>
          <table:table-cell table:style-name="TableCell68">
            <text:p text:style-name="P69"><text:span text:style-name="T70">Part I</text:span><text:span text:style-name="T71"><text:s/></text:span></text:p>
            <text:p text:style-name="P72">1.<text:s/>認識越南文化</text:p>
            <text:p text:style-name="P73">2.<text:s/>認識越南禮節<text:s/></text:p>
            <text:p text:style-name="P74">3.<text:s/>去越南旅遊要去哪裡好玩？旅遊小叮嚀</text:p>
          </table:table-cell>
          <table:table-cell table:style-name="TableCell75">
            <text:p text:style-name="P76">講座：國立教育廣播電臺主持人</text:p>
            <text:p text:style-name="P77">陳玉水老師</text:p>
          </table:table-cell>
        </table:table-row>
        <table:table-row table:style-name="TableRow78">
          <table:table-cell table:style-name="TableCell79">
            <text:p text:style-name="P80"><text:span text:style-name="T81">15</text:span><text:span text:style-name="T82">：</text:span><text:span text:style-name="T83">10</text:span><text:span text:style-name="T84">～</text:span><text:span text:style-name="T85">15</text:span><text:span text:style-name="T86">：</text:span><text:span text:style-name="T87">30</text:span></text:p>
          </table:table-cell>
          <table:table-cell table:style-name="TableCell88">
            <text:p text:style-name="P89">休息</text:p>
          </table:table-cell>
          <table:table-cell table:style-name="TableCell90">
            <text:p text:style-name="P91">國立彰化師範大學進修學院服務團隊</text:p>
          </table:table-cell>
        </table:table-row>
        <table:table-row table:style-name="TableRow92">
          <table:table-cell table:style-name="TableCell93">
            <text:p text:style-name="P94"><text:span text:style-name="T95">15</text:span><text:span text:style-name="T96">：</text:span><text:span text:style-name="T97">30</text:span><text:span text:style-name="T98">～</text:span><text:span text:style-name="T99">17</text:span><text:span text:style-name="T100">：</text:span><text:span text:style-name="T101">00</text:span></text:p>
          </table:table-cell>
          <table:table-cell table:style-name="TableCell102">
            <text:p text:style-name="P103"><text:span text:style-name="T104">Part II</text:span></text:p>
            <text:p text:style-name="P105">1.<text:s/>美食體驗：大家一起料理「越南綜合春捲」</text:p>
          </table:table-cell>
          <table:table-cell table:style-name="TableCell106">
            <text:p text:style-name="P107">講座：國立教育廣播電臺主持人</text:p>
            <text:p text:style-name="P108">陳玉水老師</text:p>
          </table:table-cell>
        </table:table-row>
        <table:table-row table:style-name="TableRow109">
          <table:table-cell table:style-name="TableCell110">
            <text:p text:style-name="P111">17：00～</text:p>
          </table:table-cell>
          <table:table-cell table:style-name="TableCell112">
            <text:p text:style-name="P113">賦歸</text:p>
          </table:table-cell>
          <table:table-cell table:style-name="TableCell114">
            <text:p text:style-name="P115">國立彰化師範大學進修學院服務團隊</text:p>
          </table:table-cell>
        </table:table-row>
      </table:table>
      <text:p text:style-name="P116"/>
      <text:list text:style-name="LFO2" text:continue-numbering="true">
        <text:list-item>
          <text:p text:style-name="P117">本次活動晚上備有餐盒。</text:p>
        </text:list-item>
        <text:list-item>
          <text:p text:style-name="P118">為響應環保，請自備環保杯</text:p>
        </text:list-item>
        <text:list-item>
          <text:p text:style-name="P119"><text:span text:style-name="T120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12T08:37:00Z</meta:creation-date>
    <dc:date>2018-01-12T08:37:00Z</dc:date>
    <meta:print-date>2015-10-27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