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bold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 text:display="non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center" fo:margin-right="-2.90pt"/>
    </style:style>
    <style:style style:name="P3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4" style:family="paragraph">
      <style:paragraph-properties fo:line-height="115.00%" fo:text-align="left" fo:margin-top="9.00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7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8" style:family="paragraph">
      <style:paragraph-properties fo:line-height="115.00%" fo:text-align="left" fo:margin-top="36.00pt"/>
    </style:style>
    <style:style style:name="P9" style:family="paragraph">
      <style:paragraph-properties fo:line-height="115.00%" fo:text-align="left" fo:margin-top="9.00pt"/>
    </style:style>
    <style:style style:name="P10" style:family="paragraph">
      <style:paragraph-properties fo:line-height="115.00%" fo:text-align="left" fo:margin-left="0.00pt" fo:text-indent="71.50pt" fo:margin-top="9.00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left="65.40pt" fo:text-indent="0.00p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15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18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left" fo:margin-top="9.00pt"/>
    </style:style>
    <style:style style:name="P21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22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23" style:family="paragraph">
      <style:paragraph-properties fo:line-height="115.00%" fo:text-align="left" fo:margin-top="18.00pt"/>
    </style:style>
    <style:style style:name="P24" style:family="paragraph">
      <style:paragraph-properties fo:line-height="115.00%" fo:text-align="left" fo:margin-top="9.00pt"/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15.00%" fo:text-align="left" fo:margin-top="9.00pt"/>
    </style:style>
    <style:style style:name="P27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28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29" style:family="paragraph">
      <style:paragraph-properties fo:line-height="100.00%" fo:text-align="left" fo:margin-bottom="10.00pt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33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34" style:family="paragraph">
      <style:paragraph-properties fo:line-height="100.00%" fo:text-align="left" fo:margin-bottom="10.00pt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38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39" style:family="paragraph">
      <style:paragraph-properties fo:line-height="100.00%" fo:text-align="left" fo:margin-bottom="10.00p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43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44" style:family="paragraph">
      <style:paragraph-properties fo:line-height="100.00%" fo:text-align="left" fo:margin-bottom="10.00pt"/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00.00%" fo:text-align="left" fo:margin-bottom="10.00pt"/>
    </style:style>
    <style:style style:name="P47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48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49" style:family="paragraph">
      <style:paragraph-properties fo:line-height="100.00%" fo:text-align="left" fo:margin-bottom="10.00pt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00.00%" fo:text-align="left" fo:margin-bottom="10.00pt"/>
    </style:style>
    <style:style style:name="P52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53" style:family="paragraph">
      <style:paragraph-properties fo:line-height="100.00%" fo:text-align="left" fo:margin-bottom="10.00pt"/>
    </style:style>
    <style:style style:name="P54" style:family="paragraph">
      <style:paragraph-properties fo:line-height="115.00%" fo:text-align="left"/>
    </style:style>
    <style:style style:name="P55" style:family="paragraph">
      <style:paragraph-properties fo:line-height="100.00%" fo:text-align="left" fo:margin-bottom="10.00pt"/>
    </style:style>
    <style:style style:name="P56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  <style:tab-stop style:position="163.65pt"/>
        </style:tab-stops>
      </style:paragraph-properties>
    </style:style>
    <style:style style:name="P57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</style:tab-stops>
      </style:paragraph-properties>
    </style:style>
    <style:style style:name="P58" style:family="paragraph">
      <style:paragraph-properties fo:line-height="100.00%" fo:text-align="left" fo:margin-bottom="10.00pt"/>
    </style:style>
    <style:style style:name="P59" style:family="paragraph">
      <style:paragraph-properties fo:line-height="115.00%" fo:text-align="left"/>
    </style:style>
    <style:style style:name="P60" style:family="paragraph">
      <style:paragraph-properties fo:line-height="100.00%" fo:text-align="left" fo:margin-bottom="10.00pt"/>
    </style:style>
    <style:style style:name="P61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  <style:tab-stop style:position="421153.40pt" style:type="right"/>
          <style:tab-stop style:position="31.75pt"/>
        </style:tab-stops>
      </style:paragraph-properties>
    </style:style>
    <style:style style:name="P62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63" style:family="paragraph">
      <style:paragraph-properties fo:line-height="115.00%" fo:text-align="left" fo:margin-top="27.00pt"/>
    </style:style>
    <text:list-style style:name="L64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31.75pt" fo:text-indent="-5.40pt">
        <style:tab-stops>
          <style:tab-stop style:position="138.05pt"/>
          <style:tab-stop style:position="32928.25pt"/>
        </style:tab-stops>
      </style:paragraph-properties>
    </style:style>
    <style:style style:name="P66" style:family="paragraph">
      <style:paragraph-properties fo:line-height="100.00%" fo:text-align="left"/>
    </style:style>
    <style:style style:name="TableColumn0100" style:family="table-column">
      <style:table-column-properties style:column-width="1.476389in"/>
    </style:style>
    <style:style style:name="TableColumn0101" style:family="table-column">
      <style:table-column-properties style:column-width="1.831944in"/>
    </style:style>
    <style:style style:name="TableColumn0102" style:family="table-column">
      <style:table-column-properties style:column-width="1.334722in"/>
    </style:style>
    <style:style style:name="TableColumn0103" style:family="table-column">
      <style:table-column-properties style:column-width="0.770833in"/>
    </style:style>
    <style:style style:name="TableColumn0104" style:family="table-column">
      <style:table-column-properties style:column-width="1.707639in"/>
    </style:style>
    <style:style style:name="Table01" style:family="table">
      <style:table-properties style:width="7.121528in" fo:margin-left="0.000000in" style:writing-mode="lr" table:align="left" style:may-break-between-rows="true"/>
    </style:style>
    <style:style style:name="TableRow0100" style:family="table-row">
      <style:table-row-properties style:min-row-height="0.35763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2.08194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43958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686806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481944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18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88889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284028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2687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259722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259722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157639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1.805556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draw:frame text:anchor-type="as-char" svg:width="60.33mm" svg:height="9.53mm" style:rel-width="scale" style:rel-height="scale"><draw:object-ole xlink:href="OleObj1"/><draw:image xlink:href="ObjectReplacements/OleObj1"/></draw:frame><text:span text:style-name="T2">陽明山中山樓戶外教育預約申請表(國中小及高中職)</text:span></text:p>
      <text:p text:style-name="P2"><text:span text:style-name="T3"><text:s text:c="37"/>　　　<text:s text:c="4"/>填表日期：＿＿＿＿＿＿＿　　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學校/團體名稱</text:span><text:span text:style-name="T6"/></text:p>
          </table:table-cell>
          <table:table-cell table:style-name="TableCell010001" table:number-columns-spanned="4">
            <text:p text:style-name="P5"><text:span text:style-name="T6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7">學校或團體聯絡資訊</text:span><text:span text:style-name="T8"/></text:p>
          </table:table-cell>
          <table:table-cell table:style-name="TableCell010101" table:number-columns-spanned="4">
            <text:p text:style-name="P9"><text:span text:style-name="T9">申請人</text:span><text:span text:style-name="T10">姓名：______________，職稱：＿＿＿＿＿＿＿</text:span></text:p>
            <text:p text:style-name="P9"><text:span text:style-name="T10">電話:(O)___________,(M)_______________傳真：_____________</text:span></text:p>
            <text:p text:style-name="P9"><text:span text:style-name="T10">電子郵件：_________________________________</text:span></text:p>
            <text:p text:style-name="P9"><text:span text:style-name="T11">當日聯絡人</text:span><text:span text:style-name="T12">姓名：_____________，職稱：＿＿＿＿＿＿</text:span></text:p>
            <text:p text:style-name="P10"><text:span text:style-name="T12">(M)：_________________</text:span></text:p>
            <text:p text:style-name="P11"><text:span text:style-name="T12">交通方式：□公車</text:span></text:p>
            <text:p text:style-name="P12"><text:span text:style-name="T12">□專車，車數____，車號____________</text:span></text:p>
            <text:p text:style-name="P13"><text:span text:style-name="T12"><text:s text:c="10"/>□自行開車，車數____，車號____________</text:span><text:span text:style-name="T13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6"><text:span text:style-name="T14">戶外教育日期及場次</text:span><text:span text:style-name="T15"/></text:p>
          </table:table-cell>
          <table:table-cell table:style-name="TableCell010201" table:number-columns-spanned="4">
            <text:p text:style-name="P16"><text:span text:style-name="T16">____年___月＿＿日(星期__)，□上午場次09：00-11：30</text:span></text:p>
            <text:p text:style-name="P16"><text:span text:style-name="T16"><text:s text:c="2"/>(限星期二至星期四)<text:s text:c="7"/>□下午場次13：30-16：00</text:span><text:span text:style-name="T17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9"><text:span text:style-name="T18">申請人數</text:span></text:p>
            <text:p text:style-name="P19"><text:span text:style-name="T19">(每場預約最少20人，最多150人)</text:span><text:span text:style-name="T20"/></text:p>
          </table:table-cell>
          <table:table-cell table:style-name="TableCell010301" table:number-columns-spanned="4">
            <text:p text:style-name="P20"><text:span text:style-name="T21">年級：______，學生：＿＿＿人，老師：＿＿＿人</text:span></text:p>
            <text:p text:style-name="P20"><text:span text:style-name="T21">家長：＿＿＿人，合計：＿＿＿人</text:span><text:span text:style-name="T22"/></text:p>
          </table:table-cell>
          <table:covered-table-cell/>
          <table:covered-table-cell/>
          <table:covered-table-cell/>
        </table:table-row>
        <table:table-row table:style-name="TableRow0104">
          <table:table-cell table:style-name="TableCell010400" table:number-rows-spanned="8">
            <text:p text:style-name="P23"><text:span text:style-name="T23">主題課程選擇及費用</text:span><text:span text:style-name="T24"/></text:p>
          </table:table-cell>
          <table:table-cell table:style-name="TableCell010401">
            <text:p text:style-name="P24"><text:span text:style-name="T25">主題導覽（可6選2）</text:span><text:span text:style-name="T26"/></text:p>
          </table:table-cell>
          <table:table-cell table:style-name="TableCell010402">
            <text:p text:style-name="P25"><text:span text:style-name="T27">學習單編號</text:span></text:p>
            <text:p text:style-name="P25"><text:span text:style-name="T28">(請參照課程表)</text:span><text:span text:style-name="T29"/></text:p>
          </table:table-cell>
          <table:table-cell table:style-name="TableCell010403">
            <text:p text:style-name="P26"><text:span text:style-name="T30">DIY活動</text:span><text:span text:style-name="T31"/></text:p>
          </table:table-cell>
          <table:table-cell table:style-name="TableCell010404">
            <text:p text:style-name="P26"><text:span text:style-name="T32">費用</text:span><text:span text:style-name="T33"/></text:p>
          </table:table-cell>
        </table:table-row>
        <table:table-row table:style-name="TableRow0105">
          <table:covered-table-cell>
            <text:p text:style-name="P29"><text:span text:style-name="T33"><text:s/></text:span></text:p>
          </table:covered-table-cell>
          <table:table-cell table:style-name="TableCell010501">
            <text:p text:style-name="P30"><text:span text:style-name="T34">□1.館藏藝品</text:span><text:span text:style-name="T35"/></text:p>
          </table:table-cell>
          <table:table-cell table:style-name="TableCell010502">
            <text:p text:style-name="P30"><text:span text:style-name="T36">1.____2.____</text:span><text:span text:style-name="T37"/></text:p>
          </table:table-cell>
          <table:table-cell table:style-name="TableCell010503" table:number-rows-spanned="7">
            <text:p text:style-name="P31"><text:span text:style-name="T38">剪(摺)紙+拓碑+絹印</text:span><text:span text:style-name="T39"/></text:p>
          </table:table-cell>
          <table:table-cell table:style-name="TableCell010504" table:number-rows-spanned="7">
            <text:p text:style-name="P31"><text:span text:style-name="T40">新臺幣200元/人*_____人=________元</text:span></text:p>
            <text:p text:style-name="P31"><text:span text:style-name="T40">備註:</text:span><text:span text:style-name="T41">含門票，不含活動保險、午餐及交通費用</text:span><text:span text:style-name="T42"/></text:p>
          </table:table-cell>
        </table:table-row>
        <table:table-row table:style-name="TableRow0106">
          <table:covered-table-cell>
            <text:p text:style-name="P34"><text:span text:style-name="T42"><text:s/></text:span></text:p>
          </table:covered-table-cell>
          <table:table-cell table:style-name="TableCell010601">
            <text:p text:style-name="P35"><text:span text:style-name="T43">□2.建築與裝飾</text:span><text:span text:style-name="T44"/></text:p>
          </table:table-cell>
          <table:table-cell table:style-name="TableCell010602">
            <text:p text:style-name="P35"><text:span text:style-name="T45">1.____2.____</text:span><text:span text:style-name="T46"/></text:p>
          </table:table-cell>
          <table:covered-table-cell>
            <text:p text:style-name="P36"><text:span text:style-name="T46"><text:s/></text:span></text:p>
          </table:covered-table-cell>
          <table:covered-table-cell>
            <text:p text:style-name="P36"><text:span text:style-name="T46"><text:s/></text:span></text:p>
          </table:covered-table-cell>
        </table:table-row>
        <table:table-row table:style-name="TableRow0107">
          <table:covered-table-cell>
            <text:p text:style-name="P39"><text:span text:style-name="T46"><text:s/></text:span></text:p>
          </table:covered-table-cell>
          <table:table-cell table:style-name="TableCell010701">
            <text:p text:style-name="P40"><text:span text:style-name="T47">□3.自然環境</text:span><text:span text:style-name="T48"/></text:p>
          </table:table-cell>
          <table:table-cell table:style-name="TableCell010702">
            <text:p text:style-name="P40"><text:span text:style-name="T49">1.____2.____</text:span><text:span text:style-name="T50"/></text:p>
          </table:table-cell>
          <table:covered-table-cell>
            <text:p text:style-name="P41"><text:span text:style-name="T50"><text:s/></text:span></text:p>
          </table:covered-table-cell>
          <table:covered-table-cell>
            <text:p text:style-name="P41"><text:span text:style-name="T50"><text:s/></text:span></text:p>
          </table:covered-table-cell>
        </table:table-row>
        <table:table-row table:style-name="TableRow0108">
          <table:covered-table-cell>
            <text:p text:style-name="P44"><text:span text:style-name="T50"><text:s/></text:span></text:p>
          </table:covered-table-cell>
          <table:table-cell table:style-name="TableCell010801">
            <text:p text:style-name="P45"><text:span text:style-name="T51">□4.歷史沿革</text:span><text:span text:style-name="T52"/></text:p>
          </table:table-cell>
          <table:table-cell table:style-name="TableCell010802">
            <text:p text:style-name="P45"><text:span text:style-name="T53">1.____2.____</text:span><text:span text:style-name="T54"/></text:p>
          </table:table-cell>
          <table:covered-table-cell>
            <text:p text:style-name="P46"><text:span text:style-name="T54"><text:s/></text:span></text:p>
          </table:covered-table-cell>
          <table:covered-table-cell>
            <text:p text:style-name="P46"><text:span text:style-name="T54"><text:s/></text:span></text:p>
          </table:covered-table-cell>
        </table:table-row>
        <table:table-row table:style-name="TableRow0109">
          <table:covered-table-cell>
            <text:p text:style-name="P49"><text:span text:style-name="T54"><text:s/></text:span></text:p>
          </table:covered-table-cell>
          <table:table-cell table:style-name="TableCell010901">
            <text:p text:style-name="P50"><text:span text:style-name="T55">□5.統整學習</text:span><text:span text:style-name="T56"/></text:p>
          </table:table-cell>
          <table:table-cell table:style-name="TableCell010902">
            <text:p text:style-name="P50"><text:span text:style-name="T57">1.____2.____</text:span><text:span text:style-name="T58"/></text:p>
          </table:table-cell>
          <table:covered-table-cell>
            <text:p text:style-name="P51"><text:span text:style-name="T58"><text:s/></text:span></text:p>
          </table:covered-table-cell>
          <table:covered-table-cell>
            <text:p text:style-name="P51"><text:span text:style-name="T58"><text:s/></text:span></text:p>
          </table:covered-table-cell>
        </table:table-row>
        <table:table-row table:style-name="TableRow0110">
          <table:covered-table-cell>
            <text:p text:style-name="P53"><text:span text:style-name="T58"><text:s/></text:span></text:p>
          </table:covered-table-cell>
          <table:table-cell table:style-name="TableCell011001">
            <text:p text:style-name="P54"><text:span text:style-name="T59">□6.中山樓故事展-多媒體互動科技展</text:span><text:span text:style-name="T60"/></text:p>
          </table:table-cell>
          <table:table-cell table:style-name="TableCell011002">
            <text:p text:style-name="P54"><text:span text:style-name="T61">因設備有限，每場次預約超過25人以上時，以分組及重點式體驗為主)</text:span><text:span text:style-name="T62"/></text:p>
          </table:table-cell>
          <table:covered-table-cell>
            <text:p text:style-name="P55"><text:span text:style-name="T62"><text:s/></text:span></text:p>
          </table:covered-table-cell>
          <table:covered-table-cell>
            <text:p text:style-name="P55"><text:span text:style-name="T62"><text:s/></text:span></text:p>
          </table:covered-table-cell>
        </table:table-row>
        <table:table-row table:style-name="TableRow0111">
          <table:covered-table-cell>
            <text:p text:style-name="P58"><text:span text:style-name="T62"><text:s/></text:span></text:p>
          </table:covered-table-cell>
          <table:table-cell table:style-name="TableCell011101" table:number-columns-spanned="2">
            <text:p text:style-name="P59"><text:span text:style-name="T63">是否需事先列印學習單?□是 □否</text:span><text:span text:style-name="T64"/></text:p>
          </table:table-cell>
          <table:covered-table-cell/>
          <table:covered-table-cell>
            <text:p text:style-name="P60"><text:span text:style-name="T64"><text:s/></text:span></text:p>
          </table:covered-table-cell>
          <table:covered-table-cell>
            <text:p text:style-name="P60"><text:span text:style-name="T64"><text:s/></text:span></text:p>
          </table:covered-table-cell>
        </table:table-row>
        <table:table-row table:style-name="TableRow0112">
          <table:table-cell table:style-name="TableCell011200">
            <text:p text:style-name="P63"><text:span text:style-name="T65">注意事項</text:span><text:span text:style-name="T66"/></text:p>
          </table:table-cell>
          <table:table-cell table:style-name="TableCell011201" table:number-columns-spanned="4">
            <text:list text:style-name="L64">
              <text:list-item>
                <text:p text:style-name="P64"><text:span text:style-name="T67">請於戶外教育活動日開始前1個月填妥本申請表，以傳真(02-2861-0123)或Email(</text:span><text:a xlink:href="mailto:chungsun@mail.ntl.edu.tw"><text:span text:style-name="T69">chungsun@mail.ntl.edu.tw</text:span></text:a><text:span text:style-name="T70">)申請辦理。</text:span></text:p>
              </text:list-item>
              <text:list-item>
                <text:p text:style-name="P64"><text:span text:style-name="T70">本館於收到申請表後3日內(工作日)以傳真或電子郵件通知申請結果。未收到回覆者，請撥打專線02-2861-6391確認。申請通過通知7日內，請以電匯、臨櫃、ATM轉帳等方式</text:span><text:span text:style-name="T71">全額繳款</text:span><text:span text:style-name="T72">至本館銀行專戶：</text:span><text:span text:style-name="T73">戶名:國立臺灣圖書館401專戶，銀行:第一商業銀行古亭分行，帳號:17130058991</text:span><text:span text:style-name="T74">，繳款成功後回傳(e-mail或傳真)收據(註明中山樓戶外教育活動/團體名稱/預約日期/聯絡人及電話)。</text:span></text:p>
              </text:list-item>
              <text:list-item>
                <text:p text:style-name="P64"><text:span text:style-name="T74">活動改期，請於戶外教育活動日開始前1週通知本館。活動取消，請於戶外教育活動日活動開始前2週通知本館。</text:span><text:span text:style-name="T75"/></text:p>
              </text:list-item>
              <table:covered-table-cell/>
              <table:covered-table-cell/>
              <table:covered-table-cell/>
            </text:list>
          </table:table-cell>
        </table:table-row>
      </table:table>
      <text:p text:style-name="P66"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