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611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2.559in"/>
    </style:style>
    <style:style style:name="Table3" style:family="table">
      <style:table-properties style:width="6.0798in" fo:margin-left="0in" table:align="left"/>
    </style:style>
    <style:style style:name="TableRow8" style:family="table-row">
      <style:table-row-properties style:min-row-height="0.5368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115%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Row24" style:family="table-row">
      <style:table-row-properties style:min-row-height="0.5111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4166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4166in" fo:margin-left="0.6125in" fo:text-indent="-0.6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4166in" fo:margin-left="0.6027in" fo:text-indent="-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4166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class111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416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107年度「攏來讀冊」讀書會報名表</text:p>
      <text:p text:style-name="P2">一、基本資料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服務機關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職稱</text:p>
          </table:table-cell>
          <table:table-cell table:style-name="TableCell16">
            <text:p text:style-name="P17"/>
          </table:table-cell>
          <table:table-cell table:style-name="TableCell18">
            <text:p text:style-name="P19">聯絡電話</text:p>
          </table:table-cell>
          <table:table-cell table:style-name="TableCell20">
            <text:p text:style-name="P21">辦公室：</text:p>
            <text:p text:style-name="P22"><text:span text:style-name="T23">手機：</text:span></text:p>
          </table: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Email</text:p>
          </table:table-cell>
          <table:table-cell table:style-name="TableCell31">
            <text:p text:style-name="P32"/>
          </table:table-cell>
        </table:table-row>
      </table:table>
      <text:p text:style-name="P33">二、讀書會預計每個月聚會一次，每次2小時均核予公務人員終身學習時數，並核給公假半日，請就您有興趣參加的類別在□中勾選(可複選)：</text:p>
      <text:p text:style-name="P34"><text:s text:c="4"/>□中文讀書會<text:s/>(訂於107年5月9日、6月6日、7月4日、8月1日及9月5日下午2時至4時舉行。)<text:s text:c="7"/></text:p>
      <text:p text:style-name="P35"><text:s/>□英文讀書會(訂於107年5月16日、6月13日、7月11日、8月8及9月12日下午2時至4時舉行。) <text:s/></text:p>
      <text:p text:style-name="P36"><text:span text:style-name="T37">三、讀書會地點為本府臺灣大道市政大樓惠中樓</text:span><text:span text:style-name="T38">7</text:span><text:span text:style-name="T39">樓</text:span><text:span text:style-name="T40">人事處會議室</text:span><text:span text:style-name="T41">。</text:span></text:p>
      <text:p text:style-name="P42"/>
      <text:p text:style-name="P43"/>
      <text:p text:style-name="P44">報名人員蓋章：<text:s text:c="18"/>單位主管蓋章：</text:p>
      <text:p text:style-name="P45"><text:span text:style-name="T46">人事主管蓋章：</text:span><text:span text:style-name="T47"><text:s text:c="18"/></text:span><text:span text:style-name="T48">機關首長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lass111" style:display-name="class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er</meta:initial-creator>
    <dc:creator>acer</dc:creator>
    <meta:creation-date>2018-02-21T00:47:00Z</meta:creation-date>
    <dc:date>2018-02-21T00:47:00Z</dc:date>
    <meta:print-date>2013-05-16T0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