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DFKaiShu-SB-Estd-BF, 細明體" svg:font-family="DFKaiShu-SB-Estd-BF, 細明體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20%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9" style:parent-style-name="Standard" style:family="paragraph">
      <style:paragraph-properties style:snap-to-layout-grid="false" fo:text-align="center" fo:line-height="120%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1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3" style:parent-style-name="本文2" style:family="paragraph">
      <style:paragraph-properties fo:text-align="justify" fo:margin-bottom="0in" fo:line-height="150%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本文2" style:family="paragraph">
      <style:paragraph-properties fo:text-align="justify" fo:margin-bottom="0in" fo:line-height="150%" fo:margin-left="0.9722in" fo:text-indent="-0.972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本文2" style:family="paragraph">
      <style:paragraph-properties fo:text-align="justify" fo:margin-bottom="0in" fo:line-height="150%" fo:margin-left="0.9722in" fo:text-indent="-0.972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本文2" style:family="paragraph">
      <style:paragraph-properties fo:text-align="justify" fo:margin-bottom="0in" fo:line-height="150%" fo:margin-left="0.9722in" fo:text-indent="-0.972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本文2" style:family="paragraph">
      <style:paragraph-properties style:snap-to-layout-grid="false" fo:text-align="justify" fo:margin-bottom="0in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本文2" style:family="paragraph">
      <style:paragraph-properties style:snap-to-layout-grid="false" fo:text-align="justify" fo:margin-bottom="0in" fo:line-height="150%" fo:text-inden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本文2" style:family="paragraph">
      <style:paragraph-properties style:snap-to-layout-grid="false" fo:text-align="justify" fo:margin-bottom="0in" fo:line-height="150%" fo:text-inden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本文2" style:family="paragraph">
      <style:paragraph-properties style:snap-to-layout-grid="false" fo:text-align="justify" fo:margin-bottom="0in" fo:line-height="150%" fo:margin-left="1.7506in" fo:text-indent="-1.555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本文2" style:family="paragraph">
      <style:paragraph-properties style:snap-to-layout-grid="false" fo:text-align="justify" fo:margin-bottom="0in" fo:line-height="150%" fo:margin-left="1.75in" fo:text-indent="-1.55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本文2" style:family="paragraph">
      <style:paragraph-properties style:snap-to-layout-grid="false" fo:text-align="justify" fo:margin-bottom="0in" fo:line-height="150%" fo:margin-left="1.75in" fo:text-indent="-1.551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Standard" style:family="paragraph">
      <style:paragraph-properties fo:text-align="justify" fo:line-height="150%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family="paragraph">
      <style:paragraph-properties style:snap-to-layout-grid="false" fo:text-align="justify" fo:line-height="150%" fo:margin-left="0.7881in" fo:text-indent="-0.5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Standard" style:family="paragraph">
      <style:paragraph-properties style:snap-to-layout-grid="false" fo:text-align="justify" fo:line-height="150%" fo:margin-left="1.7506in" fo:text-indent="-1.555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Standard" style:family="paragraph">
      <style:paragraph-properties style:snap-to-layout-grid="false" fo:text-align="justify" fo:line-height="150%" fo:margin-left="1.7506in" fo:text-indent="-1.555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Standard" style:family="paragraph">
      <style:paragraph-properties style:snap-to-layout-grid="false" fo:text-align="justify" fo:line-height="150%" fo:margin-left="1.7506in" fo:text-indent="-1.555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Standard" style:family="paragraph">
      <style:paragraph-properties style:snap-to-layout-grid="false" fo:text-align="justify" fo:line-height="150%" fo:margin-left="1.7506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" style:parent-style-name="Standard" style:family="paragraph">
      <style:paragraph-properties style:text-autospace="none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Standard" style:family="paragraph">
      <style:paragraph-properties style:text-autospace="none" fo:line-height="150%" fo:text-indent="0.393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" style:parent-style-name="Standard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TableColumn80" style:family="table-column">
      <style:table-column-properties style:column-width="1.568in" style:use-optimal-column-width="false"/>
    </style:style>
    <style:style style:name="TableColumn81" style:family="table-column">
      <style:table-column-properties style:column-width="2.5833in" style:use-optimal-column-width="false"/>
    </style:style>
    <style:style style:name="TableColumn82" style:family="table-column">
      <style:table-column-properties style:column-width="2.0708in" style:use-optimal-column-width="false"/>
    </style:style>
    <style:style style:name="Table79" style:family="table">
      <style:table-properties style:width="6.2222in" fo:margin-left="0.0881in" table:align="left"/>
    </style:style>
    <style:style style:name="TableRow83" style:family="table-row">
      <style:table-row-properties style:min-row-height="0.602in" style:use-optimal-row-height="false"/>
    </style:style>
    <style:style style:name="TableCell84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標楷體" fo:font-weight="bold" style:font-weight-asian="bold" style:font-weight-complex="bold" fo:color="#000000" fo:letter-spacing="-0.0069in" fo:font-size="14pt" style:font-size-asian="14pt" style:font-size-complex="14pt"/>
    </style:style>
    <style:style style:name="TableCell86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標楷體" fo:font-weight="bold" style:font-weight-asian="bold" style:font-weight-complex="bold" fo:color="#000000" fo:letter-spacing="-0.0069in" fo:font-size="14pt" style:font-size-asian="14pt" style:font-size-complex="14pt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標楷體" fo:font-weight="bold" style:font-weight-asian="bold" style:font-weight-complex="bold" fo:color="#000000" fo:letter-spacing="-0.0069in" fo:font-size="14pt" style:font-size-asian="14pt" style:font-size-complex="14pt"/>
    </style:style>
    <style:style style:name="TableRow90" style:family="table-row">
      <style:table-row-properties style:min-row-height="0.709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9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P9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標楷體" fo:font-weight="bold" style:font-weight-asian="bold" style:font-weight-complex="bold" fo:color="#000000" fo:letter-spacing="-0.0069in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標楷體" fo:font-weight="bold" style:font-weight-asian="bold" style:font-weight-complex="bold" fo:color="#000000" fo:letter-spacing="-0.0069in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8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99" style:family="table-row">
      <style:table-row-properties style:min-row-height="0.709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0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P10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fo:text-align="center" fo:margin-top="0in" fo:margin-bottom="0in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69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69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69in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color="#000000" fo:letter-spacing="-0.0069in" fo:font-size="14pt" style:font-size-asian="14pt" style:font-size-complex="14pt"/>
    </style:style>
    <style:style style:name="TableRow110" style:family="table-row">
      <style:table-row-properties style:min-row-height="0.709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1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P11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color="#000000" fo:letter-spacing="-0.0069in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18" style:family="table-row">
      <style:table-row-properties style:min-row-height="0.709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fo:text-align="center" fo:margin-top="0in" fo:margin-bottom="0in" fo:margin-left="1.1666in" fo:text-indent="-1.1666in">
        <style:tab-stops/>
      </style:paragraph-properties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P121" style:parent-style-name="內文Web" style:family="paragraph">
      <style:paragraph-properties fo:text-align="center" fo:margin-top="0in" fo:margin-bottom="0in" fo:margin-left="1.1666in" fo:text-indent="-1.1666in">
        <style:tab-stops/>
      </style:paragraph-properties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3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name-complex="Times New Roman" fo:font-weight="bold" style:font-weight-asian="bold" fo:color="#000000" fo:letter-spacing="-0.0069in" fo:font-size="14pt" style:font-size-asian="14pt" style:font-size-complex="14pt"/>
    </style:style>
    <style:style style:name="P124" style:parent-style-name="內文Web" style:family="paragraph">
      <style:paragraph-properties fo:text-align="center" fo:margin-top="0in" fo:margin-bottom="0in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69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69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69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69in" fo:font-size="14pt" style:font-size-asian="14pt" style:font-size-complex="14pt"/>
    </style:style>
    <style:style style:name="P129" style:parent-style-name="內文Web" style:family="paragraph">
      <style:paragraph-properties fo:text-align="center" fo:margin-top="0in" fo:margin-bottom="0in" fo:margin-left="1.1666in" fo:text-indent="-1.1666in">
        <style:tab-stops/>
      </style:paragraph-properties>
      <style:text-properties style:font-name="標楷體" style:font-name-asian="標楷體" style:font-name-complex="Times New Roman" fo:font-weight="bold" style:font-weight-asian="bold" fo:color="#000000" fo:letter-spacing="-0.0069in" fo:font-size="14pt" style:font-size-asian="14pt" style:font-size-complex="14pt"/>
    </style:style>
    <style:style style:name="TableRow130" style:family="table-row">
      <style:table-row-properties style:min-row-height="0.709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3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P13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color="#000000" fo:letter-spacing="-0.0069in" fo:font-size="14pt" style:font-size-asian="14pt" style:font-size-complex="14pt"/>
    </style:style>
    <style:style style:name="P13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color="#000000" fo:letter-spacing="-0.0069in" fo:font-size="14pt" style:font-size-asian="14pt" style:font-size-complex="14pt"/>
    </style:style>
    <style:style style:name="TableRow137" style:family="table-row">
      <style:table-row-properties style:min-row-height="0.709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39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P140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2" style:parent-style-name="內文Web" style:family="paragraph">
      <style:paragraph-properties fo:text-align="center" fo:margin-top="0in" fo:margin-bottom="0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69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69in" fo:font-size="14pt" style:font-size-asian="14pt" style:font-size-complex="14pt"/>
    </style:style>
    <style:style style:name="TableRow146" style:family="table-row">
      <style:table-row-properties style:min-row-height="0.709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48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P149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5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color="#000000" fo:letter-spacing="-0.0069in" fo:font-size="14pt" style:font-size-asian="14pt" style:font-size-complex="14pt"/>
    </style:style>
    <style:style style:name="P15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color="#000000" fo:letter-spacing="-0.0069in" fo:font-size="14pt" style:font-size-asian="14pt" style:font-size-complex="14pt"/>
    </style:style>
    <style:style style:name="TableRow153" style:family="table-row">
      <style:table-row-properties style:min-row-height="0.709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5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P15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58" style:parent-style-name="內文Web" style:family="paragraph">
      <style:paragraph-properties fo:text-align="center" fo:margin-top="0in" fo:margin-bottom="0in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069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69in" fo:font-size="14pt" style:font-size-asian="14pt" style:font-size-complex="14pt"/>
    </style:style>
    <style:style style:name="P16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標楷體" fo:font-weight="bold" style:font-weight-asian="bold" style:font-weight-complex="bold" fo:color="#000000" fo:letter-spacing="-0.0069in" fo:font-size="14pt" style:font-size-asian="14pt" style:font-size-complex="14pt"/>
    </style:style>
    <style:style style:name="TableRow162" style:family="table-row">
      <style:table-row-properties style:min-row-height="0.709in" style:use-optimal-row-height="false"/>
    </style:style>
    <style:style style:name="TableCell163" style:family="table-cell">
      <style:table-cell-properties fo:border-top="none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6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P16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TableCell166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7" style:parent-style-name="內文Web" style:family="paragraph">
      <style:paragraph-properties fo:text-align="center" fo:margin-top="0in" fo:margin-bottom="0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69in" fo:font-size="14pt" style:font-size-asian="14pt" style:font-size-complex="14pt"/>
    </style:style>
    <style:style style:name="P170" style:parent-style-name="內文Web" style:family="paragraph">
      <style:paragraph-properties fo:text-align="center" fo:margin-top="0in" fo:margin-bottom="0in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69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3" style:family="table-row">
      <style:table-row-properties style:min-row-height="0.709in" style:use-optimal-row-height="false"/>
    </style:style>
    <style:style style:name="TableCell174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7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P176" style:parent-style-name="內文Web" style:family="paragraph">
      <style:paragraph-properties fo:text-align="center" fo:margin-top="0in" fo:margin-bottom="0in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69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181" style:parent-style-name="內文Web" style:family="paragraph">
      <style:paragraph-properties fo:text-align="center" fo:margin-top="0in" fo:margin-bottom="0in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69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69in" fo:font-size="14pt" style:font-size-asian="14pt" style:font-size-complex="14pt"/>
    </style:style>
    <style:style style:name="P184" style:parent-style-name="內文Web" style:family="paragraph">
      <style:paragraph-properties fo:text-align="center" fo:margin-top="0in" fo:margin-bottom="0in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69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69in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8" style:parent-style-name="內文Web" style:family="paragraph">
      <style:paragraph-properties fo:text-align="center" fo:margin-top="0in" fo:margin-bottom="0in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69in" fo:font-size="14pt" style:font-size-asian="14pt" style:font-size-complex="14pt"/>
    </style:style>
    <style:style style:name="P190" style:parent-style-name="Standard" style:family="paragraph">
      <style:paragraph-properties fo:text-align="justify" fo:line-height="100%">
        <style:tab-stops>
          <style:tab-stop style:type="right" style:position="0.8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family="paragraph">
      <style:paragraph-properties fo:text-align="justify" fo:line-height="100%">
        <style:tab-stops>
          <style:tab-stop style:type="right" style:position="0.8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Standard" style:family="paragraph">
      <style:paragraph-properties fo:text-align="justify" fo:line-height="100%" fo:margin-left="0.4861in" fo:text-indent="-0.4861in">
        <style:tab-stops>
          <style:tab-stop style:type="right" style:position="0.8333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Standard" style:family="paragraph">
      <style:paragraph-properties fo:text-align="justify" fo:line-height="100%" fo:margin-left="0.4861in" fo:text-indent="-0.4861in">
        <style:tab-stops>
          <style:tab-stop style:type="right" style:position="0.8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Standard" style:family="paragraph">
      <style:paragraph-properties fo:text-align="justify" fo:line-height="100%" fo:text-indent="0.3888in">
        <style:tab-stops>
          <style:tab-stop style:type="left" style:position="6.6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Standard" style:family="paragraph">
      <style:paragraph-properties fo:line-height="100%" fo:margin-left="0.5881in">
        <style:tab-stops>
          <style:tab-stop style:type="right" style:position="0.8333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Internetlink" style:family="text">
      <style:text-properties style:font-name="標楷體" style:font-name-asian="標楷體" style:font-name-complex="Arial" fo:color="#000000" fo:font-size="14pt" style:font-size-asian="14pt" style:font-size-complex="14pt" style:text-underline-type="none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Internetlink" style:family="text">
      <style:text-properties style:font-name="標楷體" style:font-name-asian="標楷體" style:font-name-complex="Arial" fo:color="#000000" fo:font-size="14pt" style:font-size-asian="14pt" style:font-size-complex="14pt" style:text-underline-type="none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Standard" style:family="paragraph">
      <style:paragraph-properties fo:text-align="justify" fo:line-height="100%" fo:text-indent="0.3888in">
        <style:tab-stops>
          <style:tab-stop style:type="left" style:position="6.6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paragraph-properties fo:text-align="justify" fo:line-height="100%" fo:text-indent="0.3888in">
        <style:tab-stops>
          <style:tab-stop style:type="left" style:position="6.6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Standard" style:family="paragraph">
      <style:paragraph-properties fo:text-align="justify" fo:line-height="100%" fo:text-indent="0.4861in">
        <style:tab-stops>
          <style:tab-stop style:type="left" style:position="6.6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Standard" style:family="paragraph">
      <style:paragraph-properties fo:text-align="justify" fo:line-height="100%" fo:text-indent="0.4861in">
        <style:tab-stops>
          <style:tab-stop style:type="left" style:position="6.6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text-align="justify" fo:line-height="100%" fo:text-indent="0.4861in">
        <style:tab-stops>
          <style:tab-stop style:type="left" style:position="6.6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text-align="justify" fo:line-height="100%" fo:margin-left="0.6111in" fo:text-indent="-0.1944in">
        <style:tab-stops>
          <style:tab-stop style:type="left" style:position="6.6937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Standard" style:family="paragraph">
      <style:paragraph-properties fo:text-align="justify" fo:line-height="100%" fo:margin-left="0.4861in" fo:text-indent="-0.4861in">
        <style:tab-stops>
          <style:tab-stop style:type="right" style:position="0.8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4" style:parent-style-name="Standard" style:family="paragraph">
      <style:paragraph-properties fo:text-align="justify" fo:line-height="100%" fo:margin-left="0.5833in" fo:text-indent="-0.5833in">
        <style:tab-stops>
          <style:tab-stop style:type="left" style:position="6.693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Standard" style:family="paragraph">
      <style:paragraph-properties fo:text-align="justify" fo:line-height="100%" fo:margin-left="0.5833in" fo:text-indent="-0.5833in">
        <style:tab-stops>
          <style:tab-stop style:type="left" style:position="6.6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Standard" style:family="paragraph">
      <style:paragraph-properties fo:text-align="justify" fo:line-height="100%">
        <style:tab-stops>
          <style:tab-stop style:type="right" style:position="0.8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5" style:parent-style-name="Standard" style:family="paragraph">
      <style:paragraph-properties fo:text-align="justify" fo:line-height="100%" fo:text-indent="0.3937in">
        <style:tab-stops>
          <style:tab-stop style:type="right" style:position="0.833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73" style:parent-style-name="Standard" style:family="paragraph">
      <style:paragraph-properties fo:text-align="justify" fo:line-height="100%" fo:margin-left="0.0395in" fo:text-indent="0.7083in">
        <style:tab-stops>
          <style:tab-stop style:type="right" style:position="0.8333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Standard" style:family="paragraph">
      <style:paragraph-properties fo:text-align="justify" fo:line-height="100%" fo:margin-left="0.7875in" fo:text-indent="-0.400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02" style:parent-style-name="Standard" style:family="paragraph">
      <style:paragraph-properties style:snap-to-layout-grid="false" fo:text-align="justify" fo:line-height="100%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Standard" style:family="paragraph">
      <style:paragraph-properties style:snap-to-layout-grid="false" fo:text-align="justify" fo:line-height="100%" fo:margin-left="0.173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17" style:parent-style-name="Standard" style:family="paragraph">
      <style:paragraph-properties style:snap-to-layout-grid="false" fo:text-align="justify" fo:line-height="100%" fo:margin-left="0.173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7" style:parent-style-name="Standard" style:family="paragraph">
      <style:paragraph-properties style:snap-to-layout-grid="false" fo:text-align="justify" fo:line-height="100%" fo:margin-left="0.173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1" style:parent-style-name="Standard" style:family="paragraph">
      <style:paragraph-properties style:snap-to-layout-grid="false" fo:text-align="justify" fo:line-height="100%" fo:margin-left="0.173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2" style:parent-style-name="Standard" style:family="paragraph">
      <style:paragraph-properties fo:text-align="justify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Standard" style:family="paragraph">
      <style:paragraph-properties fo:line-height="100%" fo:margin-left="0.5833in" fo:text-indent="-0.5833in">
        <style:tab-stops>
          <style:tab-stop style:type="right" style:position="0.8333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Standard" style:family="paragraph">
      <style:paragraph-properties style:text-autospace="none" fo:line-height="100%" fo:margin-left="0.5833in" fo:text-indent="-0.583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DFKaiShu-SB-Estd-BF, 細明體" fo:font-size="14pt" style:font-size-asian="14pt" style:font-size-complex="14pt"/>
    </style:style>
    <style:style style:name="P374" style:parent-style-name="Standard" style:family="paragraph">
      <style:paragraph-properties fo:line-height="100%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Standard" style:family="paragraph">
      <style:paragraph-properties fo:text-align="justify" fo:line-height="100%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color="#262626" fo:font-size="14pt" style:font-size-asian="14pt" style:font-size-complex="14pt"/>
    </style:style>
    <style:style style:name="P380" style:parent-style-name="Standard" style:family="paragraph">
      <style:paragraph-properties fo:text-align="justify" fo:line-height="100%" fo:text-indent="0.4722in"/>
      <style:text-properties style:font-name="標楷體" style:font-name-asian="標楷體" style:font-name-complex="標楷體" fo:color="#262626" fo:font-size="14pt" style:font-size-asian="14pt" style:font-size-complex="14pt"/>
    </style:style>
    <style:style style:name="P381" style:parent-style-name="Standard" style:family="paragraph">
      <style:paragraph-properties fo:text-align="justify" fo:line-height="100%" fo:margin-left="0.6875in" fo:text-indent="-0.5888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color="#262626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color="#262626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color="#262626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color="#262626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color="#262626" fo:font-size="14pt" style:font-size-asian="14pt" style:font-size-complex="14pt"/>
    </style:style>
    <style:style style:name="P388" style:parent-style-name="Standard" style:family="paragraph">
      <style:paragraph-properties fo:text-align="justify" fo:line-height="100%" fo:margin-left="0.6875in" fo:text-indent="-0.58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89" style:parent-style-name="Standard" style:family="paragraph">
      <style:paragraph-properties fo:text-align="justify" fo:line-height="100%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92" style:parent-style-name="Standard" style:family="paragraph">
      <style:paragraph-properties fo:text-align="justify" fo:line-height="0.3472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93" style:parent-style-name="Standard" style:family="paragraph">
      <style:paragraph-properties fo:text-align="justify" fo:line-height="0.3472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94" style:parent-style-name="Standard" style:family="paragraph">
      <style:paragraph-properties fo:text-align="justify" fo:line-height="0.3472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95" style:parent-style-name="Standard" style:family="paragraph">
      <style:paragraph-properties fo:text-align="justify" fo:line-height="0.3472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96" style:parent-style-name="Standard" style:family="paragraph">
      <style:paragraph-properties fo:text-align="justify" fo:line-height="0.3472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97" style:parent-style-name="Standard" style:family="paragraph">
      <style:paragraph-properties fo:text-align="justify" fo:line-height="0.3472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98" style:parent-style-name="Standard" style:family="paragraph">
      <style:paragraph-properties fo:text-align="justify" fo:line-height="0.3472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99" style:parent-style-name="Standard" style:family="paragraph">
      <style:paragraph-properties fo:text-align="justify" fo:line-height="0.3472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00" style:parent-style-name="Standard" style:family="paragraph">
      <style:paragraph-properties fo:text-align="justify" fo:line-height="0.3472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01" style:parent-style-name="Standard" style:family="paragraph">
      <style:paragraph-properties fo:text-align="justify" fo:line-height="0.3472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02" style:parent-style-name="Standard" style:family="paragraph">
      <style:paragraph-properties fo:text-align="justify" fo:line-height="0.3472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03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04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05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06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07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08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09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10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11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12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13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14" style:parent-style-name="Standard" style:family="paragraph">
      <style:paragraph-properties fo:text-align="center" fo:line-height="100%"/>
      <style:text-properties style:font-name="標楷體" style:font-name-asian="標楷體" style:font-name-complex="標楷體" style:font-weight-complex="bold" fo:font-size="15pt" style:font-size-asian="15pt" style:font-size-complex="15pt"/>
    </style:style>
    <style:style style:name="P415" style:parent-style-name="Standard" style:family="paragraph">
      <style:paragraph-properties fo:text-align="center" fo:line-height="100%"/>
      <style:text-properties fo:font-size="15pt" style:font-size-asian="15pt" style:font-size-complex="15pt"/>
    </style:style>
    <style:style style:name="P416" style:parent-style-name="Standard" style:family="paragraph">
      <style:paragraph-properties fo:text-align="center" fo:line-height="100%"/>
    </style:style>
    <style:style style:name="T417" style:parent-style-name="預設段落字型" style:family="text">
      <style:text-properties style:font-name="標楷體" style:font-name-asian="標楷體" style:font-name-complex="標楷體" style:font-weight-complex="bold" fo:font-size="15pt" style:font-size-asian="15pt" style:font-size-complex="15pt"/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419" style:parent-style-name="預設段落字型" style:family="text"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P424" style:parent-style-name="本文2" style:family="paragraph">
      <style:paragraph-properties fo:text-align="center" fo:margin-bottom="0in" fo:line-height="100%" fo:margin-left="1.5555in" fo:text-indent="-1.555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2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2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28" style:parent-style-name="預設段落字型" style:family="text">
      <style:text-properties style:font-name="標楷體" style:font-name-asian="標楷體" style:font-name-complex="標楷體" style:font-weight-complex="bold" fo:font-size="15pt" style:font-size-asian="15pt" style:font-size-complex="15pt"/>
    </style:style>
    <style:style style:name="P429" style:parent-style-name="Standard" style:family="paragraph">
      <style:paragraph-properties fo:text-align="justify" style:line-height-at-least="0in" fo:text-indent="-0.2361in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-asian="標楷體" style:font-name-complex="Calibri" style:font-size-complex="12pt"/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-asian="標楷體" style:font-name-complex="Calibri" style:font-size-complex="12pt"/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-asian="標楷體" style:font-name-complex="Calibri" style:font-size-complex="12pt"/>
    </style:style>
    <style:style style:name="T436" style:parent-style-name="預設段落字型" style:family="text">
      <style:text-properties style:font-name-asian="標楷體" style:font-size-complex="12pt"/>
    </style:style>
    <style:style style:name="TableColumn438" style:family="table-column">
      <style:table-column-properties style:column-width="1.875in" style:use-optimal-column-width="false"/>
    </style:style>
    <style:style style:name="TableColumn439" style:family="table-column">
      <style:table-column-properties style:column-width="0.625in" style:use-optimal-column-width="false"/>
    </style:style>
    <style:style style:name="TableColumn440" style:family="table-column">
      <style:table-column-properties style:column-width="1.1562in" style:use-optimal-column-width="false"/>
    </style:style>
    <style:style style:name="TableColumn441" style:family="table-column">
      <style:table-column-properties style:column-width="1.0833in" style:use-optimal-column-width="false"/>
    </style:style>
    <style:style style:name="TableColumn442" style:family="table-column">
      <style:table-column-properties style:column-width="0.6145in" style:use-optimal-column-width="false"/>
    </style:style>
    <style:style style:name="TableColumn443" style:family="table-column">
      <style:table-column-properties style:column-width="1.6513in" style:use-optimal-column-width="false"/>
    </style:style>
    <style:style style:name="Table437" style:family="table">
      <style:table-properties style:width="7.0055in" fo:margin-left="-0.2451in" table:align="left"/>
    </style:style>
    <style:style style:name="TableRow444" style:family="table-row">
      <style:table-row-properties style:min-row-height="0.3777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text-align="justify" style:line-height-at-least="0in"/>
      <style:text-properties style:font-name-asian="標楷體" fo:font-size="14pt" style:font-size-asian="14pt" fo:language="zh" fo:country="TW"/>
    </style:style>
    <style:style style:name="TableRow451" style:family="table-row">
      <style:table-row-properties style:min-row-height="0.3444in" style:use-optimal-row-height="false" fo:keep-together="always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justify" style:line-height-at-least="0in"/>
    </style:style>
    <style:style style:name="T454" style:parent-style-name="預設段落字型" style:family="text">
      <style:text-properties style:font-name-asian="標楷體" fo:font-size="14pt" style:font-size-asian="14pt"/>
    </style:style>
    <style:style style:name="T455" style:parent-style-name="預設段落字型" style:family="text">
      <style:text-properties style:font-name-asian="Calibri" style:font-name-complex="Calibri" fo:font-size="14pt" style:font-size-asian="14pt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457" style:parent-style-name="預設段落字型" style:family="text">
      <style:text-properties style:font-name-asian="Calibri" style:font-name-complex="Calibri" fo:font-size="14pt" style:font-size-asian="14pt"/>
    </style:style>
    <style:style style:name="T458" style:parent-style-name="預設段落字型" style:family="text">
      <style:text-properties style:font-name-asian="標楷體" fo:font-size="14pt" style:font-size-asian="14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justify" style:line-height-at-least="0in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462" style:parent-style-name="預設段落字型" style:family="text">
      <style:text-properties style:font-name-asian="Calibri" style:font-name-complex="Calibri" fo:font-size="14pt" style:font-size-asian="14pt"/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T464" style:parent-style-name="預設段落字型" style:family="text">
      <style:text-properties style:font-name-asian="Calibri" style:font-name-complex="Calibri" fo:font-size="14pt" style:font-size-asian="14pt"/>
    </style:style>
    <style:style style:name="T465" style:parent-style-name="預設段落字型" style:family="text">
      <style:text-properties style:font-name-asian="標楷體" fo:font-size="14pt" style:font-size-asian="14pt"/>
    </style:style>
    <style:style style:name="T466" style:parent-style-name="預設段落字型" style:family="text">
      <style:text-properties style:font-name-asian="Calibri" style:font-name-complex="Calibri" fo:font-size="14pt" style:font-size-asian="14pt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Calibri" style:font-name-complex="Calibri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fo:language="zh" fo:country="TW"/>
    </style:style>
    <style:style style:name="TableRow472" style:family="table-row">
      <style:table-row-properties style:min-row-height="1.425in" style:use-optimal-row-height="false" fo:keep-together="always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justify" style:line-height-at-least="0in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Calibri" style:font-name-complex="Calibri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P480" style:parent-style-name="Standard" style:family="paragraph">
      <style:paragraph-properties fo:text-align="justify" style:line-height-at-least="0in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T4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T4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4" style:parent-style-name="Standard" style:family="paragraph">
      <style:paragraph-properties fo:text-align="justify" style:line-height-at-least="0in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T496" style:parent-style-name="預設段落字型" style:family="text">
      <style:text-properties style:font-name-asian="Calibri" style:font-name-complex="Calibri" fo:font-size="14pt" style:font-size-asian="14pt"/>
    </style:style>
    <style:style style:name="T497" style:parent-style-name="預設段落字型" style:family="text">
      <style:text-properties style:font-name-asian="標楷體" fo:font-size="14pt" style:font-size-asian="14pt"/>
    </style:style>
    <style:style style:name="T498" style:parent-style-name="預設段落字型" style:family="text">
      <style:text-properties style:font-name-asian="Calibri" style:font-name-complex="Calibri" fo:font-size="14pt" style:font-size-asian="14pt"/>
    </style:style>
    <style:style style:name="T499" style:parent-style-name="預設段落字型" style:family="text">
      <style:text-properties style:font-name-asian="標楷體" fo:font-size="14pt" style:font-size-asian="14pt"/>
    </style:style>
    <style:style style:name="T500" style:parent-style-name="預設段落字型" style:family="text">
      <style:text-properties style:font-name-asian="Calibri" style:font-name-complex="Calibri" fo:font-size="14pt" style:font-size-asian="14pt"/>
    </style:style>
    <style:style style:name="T501" style:parent-style-name="預設段落字型" style:family="text">
      <style:text-properties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P502" style:parent-style-name="Standard" style:family="paragraph">
      <style:paragraph-properties fo:text-align="justify" style:line-height-at-least="0in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506" style:parent-style-name="Standard" style:family="paragraph">
      <style:paragraph-properties fo:text-align="justify" style:line-height-at-least="0in" fo:margin-left="0.1638in" fo:text-indent="-0.16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507" style:family="table-row">
      <style:table-row-properties style:min-row-height="0.4in" style:use-optimal-row-height="false" fo:keep-together="always"/>
    </style:style>
    <style:style style:name="TableCell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text-align="justify" style:line-height-at-least="0in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511" style:parent-style-name="預設段落字型" style:family="text">
      <style:text-properties style:font-name-asian="Calibri" style:font-name-complex="Calibri" fo:font-size="14pt" style:font-size-asian="14pt"/>
    </style:style>
    <style:style style:name="T512" style:parent-style-name="預設段落字型" style:family="text">
      <style:text-properties style:font-name-asian="標楷體" fo:font-size="14pt" style:font-size-asian="14pt"/>
    </style:style>
    <style:style style:name="TableRow513" style:family="table-row">
      <style:table-row-properties style:min-row-height="0.3534in" style:use-optimal-row-height="false" fo:keep-together="always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text-align="justify" style:line-height-at-least="0in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-asian="Calibri" style:font-name-complex="Calibri" fo:font-size="14pt" style:font-size-asian="14pt" style:font-size-complex="14pt"/>
    </style:style>
    <style:style style:name="T518" style:parent-style-name="預設段落字型" style:family="text">
      <style:text-properties style:font-name-asian="Calibri" style:font-name-complex="Calibri" fo:color="#000000" fo:font-size="14pt" style:font-size-asian="14pt" style:font-size-complex="14pt"/>
    </style:style>
    <style:style style:name="T5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-asian="Calibri" style:font-name-complex="Calibri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-asian="Calibri" style:font-name-complex="Calibri" fo:color="#000000" fo:font-size="14pt" style:font-size-asian="14pt" style:font-size-complex="14pt"/>
    </style:style>
    <style:style style:name="T5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4" style:parent-style-name="Standard" style:family="paragraph">
      <style:paragraph-properties fo:text-align="justify" style:line-height-at-least="0in"/>
    </style:style>
    <style:style style:name="T525" style:parent-style-name="預設段落字型" style:family="text">
      <style:text-properties style:font-name-asian="Calibri" style:font-name-complex="Calibri" fo:color="#000000" fo:font-size="14pt" style:font-size-asian="14pt" style:font-size-complex="14pt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27" style:family="table-row">
      <style:table-row-properties style:min-row-height="0.2055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justify" style:line-height-at-least="0in"/>
    </style:style>
    <style:style style:name="T530" style:parent-style-name="預設段落字型" style:family="text">
      <style:text-properties fo:font-size="14pt" style:font-size-asian="14pt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T532" style:parent-style-name="預設段落字型" style:family="text">
      <style:text-properties style:font-name-asian="Calibri" style:font-name-complex="Calibri" fo:font-size="14pt" style:font-size-asian="14pt"/>
    </style:style>
    <style:style style:name="T533" style:parent-style-name="預設段落字型" style:family="text">
      <style:text-properties style:font-name-asian="標楷體" fo:font-size="14pt" style:font-size-asian="14pt"/>
    </style:style>
    <style:style style:name="T534" style:parent-style-name="預設段落字型" style:family="text">
      <style:text-properties style:font-name-asian="Calibri" style:font-name-complex="Calibri" fo:font-size="14pt" style:font-size-asian="14pt"/>
    </style:style>
    <style:style style:name="T535" style:parent-style-name="預設段落字型" style:family="text">
      <style:text-properties style:font-name-asian="標楷體" fo:font-size="14pt" style:font-size-asian="14pt"/>
    </style:style>
    <style:style style:name="T536" style:parent-style-name="預設段落字型" style:family="text">
      <style:text-properties style:font-name-asian="Calibri" style:font-name-complex="Calibri" fo:font-size="14pt" style:font-size-asian="14pt"/>
    </style:style>
    <style:style style:name="T537" style:parent-style-name="預設段落字型" style:family="text">
      <style:text-properties style:font-name-asian="標楷體" fo:font-size="14pt" style:font-size-asian="14pt"/>
    </style:style>
    <style:style style:name="T538" style:parent-style-name="預設段落字型" style:family="text">
      <style:text-properties style:font-name-asian="Calibri" style:font-name-complex="Calibri" fo:font-size="14pt" style:font-size-asian="14pt"/>
    </style:style>
    <style:style style:name="T539" style:parent-style-name="預設段落字型" style:family="text">
      <style:text-properties style:font-name-asian="標楷體" fo:font-size="14pt" style:font-size-asian="14pt"/>
    </style:style>
    <style:style style:name="T540" style:parent-style-name="預設段落字型" style:family="text">
      <style:text-properties style:font-name-asian="標楷體" fo:color="#000000" fo:font-size="14pt" style:font-size-asian="14pt"/>
    </style:style>
    <style:style style:name="T541" style:parent-style-name="預設段落字型" style:family="text">
      <style:text-properties style:font-name-asian="標楷體" fo:font-size="14pt" style:font-size-asian="14pt"/>
    </style:style>
    <style:style style:name="T542" style:parent-style-name="預設段落字型" style:family="text">
      <style:text-properties style:font-name-asian="標楷體" fo:font-size="14pt" style:font-size-asian="14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justify" style:line-height-at-least="0in"/>
    </style:style>
    <style:style style:name="T545" style:parent-style-name="預設段落字型" style:family="text">
      <style:text-properties style:font-name-asian="標楷體" fo:font-size="14pt" style:font-size-asian="14pt" fo:language="zh" fo:country="TW"/>
    </style:style>
    <style:style style:name="T546" style:parent-style-name="預設段落字型" style:family="text">
      <style:text-properties style:font-name-asian="Calibri" style:font-name-complex="Calibri" fo:font-size="14pt" style:font-size-asian="14pt"/>
    </style:style>
    <style:style style:name="T547" style:parent-style-name="預設段落字型" style:family="text">
      <style:text-properties style:font-name-asian="標楷體" fo:font-size="14pt" style:font-size-asian="14pt"/>
    </style:style>
    <style:style style:name="T548" style:parent-style-name="預設段落字型" style:family="text">
      <style:text-properties style:font-name-asian="Calibri" style:font-name-complex="Calibri" fo:font-size="14pt" style:font-size-asian="14pt"/>
    </style:style>
    <style:style style:name="T549" style:parent-style-name="預設段落字型" style:family="text">
      <style:text-properties style:font-name-asian="標楷體" fo:font-size="14pt" style:font-size-asian="14pt"/>
    </style:style>
    <style:style style:name="TableRow550" style:family="table-row">
      <style:table-row-properties style:min-row-height="2.159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553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556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557" style:family="table-row">
      <style:table-row-properties style:min-row-height="2.8333in" style:use-optimal-row-height="false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Standard" style:family="paragraph">
      <style:paragraph-properties fo:text-align="justify" fo:line-height="0.2222in" fo:margin-left="0.5555in" fo:text-indent="-0.55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60" style:parent-style-name="Standard" style:list-style-name="WW8Num6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/>
    </style:style>
    <style:style style:name="P561" style:parent-style-name="Standard" style:list-style-name="WW8Num6" style:family="paragraph">
      <style:paragraph-properties fo:text-align="justify" fo:line-height="0.2222in"/>
    </style:style>
    <style:style style:name="T56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56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6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6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6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6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68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577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58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58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8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8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8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8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8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9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9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9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9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9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9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597" style:parent-style-name="Standard" style:list-style-name="WW8Num6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/>
    </style:style>
    <style:style style:name="P598" style:parent-style-name="Standard" style:list-style-name="WW8Num6" style:family="paragraph">
      <style:paragraph-properties fo:text-align="justify" fo:line-height="0.2222in"/>
    </style:style>
    <style:style style:name="T599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60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6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6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6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6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61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61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61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6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62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62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627" style:parent-style-name="Standard" style:family="paragraph">
      <style:paragraph-properties fo:text-align="justify" fo:line-height="0.25in" fo:margin-left="0.2722in" fo:text-indent="-0.2722in">
        <style:tab-stops/>
      </style:paragraph-properties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P628" style:parent-style-name="Standard" style:family="paragraph">
      <style:paragraph-properties fo:text-align="justify" fo:line-height="0.25in" fo:margin-left="0.2722in" fo:text-indent="-0.2722in">
        <style:tab-stops/>
      </style:paragraph-properties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P629" style:parent-style-name="Standard" style:family="paragraph">
      <style:paragraph-properties fo:text-align="center" style:line-height-at-least="0in"/>
      <style:text-properties fo:font-size="1pt" style:font-size-asian="1pt" style:font-size-complex="1pt"/>
    </style:style>
    <style:style style:family="graphic" style:name="a1">
      <style:graphic-properties fo:min-width="0.23958in" fo:min-height="0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3465a4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高雄市政府</text:span><text:span text:style-name="T3">107</text:span><text:span text:style-name="T4">年「</text:span><text:span text:style-name="T5">美綠情濃</text:span><text:span text:style-name="T6">‧</text:span><text:span text:style-name="T7">幸福講堂</text:span><text:span text:style-name="T8">」</text:span></text:p>
      <text:p text:style-name="P9"><text:span text:style-name="T10">公教人員單身聯誼活動實施</text:span><text:span text:style-name="T11">計畫</text:span></text:p>
      <text:p text:style-name="P12"/>
      <text:p text:style-name="P13"><text:span text:style-name="T14">一、依據：</text:span><text:span text:style-name="T15">高雄市政府所屬各機關學校員工文康活動實施要點。</text:span></text:p>
      <text:p text:style-name="P16"/>
      <text:p text:style-name="P17"><text:span text:style-name="T18">二、目的：為擴展公教單身同仁社交生活領域，增進性別互動元素及情感交流，促成良緣</text:span><text:span text:style-name="T19">，</text:span><text:span text:style-name="T20">藉以提升婚育率，爰訂定本計畫。</text:span></text:p>
      <text:p text:style-name="P21"/>
      <text:p text:style-name="P22">三、辦理機關</text:p>
      <text:p text:style-name="P23">（一）指導機關：高雄市政府</text:p>
      <text:p text:style-name="P24">（二）主辦機關：高雄市政府人事處</text:p>
      <text:p text:style-name="P25">（三）承辦機關：高雄市政府社會局、勞工局及衛生局</text:p>
      <text:p text:style-name="P26"><text:span text:style-name="T27">（四）合辦機關：高雄市</text:span><text:span text:style-name="T28">政府勞工局勞動檢查處及</text:span><text:span text:style-name="T29">高雄市立</text:span><text:span text:style-name="T30">聯合</text:span><text:span text:style-name="T31">醫院</text:span></text:p>
      <text:p text:style-name="P32"/>
      <text:p text:style-name="P33">四、活動日期、地點、參加人數及費用：</text:p>
      <text:p text:style-name="P34"><text:span text:style-name="T35"><text:s text:c="3"/>(</text:span><text:span text:style-name="T36">一）活動日期：</text:span><text:span text:style-name="T37">107</text:span><text:span text:style-name="T38">年</text:span><text:span text:style-name="T39">4</text:span><text:span text:style-name="T40">月</text:span><text:span text:style-name="T41">14</text:span><text:span text:style-name="T42">日（星期六）</text:span><text:span text:style-name="T43">。</text:span></text:p>
      <text:p text:style-name="P44">（二）活動地點：美綠生態園(高雄市美濃區獅山里竹門14-2號)。</text:p>
      <text:p text:style-name="P45"><text:span text:style-name="T46">（三）參加人數：</text:span><text:span text:style-name="T47">40</text:span><text:span text:style-name="T48">人（</text:span><text:span text:style-name="T49">男、女各</text:span><text:span text:style-name="T50">20</text:span><text:span text:style-name="T51">人</text:span><text:span text:style-name="T52">）。</text:span></text:p>
      <text:p text:style-name="P53"><text:span text:style-name="T54">（四）集合地點：高雄市政府四維行政中心</text:span><text:span text:style-name="T55">(</text:span><text:span text:style-name="T56">高雄市苓雅區四維三路</text:span><text:span text:style-name="T57">2</text:span><text:span text:style-name="T58">號大門口</text:span><text:span text:style-name="T59">)</text:span><text:span text:style-name="T60">。</text:span></text:p>
      <text:p text:style-name="P61"><text:span text:style-name="T62">（五）費　　用：新台幣</text:span><text:span text:style-name="T63">800</text:span><text:span text:style-name="T64">元（含活動費用</text:span><text:span text:style-name="T65">、</text:span><text:span text:style-name="T66">保險</text:span><text:span text:style-name="T67">、交通</text:span><text:span text:style-name="T68">及午餐等</text:span><text:span text:style-name="T69">費用</text:span><text:span text:style-name="T70">）</text:span><text:span text:style-name="T71"><text:s/></text:span><text:span text:style-name="T72">。</text:span></text:p>
      <text:p text:style-name="P73"/>
      <text:p text:style-name="P74">五、參加對象︰限下列機關(構)學校職員之單身男女</text:p>
      <text:soft-page-break/>
      <text:p text:style-name="P75"><text:s text:c="4"/>本府所屬各機關、學校、醫院、行政院各部會、各縣市政府、本市議會及</text:p>
      <text:p text:style-name="P76">國（公）營事業機構等機關編制內單身公教職員。</text:p>
      <text:p text:style-name="P77"/>
      <text:p text:style-name="P78">六、活動行程與內容設計：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時　　間</text:p>
          </table:table-cell>
          <table:table-cell table:style-name="TableCell86">
            <text:p text:style-name="P87">活動行程</text:p>
          </table:table-cell>
          <table:table-cell table:style-name="TableCell88">
            <text:p text:style-name="P89">活動地點</text:p>
          </table:table-cell>
        </table:table-row>
        <table:table-row table:style-name="TableRow90">
          <table:table-cell table:style-name="TableCell91">
            <text:p text:style-name="P92">8：00～8：30</text:p>
            <text:p text:style-name="P93">(報到time)</text:p>
          </table:table-cell>
          <table:table-cell table:style-name="TableCell94">
            <text:p text:style-name="P95">歡喜來相會</text:p>
          </table:table-cell>
          <table:table-cell table:style-name="TableCell96">
            <text:p text:style-name="P97">高雄市政府</text:p>
            <text:p text:style-name="P98">四維行政中心</text:p>
          </table:table-cell>
        </table:table-row>
        <table:table-row table:style-name="TableRow99">
          <table:table-cell table:style-name="TableCell100">
            <text:p text:style-name="P101">8：30～9：30</text:p>
            <text:p text:style-name="P102">(第一節課)</text:p>
          </table:table-cell>
          <table:table-cell table:style-name="TableCell103">
            <text:p text:style-name="P104"><text:span text:style-name="T105">幸福列車之旅</text:span><text:span text:style-name="T106">~</text:span><text:span text:style-name="T107">出發</text:span></text:p>
          </table:table-cell>
          <table:table-cell table:style-name="TableCell108">
            <text:p text:style-name="P109">幸福列車團康遊戲</text:p>
          </table:table-cell>
        </table:table-row>
        <table:table-row table:style-name="TableRow110">
          <table:table-cell table:style-name="TableCell111">
            <text:p text:style-name="P112">9：30～10：30</text:p>
            <text:p text:style-name="P113">(第二節課)</text:p>
          </table:table-cell>
          <table:table-cell table:style-name="TableCell114">
            <text:p text:style-name="P115">戶外大地遊戲</text:p>
          </table:table-cell>
          <table:table-cell table:style-name="TableCell116" table:number-rows-spanned="7">
            <text:p text:style-name="P117">美濃-美綠生態園</text:p>
          </table:table-cell>
        </table:table-row>
        <table:table-row table:style-name="TableRow118">
          <table:table-cell table:style-name="TableCell119">
            <text:p text:style-name="P120">10：30～11：30</text:p>
            <text:p text:style-name="P121">(第三節課)</text:p>
          </table:table-cell>
          <table:table-cell table:style-name="TableCell122">
            <text:p text:style-name="P123"/>
            <text:p text:style-name="P124"><text:span text:style-name="T125">你濃我濃</text:span><text:span text:style-name="T126">~</text:span><text:span text:style-name="T127">紅龜粿</text:span><text:span text:style-name="T128">DIY</text:span></text:p>
            <text:p text:style-name="P129"/>
          </table:table-cell>
          <table:covered-table-cell>
            <text:p text:style-name="內文"/>
          </table:covered-table-cell>
        </table:table-row>
        <table:table-row table:style-name="TableRow130">
          <table:table-cell table:style-name="TableCell131">
            <text:p text:style-name="P132">11：30～12：30</text:p>
            <text:p text:style-name="P133">(第四節課)</text:p>
          </table:table-cell>
          <table:table-cell table:style-name="TableCell134">
            <text:p text:style-name="P135">午餐的約會</text:p>
            <text:p text:style-name="P136">(美濃客家風味餐)</text:p>
          </table:table-cell>
          <table:covered-table-cell>
            <text:p text:style-name="內文"/>
          </table:covered-table-cell>
        </table:table-row>
        <table:table-row table:style-name="TableRow137">
          <table:table-cell table:style-name="TableCell138">
            <text:p text:style-name="P139">12：30～13：30</text:p>
            <text:p text:style-name="P140">(第五節課)</text:p>
          </table:table-cell>
          <table:table-cell table:style-name="TableCell141">
            <text:p text:style-name="P142"><text:span text:style-name="T143">比翼雙飛</text:span><text:span text:style-name="T144">~</text:span><text:span text:style-name="T145">漫步蝴蝶園</text:span></text:p>
          </table:table-cell>
          <table:covered-table-cell>
            <text:p text:style-name="內文"/>
          </table:covered-table-cell>
        </table:table-row>
        <table:table-row table:style-name="TableRow146">
          <table:table-cell table:style-name="TableCell147">
            <text:p text:style-name="P148">13：30～14：30</text:p>
            <text:p text:style-name="P149">(第六節課)</text:p>
          </table:table-cell>
          <table:table-cell table:style-name="TableCell150">
            <text:p text:style-name="P151">幸福下午茶</text:p>
            <text:p text:style-name="P152">(客家擂茶)</text:p>
          </table:table-cell>
          <table:covered-table-cell>
            <text:p text:style-name="內文"/>
          </table:covered-table-cell>
        </table:table-row>
        <table:table-row table:style-name="TableRow153">
          <table:table-cell table:style-name="TableCell154">
            <text:p text:style-name="P155">14：30～15：30</text:p>
            <text:p text:style-name="P156">(第七節課)</text:p>
          </table:table-cell>
          <table:table-cell table:style-name="TableCell157">
            <text:p text:style-name="P158"><text:span text:style-name="T159">幸福講堂開講</text:span><text:span text:style-name="T160">~</text:span></text:p>
            <text:p text:style-name="P161">XO談心時間</text:p>
          </table:table-cell>
          <table:covered-table-cell>
            <text:p text:style-name="內文"/>
          </table:covered-table-cell>
        </table:table-row>
        <table:table-row table:style-name="TableRow162">
          <table:table-cell table:style-name="TableCell163">
            <text:p text:style-name="P164">15：30～16：30</text:p>
            <text:p text:style-name="P165">(第八節課)</text:p>
          </table:table-cell>
          <table:table-cell table:style-name="TableCell166">
            <text:p text:style-name="P167"><text:span text:style-name="T168">幸福連連看</text:span><text:span text:style-name="T169">~</text:span></text:p>
            <text:p text:style-name="P170"><text:span text:style-name="T171">來電</text:span><text:span text:style-name="T172">配對時間</text:span></text:p>
          </table:table-cell>
          <table:covered-table-cell>
            <text:p text:style-name="內文"/>
          </table:covered-table-cell>
        </table:table-row>
        <text:soft-page-break/>
        <table:table-row table:style-name="TableRow173">
          <table:table-cell table:style-name="TableCell174">
            <text:p text:style-name="P175">16：30～17：30</text:p>
            <text:p text:style-name="P176"><text:span text:style-name="T177">(</text:span><text:span text:style-name="T178">幸福賦歸</text:span><text:span text:style-name="T179">)</text:span></text:p>
          </table:table-cell>
          <table:table-cell table:style-name="TableCell180">
            <text:p text:style-name="P181"><text:span text:style-name="T182">愛</text:span><text:span text:style-name="T183">~</text:span></text:p>
            <text:p text:style-name="P184"><text:span text:style-name="T185">就不要說『再見』</text:span><text:span text:style-name="T186">~</text:span></text:p>
          </table:table-cell>
          <table:table-cell table:style-name="TableCell187">
            <text:p text:style-name="P188"><text:span text:style-name="T189">返回市府</text:span></text:p>
          </table:table-cell>
        </table:table-row>
      </table:table>
      <text:p text:style-name="P190"/>
      <text:p text:style-name="P191">七、報名日期及方式：</text:p>
      <text:p text:style-name="P192"><text:span text:style-name="T193">（一）報名截止日期：</text:span><text:span text:style-name="T194">即日起至</text:span><text:span text:style-name="T195">107</text:span><text:span text:style-name="T196">年</text:span><text:span text:style-name="T197">3</text:span><text:span text:style-name="T198">月</text:span><text:span text:style-name="T199">16</text:span><text:span text:style-name="T200">日</text:span><text:span text:style-name="T201">(</text:span><text:span text:style-name="T202">星期五</text:span><text:span text:style-name="T203">)</text:span><text:span text:style-name="T204">止</text:span><text:span text:style-name="T205">。</text:span></text:p>
      <text:p text:style-name="P206">（二）報名方式：</text:p>
      <text:p text:style-name="P207">1.報名人員請上網連結高雄市政府未婚聯誼線上報名系統網址：<text:s text:c="2"/></text:p>
      <text:p text:style-name="P208"><text:span text:style-name="T209"><text:s/></text:span><text:span text:style-name="T210">https://love99.kcg.gov.tw:8443/(</text:span><text:span text:style-name="T211">活動訊息亦刊登公務福利</text:span><text:span text:style-name="T212">e</text:span><text:span text:style-name="T213">化平台【</text:span><text:a xlink:href="http://eserver.dgpa.gov.tw/" office:target-frame-name="_top" xlink:show="replace"><text:span text:style-name="T214">http</text:span></text:a><text:a xlink:href="http://eserver.dgpa.gov.tw/" office:target-frame-name="_top" xlink:show="replace"><text:span text:style-name="T215">s</text:span></text:a><text:a xlink:href="http://eserver.dgpa.gov.tw/" office:target-frame-name="_top" xlink:show="replace"><text:span text:style-name="T216">://eserver.dgpa.gov.tw</text:span></text:a><text:span text:style-name="T217">】之未婚聯誼專區</text:span><text:span text:style-name="T218">)</text:span><text:span text:style-name="T219">。</text:span></text:p>
      <text:p text:style-name="P220">2.登入後填妥報名各項資料，按「確認存檔」。</text:p>
      <text:p text:style-name="P221">3.再按「列印資料」，資料列印出來，檢視無誤後，請黏貼下列資料：</text:p>
      <text:p text:style-name="P222">（1）最近6個月內之兩吋照片。</text:p>
      <text:p text:style-name="P223">（2）身分證正反面影本。</text:p>
      <text:p text:style-name="P224">（3）機關識別證正反面影本。</text:p>
      <text:p text:style-name="P225"><text:span text:style-name="T226">4.</text:span><text:span text:style-name="T227">網路報名後列印之紙本資料</text:span><text:span text:style-name="T228">請於</text:span><text:span text:style-name="T229">107</text:span><text:span text:style-name="T230">年</text:span><text:span text:style-name="T231">3</text:span><text:span text:style-name="T232">月</text:span><text:span text:style-name="T233">16</text:span><text:span text:style-name="T234">日</text:span><text:span text:style-name="T235">(</text:span><text:span text:style-name="T236">星期五</text:span><text:span text:style-name="T237">)</text:span><text:span text:style-name="T238">前以郵寄</text:span><text:span text:style-name="T239">(</text:span><text:span text:style-name="T240">郵戳為憑</text:span><text:span text:style-name="T241">)</text:span><text:span text:style-name="T242">、公文交換、親自或委託他人送至高雄市立聯合醫院</text:span><text:span text:style-name="T243">4</text:span><text:span text:style-name="T244">樓人事室（地址：高雄市鼓山區中華一路</text:span><text:span text:style-name="T245">976</text:span><text:span text:style-name="T246">號</text:span><text:span text:style-name="T247">4</text:span><text:span text:style-name="T248">樓人事室），完成報名手續，俾利查驗。（承辦單位聯絡電話：</text:span><text:span text:style-name="T249">07-5552565</text:span><text:span text:style-name="T250">分機</text:span><text:span text:style-name="T251">2481</text:span><text:span text:style-name="T252">，聯絡人：林小姐）。</text:span></text:p>
      <text:p text:style-name="P253"/>
      <text:soft-page-break/>
      <text:p text:style-name="P254"><text:span text:style-name="T255">（三）報名表：</text:span><text:span text:style-name="T256">若未能透過網路報名，請逕自填妥報名表郵寄</text:span><text:span text:style-name="T257">(</text:span><text:span text:style-name="T258">郵戳為憑</text:span><text:span text:style-name="T259">)</text:span><text:span text:style-name="T260">、公文交換、親自或委託他人送至高雄市立聯合醫院人事室彙辦，並將電子檔傳送林小姐：</text:span><text:span text:style-name="T261">lylin@kcg.gov.tw</text:span><text:span text:style-name="T262">（報名表請於高雄市政府人事處活動訊息區網頁下載）。</text:span></text:p>
      <text:p text:style-name="P263"/>
      <text:p text:style-name="P264">八、繳費方式：</text:p>
      <text:p text:style-name="P265"><text:span text:style-name="T266">(</text:span><text:span text:style-name="T267">一</text:span><text:span text:style-name="T268">)</text:span><text:span text:style-name="T269">參加人員每人需繳報名費新台幣</text:span><text:span text:style-name="T270">800</text:span><text:span text:style-name="T271">元</text:span><text:span text:style-name="T272">，錄取人員俟主辦單位</text:span></text:p>
      <text:p text:style-name="P273"><text:span text:style-name="T274">核定後以電話或郵件方式通知繳費</text:span><text:span text:style-name="T275">；</text:span><text:span text:style-name="T276">未錄取者不另行通知</text:span><text:span text:style-name="T277">。</text:span></text:p>
      <text:p text:style-name="P278"><text:span text:style-name="T279">(</text:span><text:span text:style-name="T280">二</text:span><text:span text:style-name="T281">)</text:span><text:span text:style-name="T282">接獲繳費通知者，請於</text:span><text:span text:style-name="T283">107</text:span><text:span text:style-name="T284">年</text:span><text:span text:style-name="T285">3</text:span><text:span text:style-name="T286">月</text:span><text:span text:style-name="T287">31</text:span><text:span text:style-name="T288">日</text:span><text:span text:style-name="T289">(</text:span><text:span text:style-name="T290">星期六</text:span><text:span text:style-name="T291">)</text:span><text:span text:style-name="T292">前</text:span><text:span text:style-name="T293">繳交費用新台幣</text:span><text:span text:style-name="T294">80</text:span><text:span text:style-name="T295">0</text:span><text:span text:style-name="T296">元，以</text:span><text:span text:style-name="T297">郵寄</text:span><text:span text:style-name="T298">、</text:span><text:span text:style-name="T299">親送</text:span><text:span text:style-name="T300">方式繳費</text:span><text:span text:style-name="T301">。</text:span></text:p>
      <text:p text:style-name="P302"><text:span text:style-name="T303"><text:s text:c="4"/></text:span><text:span text:style-name="T304">(</text:span><text:span text:style-name="T305">三</text:span><text:span text:style-name="T306">)</text:span><text:span text:style-name="T307">未如期繳費者視同放棄，不另行催繳，將由候補人員</text:span><text:span text:style-name="T308">依序遞補</text:span><text:span text:style-name="T309">。</text:span></text:p>
      <text:p text:style-name="P310"><text:span text:style-name="T311"><text:s text:c="2"/>(</text:span><text:span text:style-name="T312">四</text:span><text:span text:style-name="T313">)</text:span><text:span text:style-name="T314">參加人員繳費後，除有不可抗力之因素致無法出席者外，</text:span><text:span text:style-name="T315">應於</text:span><text:span text:style-name="T316">4</text:span></text:p>
      <text:p text:style-name="P317"><text:span text:style-name="T318"><text:s text:c="6"/></text:span><text:span text:style-name="T319">月</text:span><text:span text:style-name="T320">9</text:span><text:span text:style-name="T321">日</text:span><text:span text:style-name="T322">(</text:span><text:span text:style-name="T323">星期一</text:span><text:span text:style-name="T324">)</text:span><text:span text:style-name="T325">前</text:span><text:span text:style-name="T326">告知承辦單位，如逾期告知者，所繳費用不予</text:span></text:p>
      <text:p text:style-name="P327"><text:span text:style-name="T328"><text:s text:c="6"/></text:span><text:span text:style-name="T329">退還，</text:span><text:span text:style-name="T330">亦不得私自覓人代理參加。</text:span></text:p>
      <text:p text:style-name="P331"/>
      <text:p text:style-name="P332">九、其他注意事項：</text:p>
      <text:p text:style-name="P333"><text:span text:style-name="T334">（一）</text:span><text:span text:style-name="T335">本府對報名人員保有審查權，經審查通過後，於</text:span><text:span text:style-name="T336">107</text:span><text:span text:style-name="T337">年</text:span><text:span text:style-name="T338">3</text:span><text:span text:style-name="T339">月</text:span><text:span text:style-name="T340">23</text:span><text:span text:style-name="T341">日</text:span><text:span text:style-name="T342">(</text:span><text:span text:style-name="T343">星期五</text:span><text:span text:style-name="T344">)</text:span><text:span text:style-name="T345">下</text:span><text:span text:style-name="T346">班前將</text:span><text:span text:style-name="T347">錄取人員名單公布於本府人事處網站首頁活動訊息</text:span><text:span text:style-name="T348">(</text:span><text:a xlink:href="http://kpd.kcg.gov.tw/" office:target-frame-name="_top" xlink:show="replace"><text:span text:style-name="T349">http://kpd.kcg.gov.tw</text:span></text:a><text:span text:style-name="T350">)</text:span><text:span text:style-name="T351">及本府未婚聯誼線上報名系統</text:span><text:span text:style-name="T352">(https://love99.kcg.gov.tw:8443/)</text:span><text:span text:style-name="T353">（以隱藏部分名字方式，例如：陳大</text:span><text:span text:style-name="T354">明／陳</text:span><text:span text:style-name="T355">○</text:span><text:span text:style-name="T356">明），另以電子郵件通知（使用</text:span><text:span text:style-name="T357">Yahoo</text:span><text:span text:style-name="T358">、</text:span><text:span text:style-name="T359">Hotmail</text:span><text:span text:style-name="T360">或</text:span><text:span text:style-name="T361">Google</text:span><text:span text:style-name="T362">信箱者，請自行至垃圾郵件區尋找</text:span><text:span text:style-name="T363">)</text:span><text:span text:style-name="T364">，未收到通知者請來</text:span><text:soft-page-break/><text:span text:style-name="T365">電</text:span><text:span text:style-name="T366">07-5552565</text:span><text:span text:style-name="T367">分機</text:span><text:span text:style-name="T368">2481</text:span><text:span text:style-name="T369">洽詢；</text:span><text:span text:style-name="T370">其未列入參加名單者，將不另行通知。</text:span></text:p>
      <text:p text:style-name="P371"><text:span text:style-name="T372">（二）</text:span><text:span text:style-name="T373">參加聯誼活動者個人資料，應確實遵守電腦處理及個人資料保護法，不得洩漏或供其他使用。</text:span></text:p>
      <text:p text:style-name="P374">（三）參加人員活動期間應確實遵守活動地點之規定，並全程參與本活動，不得藉故缺席或任意脫隊。</text:p>
      <text:p text:style-name="P375"><text:span text:style-name="T376"><text:s/>(</text:span><text:span text:style-name="T377">四</text:span><text:span text:style-name="T378">)</text:span><text:span text:style-name="T379">本次活動，請參加者穿著輕便休閒服裝，女性參加者切勿穿著洋裝、</text:span></text:p>
      <text:p text:style-name="P380">高跟鞋。活動當日請留意天氣，若氣候不佳，請攜帶雨具。</text:p>
      <text:p text:style-name="P381"><text:span text:style-name="T382">(</text:span><text:span text:style-name="T383">五</text:span><text:span text:style-name="T384">)</text:span><text:span text:style-name="T385">為響應節能減碳，</text:span><text:span text:style-name="T386">參加人員</text:span><text:span text:style-name="T387">請自行攜帶環保杯具。</text:span></text:p>
      <text:p text:style-name="P388"/>
      <text:p text:style-name="P389"><text:span text:style-name="T390">十、</text:span><text:span text:style-name="T391">本實施計畫如有未盡事宜，得由主辦單位隨時補充規定之。</text:span>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><text:span text:style-name="T417">高雄市政府</text:span><text:span text:style-name="T418">107</text:span><text:span text:style-name="T419">年「</text:span><text:span text:style-name="T420">美綠情濃</text:span><text:span text:style-name="T421">‧</text:span><text:span text:style-name="T422">幸福講堂</text:span><text:span text:style-name="T423">」</text:span></text:p>
      <text:p text:style-name="P424"><text:span text:style-name="T425">公教人員</text:span><text:span text:style-name="T426">單身</text:span><text:span text:style-name="T427">聯誼活動</text:span><text:span text:style-name="T428">報名表</text:span></text:p>
      <text:p text:style-name="P429"><text:span text:style-name="T430">填表日期：</text:span><text:span text:style-name="T431"><text:s text:c="3"/></text:span><text:span text:style-name="T432">年</text:span><text:span text:style-name="T433"><text:s text:c="3"/></text:span><text:span text:style-name="T434">月</text:span><text:span text:style-name="T435"><text:s text:c="3"/></text:span><text:span text:style-name="T436">日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2">
            <text:p text:style-name="P446">姓名：</text:p>
          </table:table-cell>
          <table:covered-table-cell/>
          <table:table-cell table:style-name="TableCell447" table:number-columns-spanned="2">
            <text:p text:style-name="P448">身分證字號：</text:p>
          </table:table-cell>
          <table:covered-table-cell/>
          <table:table-cell table:style-name="TableCell449" table:number-columns-spanned="2">
            <text:p text:style-name="P450">填表日期：</text:p>
          </table:table-cell>
          <table:covered-table-cell/>
        </table:table-row>
        <table:table-row table:style-name="TableRow451">
          <table:table-cell table:style-name="TableCell452">
            <text:p text:style-name="P453"><text:span text:style-name="T454">性別：</text:span><text:span text:style-name="T455">□</text:span><text:span text:style-name="T456">女</text:span><text:span text:style-name="T457"><text:s/>□</text:span><text:span text:style-name="T458">男</text:span></text:p>
          </table:table-cell>
          <table:table-cell table:style-name="TableCell459" table:number-columns-spanned="4">
            <text:p text:style-name="P460"><text:span text:style-name="T461">生日：民國</text:span><text:span text:style-name="T462"><text:s text:c="4"/></text:span><text:span text:style-name="T463">年</text:span><text:span text:style-name="T464"><text:s text:c="4"/></text:span><text:span text:style-name="T465">月</text:span><text:span text:style-name="T466"><text:s text:c="4"/></text:span><text:span text:style-name="T467">日</text:span><text:span text:style-name="T468"><text:s text:c="5"/></text:span><text:span text:style-name="T469">歲</text:span></text:p>
          </table:table-cell>
          <table:covered-table-cell/>
          <table:covered-table-cell/>
          <table:covered-table-cell/>
          <table:table-cell table:style-name="TableCell470" table:number-rows-spanned="3">
            <text:p text:style-name="P471">(2吋照片)</text:p>
          </table:table-cell>
        </table:table-row>
        <table:table-row table:style-name="TableRow472">
          <table:table-cell table:style-name="TableCell473" table:number-columns-spanned="5">
            <text:p text:style-name="P474"><text:span text:style-name="T475">服務單位：</text:span><text:span text:style-name="T476"><text:s text:c="15"/></text:span><text:span text:style-name="T477"><text:s/></text:span><text:span text:style-name="T478">現任職稱：</text:span><text:span text:style-name="T479"><text:s text:c="17"/></text:span></text:p>
            <text:p text:style-name="P480"><text:span text:style-name="T481">聯絡電話：</text:span><text:span text:style-name="T482">(</text:span><text:span text:style-name="T483">公</text:span><text:span text:style-name="T484">)<text:s/></text:span><text:span text:style-name="T485"><text:s text:c="8"/></text:span><text:span text:style-name="T486">(</text:span><text:span text:style-name="T487">私</text:span><text:span text:style-name="T488">)</text:span><text:span text:style-name="T489"><text:s text:c="9"/></text:span><text:span text:style-name="T490"><text:s/>(</text:span><text:span text:style-name="T491">手機</text:span><text:span text:style-name="T492">)</text:span><text:span text:style-name="T493"><text:s text:c="10"/></text:span></text:p>
            <text:p text:style-name="P494"><text:span text:style-name="T495">通</text:span><text:span text:style-name="T496"><text:s/></text:span><text:span text:style-name="T497">訊</text:span><text:span text:style-name="T498"><text:s/></text:span><text:span text:style-name="T499">處：</text:span><text:span text:style-name="T500">□□□<text:s/></text:span><text:span text:style-name="T501"><text:s text:c="39"/></text:span></text:p>
            <text:p text:style-name="P502"><text:span text:style-name="T503">E-Mail</text:span><text:span text:style-name="T504">：</text:span><text:span text:style-name="T505"><text:s text:c="18"/></text:span></text:p>
            <text:p text:style-name="P506">（本欄請填寫詳細，並可即時連絡本人，如因填寫不清致無法通知繳費請自行負責）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07">
          <table:table-cell table:style-name="TableCell508" table:number-columns-spanned="5">
            <text:p text:style-name="P509"><text:span text:style-name="T510">緊急聯絡人：</text:span><text:span text:style-name="T511"><text:s text:c="12"/></text:span><text:span text:style-name="T512"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13">
          <table:table-cell table:style-name="TableCell514" table:number-columns-spanned="6">
            <text:p text:style-name="P515"><text:span text:style-name="T516">婚姻狀況：</text:span><text:span text:style-name="T517"><text:s text:c="2"/></text:span><text:span text:style-name="T518">□</text:span><text:span text:style-name="T519">從未婚</text:span><text:span text:style-name="T520"><text:s text:c="2"/>□</text:span><text:span text:style-name="T521">離異</text:span><text:span text:style-name="T522"><text:s/>□</text:span><text:span text:style-name="T523">喪偶</text:span></text:p>
            <text:p text:style-name="P524"><text:span text:style-name="T525">※</text:span><text:span text:style-name="T526">婚姻存續中、同居或已有婚約者不符合參加資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5">
            <text:p text:style-name="P529"><text:span text:style-name="T530"><draw:custom-shape svg:x="3.17153in" svg:y="0.00833in" svg:width="0in" svg:height="0.23958in" draw:z-index="5" draw:id="id1" draw:style-name="a1" draw:name="形狀1" text:anchor-type="paragraph"><svg:desc/><text:p text:style-name="內文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31">學歷：</text:span><text:span text:style-name="T532">□</text:span><text:span text:style-name="T533">博士</text:span><text:span text:style-name="T534"><text:s/>□</text:span><text:span text:style-name="T535">碩士</text:span><text:span text:style-name="T536"><text:s/>□</text:span><text:span text:style-name="T537">大學</text:span><text:span text:style-name="T538"><text:s/>□</text:span><text:span text:style-name="T539">專科</text:span><text:span text:style-name="T540"><text:s text:c="5"/></text:span><text:span text:style-name="T541">身高：</text:span><text:span text:style-name="T542"><text:s text:c="10"/>cm</text:span></text:p>
          </table:table-cell>
          <table:covered-table-cell/>
          <table:covered-table-cell/>
          <table:covered-table-cell/>
          <table:covered-table-cell/>
          <table:table-cell table:style-name="TableCell543">
            <text:p text:style-name="P544"><text:span text:style-name="T545">膳食：</text:span><text:span text:style-name="T546">□</text:span><text:span text:style-name="T547">葷</text:span><text:span text:style-name="T548">□</text:span><text:span text:style-name="T549">素</text:span></text:p>
          </table:table-cell>
        </table:table-row>
        <table:table-row table:style-name="TableRow550">
          <table:table-cell table:style-name="TableCell551" table:number-columns-spanned="3">
            <text:p text:style-name="P552">身分證正反面影本</text:p>
            <text:p text:style-name="P553">浮貼此處</text:p>
          </table:table-cell>
          <table:covered-table-cell/>
          <table:covered-table-cell/>
          <table:table-cell table:style-name="TableCell554" table:number-columns-spanned="3">
            <text:p text:style-name="P555">識別證正反面影本</text:p>
            <text:p text:style-name="P556">浮貼此處</text:p>
          </table:table-cell>
          <table:covered-table-cell/>
          <table:covered-table-cell/>
        </table:table-row>
        <text:soft-page-break/>
        <table:table-row table:style-name="TableRow557">
          <table:table-cell table:style-name="TableCell558" table:number-columns-spanned="6">
            <text:p text:style-name="P559">備註：</text:p>
            <text:list text:style-name="WW8Num6" text:continue-numbering="true">
              <text:list-item>
                <text:p text:style-name="P560">報名資料由主辦單位妥善保存保密，報名人應據實填列，如有不實，由報名人自負法律全責。</text:p>
              </text:list-item>
              <text:list-item>
                <text:p text:style-name="P561"><text:span text:style-name="T562">報名表</text:span><text:span text:style-name="T563">請黏貼最近</text:span><text:span text:style-name="T564">6</text:span><text:span text:style-name="T565">個月內之</text:span><text:span text:style-name="T566">2</text:span><text:span text:style-name="T567">吋照片、身分證及員工識別證正反面影本，</text:span><text:span text:style-name="T568">即日起</text:span><text:span text:style-name="T569">至</text:span><text:span text:style-name="T570">3</text:span><text:span text:style-name="T571">月</text:span><text:span text:style-name="T572">16</text:span><text:span text:style-name="T573">日</text:span><text:span text:style-name="T574">(</text:span><text:span text:style-name="T575">五</text:span><text:span text:style-name="T576">)</text:span><text:span text:style-name="T577">止以</text:span><text:span text:style-name="T578">郵寄</text:span><text:span text:style-name="T579">(</text:span><text:span text:style-name="T580">郵戳為憑</text:span><text:span text:style-name="T581">)</text:span><text:span text:style-name="T582"><text:s/></text:span><text:span text:style-name="T583">公文交換、親自或委託他人送至</text:span><text:span text:style-name="T584">高雄市立聯合醫院人事室（</text:span><text:span text:style-name="T585">804</text:span><text:span text:style-name="T586">高雄市鼓山區中華一路</text:span><text:span text:style-name="T587">976</text:span><text:span text:style-name="T588">號</text:span><text:span text:style-name="T589">4</text:span><text:span text:style-name="T590">樓人事室）</text:span><text:span text:style-name="T591">(</text:span><text:span text:style-name="T592">電話</text:span><text:span text:style-name="T593">07-5552565</text:span><text:span text:style-name="T594">分機</text:span><text:span text:style-name="T595">2481</text:span><text:span text:style-name="T596">，連絡人：林小姐）。</text:span></text:p>
              </text:list-item>
              <text:list-item>
                <text:p text:style-name="P597">參加名單經主辦單位確認後，再行通知繳費，未列入參加名單者，不另行通知，敬請見諒。</text:p>
              </text:list-item>
              <text:list-item>
                <text:p text:style-name="P598"><text:span text:style-name="T599">經獲通知錄取之</text:span><text:span text:style-name="T600">參加人員，應於</text:span><text:span text:style-name="T601">107</text:span><text:span text:style-name="T602">年</text:span><text:span text:style-name="T603">3</text:span><text:span text:style-name="T604">月</text:span><text:span text:style-name="T605">31</text:span><text:span text:style-name="T606">日</text:span><text:span text:style-name="T607">(</text:span><text:span text:style-name="T608">六</text:span><text:span text:style-name="T609">)</text:span><text:span text:style-name="T610">前</text:span><text:span text:style-name="T611">繳交活動費用新台幣</text:span><text:span text:style-name="T612">800</text:span><text:span text:style-name="T613">元。參加人員繳費後，除有不可抗力之因素致無法出席者外，</text:span><text:span text:style-name="T614">應於</text:span><text:span text:style-name="T615">4</text:span><text:span text:style-name="T616">月</text:span><text:span text:style-name="T617">9</text:span><text:span text:style-name="T618">日</text:span><text:span text:style-name="T619">(</text:span><text:span text:style-name="T620">一</text:span><text:span text:style-name="T621">)</text:span><text:span text:style-name="T622">前</text:span><text:span text:style-name="T623">告知</text:span><text:span text:style-name="T624">承辦單位</text:span><text:span text:style-name="T625">，如逾期告知者，</text:span><text:span text:style-name="T626">所繳費用不予退還，亦不得私自覓人代理參加。</text:span></text:p>
              </text:list-item>
            </text:list>
            <text:p text:style-name="P627"/>
            <text:p text:style-name="P628">(請本人簽章)<text:s/>：<text:s/><text:s text:c="27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DFKaiShu-SB-Estd-BF, 細明體" svg:font-family="DFKaiShu-SB-Estd-BF, 細明體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2777in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style:font-name="Times New Roman" fo:font-size="10pt" style:font-size-asian="10pt" style:font-size-complex="12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line-height="150%" fo:margin-left="0.8333in" fo:margin-right="-0.4819in" fo:text-indent="-0.5in">
        <style:tab-stops/>
      </style:paragraph-properties>
      <style:text-properties style:font-name="Times New Roman" fo:color="#000000" style:font-size-complex="12pt" fo:hyphenate="false"/>
    </style:style>
    <style:style style:name="清單段落" style:display-name="清單段落" style:family="paragraph" style:parent-style-name="Standard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 fo:line-height="100%"/>
      <style:text-properties style:font-name="新細明體, PMingLiU" style:font-name-complex="新細明體, PMingLiU" style:font-size-complex="12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本文2字元" style:display-name="本文 2 字元" style:family="text">
      <style:text-properties style:font-name="Times New Roman" style:font-name-asian="新細明體, PMingLiU" style:font-name-complex="Times New Roman" style:font-size-complex="12pt"/>
    </style:style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預設段落字型"/>
    <style:style style:name="st1" style:display-name="st1" style:family="text" style:parent-style-name="預設段落字型"/>
    <style:style style:name="dialog_text1" style:display-name="dialog_text1" style:family="text">
      <style:text-properties style:font-name="sөũ" style:font-name-complex="sөũ" fo:color="#000000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061" style:display-name="w061" style:family="text">
      <style:text-properties style:font-name="Arial" style:font-name-complex="Arial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text:list-style style:name="WW8Num6" style:display-name="WW8Num6">
      <text:list-level-style-number text:level="1" text:style-name="WW_CharLFO6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Footer"><draw:frame draw:z-index="251660288" draw:id="id0" draw:style-name="a0" draw:name="框架1" text:anchor-type="paragraph" svg:x="0in" svg:y="0.00069in" svg:width="0.01597in" svg:height="0.02292in" style:rel-width="scale" style:rel-height="scale-min"><draw:text-box><text:p text:style-name="Footer"><text:span text:style-name="PageNumber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102年度公教人員單身聯誼活動實施計畫（草案）</dc:title>
    <meta:initial-creator>PC135</meta:initial-creator>
    <dc:creator>user</dc:creator>
    <meta:creation-date>2017-03-10T11:24:00Z</meta:creation-date>
    <dc:date>2018-03-02T00:16:00Z</dc:date>
    <meta:print-date>2018-02-23T16:47:00Z</meta:print-date>
    <meta:template xlink:href="Normal" xlink:type="simple"/>
    <meta:editing-cycles>1</meta:editing-cycles>
    <meta:editing-duration>PT19260S</meta:editing-duration>
    <meta:document-statistic meta:page-count="7" meta:paragraph-count="6" meta:word-count="471" meta:character-count="3154" meta:row-count="22" meta:non-whitespace-character-count="2689"/>
  </office:meta>
</office:document-meta>
</file>