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justify" fo:margin-top="0.125in" fo:margin-bottom="0.125in" fo:margin-left="1.1666in" fo:text-indent="-1.1666in">
        <style:tab-stops/>
      </style:paragraph-properties>
      <style:text-properties style:font-name-asian="標楷體"/>
    </style:style>
    <style:style style:name="P3" style:parent-style-name="內文" style:family="paragraph">
      <style:paragraph-properties fo:text-align="justify" fo:margin-top="0.125in" fo:margin-bottom="0.125in" fo:margin-left="1.1666in" fo:text-indent="-1.1666in">
        <style:tab-stops/>
      </style:paragraph-properties>
      <style:text-properties style:font-name-asian="標楷體"/>
    </style:style>
    <style:style style:name="P4" style:parent-style-name="內文" style:family="paragraph">
      <style:paragraph-properties fo:text-align="justify" fo:margin-top="0.125in" fo:margin-bottom="0.125in"/>
      <style:text-properties style:font-name-asian="標楷體"/>
    </style:style>
    <style:style style:name="P5" style:parent-style-name="內文" style:family="paragraph">
      <style:paragraph-properties fo:text-align="justify" fo:margin-top="0.125in" fo:margin-bottom="0.125in"/>
      <style:text-properties style:font-name-asian="標楷體"/>
    </style:style>
    <style:style style:name="P6" style:parent-style-name="內文" style:family="paragraph">
      <style:paragraph-properties fo:text-align="justify" fo:margin-top="0.125in" fo:margin-bottom="0.125in" fo:text-indent="0.1965in"/>
      <style:text-properties style:font-name-asian="標楷體"/>
    </style:style>
    <style:style style:name="P7" style:parent-style-name="內文" style:family="paragraph">
      <style:paragraph-properties fo:text-align="justify" fo:margin-top="0.125in" fo:margin-bottom="0.125in" fo:text-indent="0.1965in"/>
      <style:text-properties style:font-name-asian="標楷體"/>
    </style:style>
    <style:style style:name="P8" style:parent-style-name="內文" style:family="paragraph">
      <style:paragraph-properties fo:text-align="justify" fo:margin-top="0.125in" fo:margin-bottom="0.125in" fo:text-indent="0.1965in"/>
      <style:text-properties style:font-name-asian="標楷體"/>
    </style:style>
    <style:style style:name="P9" style:parent-style-name="內文" style:family="paragraph">
      <style:paragraph-properties fo:text-align="justify" fo:margin-top="0.125in" fo:margin-bottom="0.125in" fo:text-indent="0.1965in"/>
      <style:text-properties style:font-name-asian="標楷體"/>
    </style:style>
    <style:style style:name="P10" style:parent-style-name="內文" style:family="paragraph">
      <style:paragraph-properties fo:text-align="justify" fo:margin-top="0.125in" fo:margin-bottom="0.125in" fo:text-indent="0.1965in"/>
      <style:text-properties style:font-name-asian="標楷體"/>
    </style:style>
    <style:style style:name="P11" style:parent-style-name="內文" style:family="paragraph">
      <style:paragraph-properties fo:text-align="justify" fo:margin-top="0.125in" fo:margin-bottom="0.125in" fo:text-indent="0.1965in"/>
      <style:text-properties style:font-name-asian="標楷體"/>
    </style:style>
    <style:style style:name="P12" style:parent-style-name="內文" style:family="paragraph">
      <style:paragraph-properties fo:text-align="justify" fo:margin-top="0.125in" fo:margin-bottom="0.125in" fo:text-indent="0.1965in"/>
      <style:text-properties style:font-name-asian="標楷體"/>
    </style:style>
    <style:style style:name="P13" style:parent-style-name="內文" style:family="paragraph">
      <style:paragraph-properties fo:text-align="justify" fo:margin-top="0.125in" fo:margin-bottom="0.125in" fo:margin-left="1.1798in" fo:text-indent="-1.1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Helvetica" style:font-name-complex="Helvetica" fo:font-size="10pt" style:font-size-asian="10pt" style:font-size-complex="10pt"/>
    </style:style>
    <style:style style:name="T23" style:parent-style-name="預設段落字型" style:family="text">
      <style:text-properties style:font-name="Helvetica" style:font-name-complex="Helvetica" fo:color="#444444" fo:font-size="10pt" style:font-size-asian="10pt" style:font-size-complex="10pt"/>
    </style:style>
    <style:style style:name="T24" style:parent-style-name="預設段落字型" style:family="text">
      <style:text-properties style:font-name-asian="標楷體"/>
    </style:style>
    <style:style style:name="P25" style:parent-style-name="內文" style:family="paragraph">
      <style:paragraph-properties fo:text-align="justify" fo:margin-top="0.125in" fo:margin-bottom="0.125in" fo:margin-left="1.1368in" fo:text-indent="-1.1368in">
        <style:tab-stops/>
      </style:paragraph-properties>
      <style:text-properties style:font-name-asian="標楷體"/>
    </style:style>
    <style:style style:name="P26" style:parent-style-name="內文" style:family="paragraph">
      <style:paragraph-properties fo:text-align="justify" fo:margin-top="0.125in" fo:margin-bottom="0.125in" fo:line-height="150%"/>
      <style:text-properties style:font-name-asian="標楷體"/>
    </style:style>
    <style:style style:name="P27" style:parent-style-name="內文" style:family="paragraph">
      <style:paragraph-properties fo:text-align="justify" fo:margin-top="0.125in" fo:margin-bottom="0.125in" fo:line-height="150%"/>
    </style:style>
    <style:style style:name="T28" style:parent-style-name="預設段落字型" style:family="text">
      <style:text-properties style:font-name-asian="標楷體"/>
    </style:style>
    <style:style style:name="P29" style:parent-style-name="內文" style:family="paragraph">
      <style:paragraph-properties fo:text-align="justify" fo:margin-top="0.125in" fo:margin-bottom="0.125in" fo:margin-left="1.1798in" fo:text-indent="-1.1798in">
        <style:tab-stops/>
      </style:paragraph-properties>
      <style:text-properties style:font-name-asian="標楷體"/>
    </style:style>
    <style:style style:name="P30" style:parent-style-name="內文" style:family="paragraph">
      <style:paragraph-properties fo:text-align="justify" fo:margin-top="0.125in" fo:margin-bottom="0.125in" fo:margin-left="1.1798in" fo:text-indent="-1.1798in">
        <style:tab-stops/>
      </style:paragraph-properties>
      <style:text-properties style:font-name-asian="標楷體"/>
    </style:style>
    <style:style style:name="P31" style:parent-style-name="內文" style:family="paragraph">
      <style:paragraph-properties fo:text-align="justify" fo:margin-top="0.125in" fo:margin-bottom="0.125in"/>
      <style:text-properties style:font-name-asian="標楷體"/>
    </style:style>
    <style:style style:name="P32" style:parent-style-name="內文" style:family="paragraph">
      <style:paragraph-properties fo:text-align="justify" fo:margin-top="0.125in" fo:margin-bottom="0.125in" fo:margin-left="0.7083in">
        <style:tab-stops/>
      </style:paragraph-properties>
      <style:text-properties style:font-name-asian="標楷體"/>
    </style:style>
    <style:style style:name="P33" style:parent-style-name="內文" style:family="paragraph">
      <style:paragraph-properties fo:text-align="justify" fo:margin-top="0.125in" fo:margin-bottom="0.125in"/>
      <style:text-properties style:font-name-asian="標楷體"/>
    </style:style>
    <style:style style:name="P34" style:parent-style-name="內文" style:family="paragraph">
      <style:paragraph-properties fo:text-align="justify" fo:margin-top="0.125in" fo:margin-bottom="0.125in" fo:margin-left="0.7083in">
        <style:tab-stops/>
      </style:paragraph-properties>
      <style:text-properties style:font-name-asian="標楷體"/>
    </style:style>
    <style:style style:name="P35" style:parent-style-name="內文" style:family="paragraph">
      <style:paragraph-properties fo:text-align="justify" fo:margin-top="0.125in" fo:margin-bottom="0.125in" fo:margin-left="1.2784in" fo:text-indent="-1.2784in">
        <style:tab-stops/>
      </style:paragraph-properties>
      <style:text-properties style:font-name-asian="標楷體"/>
    </style:style>
    <style:style style:name="P36" style:parent-style-name="內文" style:family="paragraph">
      <style:paragraph-properties fo:text-align="justify" fo:margin-top="0.125in" fo:margin-bottom="0.125in"/>
      <style:text-properties style:font-name-asian="標楷體"/>
    </style:style>
    <style:style style:name="P37" style:parent-style-name="內文" style:family="paragraph">
      <style:paragraph-properties fo:text-align="justify" fo:margin-top="0.125in" fo:margin-bottom="0.125in"/>
      <style:text-properties style:font-name-asian="標楷體"/>
    </style:style>
    <style:style style:name="P38" style:parent-style-name="內文" style:family="paragraph">
      <style:paragraph-properties fo:text-align="justify" fo:margin-top="0.125in" fo:margin-bottom="0.125in"/>
      <style:text-properties style:font-name-asian="標楷體"/>
    </style:style>
    <style:style style:name="P39" style:parent-style-name="內文" style:family="paragraph">
      <style:paragraph-properties fo:text-align="justify" fo:margin-top="0.125in" fo:margin-bottom="0.125in"/>
      <style:text-properties style:font-name-asian="標楷體"/>
    </style:style>
    <style:style style:name="P40" style:parent-style-name="內文" style:family="paragraph">
      <style:paragraph-properties fo:text-align="justify" fo:margin-top="0.125in" fo:margin-bottom="0.125in"/>
      <style:text-properties style:font-name-asian="標楷體"/>
    </style:style>
    <style:style style:name="P41" style:parent-style-name="內文" style:family="paragraph">
      <style:paragraph-properties fo:text-align="justify" fo:margin-top="0.125in" fo:margin-bottom="0.125in"/>
      <style:text-properties style:font-name-asian="標楷體"/>
    </style:style>
    <style:style style:name="P42" style:parent-style-name="內文" style:family="paragraph">
      <style:paragraph-properties fo:text-align="justify" fo:margin-top="0.125in" fo:margin-bottom="0.125in"/>
      <style:text-properties style:font-name-asian="標楷體"/>
    </style:style>
    <style:style style:name="P43" style:parent-style-name="內文" style:family="paragraph">
      <style:paragraph-properties fo:text-align="justify" fo:margin-top="0.125in" fo:margin-bottom="0.125in"/>
      <style:text-properties style:font-name-asian="標楷體"/>
    </style:style>
    <style:style style:name="P44" style:parent-style-name="內文" style:family="paragraph">
      <style:paragraph-properties fo:text-align="justify" fo:margin-top="0.125in" fo:margin-bottom="0.125in"/>
      <style:text-properties style:font-name-asian="標楷體"/>
    </style:style>
    <style:style style:name="P45" style:parent-style-name="內文" style:family="paragraph">
      <style:paragraph-properties fo:text-align="justify" fo:margin-top="0.125in" fo:margin-bottom="0.125in"/>
      <style:text-properties style:font-name-asian="標楷體"/>
    </style:style>
    <style:style style:name="P46" style:parent-style-name="內文" style:family="paragraph">
      <style:paragraph-properties fo:text-align="justify" fo:margin-top="0.125in" fo:margin-bottom="0.125in"/>
      <style:text-properties style:font-name-asian="標楷體"/>
    </style:style>
    <style:style style:name="P47" style:parent-style-name="內文" style:family="paragraph">
      <style:paragraph-properties fo:text-align="justify" style:line-height-at-least="0.1666in"/>
      <style:text-properties style:font-name-asian="標楷體"/>
    </style:style>
    <style:style style:name="P48" style:parent-style-name="內文" style:family="paragraph">
      <style:paragraph-properties fo:text-align="justify" fo:margin-top="0.125in" fo:margin-bottom="0.125in"/>
      <style:text-properties style:font-name-asian="標楷體"/>
    </style:style>
    <style:style style:name="P49" style:parent-style-name="內文" style:family="paragraph">
      <style:paragraph-properties fo:text-align="justify" fo:margin-top="0.125in" fo:margin-bottom="0.125in"/>
      <style:text-properties style:font-name-asian="標楷體"/>
    </style:style>
    <style:style style:name="P50" style:parent-style-name="內文" style:family="paragraph">
      <style:paragraph-properties fo:text-align="justify" fo:margin-top="0.125in" fo:margin-bottom="0.125in"/>
      <style:text-properties style:font-name-asian="標楷體"/>
    </style:style>
    <style:style style:name="P51" style:parent-style-name="內文" style:family="paragraph">
      <style:paragraph-properties fo:text-align="justify" fo:margin-top="0.125in" fo:margin-bottom="0.125in"/>
      <style:text-properties style:font-name-asian="標楷體"/>
    </style:style>
    <style:style style:name="P52" style:parent-style-name="內文" style:family="paragraph">
      <style:paragraph-properties fo:text-align="justify" fo:margin-top="0.125in" fo:margin-bottom="0.125in"/>
      <style:text-properties style:font-name-asian="標楷體"/>
    </style:style>
    <style:style style:name="P53" style:parent-style-name="內文" style:family="paragraph">
      <style:paragraph-properties fo:text-align="justify" fo:margin-top="0.125in" fo:margin-bottom="0.125in" fo:margin-left="0.5416in" fo:text-indent="-0.1666in">
        <style:tab-stops/>
      </style:paragraph-properties>
    </style:style>
    <style:style style:name="T54" style:parent-style-name="預設段落字型" style:family="text">
      <style:text-properties style:font-name="新細明體" style:font-name-complex="新細明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top="0.125in" fo:margin-bottom="0.125in"/>
      <style:text-properties style:font-name-asian="標楷體"/>
    </style:style>
    <style:style style:name="P69" style:parent-style-name="內文" style:family="paragraph">
      <style:paragraph-properties fo:text-align="justify" fo:margin-top="0.125in" fo:margin-bottom="0.125in"/>
      <style:text-properties style:font-name-asian="標楷體"/>
    </style:style>
    <style:style style:name="P70" style:parent-style-name="內文" style:family="paragraph">
      <style:paragraph-properties fo:text-align="justify" fo:margin-top="0.125in" fo:margin-bottom="0.125in"/>
      <style:text-properties style:font-name-asian="標楷體"/>
    </style:style>
    <style:style style:name="P71" style:parent-style-name="內文" style:family="paragraph">
      <style:paragraph-properties fo:text-align="justify" fo:margin-top="0.125in" fo:margin-bottom="0.1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break-before="page" fo:text-align="justify" fo:margin-top="0.125in" fo:margin-bottom="0.125in"/>
      <style:text-properties style:font-name-asian="標楷體"/>
    </style:style>
    <style:style style:name="TableColumn83" style:family="table-column">
      <style:table-column-properties style:column-width="2.4354in"/>
    </style:style>
    <style:style style:name="TableColumn84" style:family="table-column">
      <style:table-column-properties style:column-width="2.4354in"/>
    </style:style>
    <style:style style:name="TableColumn85" style:family="table-column">
      <style:table-column-properties style:column-width="2.4361in"/>
    </style:style>
    <style:style style:name="Table82" style:family="table">
      <style:table-properties style:width="7.3069in" fo:margin-left="0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92"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fo:color="#1F497D" fo:font-size="16pt" style:font-size-asian="16pt" style:font-size-complex="16pt"/>
    </style:style>
    <style:style style:name="T95" style:parent-style-name="預設段落字型" style:family="text">
      <style:text-properties style:font-name-asian="標楷體" fo:font-weight="bold" style:font-weight-asian="bold" fo:color="#1F497D" fo:font-size="16pt" style:font-size-asian="16pt" style:font-size-complex="16pt"/>
    </style:style>
    <style:style style:name="T96" style:parent-style-name="預設段落字型" style:family="text">
      <style:text-properties style:font-name-asian="標楷體" fo:font-weight="bold" style:font-weight-asian="bold" fo:color="#1F497D" fo:font-size="16pt" style:font-size-asian="16pt" style:font-size-complex="16pt"/>
    </style:style>
    <style:style style:name="TableCell97"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color="#1F497D" fo:font-size="16pt" style:font-size-asian="16pt" style:font-size-complex="16pt"/>
    </style:style>
    <style:style style:name="T100" style:parent-style-name="預設段落字型" style:family="text">
      <style:text-properties style:font-name-asian="標楷體" fo:font-weight="bold" style:font-weight-asian="bold" fo:color="#1F497D" fo:font-size="16pt" style:font-size-asian="16pt" style:font-size-complex="16pt"/>
    </style:style>
    <style:style style:name="T101" style:parent-style-name="預設段落字型" style:family="text">
      <style:text-properties style:font-name-asian="標楷體" fo:font-weight="bold" style:font-weight-asian="bold" fo:color="#1F497D" fo:font-size="16pt" style:font-size-asian="16pt" style:font-size-complex="16pt"/>
    </style:style>
    <style:style style:name="T102" style:parent-style-name="預設段落字型" style:family="text">
      <style:text-properties style:font-name-asian="標楷體" fo:font-weight="bold" style:font-weight-asian="bold" fo:color="#1F497D" fo:font-size="16pt" style:font-size-asian="16pt" style:font-size-complex="16pt"/>
    </style:style>
    <style:style style:name="T103" style:parent-style-name="預設段落字型" style:family="text">
      <style:text-properties style:font-name-asian="標楷體" fo:font-weight="bold" style:font-weight-asian="bold" fo:color="#1F497D" fo:font-size="16pt" style:font-size-asian="16pt" style:font-size-complex="16pt"/>
    </style:style>
    <style:style style:name="T104" style:parent-style-name="預設段落字型" style:family="text">
      <style:text-properties style:font-name-asian="標楷體" fo:font-weight="bold" style:font-weight-asian="bold" fo:color="#1F497D" fo:font-size="16pt" style:font-size-asian="16pt" style:font-size-complex="16pt"/>
    </style:style>
    <style:style style:name="T105" style:parent-style-name="預設段落字型" style:family="text">
      <style:text-properties style:font-name-asian="標楷體" fo:font-weight="bold" style:font-weight-asian="bold" fo:color="#1F497D" fo:font-size="16pt" style:font-size-asian="16pt" style:font-size-complex="16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0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justify" fo:margin-top="0.125in" fo:margin-bottom="0.125in"/>
      <style:text-properties style:font-name-asian="標楷體"/>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justify" fo:margin-top="0.125in" fo:margin-bottom="0.125in"/>
      <style:text-properties style:font-name-asian="標楷體"/>
    </style:style>
    <style:style style:name="P113" style:parent-style-name="內文" style:family="paragraph">
      <style:paragraph-properties fo:text-align="justify" fo:margin-top="0.125in" fo:margin-bottom="0.125in" fo:margin-left="0.15in" fo:text-indent="-0.1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font-name="Helvetica" style:font-name-complex="Helvetica" fo:font-size="10pt" style:font-size-asian="10pt" style:font-size-complex="10pt"/>
    </style:style>
    <style:style style:name="T117" style:parent-style-name="預設段落字型" style:family="text">
      <style:text-properties style:font-name-asian="標楷體"/>
    </style:style>
    <style:style style:name="P118" style:parent-style-name="內文" style:family="paragraph">
      <style:paragraph-properties fo:text-align="justify" fo:margin-top="0.125in" fo:margin-bottom="0.125in" fo:margin-left="0.15in" fo:text-indent="-0.1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3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justify" fo:margin-top="0.125in" fo:margin-bottom="0.125in"/>
      <style:text-properties style:font-name-asian="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justify" fo:margin-top="0.125in" fo:margin-bottom="0.125in"/>
      <style:text-properties style:font-name-asian="標楷體"/>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3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justify" fo:margin-top="0.125in" fo:margin-bottom="0.125in"/>
      <style:text-properties style:font-name-asian="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justify" fo:margin-top="0.125in" fo:margin-bottom="0.125in"/>
      <style:text-properties style:font-name-asian="標楷體"/>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4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justify" fo:margin-top="0.125in" fo:margin-bottom="0.125in"/>
      <style:text-properties style:font-name-asian="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justify" fo:margin-top="0.125in" fo:margin-bottom="0.125in"/>
      <style:text-properties style:font-name-asian="標楷體"/>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5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margin-top="0.125in" fo:margin-bottom="0.125in"/>
      <style:text-properties style:font-name-asian="標楷體"/>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justify" fo:margin-top="0.125in" fo:margin-bottom="0.125in"/>
      <style:text-properties style:font-name-asian="標楷體"/>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15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justify" fo:margin-top="0.125in" fo:margin-bottom="0.125in"/>
      <style:text-properties style:font-name-asian="標楷體"/>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fo:text-align="justify" fo:margin-top="0.125in" fo:margin-bottom="0.125in"/>
      <style:text-properties style:font-name-asian="標楷體"/>
    </style:style>
    <style:style style:name="P163" style:parent-style-name="內文" style:family="paragraph">
      <style:paragraph-properties fo:text-align="justify" fo:margin-top="0.125in" fo:margin-bottom="0.125in"/>
      <style:text-properties style:font-name-asian="標楷體"/>
    </style:style>
    <style:style style:name="P164" style:parent-style-name="內文" style:family="paragraph">
      <style:paragraph-properties fo:widows="2" fo:orphans="2" fo:break-before="page"/>
      <style:text-properties style:font-name-asian="標楷體" fo:hyphenate="true"/>
    </style:style>
    <style:style style:name="P165" style:parent-style-name="內文" style:family="paragraph">
      <style:paragraph-properties style:snap-to-layout-grid="false" fo:margin-left="0.0833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7"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fo:background-color="#FFFFFF"/>
    </style:style>
    <style:style style:name="P16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16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170" style:parent-style-name="內文" style:family="paragraph">
      <style:paragraph-properties style:snap-to-layout-grid="false" fo:text-align="justify" fo:margin-left="0.0833in">
        <style:tab-stops/>
      </style:paragraph-properties>
      <style:text-properties style:font-name-asian="標楷體" fo:font-weight="bold" style:font-weight-asian="bold"/>
    </style:style>
    <style:style style:name="P171" style:parent-style-name="內文" style:family="paragraph">
      <style:text-properties style:font-name="標楷體" style:font-name-asian="標楷體" fo:font-weight="bold" style:font-weight-asian="bold"/>
    </style:style>
    <style:style style:name="P172" style:parent-style-name="內文" style:family="paragraph">
      <style:text-properties style:font-name="標楷體" style:font-name-asian="標楷體" fo:font-weight="bold" style:font-weight-asian="bold"/>
    </style:style>
    <style:style style:name="P173" style:parent-style-name="內文" style:family="paragraph">
      <style:paragraph-properties style:snap-to-layout-grid="false" fo:text-align="justify" fo:margin-left="0.5833in" fo:text-indent="-0.25in">
        <style:tab-stops/>
      </style:paragraph-properties>
      <style:text-properties style:font-name-asian="標楷體" fo:font-weight="bold" style:font-weight-asian="bold"/>
    </style:style>
    <style:style style:name="P174"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75"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76"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77"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78"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7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1"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182" style:parent-style-name="內文" style:family="paragraph">
      <style:paragraph-properties style:snap-to-layout-grid="false" fo:text-align="justify" fo:margin-left="0.0833in">
        <style:tab-stops/>
      </style:paragraph-properties>
    </style:style>
    <style:style style:name="T18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4" style:parent-style-name="預設段落字型" style:family="text">
      <style:text-properties style:font-name="SimSun" style:font-name-asian="SimSun" style:font-name-complex="SimSun" fo:font-weight="bold" style:font-weight-asian="bold"/>
    </style:style>
    <style:style style:name="T23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237"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38"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fo:font-size="14pt" style:font-size-asian="14pt" fo:background-color="#FFFFFF"/>
    </style:style>
    <style:style style:name="P23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40" style:parent-style-name="內文" style:family="paragraph">
      <style:paragraph-properties style:snap-to-layout-grid="false" fo:text-align="justify" fo:margin-left="0.0833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新細明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style:snap-to-layout-grid="false" fo:text-align="justify"/>
      <style:text-properties style:font-name="標楷體" style:font-name-asian="標楷體" fo:font-weight="bold" style:font-weight-asian="bold"/>
    </style:style>
    <style:style style:name="P249" style:parent-style-name="內文" style:family="paragraph">
      <style:paragraph-properties style:snap-to-layout-grid="false" fo:text-align="justify"/>
      <style:text-properties style:font-name="標楷體" style:font-name-asian="標楷體" fo:font-weight="bold" style:font-weight-asian="bold"/>
    </style:style>
    <style:style style:name="P250" style:parent-style-name="內文" style:family="paragraph">
      <style:paragraph-properties style:snap-to-layout-grid="false" fo:text-align="justify"/>
      <style:text-properties style:font-name="標楷體" style:font-name-asian="標楷體" fo:font-weight="bold" style:font-weight-asian="bold"/>
    </style:style>
    <style:style style:name="P25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5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5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54"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55"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56"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257" style:parent-style-name="內文" style:family="paragraph">
      <style:paragraph-properties style:snap-to-layout-grid="false" fo:text-align="justify" fo:margin-left="0.0833in">
        <style:tab-stops/>
      </style:paragraph-properties>
    </style:style>
    <style:style style:name="T25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5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4" style:parent-style-name="預設段落字型" style:family="text">
      <style:text-properties style:font-name="Malgun Gothic" style:font-name-asian="Malgun Gothic" style:font-name-complex="Malgun Gothic" fo:font-weight="bold" style:font-weight-asian="bold"/>
    </style:style>
    <style:style style:name="T26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273"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274" style:parent-style-name="內文" style:family="paragraph">
      <style:paragraph-properties fo:widows="2" fo:orphans="2" fo:break-before="page"/>
      <style:text-properties style:font-name="標楷體" style:font-name-asian="標楷體" fo:font-weight="bold" style:font-weight-asian="bold" style:language-asian="ko" style:country-asian="KR" fo:hyphenate="true"/>
    </style:style>
    <style:style style:name="P275"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fo:font-size="14pt" style:font-size-asian="14pt" fo:background-color="#FFFFFF"/>
    </style:style>
    <style:style style:name="P27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7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78" style:parent-style-name="內文" style:family="paragraph">
      <style:paragraph-properties style:snap-to-layout-grid="false" fo:text-align="justify" fo:margin-left="0.0833in">
        <style:tab-stops/>
      </style:paragraph-properties>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92" style:parent-style-name="內文" style:family="paragraph">
      <style:text-properties style:font-name="標楷體" style:font-name-asian="標楷體" fo:font-weight="bold" style:font-weight-asian="bold"/>
    </style:style>
    <style:style style:name="P293" style:parent-style-name="內文" style:family="paragraph">
      <style:text-properties style:font-name="標楷體" style:font-name-asian="標楷體" fo:font-weight="bold" style:font-weight-asian="bold"/>
    </style:style>
    <style:style style:name="P294" style:parent-style-name="內文" style:family="paragraph">
      <style:text-properties style:font-name="標楷體" style:font-name-asian="標楷體" fo:font-weight="bold" style:font-weight-asian="bold"/>
    </style:style>
    <style:style style:name="P29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296"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97"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98"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9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4"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5"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6"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7"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8"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0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10"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311" style:parent-style-name="內文" style:family="paragraph">
      <style:paragraph-properties style:snap-to-layout-grid="false" fo:text-align="justify" fo:margin-left="0.0833in">
        <style:tab-stops/>
      </style:paragraph-properties>
    </style:style>
    <style:style style:name="T312" style:parent-style-name="預設段落字型" style:family="text">
      <style:text-properties style:font-name="Malgun Gothic" style:font-name-asian="Malgun Gothic" style:font-name-complex="Malgun Gothic" fo:font-weight="bold" style:font-weight-asian="bold"/>
    </style:style>
    <style:style style:name="T313" style:parent-style-name="預設段落字型" style:family="text">
      <style:text-properties style:font-name="Malgun Gothic" style:font-name-asian="Malgun Gothic" style:font-name-complex="Malgun Gothic" fo:font-weight="bold" style:font-weight-asian="bold"/>
    </style:style>
    <style:style style:name="T314" style:parent-style-name="預設段落字型" style:family="text">
      <style:text-properties style:font-name="SimSun" style:font-name-asian="SimSun" style:font-name-complex="SimSun" fo:font-weight="bold" style:font-weight-asian="bold"/>
    </style:style>
    <style:style style:name="T3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16" style:parent-style-name="預設段落字型" style:family="text">
      <style:text-properties style:font-name="SimSun" style:font-name-asian="SimSun" style:font-name-complex="SimSun" fo:font-weight="bold" style:font-weight-asian="bold"/>
    </style:style>
    <style:style style:name="T317" style:parent-style-name="預設段落字型" style:family="text">
      <style:text-properties style:font-name="SimSun" style:font-name-asian="SimSun" style:font-name-complex="SimSun" fo:font-weight="bold" style:font-weight-asian="bold"/>
    </style:style>
    <style:style style:name="T3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20" style:parent-style-name="預設段落字型" style:family="text">
      <style:text-properties style:font-name="Malgun Gothic" style:font-name-asian="Malgun Gothic" style:font-name-complex="Malgun Gothic"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Malgun Gothic" style:font-name-asian="Malgun Gothic" style:font-name-complex="Malgun Gothic"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Malgun Gothic" style:font-name-asian="Malgun Gothic" style:font-name-complex="Malgun Gothic"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Malgun Gothic" style:font-name-asian="Malgun Gothic" style:font-name-complex="Malgun Gothic"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Malgun Gothic" style:font-name-asian="Malgun Gothic" style:font-name-complex="Malgun Gothic"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Malgun Gothic" style:font-name-asian="Malgun Gothic" style:font-name-complex="Malgun Gothic"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Malgun Gothic" style:font-name-asian="Malgun Gothic" style:font-name-complex="Malgun Gothic" fo:font-weight="bold" style:font-weight-asian="bold"/>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36" style:parent-style-name="預設段落字型" style:family="text">
      <style:text-properties style:font-name="Malgun Gothic" style:font-name-asian="Malgun Gothic" style:font-name-complex="Malgun Gothic" fo:font-weight="bold" style:font-weight-asian="bold"/>
    </style:style>
    <style:style style:name="T337" style:parent-style-name="預設段落字型" style:family="text">
      <style:text-properties style:font-name="標楷體" style:font-name-asian="標楷體" fo:font-weight="bold" style:font-weight-asian="bold" style:language-asian="ko" style:country-asian="KR"/>
    </style:style>
    <style:style style:name="T33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3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0" style:parent-style-name="預設段落字型" style:family="text">
      <style:text-properties style:font-name="Malgun Gothic" style:font-name-asian="Malgun Gothic" style:font-name-complex="Malgun Gothic"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Malgun Gothic" style:font-name-asian="Malgun Gothic" style:font-name-complex="Malgun Gothic"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Malgun Gothic" style:font-name-asian="Malgun Gothic" style:font-name-complex="Malgun Gothic"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Malgun Gothic" style:font-name-asian="Malgun Gothic" style:font-name-complex="Malgun Gothic"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Malgun Gothic" style:font-name-asian="Malgun Gothic" style:font-name-complex="Malgun Gothic"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Malgun Gothic" style:font-name-asian="Malgun Gothic" style:font-name-complex="Malgun Gothic"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Malgun Gothic" style:font-name-asian="Malgun Gothic" style:font-name-complex="Malgun Gothic"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Malgun Gothic" style:font-name-asian="Malgun Gothic" style:font-name-complex="Malgun Gothic"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language-asian="ko" style:country-asian="KR"/>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weight="bold" style:font-weight-asian="bold" style:language-asian="ko" style:country-asian="KR"/>
    </style:style>
    <style:style style:name="T363" style:parent-style-name="預設段落字型" style:family="text">
      <style:text-properties style:font-name="Malgun Gothic" style:font-name-asian="Malgun Gothic" style:font-name-complex="Malgun Gothic"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Malgun Gothic" style:font-name-asian="Malgun Gothic" style:font-name-complex="Malgun Gothic"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Malgun Gothic" style:font-name-asian="Malgun Gothic" style:font-name-complex="Malgun Gothic"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Malgun Gothic" style:font-name-asian="Malgun Gothic" style:font-name-complex="Malgun Gothic"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Malgun Gothic" style:font-name-asian="Malgun Gothic" style:font-name-complex="Malgun Gothic"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Malgun Gothic" style:font-name-asian="Malgun Gothic" style:font-name-complex="Malgun Gothic"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Malgun Gothic" style:font-name-asian="Malgun Gothic" style:font-name-complex="Malgun Gothic"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Malgun Gothic" style:font-name-asian="Malgun Gothic" style:font-name-complex="Malgun Gothic"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80" style:parent-style-name="預設段落字型" style:family="text">
      <style:text-properties style:font-name="Malgun Gothic" style:font-name-asian="Malgun Gothic" style:font-name-complex="Malgun Gothic" fo:font-weight="bold" style:font-weight-asian="bold"/>
    </style:style>
    <style:style style:name="T381" style:parent-style-name="預設段落字型" style:family="text">
      <style:text-properties style:font-name="Malgun Gothic" style:font-name-asian="Malgun Gothic" style:font-name-complex="Malgun Gothic" fo:font-weight="bold" style:font-weight-asian="bold"/>
    </style:style>
    <style:style style:name="T382" style:parent-style-name="預設段落字型" style:family="text">
      <style:text-properties style:font-name="Malgun Gothic" style:font-name-asian="Malgun Gothic" style:font-name-complex="Malgun Gothic"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Malgun Gothic" style:font-name-asian="Malgun Gothic" style:font-name-complex="Malgun Gothic"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language-asian="ko" style:country-asian="KR"/>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標楷體" style:font-name-asian="標楷體" fo:font-weight="bold" style:font-weight-asian="bold" style:language-asian="ko" style:country-asian="KR"/>
    </style:style>
    <style:style style:name="T389" style:parent-style-name="預設段落字型" style:family="text">
      <style:text-properties style:font-name="Malgun Gothic" style:font-name-asian="Malgun Gothic" style:font-name-complex="Malgun Gothic"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Malgun Gothic" style:font-name-asian="Malgun Gothic" style:font-name-complex="Malgun Gothic"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Malgun Gothic" style:font-name-asian="Malgun Gothic" style:font-name-complex="Malgun Gothic"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Malgun Gothic" style:font-name-asian="Malgun Gothic" style:font-name-complex="Malgun Gothic"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Malgun Gothic" style:font-name-asian="Malgun Gothic" style:font-name-complex="Malgun Gothic"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Malgun Gothic" style:font-name-asian="Malgun Gothic" style:font-name-complex="Malgun Gothic"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Malgun Gothic" style:font-name-asian="Malgun Gothic" style:font-name-complex="Malgun Gothic"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Malgun Gothic" style:font-name-asian="Malgun Gothic" style:font-name-complex="Malgun Gothic"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Malgun Gothic" style:font-name-asian="Malgun Gothic" style:font-name-complex="Malgun Gothic"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Malgun Gothic" style:font-name-asian="Malgun Gothic" style:font-name-complex="Malgun Gothic"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widows="2" fo:orphans="2" fo:break-before="page"/>
      <style:text-properties style:font-name="標楷體" style:font-name-asian="標楷體" fo:font-weight="bold" style:font-weight-asian="bold" fo:hyphenate="true"/>
    </style:style>
    <style:style style:name="P410" style:parent-style-name="內文" style:family="paragraph">
      <style:paragraph-properties style:snap-to-layout-grid="false" fo:text-align="center" fo:margin-top="0.375in"/>
      <style:text-properties style:font-name="標楷體" style:font-name-asian="標楷體" fo:font-weight="bold" style:font-weight-asian="bold" fo:font-size="14pt" style:font-size-asian="14pt" style:font-size-complex="14pt" fo:background-color="#FFFFFF"/>
    </style:style>
    <style:style style:name="P41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1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1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19" style:parent-style-name="內文" style:family="paragraph">
      <style:paragraph-properties style:snap-to-layout-grid="false" fo:text-align="justify" fo:margin-left="0.0833in">
        <style:tab-stops/>
      </style:paragraph-properties>
    </style:style>
    <style:style style:name="T420" style:parent-style-name="預設段落字型" style:family="text">
      <style:text-properties style:font-name="標楷體" style:font-name-asian="標楷體" fo:font-weight="bold" style:font-weight-asian="bold" style:language-asian="ja" style:country-asian="JP"/>
    </style:style>
    <style:style style:name="T421" style:parent-style-name="預設段落字型" style:family="text">
      <style:text-properties style:font-name="標楷體" style:font-name-asian="標楷體" fo:font-weight="bold" style:font-weight-asian="bold" style:language-asian="ja" style:country-asian="JP"/>
    </style:style>
    <style:style style:name="T422" style:parent-style-name="預設段落字型" style:family="text">
      <style:text-properties style:font-name="新細明體" fo:font-weight="bold" style:font-weight-asian="bold" style:language-asian="ja" style:country-asian="JP"/>
    </style:style>
    <style:style style:name="T423" style:parent-style-name="預設段落字型" style:family="text">
      <style:text-properties style:font-name="標楷體" style:font-name-asian="標楷體" fo:font-weight="bold" style:font-weight-asian="bold" style:language-asian="ja" style:country-asian="JP"/>
    </style:style>
    <style:style style:name="T424" style:parent-style-name="預設段落字型" style:family="text">
      <style:text-properties style:font-name="標楷體" style:font-name-asian="標楷體" fo:font-weight="bold" style:font-weight-asian="bold" style:language-asian="ja" style:country-asian="JP"/>
    </style:style>
    <style:style style:name="T425" style:parent-style-name="預設段落字型" style:family="text">
      <style:text-properties style:font-name="標楷體" style:font-name-asian="標楷體" fo:font-weight="bold" style:font-weight-asian="bold" style:language-asian="ja" style:country-asian="JP"/>
    </style:style>
    <style:style style:name="P42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27"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28"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29"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fo:font-size="14pt" style:font-size-asian="14pt" style:font-size-complex="14pt" fo:background-color="#FFFFFF"/>
    </style:style>
    <style:style style:name="P430" style:parent-style-name="內文" style:family="paragraph">
      <style:paragraph-properties style:snap-to-layout-grid="false" fo:text-align="justify" fo:margin-top="0.125in" fo:margin-left="0.0833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5" style:parent-style-name="內文" style:family="paragraph">
      <style:paragraph-properties style:snap-to-layout-grid="false" fo:text-align="justify" fo:margin-left="0.0833in">
        <style:tab-stops/>
      </style:paragraph-properties>
    </style:style>
    <style:style style:name="T436" style:parent-style-name="預設段落字型" style:family="text">
      <style:text-properties style:font-name="標楷體" style:font-name-asian="標楷體" fo:font-weight="bold" style:font-weight-asian="bold" style:language-asian="ja" style:country-asian="JP"/>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style:snap-to-layout-grid="false" fo:text-align="justify" fo:margin-left="0.0833in">
        <style:tab-stops/>
      </style:paragraph-properties>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language-asian="ja" style:country-asian="JP"/>
    </style:style>
    <style:style style:name="T441" style:parent-style-name="預設段落字型" style:family="text">
      <style:text-properties style:font-name="標楷體" style:font-name-asian="標楷體" fo:font-weight="bold" style:font-weight-asian="bold" style:language-asian="ja" style:country-asian="JP"/>
    </style:style>
    <style:style style:name="T442" style:parent-style-name="預設段落字型" style:family="text">
      <style:text-properties style:font-name="標楷體" style:font-name-asian="標楷體" fo:font-weight="bold" style:font-weight-asian="bold" style:language-asian="ja" style:country-asian="JP"/>
    </style:style>
    <style:style style:name="P44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50"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51" style:parent-style-name="內文" style:family="paragraph">
      <style:paragraph-properties style:snap-to-layout-grid="false" fo:text-align="justify" fo:margin-left="0.0833in">
        <style:tab-stops/>
      </style:paragraph-properties>
    </style:style>
    <style:style style:name="T45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53" style:parent-style-name="預設段落字型" style:family="text">
      <style:text-properties style:font-name="標楷體" style:font-name-asian="標楷體" fo:font-weight="bold" style:font-weight-asian="bold" style:language-asian="ko" style:country-asian="KR"/>
    </style:style>
    <style:style style:name="T45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55" style:parent-style-name="預設段落字型" style:family="text">
      <style:text-properties style:font-name="標楷體" style:font-name-asian="標楷體" fo:font-weight="bold" style:font-weight-asian="bold" style:language-asian="ko" style:country-asian="KR"/>
    </style:style>
    <style:style style:name="T45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57" style:parent-style-name="預設段落字型" style:family="text">
      <style:text-properties style:font-name="標楷體" style:font-name-asian="標楷體" fo:font-weight="bold" style:font-weight-asian="bold" style:language-asian="ko" style:country-asian="KR"/>
    </style:style>
    <style:style style:name="T45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5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3" style:parent-style-name="預設段落字型" style:family="text">
      <style:text-properties style:font-name="標楷體" style:font-name-asian="標楷體" fo:font-weight="bold" style:font-weight-asian="bold" style:language-asian="ko" style:country-asian="KR"/>
    </style:style>
    <style:style style:name="T46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5" style:parent-style-name="預設段落字型" style:family="text">
      <style:text-properties style:font-name="標楷體" style:font-name-asian="標楷體" fo:font-weight="bold" style:font-weight-asian="bold" style:language-asian="ko" style:country-asian="KR"/>
    </style:style>
    <style:style style:name="T4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7" style:parent-style-name="預設段落字型" style:family="text">
      <style:text-properties style:font-name="標楷體" style:font-name-asian="標楷體" fo:font-weight="bold" style:font-weight-asian="bold" style:language-asian="ko" style:country-asian="KR"/>
    </style:style>
    <style:style style:name="T4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69" style:parent-style-name="預設段落字型" style:family="text">
      <style:text-properties style:font-name="標楷體" style:font-name-asian="標楷體" fo:font-weight="bold" style:font-weight-asian="bold" style:language-asian="ko" style:country-asian="KR"/>
    </style:style>
    <style:style style:name="T4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1" style:parent-style-name="預設段落字型" style:family="text">
      <style:text-properties style:font-name="標楷體" style:font-name-asian="標楷體" fo:font-weight="bold" style:font-weight-asian="bold" style:language-asian="ko" style:country-asian="KR"/>
    </style:style>
    <style:style style:name="T4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3" style:parent-style-name="預設段落字型" style:family="text">
      <style:text-properties style:font-name="標楷體" style:font-name-asian="標楷體" fo:font-weight="bold" style:font-weight-asian="bold" style:language-asian="ko" style:country-asian="KR"/>
    </style:style>
    <style:style style:name="T4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8" style:parent-style-name="預設段落字型" style:family="text">
      <style:text-properties style:font-name="標楷體" style:font-name-asian="標楷體" fo:font-weight="bold" style:font-weight-asian="bold" style:language-asian="ko" style:country-asian="KR"/>
    </style:style>
    <style:style style:name="T4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0" style:parent-style-name="預設段落字型" style:family="text">
      <style:text-properties style:font-name="標楷體" style:font-name-asian="標楷體" fo:font-weight="bold" style:font-weight-asian="bold" style:language-asian="ko" style:country-asian="KR"/>
    </style:style>
    <style:style style:name="T48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2" style:parent-style-name="預設段落字型" style:family="text">
      <style:text-properties style:font-name="標楷體" style:font-name-asian="標楷體" fo:font-weight="bold" style:font-weight-asian="bold" style:language-asian="ko" style:country-asian="KR"/>
    </style:style>
    <style:style style:name="T48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4" style:parent-style-name="預設段落字型" style:family="text">
      <style:text-properties style:font-name="標楷體" style:font-name-asian="標楷體" fo:font-weight="bold" style:font-weight-asian="bold" style:language-asian="ko" style:country-asian="KR"/>
    </style:style>
    <style:style style:name="T48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6" style:parent-style-name="預設段落字型" style:family="text">
      <style:text-properties style:font-name="標楷體" style:font-name-asian="標楷體" fo:font-weight="bold" style:font-weight-asian="bold" style:language-asian="ko" style:country-asian="KR"/>
    </style:style>
    <style:style style:name="T48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0" style:parent-style-name="預設段落字型" style:family="text">
      <style:text-properties style:font-name="標楷體" style:font-name-asian="標楷體" fo:font-weight="bold" style:font-weight-asian="bold" style:language-asian="ko" style:country-asian="KR"/>
    </style:style>
    <style:style style:name="T4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2" style:parent-style-name="預設段落字型" style:family="text">
      <style:text-properties style:font-name="標楷體" style:font-name-asian="標楷體" fo:font-weight="bold" style:font-weight-asian="bold" style:language-asian="ko" style:country-asian="KR"/>
    </style:style>
    <style:style style:name="T4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4" style:parent-style-name="預設段落字型" style:family="text">
      <style:text-properties style:font-name="標楷體" style:font-name-asian="標楷體" fo:font-weight="bold" style:font-weight-asian="bold" style:language-asian="ko" style:country-asian="KR"/>
    </style:style>
    <style:style style:name="T4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0" style:parent-style-name="預設段落字型" style:family="text">
      <style:text-properties style:font-name="標楷體" style:font-name-asian="標楷體" fo:font-weight="bold" style:font-weight-asian="bold" style:language-asian="ko" style:country-asian="KR"/>
    </style:style>
    <style:style style:name="T5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4" style:parent-style-name="預設段落字型" style:family="text">
      <style:text-properties style:font-name="標楷體" style:font-name-asian="標楷體" fo:font-weight="bold" style:font-weight-asian="bold" style:language-asian="ko" style:country-asian="KR"/>
    </style:style>
    <style:style style:name="T50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8" style:parent-style-name="預設段落字型" style:family="text">
      <style:text-properties style:font-name="標楷體" style:font-name-asian="標楷體" fo:font-weight="bold" style:font-weight-asian="bold" style:language-asian="ko" style:country-asian="KR"/>
    </style:style>
    <style:style style:name="T50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0" style:parent-style-name="預設段落字型" style:family="text">
      <style:text-properties style:font-name="標楷體" style:font-name-asian="標楷體" fo:font-weight="bold" style:font-weight-asian="bold" style:language-asian="ko" style:country-asian="KR"/>
    </style:style>
    <style:style style:name="T5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2" style:parent-style-name="預設段落字型" style:family="text">
      <style:text-properties style:font-name="標楷體" style:font-name-asian="標楷體" fo:font-weight="bold" style:font-weight-asian="bold" style:language-asian="ko" style:country-asian="KR"/>
    </style:style>
    <style:style style:name="T51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4" style:parent-style-name="預設段落字型" style:family="text">
      <style:text-properties style:font-name="標楷體" style:font-name-asian="標楷體" fo:font-weight="bold" style:font-weight-asian="bold" style:language-asian="ko" style:country-asian="KR"/>
    </style:style>
    <style:style style:name="T5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8" style:parent-style-name="預設段落字型" style:family="text">
      <style:text-properties style:font-name="標楷體" style:font-name-asian="標楷體" fo:font-weight="bold" style:font-weight-asian="bold" style:language-asian="ko" style:country-asian="KR"/>
    </style:style>
    <style:style style:name="T5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0" style:parent-style-name="預設段落字型" style:family="text">
      <style:text-properties style:font-name="標楷體" style:font-name-asian="標楷體" fo:font-weight="bold" style:font-weight-asian="bold" style:language-asian="ko" style:country-asian="KR"/>
    </style:style>
    <style:style style:name="T5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6" style:parent-style-name="預設段落字型" style:family="text">
      <style:text-properties style:font-name="標楷體" style:font-name-asian="標楷體" fo:font-weight="bold" style:font-weight-asian="bold" style:language-asian="ko" style:country-asian="KR"/>
    </style:style>
    <style:style style:name="T52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8" style:parent-style-name="預設段落字型" style:family="text">
      <style:text-properties style:font-name="標楷體" style:font-name-asian="標楷體" fo:font-weight="bold" style:font-weight-asian="bold" style:language-asian="ko" style:country-asian="KR"/>
    </style:style>
    <style:style style:name="T52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0" style:parent-style-name="預設段落字型" style:family="text">
      <style:text-properties style:font-name="標楷體" style:font-name-asian="標楷體" fo:font-weight="bold" style:font-weight-asian="bold" style:language-asian="ko" style:country-asian="KR"/>
    </style:style>
    <style:style style:name="T53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2" style:parent-style-name="預設段落字型" style:family="text">
      <style:text-properties style:font-name="標楷體" style:font-name-asian="標楷體" fo:font-weight="bold" style:font-weight-asian="bold" style:language-asian="ko" style:country-asian="KR"/>
    </style:style>
    <style:style style:name="T53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4" style:parent-style-name="預設段落字型" style:family="text">
      <style:text-properties style:font-name="標楷體" style:font-name-asian="標楷體" fo:font-weight="bold" style:font-weight-asian="bold" style:language-asian="ko" style:country-asian="KR"/>
    </style:style>
    <style:style style:name="T53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6" style:parent-style-name="預設段落字型" style:family="text">
      <style:text-properties style:font-name="標楷體" style:font-name-asian="標楷體" fo:font-weight="bold" style:font-weight-asian="bold" style:language-asian="ko" style:country-asian="KR"/>
    </style:style>
    <style:style style:name="T53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8" style:parent-style-name="預設段落字型" style:family="text">
      <style:text-properties style:font-name="標楷體" style:font-name-asian="標楷體" fo:font-weight="bold" style:font-weight-asian="bold" style:language-asian="ko" style:country-asian="KR"/>
    </style:style>
    <style:style style:name="T53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0" style:parent-style-name="預設段落字型" style:family="text">
      <style:text-properties style:font-name="標楷體" style:font-name-asian="標楷體" fo:font-weight="bold" style:font-weight-asian="bold" style:language-asian="ko" style:country-asian="KR"/>
    </style:style>
    <style:style style:name="T54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2" style:parent-style-name="預設段落字型" style:family="text">
      <style:text-properties style:font-name="標楷體" style:font-name-asian="標楷體" fo:font-weight="bold" style:font-weight-asian="bold" style:language-asian="ko" style:country-asian="KR"/>
    </style:style>
    <style:style style:name="T54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4" style:parent-style-name="預設段落字型" style:family="text">
      <style:text-properties style:font-name="標楷體" style:font-name-asian="標楷體" fo:font-weight="bold" style:font-weight-asian="bold" style:language-asian="ko" style:country-asian="KR"/>
    </style:style>
    <style:style style:name="T54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6" style:parent-style-name="預設段落字型" style:family="text">
      <style:text-properties style:font-name="標楷體" style:font-name-asian="標楷體" fo:font-weight="bold" style:font-weight-asian="bold" style:language-asian="ko" style:country-asian="KR"/>
    </style:style>
    <style:style style:name="T54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8" style:parent-style-name="預設段落字型" style:family="text">
      <style:text-properties style:font-name="標楷體" style:font-name-asian="標楷體" fo:font-weight="bold" style:font-weight-asian="bold" style:language-asian="ko" style:country-asian="KR"/>
    </style:style>
    <style:style style:name="T54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0" style:parent-style-name="預設段落字型" style:family="text">
      <style:text-properties style:font-name="標楷體" style:font-name-asian="標楷體" fo:font-weight="bold" style:font-weight-asian="bold" style:language-asian="ko" style:country-asian="KR"/>
    </style:style>
    <style:style style:name="T55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2" style:parent-style-name="預設段落字型" style:family="text">
      <style:text-properties style:font-name="標楷體" style:font-name-asian="標楷體" fo:font-weight="bold" style:font-weight-asian="bold" style:language-asian="ko" style:country-asian="KR"/>
    </style:style>
    <style:style style:name="P553" style:parent-style-name="內文" style:family="paragraph">
      <style:paragraph-properties style:snap-to-layout-grid="false" fo:text-align="center" fo:margin-left="0.0833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fo:background-color="#FFFFFF"/>
    </style:style>
    <style:style style:name="P55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55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557" style:parent-style-name="內文" style:family="paragraph">
      <style:paragraph-properties style:snap-to-layout-grid="false" fo:text-align="justify"/>
      <style:text-properties style:font-name="標楷體" style:font-name-asian="標楷體" fo:font-weight="bold" style:font-weight-asian="bold"/>
    </style:style>
    <style:style style:name="P558" style:parent-style-name="內文" style:family="paragraph">
      <style:paragraph-properties style:snap-to-layout-grid="false" fo:text-align="justify"/>
      <style:text-properties style:font-name="標楷體" style:font-name-asian="標楷體" fo:font-weight="bold" style:font-weight-asian="bold"/>
    </style:style>
    <style:style style:name="P559" style:parent-style-name="內文" style:family="paragraph">
      <style:paragraph-properties style:snap-to-layout-grid="false" fo:text-align="justify"/>
      <style:text-properties style:font-name="標楷體" style:font-name-asian="標楷體" fo:font-weight="bold" style:font-weight-asian="bold"/>
    </style:style>
    <style:style style:name="P56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6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6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6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6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65"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566" style:parent-style-name="內文" style:family="paragraph">
      <style:paragraph-properties style:snap-to-layout-grid="false" fo:text-align="justify" fo:margin-left="0.0833in">
        <style:tab-stops/>
      </style:paragraph-properties>
    </style:style>
    <style:style style:name="T5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6" style:parent-style-name="預設段落字型" style:family="text">
      <style:text-properties style:font-name="SimSun" style:font-name-asian="SimSun" style:font-name-complex="SimSun" fo:font-weight="bold" style:font-weight-asian="bold"/>
    </style:style>
    <style:style style:name="T5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598"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fo:font-size="14pt" style:font-size-asian="14pt" fo:background-color="#FFFFFF"/>
    </style:style>
    <style:style style:name="P59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05" style:parent-style-name="內文" style:family="paragraph">
      <style:paragraph-properties fo:margin-left="0.0833in">
        <style:tab-stops/>
      </style:paragraph-properties>
      <style:text-properties style:font-name="標楷體" style:font-name-asian="標楷體" fo:font-weight="bold" style:font-weight-asian="bold"/>
    </style:style>
    <style:style style:name="P606" style:parent-style-name="內文" style:family="paragraph">
      <style:paragraph-properties fo:margin-left="0.0833in">
        <style:tab-stops/>
      </style:paragraph-properties>
    </style:style>
    <style:style style:name="T607" style:parent-style-name="預設段落字型" style:family="text">
      <style:text-properties style:font-name="標楷體" style:font-name-asian="標楷體" fo:font-weight="bold" style:font-weight-asian="bold" style:language-asian="ja" style:country-asian="JP"/>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13"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14"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15"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16"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17"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618" style:parent-style-name="內文" style:family="paragraph">
      <style:paragraph-properties style:snap-to-layout-grid="false" fo:text-align="justify" fo:margin-left="0.0833in">
        <style:tab-stops/>
      </style:paragraph-properties>
    </style:style>
    <style:style style:name="T6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3" style:parent-style-name="預設段落字型" style:family="text">
      <style:text-properties style:font-name="Malgun Gothic" style:font-name-asian="Malgun Gothic" style:font-name-complex="Malgun Gothic" fo:font-weight="bold" style:font-weight-asian="bold"/>
    </style:style>
    <style:style style:name="T624" style:parent-style-name="預設段落字型" style:family="text">
      <style:text-properties style:font-name="Malgun Gothic" style:font-name-asian="Malgun Gothic" style:font-name-complex="Malgun Gothic" fo:font-weight="bold" style:font-weight-asian="bold"/>
    </style:style>
    <style:style style:name="T6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3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5" style:parent-style-name="預設段落字型" style:family="text">
      <style:text-properties style:font-name="Malgun Gothic" style:font-name-asian="Malgun Gothic" style:font-name-complex="Malgun Gothic" fo:font-weight="bold" style:font-weight-asian="bold"/>
    </style:style>
    <style:style style:name="T656" style:parent-style-name="預設段落字型" style:family="text">
      <style:text-properties style:font-name="Malgun Gothic" style:font-name-asian="Malgun Gothic" style:font-name-complex="Malgun Gothic" fo:font-weight="bold" style:font-weight-asian="bold"/>
    </style:style>
    <style:style style:name="T657" style:parent-style-name="預設段落字型" style:family="text">
      <style:text-properties style:font-name="Malgun Gothic" style:font-name-asian="Malgun Gothic" style:font-name-complex="Malgun Gothic" fo:font-weight="bold" style:font-weight-asian="bold"/>
    </style:style>
    <style:style style:name="T658" style:parent-style-name="預設段落字型" style:family="text">
      <style:text-properties style:font-name="Malgun Gothic" style:font-name-asian="Malgun Gothic" style:font-name-complex="Malgun Gothic" fo:font-weight="bold" style:font-weight-asian="bold"/>
    </style:style>
    <style:style style:name="T659" style:parent-style-name="預設段落字型" style:family="text">
      <style:text-properties style:font-name="Malgun Gothic" style:font-name-asian="Malgun Gothic" style:font-name-complex="Malgun Gothic" fo:font-weight="bold" style:font-weight-asian="bold"/>
    </style:style>
    <style:style style:name="T6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7" style:parent-style-name="預設段落字型" style:family="text">
      <style:text-properties style:font-name="Malgun Gothic" style:font-name-asian="Malgun Gothic" style:font-name-complex="Malgun Gothic" fo:font-weight="bold" style:font-weight-asian="bold" style:language-asian="ko" style:country-asian="KR"/>
    </style:style>
  </office:automatic-styles>
  <office:body>
    <office:text text:use-soft-page-breaks="true">
      <text:p text:style-name="P1">2018天籟盃全國大專暨高中航空廣播詞競賽</text:p>
      <text:p text:style-name="P2">一、主辦單位：萬能科技大學觀光餐旅暨管理學院、航空暨運輸服務管理系。</text:p>
      <text:p text:style-name="P3">二、競賽宗旨：為增進大專生與高中職學生對航空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text:span text:style-name="T14">五、報名方式：免收報名費，ㄧ律採用網路線上報名，</text:span><text:span text:style-name="T15">請參賽者即日起到</text:span><text:span text:style-name="T16">107</text:span><text:span text:style-name="T17">年</text:span><text:span text:style-name="T18">05</text:span><text:span text:style-name="T19">月</text:span><text:span text:style-name="T20">09</text:span><text:span text:style-name="T21">日止，至</text:span><text:a xlink:href="https://goo.gl/avj5q5" office:target-frame-name="_top" xlink:show="replace"><text:span text:style-name="T22">https://goo.gl/avj5q5</text:span></text:a><text:span text:style-name="T23"><text:s/></text:span><text:span text:style-name="T24">登入完成報名，報名成功後比賽單位將提供密碼及網址供選手上傳作品。</text:span></text:p>
      <text:p text:style-name="P25">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07年05月11日止。</text:p>
      <text:p text:style-name="P26">七、比賽時間：107年03月01日至107年05月14日止。</text:p>
      <text:p text:style-name="P27"><text:span text:style-name="T28">八、比賽地點：報名成功後，作品將置於比賽單位所提供網址參加比賽並提供網路觀賞按讚。</text:span></text:p>
      <text:p text:style-name="P29">九、競賽方式：以飛機上發生的各種情境所需要的語言廣播詞來呈現，內容可自由發揮，各隊報名參賽的影音內容以十分鐘為限，請勿超過，上傳檔案請轉成副檔名為mp4的影音檔格式參賽，以其他格式上傳一律視為棄權並不列入比賽作品。</text:p>
      <text:p text:style-name="P30">十、競賽項目：</text:p>
      <text:list text:style-name="LFO1" text:continue-numbering="true">
        <text:list-item>
          <text:p text:style-name="P31">大專組</text:p>
        </text:list-item>
      </text:list>
      <text:p text:style-name="P32">大專組共分中文組、英文組、日文組、韓文組、方言組(客語或閩南語)等五種語言，每組只需一種語言參加廣播詞比賽。</text:p>
      <text:list text:style-name="LFO1" text:continue-numbering="true">
        <text:list-item>
          <text:p text:style-name="P33">高中組</text:p>
        </text:list-item>
      </text:list>
      <text:soft-page-break/>
      <text:p text:style-name="P34">高中組共分中文組、英文組、日文組、韓文組、方言組(客語或閩南語)等五種語言，每組只需一種語言參加廣播詞比賽。</text:p>
      <text:p text:style-name="P35">十一、評分標準：分為兩項標準計分，包括70%的專業評審評分，及30%網路按讚評分，合計100%，詳細評分細節如下：</text:p>
      <text:list text:style-name="LFO2" text:continue-numbering="true">
        <text:list-item>
          <text:p text:style-name="P36">專業評審評分</text:p>
        </text:list-item>
      </text:list>
      <text:list text:style-name="LFO3" text:continue-numbering="true">
        <text:list-item>
          <text:list>
            <text:list-item>
              <text:p text:style-name="P37">廣播詞內容：25%</text:p>
            </text:list-item>
            <text:list-item>
              <text:p text:style-name="P38">語言表達：25%</text:p>
            </text:list-item>
            <text:list-item>
              <text:p text:style-name="P39">流暢度：25%</text:p>
            </text:list-item>
            <text:list-item>
              <text:p text:style-name="P40">情境表現：25%</text:p>
            </text:list-item>
          </text:list>
        </text:list-item>
        <text:list-item>
          <text:p text:style-name="P41">網路按讚評分</text:p>
          <text:list text:continue-numbering="true">
            <text:list-item>
              <text:p text:style-name="P42">按讚人數第一名：得100分</text:p>
            </text:list-item>
            <text:list-item>
              <text:p text:style-name="P43">按讚人數第二名：得90分</text:p>
            </text:list-item>
            <text:list-item>
              <text:p text:style-name="P44">按讚人數第三名：得80分</text:p>
            </text:list-item>
            <text:list-item>
              <text:p text:style-name="P45">按讚人數第四名：得70分</text:p>
            </text:list-item>
            <text:list-item>
              <text:p text:style-name="P46">按讚人數第五名以後：得60分</text:p>
            </text:list-item>
          </text:list>
        </text:list-item>
        <text:list-item>
          <text:p text:style-name="P47">兩項成績各乘百分比後加總即為比賽成績，最高為100分，遇有同分情形時，由評審委員開會決定優勝順序。</text:p>
        </text:list-item>
      </text:list>
      <text:p text:style-name="P48">十二、獎勵辦法：依報名組別分取下列名次，各別頒獎</text:p>
      <text:list text:style-name="LFO3" text:continue-numbering="true">
        <text:list-item>
          <text:list>
            <text:list-item>
              <text:p text:style-name="P49">第一名：頒發獎狀及約新臺幣2000元或等值獎品</text:p>
            </text:list-item>
            <text:list-item>
              <text:p text:style-name="P50">第二名：頒發獎狀及約新臺幣1000元或等值獎品</text:p>
            </text:list-item>
            <text:list-item>
              <text:p text:style-name="P51">第三名：頒發獎狀及約新臺幣<text:s/>500元或等值獎品</text:p>
            </text:list-item>
            <text:list-item>
              <text:p text:style-name="P52">佳<text:s text:c="2"/>作：取若干名，頒發獎狀</text:p>
            </text:list-item>
          </text:list>
        </text:list-item>
      </text:list>
      <text:p text:style-name="P53"><text:span text:style-name="T54">※</text:span><text:span text:style-name="T55">正式得獎名單將於</text:span><text:span text:style-name="T56">107</text:span><text:span text:style-name="T57">年</text:span><text:span text:style-name="T58">05</text:span><text:span text:style-name="T59">月</text:span><text:span text:style-name="T60">17</text:span><text:span text:style-name="T61">日公佈於萬能科技大學航空暨運輸服務管理系首頁，並於</text:span><text:span text:style-name="T62">107</text:span><text:span text:style-name="T63">年</text:span><text:span text:style-name="T64">05</text:span><text:span text:style-name="T65">月</text:span><text:span text:style-name="T66">30</text:span><text:span text:style-name="T67">舉行頒獎典禮。</text:span></text:p>
      <text:p text:style-name="P68">十三、注意事項：</text:p>
      <text:list text:style-name="LFO4" text:continue-numbering="true">
        <text:list-item>
          <text:p text:style-name="P69">比賽一律以網路報名通過並上傳檔案成功始取得參賽資格。</text:p>
        </text:list-item>
        <text:list-item>
          <text:p text:style-name="P70">上傳成功之檔案會由本系首頁連接至FB粉絲頁展示並供讀者按讚。</text:p>
        </text:list-item>
        <text:list-item>
          <text:p text:style-name="P71"><text:span text:style-name="T72">比賽期間若經發現有舞弊行為，除取消比賽資格外，亦將函請就讀學校議處。活動聯絡人：林志峰聯絡方式</text:span><text:span text:style-name="T73">TEL</text:span><text:span text:style-name="T74">：</text:span><text:span text:style-name="T75">03-451-5811</text:span><text:span text:style-name="T76">轉</text:span><text:span text:style-name="T77">88300</text:span><text:span text:style-name="T78">，</text:span><text:span text:style-name="T79">E-mail</text:span><text:span text:style-name="T80">：</text:span><text:a xlink:href="mailto:lcf@mail.vnu.edu.tw" office:target-frame-name="_top" xlink:show="replace"><text:span text:style-name="超連結">lcf@mail.vnu.edu.tw</text:span></text:a></text:p>
        </text:list-item>
      </text:list>
      <text:p text:style-name="P81">十四、競賽日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時</text:span><text:span text:style-name="T90"><text:s text:c="2"/></text:span><text:span text:style-name="T91">程</text:span></text:p>
          </table:table-cell>
          <table:table-cell table:style-name="TableCell92">
            <text:p text:style-name="P93"><text:span text:style-name="T94">日</text:span><text:span text:style-name="T95"><text:s text:c="2"/></text:span><text:span text:style-name="T96">期</text:span></text:p>
          </table:table-cell>
          <table:table-cell table:style-name="TableCell97">
            <text:p text:style-name="P98"><text:span text:style-name="T99">重</text:span><text:span text:style-name="T100"><text:s/></text:span><text:span text:style-name="T101">點</text:span><text:span text:style-name="T102"><text:s/></text:span><text:span text:style-name="T103">內</text:span><text:span text:style-name="T104"><text:s/></text:span><text:span text:style-name="T105">容</text:span></text:p>
          </table:table-cell>
        </table:table-row>
        <table:table-row table:style-name="TableRow106">
          <table:table-cell table:style-name="TableCell107">
            <text:p text:style-name="P108">報名期間</text:p>
          </table:table-cell>
          <table:table-cell table:style-name="TableCell109">
            <text:p text:style-name="P110">即日起到107年05月09日止</text:p>
          </table:table-cell>
          <table:table-cell table:style-name="TableCell111">
            <text:p text:style-name="P112">活動開始</text:p>
            <text:p text:style-name="P113"><text:span text:style-name="T114">1.</text:span><text:span text:style-name="T115">至</text:span><text:a xlink:href="https://goo.gl/avj5q5" office:target-frame-name="_top" xlink:show="replace"><text:span text:style-name="T116">https://goo.gl/avj5q5</text:span></text:a><text:span text:style-name="T117">登入完成報名線上報名。</text:span></text:p>
            <text:p text:style-name="P118"><text:span text:style-name="T119">2.</text:span><text:s/><text:span text:style-name="T120">107</text:span><text:span text:style-name="T121">年</text:span><text:span text:style-name="T122">05</text:span><text:span text:style-name="T123">月</text:span><text:span text:style-name="T124">09</text:span><text:span text:style-name="T125">日中午</text:span><text:span text:style-name="T126"><text:s/>12<text:s/></text:span><text:span text:style-name="T127">點前報名截止。</text:span></text:p>
          </table:table-cell>
        </table:table-row>
        <table:table-row table:style-name="TableRow128">
          <table:table-cell table:style-name="TableCell129">
            <text:p text:style-name="P130">作品上傳</text:p>
          </table:table-cell>
          <table:table-cell table:style-name="TableCell131">
            <text:p text:style-name="P132">報名成功後至107年05月11日止</text:p>
          </table:table-cell>
          <table:table-cell table:style-name="TableCell133">
            <text:p text:style-name="P134">107年05月11日中午<text:s/>12<text:s/>點前作品上傳截止。</text:p>
          </table:table-cell>
        </table:table-row>
        <table:table-row table:style-name="TableRow135">
          <table:table-cell table:style-name="TableCell136">
            <text:p text:style-name="P137">比賽時間</text:p>
          </table:table-cell>
          <table:table-cell table:style-name="TableCell138">
            <text:p text:style-name="P139">107年03月01日至107年05月14日止</text:p>
          </table:table-cell>
          <table:table-cell table:style-name="TableCell140">
            <text:p text:style-name="P141">107年05月14日中午<text:s/>12<text:s/>點前比賽截止。</text:p>
          </table:table-cell>
        </table:table-row>
        <table:table-row table:style-name="TableRow142">
          <table:table-cell table:style-name="TableCell143">
            <text:p text:style-name="P144">評<text:s text:c="2"/>分</text:p>
          </table:table-cell>
          <table:table-cell table:style-name="TableCell145">
            <text:p text:style-name="P146">107年05月15日至107年05月16日</text:p>
          </table:table-cell>
          <table:table-cell table:style-name="TableCell147">
            <text:p text:style-name="P148">進行評分程序。</text:p>
          </table:table-cell>
        </table:table-row>
        <table:table-row table:style-name="TableRow149">
          <table:table-cell table:style-name="TableCell150">
            <text:p text:style-name="P151">公佈得獎名單</text:p>
          </table:table-cell>
          <table:table-cell table:style-name="TableCell152">
            <text:p text:style-name="P153">107年05月17日(四)</text:p>
          </table:table-cell>
          <table:table-cell table:style-name="TableCell154">
            <text:p text:style-name="P155">107年05月17日中午<text:s/>12<text:s/>點公佈於萬能科技大學航空暨運輸服務管理系首頁。</text:p>
          </table:table-cell>
        </table:table-row>
        <table:table-row table:style-name="TableRow156">
          <table:table-cell table:style-name="TableCell157">
            <text:p text:style-name="P158">頒獎典禮</text:p>
          </table:table-cell>
          <table:table-cell table:style-name="TableCell159">
            <text:p text:style-name="P160">107年05月30日(三)</text:p>
          </table:table-cell>
          <table:table-cell table:style-name="TableCell161">
            <text:p text:style-name="P162">頒發獎狀及禮品。</text:p>
          </table:table-cell>
        </table:table-row>
      </table:table>
      <text:p text:style-name="P163"/>
      <text:p text:style-name="P164"/>
      <text:p text:style-name="P165"><text:span text:style-name="T166">航空廣播詞參考範例</text:span></text:p>
      <text:p text:style-name="P167">行李收放</text:p>
      <text:p text:style-name="P168">各位貴賓：</text:p>
      <text:p text:style-name="P169">為了您的舒適及安全,請將您的手提行李,放在座椅上方的行李箱內,或前方座位下。當您打開行李箱時，請小心箱內物品以免滑落。如果需要協助，請通知我們（空服人員），謝謝。</text:p>
      <text:p text:style-name="P170"/>
      <text:p text:style-name="P171">Ladies and Gentlemen,</text:p>
      <text:p text:style-name="P172">Welcome aboard. For your comfort and safety,<text:s/>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173"/>
      <text:p text:style-name="P174">皆樣:</text:p>
      <text:p text:style-name="P175"><text:s text:c="3"/>安全のため、お手荷物は上の棚、または前の座席の下においれください。</text:p>
      <text:p text:style-name="P176"><text:s text:c="3"/>上の棚をお開けになる際には、手荷物が滑り出ることもございますので</text:p>
      <text:p text:style-name="P177"><text:s text:c="3"/>充分ご注意ください。</text:p>
      <text:p text:style-name="P178"><text:s text:c="3"/>ご用の際はおきがるに乘務員に声をおかけください。</text:p>
      <text:p text:style-name="P179"><text:s text:c="3"/>皆樣のご協力をお願い致します。</text:p>
      <text:p text:style-name="P180"/>
      <text:p text:style-name="P181">손님<text:s/>여러분</text:p>
      <text:p text:style-name="P182"><text:span text:style-name="T183">편안함과</text:span><text:span text:style-name="T184"><text:s/></text:span><text:span text:style-name="T185">안전을</text:span><text:span text:style-name="T186"><text:s/></text:span><text:span text:style-name="T187">위해</text:span><text:span text:style-name="T188"><text:s/></text:span><text:span text:style-name="T189">갖고</text:span><text:span text:style-name="T190"><text:s/></text:span><text:span text:style-name="T191">계신</text:span><text:span text:style-name="T192"><text:s/></text:span><text:span text:style-name="T193">짐은</text:span><text:span text:style-name="T194"><text:s/></text:span><text:span text:style-name="T195">앞</text:span><text:span text:style-name="T196"><text:s/></text:span><text:span text:style-name="T197">좌석</text:span><text:span text:style-name="T198"><text:s/></text:span><text:span text:style-name="T199">아래나</text:span><text:span text:style-name="T200"><text:s/></text:span><text:span text:style-name="T201">선반</text:span><text:span text:style-name="T202"><text:s/></text:span><text:span text:style-name="T203">속에</text:span><text:span text:style-name="T204"><text:s/></text:span><text:span text:style-name="T205">보관해</text:span><text:span text:style-name="T206"><text:s/></text:span><text:span text:style-name="T207">주시고</text:span><text:span text:style-name="T208"><text:s/></text:span><text:span text:style-name="T209">트렁크를</text:span><text:span text:style-name="T210"><text:s/></text:span><text:span text:style-name="T211">열</text:span><text:span text:style-name="T212"><text:s/></text:span><text:span text:style-name="T213">때</text:span><text:span text:style-name="T214"><text:s/></text:span><text:span text:style-name="T215">상자</text:span><text:span text:style-name="T216"><text:s/></text:span><text:span text:style-name="T217">항목</text:span><text:span text:style-name="T218"><text:s/></text:span><text:span text:style-name="T219">떨어지</text:span><text:span text:style-name="T220"><text:s/></text:span><text:span text:style-name="T221">않고</text:span><text:span text:style-name="T222"><text:s/></text:span><text:span text:style-name="T223">주의하십시오</text:span><text:span text:style-name="T224">.<text:s/></text:span><text:span text:style-name="T225">도움이</text:span><text:span text:style-name="T226"><text:s/></text:span><text:span text:style-name="T227">필요하면</text:span><text:span text:style-name="T228"><text:s/></text:span><text:span text:style-name="T229">승무원</text:span><text:span text:style-name="T230"><text:s/></text:span><text:span text:style-name="T231">알려주시기</text:span><text:span text:style-name="T232"><text:s/></text:span><text:span text:style-name="T233">바랍니다</text:span><text:span text:style-name="T234"><text:s/></text:span><text:span text:style-name="T235">감사합니다</text:span><text:span text:style-name="T236">.</text:span></text:p>
      <text:p text:style-name="P237"/>
      <text:p text:style-name="P238">歡迎詞及安全示範</text:p>
      <text:p text:style-name="P239">各位貴賓：</text:p>
      <text:p text:style-name="P240"><text:span text:style-name="T241">歡迎您搭乘萬能航空</text:span><text:span text:style-name="T242">VN</text:span><text:span text:style-name="T243">第</text:span><text:span text:style-name="T244">001</text:span><text:span text:style-name="T245">號班機前往桃園。現在將為您介紹本機各項安全設備的使用方法</text:span><text:span text:style-name="T246">，</text:span><text:span text:style-name="T247">請您注意觀看以確保安全，謝謝。</text:span></text:p>
      <text:p text:style-name="P248"/>
      <text:p text:style-name="P249">Ladies and Gentlemen,</text:p>
      <text:p text:style-name="P250">Welcome aboard to Vanung Airline flight VN001 at Taoyuan International Airport. We will soon show you the safety demonstration and the<text:s/>instructions of all safety facilities. Please pay attention to the demonstration to ensure your safety. Thank you.</text:p>
      <text:p text:style-name="P251">皆樣:</text:p>
      <text:p text:style-name="P252"><text:s text:c="3"/>今日も萬能航空VN001便桃園行きをご利用下さいまして<text:s/>ありがとうございます。</text:p>
      <text:p text:style-name="P253"><text:s text:c="3"/>ただいま<text:s/>安全設備の使用方法をご說明致します。</text:p>
      <text:p text:style-name="P254"><text:s text:c="3"/>前部のスクリーンをご覽下さい。</text:p>
      <text:p text:style-name="P255"/>
      <text:p text:style-name="P256">손님<text:s/>여러분</text:p>
      <text:p text:style-name="P257"><text:span text:style-name="T258">안녕하십니까</text:span><text:span text:style-name="T259"><text:s/></text:span><text:span text:style-name="T260">만엉</text:span><text:span text:style-name="T261"><text:s/></text:span><text:span text:style-name="T262">항공은</text:span><text:span text:style-name="T263"><text:s/></text:span><text:span text:style-name="T264">VN001</text:span><text:span text:style-name="T265"><text:s/></text:span><text:span text:style-name="T266">여러분의</text:span><text:span text:style-name="T267"><text:s/></text:span><text:span text:style-name="T268">탑승을</text:span><text:span text:style-name="T269"><text:s/></text:span><text:span text:style-name="T270">진심으로</text:span><text:span text:style-name="T271"><text:s/></text:span><text:span text:style-name="T272">환영합니다</text:span></text:p>
      <text:p text:style-name="P273">지금부터<text:s/>비상구<text:s/>위치와<text:s/>비상장비<text:s/>사용법에<text:s/>대해<text:s/>안내해<text:s/>드리겠습니다.</text:p>
      <text:p text:style-name="P274"/>
      <text:p text:style-name="P275">航班資訊介紹</text:p>
      <text:p text:style-name="P276">各位貴賓：</text:p>
      <text:p text:style-name="P277">機長莊暢、座艙長高玉芬及全體空服人員歡迎所有貴賓，搭乘本航班。</text:p>
      <text:p text:style-name="P278"><text:span text:style-name="T279">今天的飛行時間是</text:span><text:span text:style-name="T280">2</text:span><text:span text:style-name="T281">個小時又</text:span><text:span text:style-name="T282">30</text:span><text:span text:style-name="T283">分鐘</text:span><text:span text:style-name="T284">。目前桃園的天氣</text:span><text:span text:style-name="T285">晴朗</text:span><text:span text:style-name="T286">，氣溫是</text:span><text:span text:style-name="T287">攝氏</text:span><text:span text:style-name="T288">28</text:span><text:span text:style-name="T289">度</text:span><text:span text:style-name="T290">。</text:span></text:p>
      <text:p text:style-name="P291">本班機全面禁菸，依民航規範，化妝室內禁止吸菸，就坐時需系妥安全帶及遵守安全指示。電子用品使用規定，請參閱機內雜誌。謝謝。</text:p>
      <text:p text:style-name="P292"/>
      <text:p text:style-name="P293">Ladies and Gentlemen,</text:p>
      <text:p text:style-name="P294">Captain Chuang, Chief Purser Sandy Kao and our<text:s/>entire cabin crew would like to welcome you aboard. The flight time is 2 and a half hours. The current weather condition is clear and sunny with a temperature of 28 Celsius degrees. Please be reminded that this is a non-smoking flight, please beware of the<text:s/>aviation regulations. Do not smoke in the lavatory and please fasten your seat belt when seated. We do offer you the safety instructions manual in front of your seat. Please read the instructions carefully for your safety. Thank you.<text:s/></text:p>
      <text:p text:style-name="P295"/>
      <text:p text:style-name="P296">皆樣:</text:p>
      <text:p text:style-name="P297"><text:s text:c="4"/>本日のご搭乘ありがとうございます。</text:p>
      <text:p text:style-name="P298"><text:s text:c="4"/>機長は＿＿　私は客室を担当いたします＿＿でございます。</text:p>
      <text:p text:style-name="P299"><text:s text:c="4"/>飛行時間は＿＿時間＿＿分を予定しております。</text:p>
      <text:p text:style-name="P300"><text:s text:c="4"/>桃園の天氣は晴れ<text:s/>氣溫は攝氏28度でこざいます。　</text:p>
      <text:p text:style-name="P301"><text:s text:c="4"/>常にシートべルトをお締め下さいますようお願い致します。</text:p>
      <text:p text:style-name="P302"><text:s text:c="4"/>通路、化妝室を含め　全席禁煙でございます。</text:p>
      <text:p text:style-name="P303"><text:s text:c="4"/>携帯電話は電源を入れているだげで航空機システムに障害を与えるおそれがあり<text:s/></text:p>
      <text:p text:style-name="P304"><text:s text:c="4"/>ます。</text:p>
      <text:p text:style-name="P305"><text:s text:c="4"/>機内では常に電源をお切り下さい。</text:p>
      <text:p text:style-name="P306"><text:s text:c="4"/>その他の電子機器の使用につきましては<text:s/>座席前のシートポケットの</text:p>
      <text:p text:style-name="P307"><text:s text:c="4"/>安全のしおりでご確認下さい。</text:p>
      <text:p text:style-name="P308"><text:s text:c="4"/>皆様のご協力をお願い致します。</text:p>
      <text:p text:style-name="P309"/>
      <text:p text:style-name="P310">여러분</text:p>
      <text:p text:style-name="P311"><text:span text:style-name="T312">기장</text:span><text:span text:style-name="T313"><text:s/></text:span><text:span text:style-name="T314">莊暢、</text:span><text:span text:style-name="T315">사무장</text:span><text:span text:style-name="T316">高玉芬</text:span><text:span text:style-name="T317"><text:s/></text:span><text:span text:style-name="T318">하고</text:span><text:span text:style-name="T319"><text:s/></text:span><text:span text:style-name="T320">모든</text:span><text:span text:style-name="T321"><text:s/></text:span><text:span text:style-name="T322">객실</text:span><text:span text:style-name="T323"><text:s/></text:span><text:span text:style-name="T324">승무원이</text:span><text:span text:style-name="T325"><text:s/></text:span><text:span text:style-name="T326">비행기를</text:span><text:span text:style-name="T327"><text:s/></text:span><text:span text:style-name="T328">타고</text:span><text:span text:style-name="T329"><text:s/></text:span><text:span text:style-name="T330">손님을</text:span><text:span text:style-name="T331"><text:s/></text:span><text:span text:style-name="T332">환영합니다</text:span><text:span text:style-name="T333">.</text:span></text:p>
      <text:p text:style-name="P334"><text:span text:style-name="T335"><text:s/></text:span><text:span text:style-name="T336">오늘</text:span><text:span text:style-name="T337"><text:s/></text:span><text:span text:style-name="T338">예정된</text:span><text:span text:style-name="T339"><text:s/></text:span><text:span text:style-name="T340">비행</text:span><text:span text:style-name="T341"><text:s/></text:span><text:span text:style-name="T342">시간은</text:span><text:span text:style-name="T343"><text:s/></text:span><text:span text:style-name="T344">이륙</text:span><text:span text:style-name="T345"><text:s/></text:span><text:span text:style-name="T346">후</text:span><text:span text:style-name="T347">2<text:s/></text:span><text:span text:style-name="T348">시간</text:span><text:span text:style-name="T349">30<text:s/></text:span><text:span text:style-name="T350">분입니다</text:span><text:span text:style-name="T351">.<text:s/></text:span><text:span text:style-name="T352">현재</text:span><text:span text:style-name="T353"><text:s/></text:span><text:span text:style-name="T354">도원</text:span><text:span text:style-name="T355"><text:s/></text:span><text:span text:style-name="T356">화창한</text:span><text:span text:style-name="T357"><text:s/></text:span><text:span text:style-name="T358">날씨</text:span><text:span text:style-name="T359">,<text:s/></text:span><text:span text:style-name="T360"><text:s text:c="2"/></text:span></text:p>
      <text:p text:style-name="P361"><text:span text:style-name="T362"><text:s/></text:span><text:span text:style-name="T363">온도는섭씨</text:span><text:span text:style-name="T364">28</text:span><text:span text:style-name="T365">도입니다</text:span><text:span text:style-name="T366">.</text:span><text:span text:style-name="T367">비행은</text:span><text:span text:style-name="T368"><text:s/></text:span><text:span text:style-name="T369">금연</text:span><text:span text:style-name="T370">,<text:s/></text:span><text:span text:style-name="T371">앉아</text:span><text:span text:style-name="T372"><text:s/></text:span><text:span text:style-name="T373">제대로</text:span><text:span text:style-name="T374"><text:s/></text:span><text:span text:style-name="T375">안전</text:span><text:span text:style-name="T376"><text:s/></text:span><text:span text:style-name="T377">벨트</text:span><text:span text:style-name="T378"><text:s/></text:span><text:span text:style-name="T379">매주</text:span><text:span text:style-name="T380">시고</text:span><text:span text:style-name="T381"><text:s/></text:span><text:span text:style-name="T382">민간</text:span><text:span text:style-name="T383"><text:s/></text:span><text:span text:style-name="T384">항공</text:span><text:span text:style-name="T385"><text:s/></text:span><text:span text:style-name="T386"><text:s/></text:span></text:p>
      <text:p text:style-name="P387"><text:span text:style-name="T388"><text:s/></text:span><text:span text:style-name="T389">표준에</text:span><text:span text:style-name="T390"><text:s/></text:span><text:span text:style-name="T391">따라</text:span><text:span text:style-name="T392"><text:s/></text:span><text:span text:style-name="T393">완전히</text:span><text:span text:style-name="T394"><text:s/></text:span><text:span text:style-name="T395">전자</text:span><text:span text:style-name="T396"><text:s/></text:span><text:span text:style-name="T397">기기의</text:span><text:span text:style-name="T398"><text:s/></text:span><text:span text:style-name="T399">사용은</text:span><text:span text:style-name="T400"><text:s/></text:span><text:span text:style-name="T401">매거진</text:span><text:span text:style-name="T402"><text:s/></text:span><text:span text:style-name="T403">내의</text:span><text:span text:style-name="T404"><text:s/></text:span><text:span text:style-name="T405">유닛하세요</text:span><text:span text:style-name="T406">.<text:s/></text:span><text:span text:style-name="T407">감사합니다</text:span><text:span text:style-name="T408">.</text:span></text:p>
      <text:p text:style-name="P409"/>
      <text:p text:style-name="P410">免稅品販售</text:p>
      <text:p text:style-name="P411">各位貴賓：</text:p>
      <text:p text:style-name="P412">我們將開始為您做免稅商品的銷售服務，有關物品的項目，請您參考機內雜誌，謝謝。</text:p>
      <text:p text:style-name="P413"/>
      <text:p text:style-name="P414">Ladies and Gentlemen,</text:p>
      <text:p text:style-name="P415">Our flight attendant is going to provide you with our in-flight duty free products. You are welcomed to read the catalog if you need any items purchased. Thank you.</text:p>
      <text:p text:style-name="P416"/>
      <text:p text:style-name="P417">皆様:</text:p>
      <text:p text:style-name="P418"><text:s text:c="4"/>ただいまから<text:s/>免稅品の販売を始めさせていただきます。</text:p>
      <text:p text:style-name="P419"><text:span text:style-name="T420"><text:s text:c="4"/></text:span><text:span text:style-name="T421">品物の</text:span><text:span text:style-name="T422">ご</text:span><text:span text:style-name="T423">介紹について</text:span><text:span text:style-name="T424"><text:s/></text:span><text:span text:style-name="T425">機內誌をご參考ください。</text:span></text:p>
      <text:p text:style-name="P426"/>
      <text:p text:style-name="P427">손님<text:s/>여러분</text:p>
      <text:p text:style-name="P428">지금부터<text:s/>면세품을<text:s/>판매하고<text:s/>있습니다.<text:s/>원하시는<text:s/>분은<text:s/>좌석에<text:s/>주문서를<text:s/>작성하시어<text:s/>승무원에게<text:s/>전달해<text:s/>주시기<text:s/>바랍니다.</text:p>
      <text:p text:style-name="P429">降落前機長報告</text:p>
      <text:p text:style-name="P430">各位貴賓：</text:p>
      <text:p text:style-name="P431">我們將在10分鐘後開始下降，預計2點10分降落，現在桃園的當地時間是1點30分，天氣晴朗，氣溫大約是攝氏28度。當”繫緊安全帶”燈號亮起時，請勿於客艙內走動能使用洗手間。機長及全體機員感謝大家搭乘本班機，希望能再次為大家服務。謝謝。</text:p>
      <text:p text:style-name="P432"/>
      <text:p text:style-name="P433">Ladies and<text:s/>Gentlemen,</text:p>
      <text:p text:style-name="P434">We will be landing at Vanung University at 10 past 2 p.m. The local time is now 1:30 p.m. The weather is clear and sunny. For your safety, please be seated and do not use the lavatory before the fasten seat belt sign is off. We hope you enjoy your flight with us. We are looking forward to serving your soon. Thank you.</text:p>
      <text:p text:style-name="P435"><text:span text:style-name="T436">皆様</text:span><text:span text:style-name="T437">:</text:span></text:p>
      <text:p text:style-name="P438"><text:span text:style-name="T439"><text:s text:c="4"/></text:span><text:span text:style-name="T440">この飛行機は</text:span><text:span text:style-name="T441">10</text:span><text:span text:style-name="T442">分後降下開始いたします。</text:span></text:p>
      <text:p text:style-name="P443"><text:s text:c="4"/>当地現在の時刻は1點30分<text:s/>到着の予定時刻は2時10分</text:p>
      <text:p text:style-name="P444"><text:s text:c="4"/>天氣は晴れ<text:s/>氣溫は攝氏28度でこざいます。</text:p>
      <text:p text:style-name="P445"><text:s text:c="4"/>シートベルトのサインが点灯しましたら<text:s/>お座席にお座りのままで</text:p>
      <text:p text:style-name="P446"><text:s text:c="4"/>シートベルトをしっかりとお締めください。</text:p>
      <text:p text:style-name="P447"><text:s text:c="4"/>化妝室のご使用もご遠慮ください。</text:p>
      <text:p text:style-name="P448"><text:s text:c="4"/>本日のご搭乘ありがとうございました。</text:p>
      <text:p text:style-name="P449"><text:s text:c="4"/>またのご搭乘をお待ちしております。</text:p>
      <text:p text:style-name="P450">손님<text:s/>여러분</text:p>
      <text:p text:style-name="P451"><text:span text:style-name="T452">우리는</text:span><text:span text:style-name="T453"><text:s/>10<text:s/></text:span><text:span text:style-name="T454">분</text:span><text:span text:style-name="T455"><text:s/></text:span><text:span text:style-name="T456">후</text:span><text:span text:style-name="T457"><text:s/></text:span><text:span text:style-name="T458">감소</text:span><text:span text:style-name="T459"><text:s/></text:span><text:span text:style-name="T460">하기</text:span><text:span text:style-name="T461"><text:s/></text:span><text:span text:style-name="T462">습니다</text:span><text:span text:style-name="T463">, 2</text:span><text:span text:style-name="T464">시</text:span><text:span text:style-name="T465"><text:s/>10</text:span><text:span text:style-name="T466">분</text:span><text:span text:style-name="T467"><text:s/></text:span><text:span text:style-name="T468">방문</text:span><text:span text:style-name="T469"><text:s/></text:span><text:span text:style-name="T470">할</text:span><text:span text:style-name="T471"><text:s/></text:span><text:span text:style-name="T472">거로</text:span><text:span text:style-name="T473"><text:s/></text:span><text:span text:style-name="T474">예상</text:span><text:span text:style-name="T475"><text:s/></text:span><text:span text:style-name="T476">되었습니다</text:span><text:span text:style-name="T477">.</text:span><text:span text:style-name="T478"><text:s/></text:span><text:span text:style-name="T479">타오</text:span><text:span text:style-name="T480"><text:s/></text:span><text:span text:style-name="T481">위엔</text:span><text:span text:style-name="T482"><text:s/></text:span><text:span text:style-name="T483">이제</text:span><text:span text:style-name="T484"><text:s/></text:span><text:span text:style-name="T485">온도는</text:span><text:span text:style-name="T486"><text:s/></text:span><text:span text:style-name="T487">약</text:span><text:span text:style-name="T488"><text:s/></text:span><text:span text:style-name="T489">섭씨</text:span><text:span text:style-name="T490">28</text:span><text:span text:style-name="T491">도입니다</text:span><text:span text:style-name="T492">,<text:s/></text:span><text:span text:style-name="T493">날씨가</text:span><text:span text:style-name="T494"><text:s/></text:span><text:span text:style-name="T495">맑은</text:span><text:span text:style-name="T496"><text:s/></text:span><text:span text:style-name="T497">있습니다</text:span><text:span text:style-name="T498"><text:s/></text:span><text:span text:style-name="T499">현지</text:span><text:span text:style-name="T500"><text:s/></text:span><text:span text:style-name="T501">시간</text:span><text:span text:style-name="T502"><text:s/></text:span><text:span text:style-name="T503">오후</text:span><text:span text:style-name="T504">1:30</text:span><text:span text:style-name="T505">분</text:span><text:span text:style-name="T506"><text:s/></text:span><text:span text:style-name="T507">입니다</text:span><text:span text:style-name="T508">.<text:s/></text:span><text:span text:style-name="T509">안전</text:span><text:span text:style-name="T510"><text:s/></text:span><text:span text:style-name="T511">벨트</text:span><text:span text:style-name="T512"><text:s/></text:span><text:span text:style-name="T513">표시등이</text:span><text:span text:style-name="T514"><text:s/></text:span><text:span text:style-name="T515">켜져</text:span><text:span text:style-name="T516"><text:s/></text:span><text:span text:style-name="T517">있을</text:span><text:span text:style-name="T518"><text:s/></text:span><text:span text:style-name="T519">때</text:span><text:span text:style-name="T520">,<text:s/></text:span><text:span text:style-name="T521">이동하지</text:span><text:span text:style-name="T522"><text:s/></text:span><text:span text:style-name="T523">않고</text:span><text:span text:style-name="T524"><text:s/></text:span><text:span text:style-name="T525">화장실을</text:span><text:span text:style-name="T526"><text:s/></text:span><text:span text:style-name="T527">사용할</text:span><text:span text:style-name="T528"><text:s/></text:span><text:span text:style-name="T529">수</text:span><text:span text:style-name="T530"><text:s/></text:span><text:span text:style-name="T531">없습니다</text:span><text:span text:style-name="T532">.<text:s/></text:span><text:span text:style-name="T533">기장과</text:span><text:span text:style-name="T534"><text:s/></text:span><text:span text:style-name="T535">모든</text:span><text:span text:style-name="T536"><text:s/></text:span><text:span text:style-name="T537">승무원이</text:span><text:span text:style-name="T538"><text:s/></text:span><text:span text:style-name="T539">다시</text:span><text:span text:style-name="T540"><text:s/></text:span><text:span text:style-name="T541">서비스를</text:span><text:span text:style-name="T542"><text:s/></text:span><text:span text:style-name="T543">제공하기를</text:span><text:span text:style-name="T544"><text:s/></text:span><text:span text:style-name="T545">이</text:span><text:span text:style-name="T546"><text:s/></text:span><text:span text:style-name="T547">비행기를</text:span><text:span text:style-name="T548"><text:s/></text:span><text:span text:style-name="T549">타고</text:span><text:span text:style-name="T550"><text:s text:c="2"/></text:span><text:span text:style-name="T551">감사합니다</text:span><text:span text:style-name="T552">.</text:span></text:p>
      <text:p text:style-name="P553"><text:span text:style-name="T554">降低飛行高度</text:span></text:p>
      <text:p text:style-name="P555">各位貴賓：</text:p>
      <text:p text:style-name="P556">繫緊安全帶的燈號已經亮起,請將安全帶繫緊,不要離開座位或使用洗手間,謝謝。</text:p>
      <text:p text:style-name="P557"/>
      <text:p text:style-name="P558">Ladies and Gentlemen,</text:p>
      <text:p text:style-name="P559">The fasten seat belt sign is on now, please fasten your seat belt and do not leave your seat and use the lavatory. Thank you for your cooperation</text:p>
      <text:p text:style-name="P560"/>
      <text:p text:style-name="P561">皆様:</text:p>
      <text:p text:style-name="P562"><text:s text:c="5"/>ただいま<text:s/>シートベルトサインが点灯いたしました。</text:p>
      <text:p text:style-name="P563"><text:s text:c="5"/>シートベルトをしっかりと閉めください。</text:p>
      <text:p text:style-name="P564"><text:s text:c="5"/>化妝室のご使用もご遠慮ください。</text:p>
      <text:p text:style-name="P565">손님<text:s/>여러분</text:p>
      <text:p text:style-name="P566"><text:span text:style-name="T567">안전</text:span><text:span text:style-name="T568"><text:s/></text:span><text:span text:style-name="T569">벨트</text:span><text:span text:style-name="T570"><text:s/></text:span><text:span text:style-name="T571">표시등이</text:span><text:span text:style-name="T572"><text:s/></text:span><text:span text:style-name="T573">점등</text:span><text:span text:style-name="T574"><text:s/></text:span><text:span text:style-name="T575">되었습니다</text:span><text:span text:style-name="T576">.</text:span><text:span text:style-name="T577"><text:s/></text:span><text:span text:style-name="T578">안전</text:span><text:span text:style-name="T579"><text:s/></text:span><text:span text:style-name="T580">벨트를</text:span><text:span text:style-name="T581"><text:s/></text:span><text:span text:style-name="T582">매</text:span><text:span text:style-name="T583"><text:s/></text:span><text:span text:style-name="T584">주시고</text:span><text:span text:style-name="T585"><text:s/></text:span><text:span text:style-name="T586">좌석을</text:span><text:span text:style-name="T587"><text:s/></text:span><text:span text:style-name="T588">떠나거나</text:span><text:span text:style-name="T589"><text:s/></text:span><text:span text:style-name="T590">화장실을</text:span><text:span text:style-name="T591"><text:s/></text:span><text:span text:style-name="T592">사용하지</text:span><text:span text:style-name="T593"><text:s/></text:span><text:span text:style-name="T594">마십시오</text:span><text:span text:style-name="T595"><text:s/></text:span><text:span text:style-name="T596">감사합니다</text:span><text:span text:style-name="T597">.</text:span></text:p>
      <text:p text:style-name="P598">降落後</text:p>
      <text:p text:style-name="P599">各位貴賓</text:p>
      <text:p text:style-name="P600">我們已經降落在萬能科技大學,為了您的安全,在飛機尚未完全停妥,繫緊安全帶燈號尚未熄滅,機門未打開前,請留在座位上,並保持行動電話關機,下機時請記得您的行李。</text:p>
      <text:p text:style-name="P601">機長及全體機員,非常感謝貴賓們搭乘本班機,祝各位萬事如意。謝謝。</text:p>
      <text:p text:style-name="P602"/>
      <text:p text:style-name="P603">Ladies and<text:s/>Gentlemen,<text:s/></text:p>
      <text:p text:style-name="P604">We have already landed at Vanung University. For your safety, please do not leave your seat and unbuckle your seat belt until the fasten seat belt sign is off and do not turn on any of your mobile devices before the cabin door is opened. Please<text:s/>do not forget to bring your belongings with you.<text:s/>The captain and all of the cabin crew thank you for flying with us. We hope you have enjoyed the flight and we are looking forward to serving you in the near future. Thank you and good-bye.</text:p>
      <text:p text:style-name="P605">皆様:</text:p>
      <text:p text:style-name="P606"><text:span text:style-name="T607">ただい</text:span><text:span text:style-name="T608">ま</text:span><text:span text:style-name="T609"><text:s/></text:span><text:span text:style-name="T610">萬能科技大学に着</text:span><text:span text:style-name="T611">陸いたしました。</text:span></text:p>
      <text:p text:style-name="P612">皆様の安全のため<text:s/>ベルト着用のサインが消えるまで<text:s/>お座席にお座りのままで</text:p>
      <text:p text:style-name="P613">お待ちください。</text:p>
      <text:p text:style-name="P614">なお<text:s/>携帯電話の電源は飛行機をお降りになりましてからおいれくださいますようお願いいたします。</text:p>
      <text:p text:style-name="P615">お手荷物も忘れられないように十分ご注意ください。</text:p>
      <text:p text:style-name="P616">本日のご搭乗ありがとうございました。</text:p>
      <text:p text:style-name="P617">손님<text:s/>여러분</text:p>
      <text:p text:style-name="P618"><text:span text:style-name="T619">우리</text:span><text:span text:style-name="T620"><text:s/></text:span><text:span text:style-name="T621">비행기는</text:span><text:span text:style-name="T622"><text:s/></text:span><text:span text:style-name="T623">만엉</text:span><text:span text:style-name="T624"><text:s/></text:span><text:span text:style-name="T625">대학교에</text:span><text:span text:style-name="T626"><text:s/></text:span><text:span text:style-name="T627">도착했습니다</text:span><text:span text:style-name="T628">.<text:s/></text:span><text:span text:style-name="T629">여러분의</text:span><text:span text:style-name="T630"><text:s/></text:span><text:span text:style-name="T631">안전을</text:span><text:span text:style-name="T632"><text:s/></text:span><text:span text:style-name="T633">위해</text:span><text:span text:style-name="T634">,<text:s/></text:span><text:span text:style-name="T635">비행기가</text:span><text:span text:style-name="T636"><text:s/></text:span><text:span text:style-name="T637">완전히</text:span><text:span text:style-name="T638"><text:s/></text:span><text:span text:style-name="T639">멈춘</text:span><text:span text:style-name="T640"><text:s/></text:span><text:span text:style-name="T641">후</text:span><text:span text:style-name="T642"><text:s/></text:span><text:span text:style-name="T643">좌석벨트표시등이</text:span><text:span text:style-name="T644"><text:s/></text:span><text:span text:style-name="T645">꺼질</text:span><text:span text:style-name="T646"><text:s/></text:span><text:span text:style-name="T647">때까지</text:span><text:span text:style-name="T648"><text:s/></text:span><text:span text:style-name="T649">자리에서</text:span><text:span text:style-name="T650"><text:s/></text:span><text:span text:style-name="T651">기다려</text:span><text:span text:style-name="T652"><text:s/></text:span><text:span text:style-name="T653">주십시오</text:span><text:span text:style-name="T654">.</text:span><text:span text:style-name="T655"><text:s/></text:span><text:span text:style-name="T656">휴대전화</text:span><text:span text:style-name="T657"><text:s/></text:span><text:span text:style-name="T658">사용하지안고</text:span><text:span text:style-name="T659">,<text:s/></text:span><text:span text:style-name="T660">선반을</text:span><text:span text:style-name="T661"><text:s/></text:span><text:span text:style-name="T662">여실</text:span><text:span text:style-name="T663"><text:s/></text:span><text:span text:style-name="T664">때는</text:span><text:span text:style-name="T665"><text:s/></text:span><text:span text:style-name="T666">안에</text:span><text:span text:style-name="T667"><text:s/></text:span><text:span text:style-name="T668">있는</text:span><text:span text:style-name="T669"><text:s/></text:span><text:span text:style-name="T670">물건이</text:span><text:span text:style-name="T671"><text:s/></text:span><text:span text:style-name="T672">떨어질</text:span><text:span text:style-name="T673"><text:s/></text:span><text:span text:style-name="T674">수</text:span><text:span text:style-name="T675"><text:s/></text:span><text:span text:style-name="T676">있으니</text:span><text:span text:style-name="T677"><text:s/></text:span><text:span text:style-name="T678">조심해주시고</text:span><text:span text:style-name="T679">,<text:s/></text:span><text:span text:style-name="T680">내리실</text:span><text:span text:style-name="T681"><text:s/></text:span><text:span text:style-name="T682">때는</text:span><text:span text:style-name="T683"><text:s/></text:span><text:span text:style-name="T684">잊으신</text:span><text:span text:style-name="T685"><text:s/></text:span><text:span text:style-name="T686">물건이</text:span><text:span text:style-name="T687"><text:s/></text:span><text:span text:style-name="T688">없는지</text:span><text:span text:style-name="T689"><text:s/></text:span><text:span text:style-name="T690">다시</text:span><text:span text:style-name="T691"><text:s/></text:span><text:span text:style-name="T692">한번</text:span><text:span text:style-name="T693"><text:s/></text:span><text:span text:style-name="T694">확인해주시기</text:span><text:span text:style-name="T695"><text:s/></text:span><text:span text:style-name="T696">바랍니다</text:span><text:span text:style-name="T6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8-03-05T01:18:00Z</meta:creation-date>
    <dc:date>2018-03-05T01:18:00Z</dc:date>
    <meta:print-date>2018-03-05T01:17:00Z</meta:print-date>
    <meta:template xlink:href="Normal" xlink:type="simple"/>
    <meta:editing-cycles>3</meta:editing-cycles>
    <meta:editing-duration>PT0S</meta:editing-duration>
    <meta:document-statistic meta:page-count="7" meta:paragraph-count="14" meta:word-count="1050" meta:character-count="7025" meta:row-count="49" meta:non-whitespace-character-count="5989"/>
  </office:meta>
</office:document-meta>
</file>