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text:start-value="3">
        <style:list-level-properties text:space-before="0in" text:min-label-width="0.6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1972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fo:line-height="0.3472in" fo:margin-left="0.434in" fo:text-indent="-0.0173in">
        <style:tab-stops/>
      </style:paragraph-properties>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margin-bottom="0.125in" fo:line-height="0.3472in" fo:margin-left="0.434in" fo:text-indent="-0.0173in">
        <style:tab-stops/>
      </style:paragraph-properties>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fo:line-height="0.3333in" fo:margin-left="1.5555in" fo:text-indent="-1.5555in">
        <style:tab-stops/>
      </style:paragraph-properties>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內文" style:family="paragraph">
      <style:paragraph-properties fo:line-height="0.3333in"/>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P31"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line-height="0.3333in" fo:margin-left="0.9444in" fo:text-indent="-0.4444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line-height="0.3333in" fo:margin-left="0.9444in" fo:text-indent="-0.4444in">
        <style:tab-stops/>
      </style:paragraph-properties>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letter-spacing="-0.0069in" fo:font-size="16pt" style:font-size-asian="16pt" style:font-size-complex="16pt"/>
    </style:style>
    <style:style style:name="T38" style:parent-style-name="預設段落字型" style:family="text">
      <style:text-properties style:font-name="標楷體" style:font-name-asian="標楷體" fo:letter-spacing="-0.0069in" fo:font-size="16pt" style:font-size-asian="16pt" style:font-size-complex="16pt"/>
    </style:style>
    <style:style style:name="T39" style:parent-style-name="預設段落字型" style:family="text">
      <style:text-properties style:font-name="標楷體" style:font-name-asian="標楷體" fo:letter-spacing="-0.0069in" fo:font-size="16pt" style:font-size-asian="16pt" style:font-size-complex="16pt"/>
    </style:style>
    <style:style style:name="T40" style:parent-style-name="預設段落字型" style:family="text">
      <style:text-properties style:font-name="標楷體" style:font-name-asian="標楷體" fo:letter-spacing="-0.0069in" fo:font-size="16pt" style:font-size-asian="16pt" style:font-size-complex="16pt"/>
    </style:style>
    <style:style style:name="P41" style:parent-style-name="內文" style:family="paragraph">
      <style:paragraph-properties fo:line-height="0.3333in" fo:margin-left="0.9444in" fo:text-indent="-0.4444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line-height="0.3333in" fo:margin-left="0.5465in" fo:text-indent="-0.0465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line-height="0.3333in" fo:margin-left="2.0555in" fo:text-indent="-1.5555in">
        <style:tab-stops/>
      </style:paragraph-properties>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內文" style:family="paragraph">
      <style:paragraph-properties fo:line-height="0.3333in" fo:margin-left="1.45in" fo:text-indent="-1.4486in">
        <style:tab-stops/>
      </style:paragraph-properties>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letter-spacing="-0.0083in" fo:font-size="16pt" style:font-size-asian="16pt" style:font-size-complex="16pt"/>
    </style:style>
    <style:style style:name="T58" style:parent-style-name="預設段落字型" style:family="text">
      <style:text-properties style:font-name="標楷體" style:font-name-asian="標楷體" fo:letter-spacing="-0.0083in" fo:font-size="16pt" style:font-size-asian="16pt" style:font-size-complex="16pt"/>
    </style:style>
    <style:style style:name="T59" style:parent-style-name="預設段落字型" style:family="text">
      <style:text-properties style:font-name="標楷體" style:font-name-asian="標楷體" fo:letter-spacing="-0.0083in" fo:font-size="16pt" style:font-size-asian="16pt" style:font-size-complex="16pt"/>
    </style:style>
    <style:style style:name="T60" style:parent-style-name="預設段落字型" style:family="text">
      <style:text-properties style:font-name="標楷體" style:font-name-asian="標楷體" fo:letter-spacing="-0.0083in" fo:font-size="16pt" style:font-size-asian="16pt" style:font-size-complex="16pt"/>
    </style:style>
    <style:style style:name="P61" style:parent-style-name="內文" style:family="paragraph">
      <style:paragraph-properties fo:line-height="0.3333in" fo:margin-left="-0.0013in">
        <style:tab-stops/>
      </style:paragraph-properties>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內文" style:family="paragraph">
      <style:paragraph-properties fo:line-height="0.3472in" fo:margin-left="0.984in" fo:text-indent="-0.4909in">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內文" style:family="paragraph">
      <style:paragraph-properties fo:line-height="0.3472in" fo:margin-left="0.984in" fo:text-indent="-0.4909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fo:text-align="justify" fo:line-height="0.3333in" fo:margin-left="1.2236in" fo:text-indent="-0.2222in">
        <style:tab-stops/>
      </style:paragraph-properties>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style:text-scale="93%" fo:font-size="16pt" style:font-size-asian="16pt" style:font-size-complex="16pt"/>
    </style:style>
    <style:style style:name="T93" style:parent-style-name="預設段落字型" style:family="text">
      <style:text-properties style:font-name="標楷體" style:font-name-asian="標楷體" style:text-scale="93%" fo:font-size="16pt" style:font-size-asian="16pt" style:font-size-complex="16pt"/>
    </style:style>
    <style:style style:name="T94" style:parent-style-name="預設段落字型" style:family="text">
      <style:text-properties style:font-name="標楷體" style:font-name-asian="標楷體" style:text-scale="93%" fo:font-size="16pt" style:font-size-asian="16pt" style:font-size-complex="16pt"/>
    </style:style>
    <style:style style:name="T95" style:parent-style-name="預設段落字型" style:family="text">
      <style:text-properties style:font-name="標楷體" style:font-name-asian="標楷體" style:text-scale="93%" fo:font-size="16pt" style:font-size-asian="16pt" style:font-size-complex="16pt"/>
    </style:style>
    <style:style style:name="T96" style:parent-style-name="預設段落字型" style:family="text">
      <style:text-properties style:font-name="標楷體" style:font-name-asian="標楷體" style:text-scale="93%" fo:font-size="16pt" style:font-size-asian="16pt" style:font-size-complex="16pt"/>
    </style:style>
    <style:style style:name="T97" style:parent-style-name="預設段落字型" style:family="text">
      <style:text-properties style:font-name="標楷體" style:font-name-asian="標楷體" style:text-scale="93%" fo:font-size="16pt" style:font-size-asian="16pt" style:font-size-complex="16pt"/>
    </style:style>
    <style:style style:name="T98" style:parent-style-name="預設段落字型" style:family="text">
      <style:text-properties style:font-name="標楷體" style:font-name-asian="標楷體" style:text-scale="93%" fo:font-size="16pt" style:font-size-asian="16pt" style:font-size-complex="16pt"/>
    </style:style>
    <style:style style:name="T99" style:parent-style-name="預設段落字型" style:family="text">
      <style:text-properties style:font-name="標楷體" style:font-name-asian="標楷體" style:text-scale="93%" fo:font-size="16pt" style:font-size-asian="16pt" style:font-size-complex="16pt"/>
    </style:style>
    <style:style style:name="T100" style:parent-style-name="預設段落字型" style:family="text">
      <style:text-properties style:font-name="標楷體" style:font-name-asian="標楷體" style:text-scale="93%" fo:font-size="16pt" style:font-size-asian="16pt" style:font-size-complex="16pt"/>
    </style:style>
    <style:style style:name="P101" style:parent-style-name="內文" style:family="paragraph">
      <style:paragraph-properties fo:text-align="justify" fo:line-height="0.3333in"/>
      <style:text-properties style:font-name="標楷體" style:font-name-asian="標楷體" fo:font-size="16pt" style:font-size-asian="16pt" style:font-size-complex="16pt"/>
    </style:style>
    <style:style style:name="P102" style:parent-style-name="內文" style:family="paragraph">
      <style:paragraph-properties fo:line-height="0.3333in"/>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P106" style:parent-style-name="內文" style:family="paragraph">
      <style:paragraph-properties fo:line-height="0.3333in" fo:text-indent="1.2222in"/>
      <style:text-properties style:font-name="標楷體" style:font-name-asian="標楷體" fo:font-size="16pt" style:font-size-asian="16pt" style:font-size-complex="16pt"/>
    </style:style>
    <style:style style:name="P107" style:parent-style-name="內文" style:family="paragraph">
      <style:paragraph-properties fo:line-height="0.3333in" fo:margin-left="1.4638in" fo:text-indent="-0.2402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fo:line-height="0.3333in" fo:margin-left="1.0548in" fo:text-indent="-0.4798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fo:line-height="0.3333in" fo:text-indent="0.4909in"/>
      <style:text-properties style:font-name="標楷體" style:font-name-asian="標楷體" fo:font-size="16pt" style:font-size-asian="16pt" style:font-size-complex="16pt"/>
    </style:style>
    <style:style style:name="P110" style:parent-style-name="內文" style:family="paragraph">
      <style:paragraph-properties fo:line-height="0.3333in" fo:text-indent="0.4909in"/>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P114" style:parent-style-name="內文" style:family="paragraph">
      <style:paragraph-properties fo:text-align="justify" fo:line-height="0.3333in" fo:margin-left="0.4923in" fo:text-indent="-0.4923in">
        <style:tab-stops/>
      </style:paragraph-properties>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P119" style:parent-style-name="內文" style:family="paragraph">
      <style:paragraph-properties fo:line-height="0.3333in"/>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P122" style:parent-style-name="內文" style:family="paragraph">
      <style:paragraph-properties fo:line-height="0.3333in" fo:text-indent="0.4444in"/>
      <style:text-properties style:font-name="標楷體" style:font-name-asian="標楷體" fo:font-size="16pt" style:font-size-asian="16pt" style:font-size-complex="16pt"/>
    </style:style>
    <style:style style:name="P123" style:parent-style-name="內文" style:family="paragraph">
      <style:paragraph-properties fo:line-height="0.3333in" fo:text-indent="0.4444in"/>
      <style:text-properties style:font-name="標楷體" style:font-name-asian="標楷體" fo:font-size="16pt" style:font-size-asian="16pt" style:font-size-complex="16pt"/>
    </style:style>
    <style:style style:name="P124" style:parent-style-name="內文" style:family="paragraph">
      <style:paragraph-properties fo:line-height="0.3333in" fo:text-indent="0.4444in"/>
    </style:style>
    <style:style style:name="T125"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107年經濟部水利署中區水資源局</text:p>
      <text:p text:style-name="P2"><text:span text:style-name="T3">「</text:span><text:span text:style-name="T4">戀愛時光．幸福微薰</text:span><text:span text:style-name="T5">」</text:span><text:span text:style-name="T6">未婚</text:span><text:span text:style-name="T7">聯誼活動實施計畫</text:span></text:p>
      <text:p text:style-name="P8"><text:span text:style-name="T9">一、</text:span><text:span text:style-name="T10">目</text:span><text:span text:style-name="T11">　　</text:span><text:span text:style-name="T12">的：</text:span><text:span text:style-name="T13">鑒於</text:span><text:span text:style-name="T14">機關</text:span><text:span text:style-name="T15">同仁平時公務繁忙，</text:span><text:span text:style-name="T16">單身</text:span><text:span text:style-name="T17">同仁較</text:span><text:span text:style-name="T18">缺</text:span><text:span text:style-name="T19">乏適當機會認識異性朋友，特規劃辦理</text:span><text:span text:style-name="T20">單身同仁</text:span><text:span text:style-name="T21">聯誼活動。</text:span><text:span text:style-name="T22">藉舉辦聯誼活動方式，增進</text:span><text:span text:style-name="T23">未婚同仁互動機會</text:span><text:span text:style-name="T24">，特訂定本計畫。</text:span></text:p>
      <text:p text:style-name="P25"><text:span text:style-name="T26">二、</text:span><text:span text:style-name="T27">主辦</text:span><text:span text:style-name="T28">單位</text:span><text:span text:style-name="T29">：</text:span><text:span text:style-name="T30">經濟部水利署中區水資源局</text:span></text:p>
      <text:p text:style-name="P31">三、活動時間、地點、參加名額及費用：</text:p>
      <text:p text:style-name="P32">(一)活動時間：107年5月19日(六)</text:p>
      <text:p text:style-name="P33"><text:span text:style-name="T34">(</text:span><text:span text:style-name="T35">二)</text:span><text:span text:style-name="T36">活動地點：</text:span><text:span text:style-name="T37">苗栗</text:span><text:span text:style-name="T38">地區</text:span><text:span text:style-name="T39">．</text:span><text:span text:style-name="T40">內灣老街+內灣人文戲院+薰衣草森林明德店</text:span></text:p>
      <text:p text:style-name="P41">(三)參加人數共計40人（男、女生人數各半）主辦單位得視報名實際情況及先後順序酌予調整。</text:p>
      <text:p text:style-name="P42">(四)活動費用：每人次壹仟陸佰元整</text:p>
      <text:p text:style-name="P43"><text:span text:style-name="T44">(五)</text:span><text:span text:style-name="T45">集合</text:span><text:span text:style-name="T46">地點</text:span><text:span text:style-name="T47">：</text:span><text:span text:style-name="T48">烏日</text:span><text:span text:style-name="T49">高鐵站</text:span><text:span text:style-name="T50">(</text:span><text:span text:style-name="T51">6號</text:span><text:span text:style-name="T52">出口</text:span><text:span text:style-name="T53">)</text:span></text:p>
      <text:p text:style-name="P54"><text:span text:style-name="T55">四、</text:span><text:span text:style-name="T56">參加對象：</text:span><text:span text:style-name="T57">各政府機關（構）、公私立學校</text:span><text:span text:style-name="T58">教職</text:span><text:span text:style-name="T59">員</text:span><text:span text:style-name="T60">與民間企業之未婚人士。</text:span></text:p>
      <text:p text:style-name="P61"><text:span text:style-name="T62">五、</text:span><text:span text:style-name="T63">報名及繳費：</text:span></text:p>
      <text:p text:style-name="P64"><text:span text:style-name="T65">(一)本場</text:span><text:span text:style-name="T66">次活動</text:span><text:span text:style-name="T67">採網</text:span><text:span text:style-name="T68">路報名，</text:span><text:span text:style-name="T69">欲</text:span><text:span text:style-name="T70">報名者請</text:span><text:span text:style-name="T71">於</text:span><text:span text:style-name="T72">報名截止日前，</text:span><text:span text:style-name="T73">至貳叁公關官方網站</text:span><text:span text:style-name="T74">(http://www.pr23.com.tw)</text:span><text:span text:style-name="T75">免費註冊成為會員後點選聯誼快訊→一</text:span><text:span text:style-name="T76">日行程</text:span><text:span text:style-name="T77">→</text:span><text:span text:style-name="T78">經濟部水利署中區水資源局</text:span><text:span text:style-name="T79">「</text:span><text:span text:style-name="T80">戀愛時光．幸福微薰</text:span><text:span text:style-name="T81">」方可直接報名，相關證明文件之檢附，請</text:span><text:span text:style-name="T82">直</text:span><text:span text:style-name="T83">接於</text:span><text:span text:style-name="T84">會</text:span><text:span text:style-name="T85">員</text:span><text:span text:style-name="T86">功</text:span><text:span text:style-name="T87">能中上傳證件</text:span><text:span text:style-name="T88">。</text:span></text:p>
      <text:p text:style-name="P89">(二)報名日期：即日起至107年4月29日止。符合資格之報名者名單經貳叁公關顧問有限公司彙送主辦單位確認後，由該公司以e-mail、簡訊通知參加人員，報名人員須於接到通知後，依下列規定辦理繳費：</text:p>
      <text:p text:style-name="P90"><text:span text:style-name="T91">1.</text:span><text:span text:style-name="T92">繳費日期為</text:span><text:span text:style-name="T93">107</text:span><text:span text:style-name="T94">年</text:span><text:span text:style-name="T95">5</text:span><text:span text:style-name="T96">月</text:span><text:span text:style-name="T97">2</text:span><text:span text:style-name="T98">日至</text:span><text:span text:style-name="T99">4</text:span><text:span text:style-name="T100">日，未如期繳費者，將由候補人員依序遞補。</text:span></text:p>
      <text:p text:style-name="P101">　　　<text:s text:c="3"/>2.匯款相關資料：</text:p>
      <text:p text:style-name="P102"><text:span text:style-name="T103">　　　　</text:span><text:span text:style-name="T104"><text:s text:c="3"/></text:span><text:span text:style-name="T105">匯款帳號：1254-717-708461</text:span></text:p>
      <text:p text:style-name="P106">代收行庫：合作金庫復旦分行<text:s/></text:p>
      <text:p text:style-name="P107">戶名：貳叁公關顧問有限公司</text:p>
      <text:soft-page-break/>
      <text:p text:style-name="P108">(三)參加人員繳費後，若有特殊原因，無法出席者，不得私自覓人代理參加，並依貳叁公關之退費規範，扣除部分手續費用。</text:p>
      <text:p text:style-name="P109"><text:s/>(四)因報名人數眾多，未列入參加名單者，將不另行通知。</text:p>
      <text:p text:style-name="P110"><text:span text:style-name="T111"><text:s/></text:span><text:span text:style-name="T112">(五)</text:span><text:span text:style-name="T113">繳款收據請妥善保管至本活動結束。</text:span></text:p>
      <text:p text:style-name="P114"><text:span text:style-name="T115">六、</text:span><text:span text:style-name="T116">本活動所繳交之費用，包括車資、餐費及200萬</text:span><text:span text:style-name="T117">個人旅遊平安</text:span><text:span text:style-name="T118">保險費。</text:span></text:p>
      <text:p text:style-name="P119"><text:span text:style-name="T120">七、</text:span><text:span text:style-name="T121">洽詢資訊：</text:span></text:p>
      <text:p text:style-name="P122">貳叁公關</text:p>
      <text:p text:style-name="P123">聯絡電話：（02）2257-0311轉9</text:p>
      <text:p text:style-name="P124"><text:span text:style-name="T125">E-mail : service@pr23.com.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說明" style:display-name="說明" style:family="paragraph" style:parent-style-name="內文">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13" style:display-name="style13"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h1" style:display-name="ch1" style:family="text">
      <style:text-properties style:text-line-through-type="none" fo:color="#EBEBEB" fo:font-size="9pt" style:font-size-asian="9pt" style:font-size-complex="9pt" style:text-underline-type="none"/>
    </style:style>
    <style:style style:name="en1" style:display-name="en1" style:family="text">
      <style:text-properties style:font-name="Arial" style:font-name-complex="Arial" style:text-line-through-type="none" fo:color="#EBEBEB" fo:font-size="9pt" style:font-size-asian="9pt" style:font-size-complex="9pt" style:text-underline-type="non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text-indent="0.8895in"/>
      <style:text-properties style:font-name-asian="標楷體" fo:font-weight="bold" style:font-weight-asian="bold" style:font-weight-complex="bold" fo:font-size="16pt" style:font-size-asian="16pt" fo:hyphenate="false"/>
    </style:style>
    <style:style style:name="本文縮排字元" style:display-name="本文縮排 字元" style:family="text">
      <style:text-properties style:font-name-asian="標楷體" fo:font-weight="bold" style:font-weight-asian="bold" style:font-weight-complex="bold" style:letter-kerning="true" fo:font-size="16pt" style:font-size-asian="16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fo:language="en" fo:country="US"/>
    </style:style>
    <style:style style:name="WW_CharLFO7LVL1" style:family="text">
      <style:text-properties fo:font-weight="normal" style:font-weight-asian="normal" fo:language="en" fo:country="US"/>
    </style:style>
    <style:style style:name="WW_CharLFO10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text:start-value="3">
        <style:list-level-properties text:space-before="0in" text:min-label-width="0.6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1972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263in" fo:margin-left="0.6298in" fo:margin-bottom="0.5in" fo:margin-right="0.5194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九十三年春季中央機關未婚同仁聯誼活動實施計畫</dc:title>
    <meta:initial-creator>n220410711_武秀貞</meta:initial-creator>
    <dc:creator>user</dc:creator>
    <meta:creation-date>2018-03-22T07:54:00Z</meta:creation-date>
    <dc:date>2018-03-22T07:54:00Z</dc:date>
    <meta:print-date>2017-05-03T04:16:00Z</meta:print-date>
    <meta:template xlink:href="Normal" xlink:type="simple"/>
    <meta:editing-cycles>2</meta:editing-cycles>
    <meta:editing-duration>PT0S</meta:editing-duration>
    <meta:document-statistic meta:page-count="2" meta:paragraph-count="1" meta:word-count="133" meta:character-count="891" meta:row-count="6" meta:non-whitespace-character-count="759"/>
  </office:meta>
</office:document-meta>
</file>