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Web" style:list-style-name="LFO1" style:family="paragraph"/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 style:font-name-complex="Times New Roman"/>
    </style:style>
    <style:style style:name="T84" style:parent-style-name="超連結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 style:font-name-complex="Times New Roman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0.9423in"/>
    </style:style>
    <style:style style:name="TableColumn94" style:family="table-column">
      <style:table-column-properties style:column-width="1.4881in"/>
    </style:style>
    <style:style style:name="TableColumn95" style:family="table-column">
      <style:table-column-properties style:column-width="1.6055in"/>
    </style:style>
    <style:style style:name="TableColumn96" style:family="table-column">
      <style:table-column-properties style:column-width="2.8583in"/>
    </style:style>
    <style:style style:name="Table92" style:family="table">
      <style:table-properties style:width="6.8944in" fo:margin-left="0in" table:align="center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694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69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center" fo:margin-top="0.0694in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3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0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0" fo:background-color="#FFFFFF" style:vertical-align="middle" fo:padding-top="0.0118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偶是明星</text:span><text:span text:style-name="T5">-3D</text:span><text:span text:style-name="T6">列印體驗營</text:span><text:span text:style-name="T7"><text:s/></text:span><text:span text:style-name="T8">計畫</text:span></text:p>
      <text:list text:style-name="LFO1" text:continue-numbering="true">
        <text:list-item>
          <text:p text:style-name="P9"><text:span text:style-name="T10">活動說明：</text:span></text:p>
        </text:list-item>
      </text:list>
      <text:p text:style-name="內文Web"><text:span text:style-name="T11">本研習將會介紹</text:span><text:span text:style-name="T12">3D</text:span><text:span text:style-name="T13">列印技術、公仔</text:span><text:span text:style-name="T14">3D</text:span><text:span text:style-name="T15">角色設計、公仔產品設計開發製作等課程進行，讓學員體驗數位藝術與</text:span><text:span text:style-name="T16">3D</text:span><text:span text:style-name="T17">結合之創作樂趣，藉由實際操作發揮創意，讓學員快樂體驗，收穫滿滿。</text:span></text:p>
      <text:p text:style-name="內文Web"><text:span text:style-name="T18">二、活動訊息：</text:span><text:span text:style-name="T19"><text:s/></text:span></text:p>
      <text:p text:style-name="內文Web"><text:span text:style-name="T20">(</text:span><text:span text:style-name="T21">一</text:span><text:span text:style-name="T22">)</text:span><text:span text:style-name="T23">活動時間：</text:span><text:span text:style-name="T24">107</text:span><text:span text:style-name="T25">年</text:span><text:span text:style-name="T26">4</text:span><text:span text:style-name="T27">月</text:span><text:span text:style-name="T28">14</text:span><text:span text:style-name="T29">日</text:span><text:span text:style-name="T30">(</text:span><text:span text:style-name="T31">六</text:span><text:span text:style-name="T32">) 09:00~16:00</text:span><text:span text:style-name="T33">。</text:span></text:p>
      <text:p text:style-name="內文Web"><text:span text:style-name="T34">(</text:span><text:span text:style-name="T35">二</text:span><text:span text:style-name="T36">)</text:span><text:span text:style-name="T37">研習地點：育達科技大學多媒體與遊戲設計系管</text:span><text:span text:style-name="T38">403</text:span><text:span text:style-name="T39">電腦專業教室。</text:span></text:p>
      <text:p text:style-name="內文Web"><text:span text:style-name="T40">交通路線</text:span><text:span text:style-name="T41">: http://www.ydu.edu.tw/about/traffic</text:span></text:p>
      <text:p text:style-name="內文Web"><text:span text:style-name="T42">(</text:span><text:span text:style-name="T43">三</text:span><text:span text:style-name="T44">)</text:span><text:span text:style-name="T45">活動對象：全國高中職對於</text:span><text:span text:style-name="T46">3D</text:span><text:span text:style-name="T47">列印有興趣之師生，限</text:span><text:span text:style-name="T48">40</text:span><text:span text:style-name="T49">名。</text:span><text:span text:style-name="T50"><text:s/></text:span></text:p>
      <text:p text:style-name="內文Web"><text:span text:style-name="T51">(</text:span><text:span text:style-name="T52">四</text:span><text:span text:style-name="T53">)</text:span><text:span text:style-name="T54">活動講師：本系多媒體與遊戲設計系教師與業界專業師資。</text:span><text:span text:style-name="T55"><text:s/></text:span></text:p>
      <text:p text:style-name="內文Web"><text:span text:style-name="T56">(</text:span><text:span text:style-name="T57">五</text:span><text:span text:style-name="T58">)</text:span><text:span text:style-name="T59">活動費用：免費</text:span><text:span text:style-name="T60">;</text:span><text:span text:style-name="T61">補助交通費</text:span><text:span text:style-name="T62">350</text:span><text:span text:style-name="T63">元</text:span><text:span text:style-name="T64">(</text:span><text:span text:style-name="T65">交通自理</text:span><text:span text:style-name="T66">)</text:span></text:p>
      <text:p text:style-name="內文Web"><text:span text:style-name="T67">(</text:span><text:span text:style-name="T68">六</text:span><text:span text:style-name="T69">)</text:span><text:span text:style-name="T70">報名方式</text:span><text:span text:style-name="T71">:<text:s/></text:span><text:span text:style-name="T72">網路線上報名</text:span></text:p>
      <text:p text:style-name="內文Web"><text:span text:style-name="T73">報名連結</text:span><text:span text:style-name="T74">:</text:span>https://ez2o.co/7XKZV</text:p>
      <text:p text:style-name="內文Web"><text:span text:style-name="T75">三、全程參與課程者將核發研習證明時數</text:span><text:span text:style-name="T76">6</text:span><text:span text:style-name="T77">小時</text:span><text:span text:style-name="T78"><text:s/></text:span></text:p>
      <text:p text:style-name="內文Web"><text:span text:style-name="T79">四、活動聯絡人</text:span><text:span text:style-name="T80">:</text:span><text:span text:style-name="T81">如有任何問題，</text:span><text:a xlink:href="mailto:請來信echo@ydu.edu.tw或來電037-651188轉5592" office:target-frame-name="_top" xlink:show="replace"><text:span text:style-name="T82">請來信</text:span><text:span text:style-name="T83">echo@ydu.edu.tw</text:span><text:span text:style-name="T84">或來電</text:span><text:span text:style-name="T85">037-651188</text:span><text:span text:style-name="T86">轉</text:span><text:span text:style-name="T87">5592</text:span></text:a><text:span text:style-name="T88">陳儀玲小姐。</text:span></text:p>
      <text:p text:style-name="P89"/>
      <text:p text:style-name="內文Web"><text:span text:style-name="T90">五、</text:span><text:span text:style-name="T91">研習時間及課程：</text:span></text:p>
      <text:p text:style-name="內文Web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研習地點</text:span><text:span text:style-name="T101">:</text:span><text:span text:style-name="T102">育達科技大學多媒體與遊戲設計系</text:span><text:span text:style-name="T103"><text:s/></text:span><text:span text:style-name="T104">管</text:span><text:span text:style-name="T105">403</text:span><text:span text:style-name="T106">電腦專業教室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研習日期</text:span></text:p>
          </table:table-cell>
          <table:table-cell table:style-name="TableCell111">
            <text:p text:style-name="P112"><text:span text:style-name="T113">研習時間</text:span></text:p>
          </table:table-cell>
          <table:table-cell table:style-name="TableCell114">
            <text:p text:style-name="P115"><text:span text:style-name="T116">課程主題</text:span></text:p>
          </table:table-cell>
          <table:table-cell table:style-name="TableCell117">
            <text:p text:style-name="P118"><text:span text:style-name="T119">課程內容</text:span></text:p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107.04.14</text:span></text:p>
            <text:p text:style-name="P124"><text:span text:style-name="T125">(</text:span><text:span text:style-name="T126">六</text:span><text:span text:style-name="T127">)</text:span></text:p>
          </table:table-cell>
          <table:table-cell table:style-name="TableCell128">
            <text:p text:style-name="P129">09:00～09:50</text:p>
            <text:p text:style-name="P130">10:00～10:50</text:p>
            <text:p text:style-name="P131">11:00～12:00</text:p>
          </table:table-cell>
          <table:table-cell table:style-name="TableCell132">
            <text:p text:style-name="P133">3D列印技術概論</text:p>
          </table:table-cell>
          <table:table-cell table:style-name="TableCell134">
            <text:p text:style-name="P135">1.3D列印技術概論</text:p>
            <text:p text:style-name="P136">2.建模工具基本介紹</text:p>
            <text:p text:style-name="P137">3.快速製作公仔模型技巧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2:00～12:15</text:p>
            <text:p text:style-name="P142">12:15～13:00</text:p>
          </table:table-cell>
          <table:table-cell table:style-name="TableCell143" table:number-columns-spanned="2">
            <text:p text:style-name="P144">參觀本系3D動作擷取室與錄音工作室</text:p>
            <text:p text:style-name="P145">午餐(免費提供便當)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00～14:00</text:p>
            <text:p text:style-name="P150">14:10～15:00</text:p>
            <text:p text:style-name="P151">15:10～16:00</text:p>
          </table:table-cell>
          <table:table-cell table:style-name="TableCell152">
            <text:p text:style-name="P153">3D列印實務操作</text:p>
          </table:table-cell>
          <table:table-cell table:style-name="TableCell154">
            <text:p text:style-name="P155">1.印前輸出處理</text:p>
            <text:p text:style-name="P156">2.3D列印實務操作</text:p>
            <text:p text:style-name="P157">3.3D列印後處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guide</dc:creator>
    <meta:creation-date>2018-04-10T06:08:00Z</meta:creation-date>
    <dc:date>2018-04-10T06:08:00Z</dc:date>
    <meta:print-date>2018-03-15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