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18" style:family="table">
      <style:table-properties style:width="6.9895in" fo:margin-left="-0.5159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0.3354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3" style:family="table-row">
      <style:table-row-properties style:min-row-height="0.3638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6381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7" style:parent-style-name="清單段落" style:list-style-name="LFO1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9" style:parent-style-name="清單段落" style:list-style-name="LFO1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6333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2" style:family="table-row">
      <style:table-row-properties style:min-row-height="0.193in" style:use-optimal-row-height="false" fo:keep-together="always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 fo:background-color="#FFFFFF"/>
    </style:style>
    <style:style style:name="TableCell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784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97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8" style:parent-style-name="清單段落" style:list-style-name="LFO3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2055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4354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117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18" style:parent-style-name="清單段落" style:list-style-name="LFO4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027in" style:use-optimal-row-height="false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29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0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1" style:parent-style-name="清單段落" style:list-style-name="LFO5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" style:list-style-name="LFO5" style:family="paragraph">
      <style:paragraph-properties style:snap-to-layout-grid="false" fo:margin-left="0.098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學思達增能及教學實務分享</text:span><text:span text:style-name="T6">』</text:span></text:p>
      <text:p text:style-name="P7">日期：107年5月12日(星期六)<text:tab/></text:p>
      <text:p text:style-name="P8">時間：上午9時00分~16時30分</text:p>
      <text:p text:style-name="P9">地點：彰化師大進德校區圖書館B1演講廳</text:p>
      <text:p text:style-name="P10">講座：台北<text:bookmark-start text:name="OLE_LINK409"/><text:bookmark-start text:name="OLE_LINK410"/><text:bookmark-start text:name="OLE_LINK411"/>中山女中張輝誠老師<text:bookmark-end text:name="OLE_LINK409"/><text:bookmark-end text:name="OLE_LINK410"/><text:bookmark-end text:name="OLE_LINK411"/>、台中沙鹿高工李明融老師</text:p>
      <text:p text:style-name="P11">教學目標：</text:p>
      <text:p text:style-name="P12">(一)<text:s/>學思達講義的專業深化、問題的多元與差異化設計深化、師生討論的品質深化。</text:p>
      <text:p text:style-name="P13"><text:bookmark-start text:name="OLE_LINK76"/>(二)<text:s/>學思達在各學層各類型學校的操作皆有不同面貌，透過教學實務分享，讓與會者了解如何針對不同類型學生狀態，開展豐富的學思達面貌。</text:p>
      <text:p text:style-name="P14">(三)<text:s/>在實施過程中，如何掌握心法、克服限制，在反思中逐步修正。</text:p>
      <text:p text:style-name="P15"><text:bookmark-end text:name="OLE_LINK76"/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<text:span text:style-name="T32">08</text:span><text:span text:style-name="T33">：</text:span><text:span text:style-name="T34">40</text:span><text:span text:style-name="T35">～</text:span><text:span text:style-name="T36">09</text:span><text:span text:style-name="T37">：</text:span><text:span text:style-name="T38">00</text:span>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國立彰化師範大學進修學院服務團隊</text:p>
          </table:table-cell>
        </table:table-row>
        <table:table-row table:style-name="TableRow43">
          <table:table-cell table:style-name="TableCell44">
            <text:p text:style-name="P45">09：00～09：10</text:p>
          </table:table-cell>
          <table:table-cell table:style-name="TableCell46">
            <text:p text:style-name="P47">致歡迎詞</text:p>
          </table:table-cell>
          <table:table-cell table:style-name="TableCell48">
            <text:p text:style-name="P49">國立彰化師範大學進修學院</text:p>
          </table:table-cell>
        </table:table-row>
        <table:table-row table:style-name="TableRow50">
          <table:table-cell table:style-name="TableCell51">
            <text:p text:style-name="P52"><text:bookmark-start text:name="OLE_LINK90"/><text:bookmark-start text:name="OLE_LINK91"/><text:bookmark-start text:name="_Hlk501555007"/>09：10～10：40</text:p>
          </table:table-cell>
          <table:table-cell table:style-name="TableCell53">
            <text:p text:style-name="P54"><text:bookmark-start text:name="OLE_LINK88"/><text:bookmark-start text:name="OLE_LINK89"/><text:bookmark-start text:name="OLE_LINK424"/><text:span text:style-name="T55">Part I</text:span><text:span text:style-name="T56">講義製作與提問設計專業深化</text:span></text:p>
            <text:list text:style-name="LFO1" text:continue-numbering="true">
              <text:list-item>
                <text:p text:style-name="P57"><text:span text:style-name="T58">講義製作專業深化</text:span></text:p>
              </text:list-item>
              <text:list-item>
                <text:p text:style-name="P59"><text:span text:style-name="T60">提問設計</text:span><text:bookmark-end text:name="OLE_LINK88"/><text:bookmark-end text:name="OLE_LINK89"/><text:bookmark-end text:name="OLE_LINK424"/><text:span text:style-name="T61">專業深化</text:span></text:p>
              </text:list-item>
            </text:list>
          </table:table-cell>
          <table:table-cell table:style-name="TableCell62">
            <text:p text:style-name="P63">中山女中張輝誠老師</text:p>
          </table:table-cell>
        </table:table-row>
        <table:table-row table:style-name="TableRow64">
          <table:table-cell table:style-name="TableCell65">
            <text:p text:style-name="P66"><text:bookmark-start text:name="OLE_LINK416"/><text:bookmark-start text:name="OLE_LINK417"/><text:bookmark-start text:name="_Hlk503807528"/><text:bookmark-start text:name="OLE_LINK418"/><text:bookmark-start text:name="OLE_LINK419"/><text:bookmark-end text:name="OLE_LINK90"/><text:bookmark-end text:name="OLE_LINK91"/><text:bookmark-end text:name="_Hlk501555007"/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<text:bookmark-end text:name="OLE_LINK416"/><text:bookmark-end text:name="OLE_LINK417"/><text:bookmark-end text:name="_Hlk503807528"/><text:bookmark-end text:name="OLE_LINK418"/><text:bookmark-end text:name="OLE_LINK419"/>10：50～12：20</text:p>
          </table:table-cell>
          <table:table-cell table:style-name="TableCell74">
            <text:p text:style-name="P75"><text:span text:style-name="T76">Part II<text:s/></text:span><text:span text:style-name="T77">教師引導力與師生對話能力專業深化</text:span></text:p>
            <text:list text:style-name="LFO2" text:continue-numbering="true">
              <text:list-item>
                <text:p text:style-name="P78">教師引導力專業深化</text:p>
              </text:list-item>
              <text:list-item>
                <text:p text:style-name="P79">師生對話能力專業深化</text:p>
              </text:list-item>
            </text:list>
          </table:table-cell>
          <table:table-cell table:style-name="TableCell80">
            <text:p text:style-name="P81">中山女中張輝誠老師</text:p>
          </table:table-cell>
        </table:table-row>
        <table:table-row table:style-name="TableRow82">
          <table:table-cell table:style-name="TableCell83">
            <text:p text:style-name="P84">12：20～13：20</text:p>
          </table:table-cell>
          <table:table-cell table:style-name="TableCell85">
            <text:p text:style-name="P86">午餐</text:p>
          </table:table-cell>
          <table:table-cell table:style-name="TableCell87">
            <text:p text:style-name="P88">國立彰化師範大學進修學院服務團隊</text:p>
          </table:table-cell>
        </table:table-row>
        <table:table-row table:style-name="TableRow89">
          <table:table-cell table:style-name="TableCell90">
            <text:p text:style-name="P91">13：20～14：50</text:p>
          </table:table-cell>
          <table:table-cell table:style-name="TableCell92">
            <text:p text:style-name="P93"><text:span text:style-name="T94">Part III</text:span><text:span text:style-name="T95">高職學思達教學實務分享</text:span><text:span text:style-name="T96">1</text:span></text:p>
            <text:list text:style-name="LFO3" text:continue-numbering="true">
              <text:list-item>
                <text:p text:style-name="P97">分組機制與討論引導</text:p>
              </text:list-item>
              <text:list-item>
                <text:p text:style-name="P98">課程設計與學習鷹架</text:p>
              </text:list-item>
            </text:list>
          </table:table-cell>
          <table:table-cell table:style-name="TableCell99">
            <text:p text:style-name="P100">沙鹿高工李明融老師</text:p>
          </table:table-cell>
        </table:table-row>
        <table:table-row table:style-name="TableRow101">
          <table:table-cell table:style-name="TableCell102">
            <text:p text:style-name="P103">14：50～15：00</text:p>
          </table:table-cell>
          <table:table-cell table:style-name="TableCell104">
            <text:p text:style-name="P105"><text:span text:style-name="T106">休息</text:span></text:p>
          </table:table-cell>
          <table:table-cell table:style-name="TableCell107">
            <text:p text:style-name="P108">國立彰化師範大學進修學院服務團隊</text:p>
          </table:table-cell>
        </table:table-row>
        <table:table-row table:style-name="TableRow109">
          <table:table-cell table:style-name="TableCell110">
            <text:p text:style-name="P111">15：00～16：30</text:p>
          </table:table-cell>
          <table:table-cell table:style-name="TableCell112">
            <text:p text:style-name="P113"><text:span text:style-name="T114">Part IV</text:span><text:span text:style-name="T115">高職學思達教學實務分享</text:span><text:span text:style-name="T116">2</text:span></text:p>
            <text:list text:style-name="LFO4" text:continue-numbering="true">
              <text:list-item>
                <text:p text:style-name="P117">深化、優化與差異化</text:p>
              </text:list-item>
              <text:list-item>
                <text:p text:style-name="P118">師生對話與班級經營</text:p>
              </text:list-item>
            </text:list>
          </table:table-cell>
          <table:table-cell table:style-name="TableCell119">
            <text:p text:style-name="P120">沙鹿高工李明融老師</text:p>
          </table:table-cell>
        </table:table-row>
        <table:table-row table:style-name="TableRow121">
          <table:table-cell table:style-name="TableCell122">
            <text:p text:style-name="P123">16：30～</text:p>
          </table:table-cell>
          <table:table-cell table:style-name="TableCell124">
            <text:p text:style-name="P125">賦歸</text:p>
          </table:table-cell>
          <table:table-cell table:style-name="TableCell126">
            <text:p text:style-name="P127">國立彰化師範大學進修學院服務團隊</text:p>
          </table:table-cell>
        </table:table-row>
      </table:table>
      <text:list text:style-name="LFO5" text:continue-numbering="true">
        <text:list-item>
          <text:p text:style-name="P128">因本次活動舉辦在特殊教室，請勿攜帶食物及飲料等入內，以免汙損設備，敬請配合。</text:p>
        </text:list-item>
        <text:list-item>
          <text:p text:style-name="P129">本次活動中午備有餐盒。</text:p>
        </text:list-item>
        <text:list-item>
          <text:p text:style-name="P130">本活動為配合教育部師資培力交流據點之系列活動，課程進行中將全程錄影及直播。</text:p>
        </text:list-item>
        <text:list-item>
          <text:p text:style-name="P131">為響應環保，請自備環保杯</text:p>
        </text:list-item>
        <text:list-item>
          <text:p text:style-name="P132"><text:span text:style-name="T133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0986in" fo:margin-right="0.688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13T02:33:00Z</meta:creation-date>
    <dc:date>2018-04-13T02:33:00Z</dc:date>
    <meta:print-date>2016-06-24T02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40" meta:row-count="6" meta:non-whitespace-character-count="801"/>
  </office:meta>
</office:document-meta>
</file>