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style style:name="P1" style:parent-style-name="Default" style:master-page-name="MP0" style:family="paragraph">
      <style:paragraph-properties fo:break-before="page" fo:text-align="center" fo:line-height="0.3472in" fo:margin-right="0.225in"/>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style:use-window-font-color="true" fo:font-size="16pt" style:font-size-asian="16pt" style:font-size-complex="16pt"/>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line-height="0.3472in" fo:margin-left="0.3888in" fo:text-indent="-0.3888in">
        <style:tab-stops/>
      </style:paragraph-properties>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complex="Times New Roman" fo:color="#000000" fo:font-size="14pt" style:font-size-asian="14pt" style:font-size-complex="14pt"/>
    </style:style>
    <style:style style:name="T10" style:parent-style-name="預設段落字型" style:family="text">
      <style:text-properties style:font-name-complex="Times New Roman" fo:color="#FF0000" fo:font-size="11pt" style:font-size-asian="11pt" style:font-size-complex="14pt"/>
    </style:style>
    <style:style style:name="T11" style:parent-style-name="預設段落字型" style:family="text">
      <style:text-properties style:font-name-complex="Times New Roman" fo:color="#FF0000" fo:font-size="14pt" style:font-size-asian="14pt" style:font-size-complex="14pt"/>
    </style:style>
    <style:style style:name="P12" style:parent-style-name="Default" style:family="paragraph">
      <style:paragraph-properties fo:line-height="0.3472in"/>
    </style:style>
    <style:style style:name="T13" style:parent-style-name="預設段落字型" style:family="text">
      <style:text-properties style:font-name-complex="Times New Roman"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complex="Times New Roman" fo:color="#000000" fo:font-size="14pt" style:font-size-asian="14pt" style:font-size-complex="14pt"/>
    </style:style>
    <style:style style:name="TableColumn17" style:family="table-column">
      <style:table-column-properties style:column-width="1.7687in"/>
    </style:style>
    <style:style style:name="TableColumn18" style:family="table-column">
      <style:table-column-properties style:column-width="5.0625in"/>
    </style:style>
    <style:style style:name="Table16" style:family="table">
      <style:table-properties style:width="6.8312in" fo:margin-left="0in" table:align="center"/>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text-properties style:font-name="標楷體" style:font-name-asian="標楷體" style:font-name-complex="新細明體" style:letter-kerning="false"/>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in"/>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letter-kerning="false"/>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in"/>
    </style:style>
    <style:style style:name="P4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P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P51" style:parent-style-name="Default" style:family="paragraph">
      <style:paragraph-properties fo:line-height="0.3472in"/>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fo:font-weight="bold" style:font-weight-asian="bold"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P55" style:parent-style-name="Default" style:family="paragraph">
      <style:paragraph-properties fo:line-height="0.3472in"/>
      <style:text-properties style:font-name-complex="Times New Roman" style:use-window-font-color="true" fo:font-size="14pt" style:font-size-asian="14pt" style:font-size-complex="14pt"/>
    </style:style>
    <style:style style:name="TableColumn57" style:family="table-column">
      <style:table-column-properties style:column-width="0.7652in"/>
    </style:style>
    <style:style style:name="TableColumn58" style:family="table-column">
      <style:table-column-properties style:column-width="2.3847in"/>
    </style:style>
    <style:style style:name="TableColumn59" style:family="table-column">
      <style:table-column-properties style:column-width="1.4763in"/>
    </style:style>
    <style:style style:name="TableColumn60" style:family="table-column">
      <style:table-column-properties style:column-width="2.4611in"/>
    </style:style>
    <style:style style:name="Table56" style:family="table">
      <style:table-properties style:width="7.0875in" fo:margin-left="-0.4798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Row70" style:family="table-row">
      <style:table-row-properties style:min-row-height="0.6395in"/>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Default" style:family="paragraph">
      <style:paragraph-properties fo:text-align="center" fo:line-height="0.25in"/>
      <style:text-properties style:use-window-font-color="true" style:letter-kerning="true" fo:font-size="14pt" style:font-size-asian="14pt" style:font-size-complex="14pt"/>
    </style:style>
    <style:style style:name="P75"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 style:parent-style-name="Default" style:family="paragraph">
      <style:paragraph-properties fo:text-align="center" fo:line-height="0.25in"/>
      <style:text-properties fo:font-weight="bold" style:font-weight-asian="bold" style:use-window-font-color="true" style:letter-kerning="true" fo:font-size="14pt" style:font-size-asian="14pt" style:font-size-complex="14pt"/>
    </style:style>
    <style:style style:name="P80" style:parent-style-name="Default" style:family="paragraph">
      <style:paragraph-properties fo:text-align="center" fo:line-height="0.25in"/>
    </style:style>
    <style:style style:name="T81" style:parent-style-name="預設段落字型" style:family="text">
      <style:text-properties fo:font-weight="bold" style:font-weight-asian="bold" style:use-window-font-color="true" style:letter-kerning="true" fo:font-size="9pt" style:font-size-asian="9pt" style:font-size-complex="14pt"/>
    </style:style>
    <style:style style:name="P82" style:parent-style-name="Default" style:family="paragraph">
      <style:paragraph-properties fo:line-height="0.3472in" fo:margin-left="0.3888in" fo:text-indent="-0.3888in">
        <style:tab-stops/>
      </style:paragraph-properties>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fo:font-weight="bold" style:font-weight-asian="bold" style:use-window-font-color="true" fo:font-size="14pt" style:font-size-asian="14pt" style:font-size-complex="14pt" fo:background-color="#FFFFFF"/>
    </style:style>
    <style:style style:name="T85" style:parent-style-name="預設段落字型" style:family="text">
      <style:text-properties style:font-name-complex="Times New Roman" fo:font-weight="bold" style:font-weight-asian="bold" style:use-window-font-color="true" fo:font-size="14pt" style:font-size-asian="14pt" style:font-size-complex="14pt" fo:background-color="#FFFFFF"/>
    </style:style>
    <style:style style:name="P86" style:parent-style-name="內文" style:family="paragraph">
      <style:paragraph-properties style:text-autospace="none" fo:line-height="0.3472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9" style:parent-style-name="內文" style:family="paragraph">
      <style:paragraph-properties fo:widows="2" fo:orphans="2" fo:line-height="0.3472in" fo:margin-left="0.7777in" fo:text-indent="-0.7777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02" style:parent-style-name="內文" style:family="paragraph">
      <style:paragraph-properties style:text-autospace="none" fo:line-height="0.3472in" fo:margin-left="0.7777in" fo:text-indent="-0.7777in">
        <style:tab-stops/>
      </style:paragraph-properties>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9" style:parent-style-name="內文" style:family="paragraph">
      <style:paragraph-properties fo:text-align="justify" fo:line-height="0.3472in"/>
    </style:style>
    <style:style style:name="T1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text-align="justify" fo:line-height="0.3472in" fo:margin-left="0.4215in" fo:text-indent="0.2958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P128" style:parent-style-name="內文" style:family="paragraph">
      <style:paragraph-properties fo:text-align="justify" fo:line-height="0.3472in" fo:margin-left="0.4215in" fo:text-indent="0.295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31" style:parent-style-name="內文" style:family="paragraph">
      <style:paragraph-properties fo:text-align="justify" fo:line-height="0.3472in" fo:margin-left="0.4215in" fo:text-indent="0.2958in">
        <style:tab-stops/>
      </style:paragraph-properties>
      <style:text-properties style:font-name="標楷體" style:font-name-asian="標楷體" style:font-name-complex="標楷體" fo:font-size="14pt" style:font-size-asian="14pt" style:font-size-complex="14pt" fo:language="zh" fo:country="TW"/>
    </style:style>
    <style:style style:name="P132" style:parent-style-name="內文" style:family="paragraph">
      <style:paragraph-properties fo:text-align="justify" fo:line-height="0.3472in" fo:margin-left="0.4215in" fo:text-indent="0.2958in">
        <style:tab-stops/>
      </style:paragraph-properties>
      <style:text-properties style:font-name="標楷體" style:font-name-asian="標楷體" style:font-name-complex="標楷體" fo:color="#FF0000" fo:font-size="14pt" style:font-size-asian="14pt" style:font-size-complex="14pt" fo:language="zh" fo:country="TW"/>
    </style:style>
    <style:style style:name="P133"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fo:line-height="0.3472in" fo:margin-left="0.7777in" fo:text-indent="-0.7777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3472in" fo:margin-left="0.7777in" fo:text-indent="-0.7777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P16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line-height="0.3472in" fo:margin-left="0.3888in" fo:text-indent="-0.3888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line-height="0.3472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Default" style:family="paragraph">
      <style:paragraph-properties fo:line-height="0.3472in"/>
    </style:style>
    <style:style style:name="P183" style:parent-style-name="Default" style:family="paragraph">
      <style:paragraph-properties fo:line-height="0.3472in"/>
    </style:style>
    <style:style style:name="P184" style:parent-style-name="Default" style:family="paragraph">
      <style:paragraph-properties fo:line-height="0.3472in"/>
    </style:style>
    <style:style style:name="P185" style:parent-style-name="Default" style:family="paragraph">
      <style:paragraph-properties fo:line-height="0.3472in"/>
    </style:style>
    <style:style style:name="P186" style:parent-style-name="Default" style:family="paragraph">
      <style:paragraph-properties fo:line-height="0.3472in"/>
    </style:style>
    <style:style style:name="P187" style:parent-style-name="Default" style:family="paragraph">
      <style:paragraph-properties fo:line-height="0.3472in"/>
    </style:style>
    <style:style style:name="P188" style:parent-style-name="Default" style:family="paragraph">
      <style:paragraph-properties fo:line-height="0.3472in"/>
    </style:style>
    <style:style style:name="P189" style:parent-style-name="內文" style:family="paragraph">
      <style:paragraph-properties fo:text-align="justify" fo:line-height="0.3472in"/>
      <style:text-properties style:font-name="標楷體" style:font-name-asian="標楷體" fo:font-weight="bold" style:font-weight-asian="bold" style:letter-kerning="false" fo:font-size="14pt" style:font-size-asian="14pt"/>
    </style:style>
    <style:style style:name="P190"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191"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text-align="center" style:line-height-at-least="0in" fo:margin-left="0.5in">
        <style:tab-stops/>
      </style:paragraph-properties>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P198" style:parent-style-name="內文" style:family="paragraph">
      <style:paragraph-properties fo:text-align="center" style:line-height-at-least="0in" fo:margin-right="0.7777in"/>
      <style:text-properties style:font-name="標楷體" style:font-name-asian="標楷體" style:letter-kerning="false" fo:font-size="14pt" style:font-size-asian="14pt"/>
    </style:style>
    <style:style style:name="P199" style:parent-style-name="內文" style:family="paragraph">
      <style:paragraph-properties style:line-height-at-least="0in" fo:margin-right="0.7777in"/>
      <style:text-properties style:font-name="標楷體" style:font-name-asian="標楷體" style:letter-kerning="false" fo:font-size="14pt" style:font-size-asian="14pt"/>
    </style:style>
    <style:style style:name="TableColumn201" style:family="table-column">
      <style:table-column-properties style:column-width="3.3875in"/>
    </style:style>
    <style:style style:name="TableColumn202" style:family="table-column">
      <style:table-column-properties style:column-width="3.3875in"/>
    </style:style>
    <style:style style:name="Table200" style:family="table">
      <style:table-properties style:width="6.775in" style:rel-width="100%" fo:margin-left="0in" table:align="left"/>
    </style:style>
    <style:style style:name="TableRow203" style:family="table-row">
      <style:table-row-properties style:min-row-height="2.0923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letter-kerning="false" fo:font-size="14pt" style:font-size-asian="14pt"/>
    </style:style>
    <style:style style:name="P206" style:parent-style-name="內文" style:family="paragraph">
      <style:paragraph-properties fo:line-height="0.25in"/>
      <style:text-properties style:font-name="標楷體" style:font-name-asian="標楷體" style:letter-kerning="false" fo:font-size="14pt" style:font-size-asian="14pt"/>
    </style:style>
    <style:style style:name="TableRow207" style:family="table-row">
      <style:table-row-properties style:min-row-height="2.4833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letter-kerning="false" fo:font-size="14pt" style:font-size-asian="14pt"/>
    </style:style>
    <style:style style:name="P210" style:parent-style-name="內文" style:family="paragraph">
      <style:paragraph-properties fo:line-height="0.25in"/>
      <style:text-properties style:font-name="標楷體" style:font-name-asian="標楷體" style:letter-kerning="false"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letter-kerning="false" fo:font-size="14pt" style:font-size-asian="14pt"/>
    </style:style>
    <style:style style:name="TableRow213" style:family="table-row">
      <style:table-row-properties style:min-row-height="2.4229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letter-kerning="false" fo:font-size="14pt" style:font-size-asian="14pt"/>
    </style:style>
    <style:style style:name="P216" style:parent-style-name="內文" style:family="paragraph">
      <style:paragraph-properties fo:line-height="0.25in"/>
      <style:text-properties style:font-name="標楷體" style:font-name-asian="標楷體" style:letter-kerning="false" fo:font-size="14pt" style:font-size-asian="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letter-kerning="false" fo:font-size="14pt" style:font-size-asian="14pt"/>
    </style:style>
    <style:style style:name="P219"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fo:font-size="16pt" style:font-size-asian="16pt" style:font-size-complex="16pt" fo:background-color="#FFFFFF"/>
    </style:style>
    <style:style style:name="P220" style:parent-style-name="Default" style:family="paragraph">
      <style:paragraph-properties fo:line-height="0.3472in"/>
    </style:style>
    <style:style style:name="P221" style:parent-style-name="內文" style:family="paragraph">
      <style:paragraph-properties style:text-autospace="none" fo:text-align="justify" fo:line-height="0.25in"/>
      <style:text-properties style:font-name="標楷體" style:font-name-asian="標楷體" style:font-name-complex="TTB7CF9C5CtCID-WinCharSetFFFF-H" fo:font-weight="bold" style:font-weight-asian="bold" fo:color="#000000" style:letter-kerning="false" fo:font-size="14pt" style:font-size-asian="14pt" style:font-size-complex="14pt"/>
    </style:style>
    <style:style style:name="P222" style:parent-style-name="內文" style:family="paragraph">
      <style:paragraph-properties style:text-autospace="none" fo:text-align="center" fo:line-height="0.25in"/>
      <style:text-properties style:font-name="標楷體" style:font-name-asian="標楷體" style:font-name-complex="TTB7CF9C5CtCID-WinCharSetFFFF-H" fo:font-weight="bold" style:font-weight-asian="bold" fo:color="#000000" style:letter-kerning="false" fo:font-size="16pt" style:font-size-asian="16pt" style:font-size-complex="16pt"/>
    </style:style>
    <style:style style:name="P223" style:parent-style-name="內文" style:family="paragraph">
      <style:paragraph-properties fo:widows="2" fo:orphans="2" fo:text-align="center" fo:line-height="0.25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24" style:parent-style-name="內文" style:family="paragraph">
      <style:paragraph-properties style:text-autospace="none" fo:line-height="0.25in"/>
    </style:style>
    <style:style style:name="T22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2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1"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32"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33" style:parent-style-name="內文" style:family="paragraph">
      <style:paragraph-properties style:text-autospace="none" fo:line-height="0.25in"/>
    </style:style>
    <style:style style:name="T23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5"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40"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1"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2"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3"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4"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5"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46"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7"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8"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49"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50"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51"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52"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56" style:parent-style-name="內文" style:family="paragraph">
      <style:paragraph-properties fo:text-align="justify" fo:line-height="0.25in"/>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6pt" style:font-size-asian="16pt" style:font-size-complex="16pt"/>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3" style:parent-style-name="Default" style:family="paragraph">
      <style:paragraph-properties fo:line-height="0.3472in"/>
    </style:style>
  </office:automatic-styles>
  <office:body>
    <office:text text:use-soft-page-breaks="true">
      <text:p text:style-name="P1"><text:span text:style-name="T2">107</text:span><text:span text:style-name="T3">年度臺中市家庭教育中心「幸福悠遊站」電子報</text:span><text:span text:style-name="T4">徵稿辦法</text:span></text:p>
      <text:p text:style-name="P5"><text:span text:style-name="T6">一、刊</text:span><text:span text:style-name="T7">物名稱：「幸福</text:span><text:span text:style-name="T8">悠遊</text:span><text:span text:style-name="T9">站」，一年兩期，採電子期刊方式發行 <text:s text:c="33"/></text:span><text:span text:style-name="T10"><text:s/></text:span><text:span text:style-name="T11"><text:s text:c="2"/></text:span></text:p>
      <text:p text:style-name="P12"><text:span text:style-name="T13">二、徵稿內容(</text:span><text:span text:style-name="T14">如下表所列)</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家庭教育典範</text:p>
          </table:table-cell>
          <table:table-cell table:style-name="TableCell22">
            <text:p text:style-name="P23">報導臺中市各級學校所辦理有關家庭教育之特色活動及有關推動家庭教育人事物之溫馨故事。如：家庭教育專業學習社群、家庭教育教學卓越教師介紹、對家庭教育有特殊貢獻團隊或個人專訪、溫馨感人事蹟等。</text:p>
          </table:table-cell>
        </table:table-row>
        <table:table-row table:style-name="TableRow24">
          <table:table-cell table:style-name="TableCell25">
            <text:p text:style-name="P26">家庭教育課程</text:p>
            <text:p text:style-name="P27">百寶箱</text:p>
          </table:table-cell>
          <table:table-cell table:style-name="TableCell28">
            <text:p text:style-name="P29">家庭教育教學心得分享及相關課程研發。</text:p>
          </table:table-cell>
        </table:table-row>
        <table:table-row table:style-name="TableRow30">
          <table:table-cell table:style-name="TableCell31">
            <text:p text:style-name="P32"><text:span text:style-name="T33">家庭關係與親職教育</text:span></text:p>
          </table:table-cell>
          <table:table-cell table:style-name="TableCell34">
            <text:p text:style-name="P35"><text:span text:style-name="T36">提供家庭互動經驗，分享溝通技巧與觀念。</text:span></text:p>
          </table:table-cell>
        </table:table-row>
        <table:table-row table:style-name="TableRow37">
          <table:table-cell table:style-name="TableCell38">
            <text:p text:style-name="P39">家庭教育新知</text:p>
          </table:table-cell>
          <table:table-cell table:style-name="TableCell40">
            <text:p text:style-name="P41"><text:span text:style-name="T42">介紹並分享具時代意義家庭教育相關書籍、影片或資訊等（含心得）。</text:span></text:p>
          </table:table-cell>
        </table:table-row>
        <table:table-row table:style-name="TableRow43">
          <table:table-cell table:style-name="TableCell44">
            <text:p text:style-name="P45">家庭四格漫畫</text:p>
            <text:p text:style-name="P46">(徵畫)</text:p>
          </table:table-cell>
          <table:table-cell table:style-name="TableCell47">
            <text:p text:style-name="P48"><text:span text:style-name="T49">畫出您心中或生活中有趣或爆笑的家庭故事，讓讀者一同感受您的家庭故事，分享您的喜悅</text:span><text:span text:style-name="T50">。</text:span></text:p>
          </table:table-cell>
        </table:table-row>
      </table:table>
      <text:p text:style-name="P51"><text:span text:style-name="T52">三、徵稿對象：</text:span><text:span text:style-name="T53">臺中市各級學校校長、教師、學生、學生家長及教育志工</text:span><text:span text:style-name="T54">。</text:span></text:p>
      <text:p text:style-name="P55">四、發行期程：</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期別</text:p>
          </table:table-cell>
          <table:table-cell table:style-name="TableCell64">
            <text:p text:style-name="P65">投稿期限</text:p>
          </table:table-cell>
          <table:table-cell table:style-name="TableCell66">
            <text:p text:style-name="P67">發行日期</text:p>
          </table:table-cell>
          <table:table-cell table:style-name="TableCell68">
            <text:p text:style-name="P69">主題</text:p>
          </table:table-cell>
        </table:table-row>
        <table:table-row table:style-name="TableRow70">
          <table:table-cell table:style-name="TableCell71">
            <text:p text:style-name="P72">第11期</text:p>
          </table:table-cell>
          <table:table-cell table:style-name="TableCell73">
            <text:p text:style-name="P74">即日起至</text:p>
            <text:p text:style-name="P75">107年4月20日截止</text:p>
          </table:table-cell>
          <table:table-cell table:style-name="TableCell76">
            <text:p text:style-name="P77">107年6月20日</text:p>
          </table:table-cell>
          <table:table-cell table:style-name="TableCell78">
            <text:p text:style-name="P79">「數位生活與家庭經營」</text:p>
            <text:p text:style-name="P80"><text:span text:style-name="T81">(符合主題者 優先錄取)</text:span></text:p>
          </table:table-cell>
        </table:table-row>
      </table:table>
      <text:p text:style-name="P82"><text:span text:style-name="T83">五、投稿方式：請以電子檔案方式直接上傳網址：</text:span><text:span text:style-name="T84">http://family.tc.edu.tw/epape</text:span><text:bookmark-start text:name="_GoBack"/><text:bookmark-end text:name="_GoBack"/><text:span text:style-name="T85">r</text:span></text:p>
      <text:p text:style-name="P86"><text:span text:style-name="T87">六、</text:span><text:span text:style-name="T88">投稿須知</text:span></text:p>
      <text:p text:style-name="P89"><text:span text:style-name="T90">　（</text:span><text:span text:style-name="T91">一</text:span><text:span text:style-name="T92">）</text:span><text:span text:style-name="T93">投稿人請</text:span><text:span text:style-name="T94">註明校名</text:span><text:span text:style-name="T95">、職稱</text:span><text:span text:style-name="T96">、</text:span><text:span text:style-name="T97">真實姓名</text:span><text:span text:style-name="T98">及</text:span><text:span text:style-name="T99">聯絡電話，文章如獲刊登後便於發送獎勵</text:span><text:span text:style-name="T100">。</text:span><text:span text:style-name="T101">(請依附錄一格式撰寫投稿)</text:span></text:p>
      <text:p text:style-name="P102"><text:span text:style-name="T103">　</text:span><text:span text:style-name="T104"><text:s/></text:span><text:span text:style-name="T105">（</text:span><text:span text:style-name="T106">二</text:span><text:span text:style-name="T107">）</text:span><text:span text:style-name="T108"><text:s/></text:span><text:span text:style-name="T109">文稿字數以</text:span><text:span text:style-name="T110">800~</text:span><text:span text:style-name="T111">1</text:span><text:span text:style-name="T112">2</text:span><text:span text:style-name="T113">00字為限</text:span><text:span text:style-name="T114">(不含標點符號，字數不符者不列入審查)</text:span><text:span text:style-name="T115">，並</text:span><text:span text:style-name="T116">務必附上2-4張照片</text:span><text:span text:style-name="T117">，以利編輯</text:span><text:span text:style-name="T118">。</text:span></text:p>
      <text:p text:style-name="P119"><text:span text:style-name="T120"><text:s/></text:span><text:span text:style-name="T121"><text:s text:c="2"/>(三)</text:span><text:span text:style-name="T122">家庭四格漫畫</text:span><text:span text:style-name="T123">內容說明</text:span></text:p>
      <text:p text:style-name="P124"><text:span text:style-name="T125">1.</text:span><text:span text:style-name="T126">限個人投稿，</text:span><text:span text:style-name="T127">每人限參加一件。（入選發現重複者刪除）</text:span></text:p>
      <text:p text:style-name="P128"><text:span text:style-name="T129">2.</text:span><text:span text:style-name="T130">繪畫媒材：不拘。</text:span></text:p>
      <text:p text:style-name="P131">3.規格：繳交電子圖檔JPG檔(2048*1536畫素以上)。</text:p>
      <text:p text:style-name="P132"/>
      <text:soft-page-break/>
      <text:p text:style-name="P133">　（四）接獲投稿稿件後，稿件由本電子期刊編輯小組審查，依照審查結果將稿件以下列方式處理：</text:p>
      <text:p text:style-name="P134">　　　　1.直接刊登。</text:p>
      <text:p text:style-name="P135">　　　　2.依審查結果修改通過後刊登。</text:p>
      <text:p text:style-name="P136">　　　　3.不予刊登。</text:p>
      <text:p text:style-name="P137">　（五）凡經審查未通過之稿件，恕不刊登亦不另行通知。<text:s/></text:p>
      <text:p text:style-name="P138"><text:span text:style-name="T139">　（六）</text:span><text:span text:style-name="T140">投稿人須具有稿件之完整著作權，並同意提供</text:span><text:span text:style-name="T141">「</text:span><text:span text:style-name="T142">臺中市</text:span><text:span text:style-name="T143">家庭教育中心</text:span><text:span text:style-name="T144">『</text:span><text:span text:style-name="T145">幸福悠遊站</text:span><text:span text:style-name="T146">』</text:span><text:span text:style-name="T147">電子報」</text:span><text:span text:style-name="T148">刊載發表。<text:s/></text:span></text:p>
      <text:p text:style-name="P149"><text:span text:style-name="T150">　（七）</text:span><text:span text:style-name="T151">投稿稿件之內容，必須符合中華民國法律規範，且不得有違反公序良俗或侵害他人權利情事。如有違反，概由投稿人自負一切法律責任；若因此造成</text:span><text:span text:style-name="T152">「</text:span><text:span text:style-name="T153">臺中市</text:span><text:span text:style-name="T154">家庭教育中心</text:span><text:span text:style-name="T155">『</text:span><text:span text:style-name="T156">幸福悠遊站</text:span><text:span text:style-name="T157">』</text:span><text:span text:style-name="T158">電子報」</text:span><text:span text:style-name="T159">之損害，投稿人需負全部賠償之責任。</text:span></text:p>
      <text:p text:style-name="P160"><text:span text:style-name="T161">　（八）</text:span><text:span text:style-name="T162">作者另須簽署「著作授權同意書」一份(如附錄二)，以保證無違反本稿約約定情事。本刊編輯委員會對來稿在不變更其論點之原則下有刪改權，如不願修改請特別註明。一經本刊加以刊登，版權即歸本中心所有，本中心擁有無限次重製發行權及結集發行專刊之權利。</text:span></text:p>
      <text:p text:style-name="P163">七、獎勵方式</text:p>
      <text:p text:style-name="P164"><text:span text:style-name="T165">　　</text:span><text:span text:style-name="T166">依據</text:span><text:span text:style-name="T167">「</text:span><text:span text:style-name="T168">臺中市</text:span><text:span text:style-name="T169">家庭教育中心</text:span><text:span text:style-name="T170">『</text:span><text:span text:style-name="T171">幸福悠遊站</text:span><text:span text:style-name="T172">』</text:span><text:span text:style-name="T173">電子報」實施計畫，</text:span><text:span text:style-name="T174">投稿</text:span><text:span text:style-name="T175">作品獲刊登</text:span><text:span text:style-name="T176">者，每一則發給獎狀乙</text:span><text:span text:style-name="T177">幀及圖書禮卷乙份</text:span><text:span text:style-name="T178">。</text:span></text:p>
      <text:p text:style-name="P179"><text:span text:style-name="T180">八、</text:span><text:span text:style-name="T181">本計畫奉核後實施，修正時亦同。</text:span></text:p>
      <text:p text:style-name="P182"/>
      <text:p text:style-name="P183"/>
      <text:p text:style-name="P184"/>
      <text:p text:style-name="P185"/>
      <text:p text:style-name="P186"/>
      <text:p text:style-name="P187"/>
      <text:p text:style-name="P188"/>
      <text:soft-page-break/>
      <text:p text:style-name="P189">附錄一</text:p>
      <text:p text:style-name="P190">「幸福悠遊站」電子報投稿參考格式</text:p>
      <text:p text:style-name="P191">題目</text:p>
      <text:p text:style-name="P192"><text:span text:style-name="T193">○○</text:span><text:span text:style-name="T194">學校</text:span><text:span text:style-name="T195"><text:s text:c="2"/>教師(校長、志工、學生</text:span><text:span text:style-name="T196">、學生家長</text:span><text:span text:style-name="T197">)○○○</text:span></text:p>
      <text:p text:style-name="P198">聯絡電話：</text:p>
      <text:p text:style-name="P199"><text:s text:c="29"/>EMAIL:</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內文(每段第一行空二格)</text:p>
            <text:p text:style-name="P206">(字體：中文採用標楷體，英文、數字採用Times New Roman <text:s/>大小：12 <text:s/>行距：單行間距，採用中式標點)</text:p>
          </table:table-cell>
          <table:covered-table-cell/>
        </table:table-row>
        <table:table-row table:style-name="TableRow207">
          <table:table-cell table:style-name="TableCell208">
            <text:p text:style-name="P209">(照片1)</text:p>
            <text:p text:style-name="P210">(照片大小請設定5CM)</text:p>
          </table:table-cell>
          <table:table-cell table:style-name="TableCell211">
            <text:p text:style-name="P212">(照片2)</text:p>
          </table:table-cell>
        </table:table-row>
        <table:table-row table:style-name="TableRow213">
          <table:table-cell table:style-name="TableCell214">
            <text:p text:style-name="P215">(照片3)</text:p>
            <text:p text:style-name="P216">(照片大小請設定5CM)</text:p>
          </table:table-cell>
          <table:table-cell table:style-name="TableCell217">
            <text:p text:style-name="P218">(照片4)</text:p>
          </table:table-cell>
        </table:table-row>
      </table:table>
      <text:p text:style-name="P219">※請務必檢查投稿字數是否符合規定(800-1200字)，不符字數規定者不予審查。</text:p>
      <text:p text:style-name="P220"/>
      <text:soft-page-break/>
      <text:p text:style-name="P221">附錄二</text:p>
      <text:p text:style-name="P222">授權同意書</text:p>
      <text:p text:style-name="P223"/>
      <text:p text:style-name="P224"><text:span text:style-name="T225">本人</text:span><text:span text:style-name="T226"><text:s/></text:span><text:span text:style-name="T227"><text:s text:c="12"/></text:span><text:span text:style-name="T228">參加本次 <text:s/></text:span><text:span text:style-name="T229">臺中市家庭教育中心「幸福悠遊站」電子報 <text:s/></text:span><text:span text:style-name="T230">之著作權，同意授權臺中市家庭教育中心(以下稱乙方)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231">此致<text:s/>臺中市家庭教育中心</text:p>
      <text:p text:style-name="P232"/>
      <text:p text:style-name="P233"><text:span text:style-name="T234">創作者姓名：</text:span><text:span text:style-name="T235"><text:s/></text:span><text:span text:style-name="T236"><text:s text:c="13"/></text:span><text:span text:style-name="T237"><text:s/></text:span><text:span text:style-name="T238"><text:s/></text:span><text:span text:style-name="T239">(簽章) <text:s text:c="3"/></text:span></text:p>
      <text:p text:style-name="P240"/>
      <text:p text:style-name="P241">身分證字號：</text:p>
      <text:p text:style-name="P242"/>
      <text:p text:style-name="P243">聯絡地址：</text:p>
      <text:p text:style-name="P244"/>
      <text:p text:style-name="P245">聯絡電話：</text:p>
      <text:p text:style-name="P246"/>
      <text:p text:style-name="P247"/>
      <text:p text:style-name="P248"/>
      <text:p text:style-name="P249"/>
      <text:p text:style-name="P250"/>
      <text:p text:style-name="P251">中華民國<text:s text:c="3"/>107<text:s/>年 <text:s text:c="6"/>月 <text:s text:c="7"/>日</text:p>
      <text:p text:style-name="P252"/>
      <text:p text:style-name="P253"/>
      <text:p text:style-name="P254">◎投稿後，本表請郵寄至「臺中市東勢區新盛國民小學<text:s/><text:s/>輔導室<text:s/>收」</text:p>
      <text:p text:style-name="P255"/>
      <text:p text:style-name="P256"><text:span text:style-name="T257">◎地址: 423</text:span><text:a xlink:href="http://tw.school.uschoolnet.com/?id=es00001249" office:target-frame-name="_top" xlink:show="replace"><text:span text:style-name="T258">台中市東勢區新盛里新盛街</text:span><text:span text:style-name="T259">342</text:span><text:span text:style-name="T260">號</text:span></text:a><text:span text:style-name="T261">  </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cer</dc:creator>
    <meta:creation-date>2018-04-17T07:09:00Z</meta:creation-date>
    <dc:date>2018-04-17T07:09:00Z</dc:date>
    <meta:template xlink:href="Normal" xlink:type="simple"/>
    <meta:editing-cycles>2</meta:editing-cycles>
    <meta:editing-duration>PT60S</meta:editing-duration>
    <meta:document-statistic meta:page-count="4" meta:paragraph-count="3" meta:word-count="285" meta:character-count="1910" meta:row-count="13" meta:non-whitespace-character-count="1628"/>
  </office:meta>
</office:document-meta>
</file>