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P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3" style:parent-style-name="內文" style:family="paragraph">
      <style:paragraph-properties style:text-autospace="none" fo:text-indent="0.9166in"/>
      <style:text-properties style:font-name="標楷體" style:font-name-asian="標楷體" style:font-name-complex="標楷體" fo:color="#000000" style:letter-kerning="false" style:font-size-complex="12pt"/>
    </style:style>
    <style:style style:name="P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style>
    <style:style style:name="P8" style:parent-style-name="Default" style:family="paragraph">
      <style:text-properties style:font-name="標楷體" style:font-name-asian="標楷體"/>
    </style:style>
    <style:style style:name="P9" style:parent-style-name="Default" style:family="paragraph">
      <style:text-properties style:font-name="標楷體" style:font-name-asian="標楷體"/>
    </style:style>
    <style:style style:name="P10" style:parent-style-name="Default" style:family="paragraph">
      <style:text-properties style:font-name="標楷體" style:font-name-asian="標楷體"/>
    </style:style>
    <style:style style:name="P1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 style:parent-style-name="內文" style:family="paragraph">
      <style:paragraph-properties style:text-autospace="none"/>
    </style:style>
    <style:style style:name="T13" style:parent-style-name="預設段落字型" style:family="text">
      <style:text-properties style:font-name="標楷體" style:font-name-asian="標楷體" style:font-name-complex="標楷體" fo:color="#000000" style:letter-kerning="false"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P42" style:parent-style-name="內文" style:family="paragraph">
      <style:paragraph-properties style:text-autospace="none" fo:text-indent="1.25in"/>
      <style:text-properties style:font-name="標楷體" style:font-name-asian="標楷體" style:letter-kerning="false" style:font-size-complex="12pt"/>
    </style:style>
    <style:style style:name="P4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4" style:parent-style-name="內文" style:family="paragraph">
      <style:paragraph-properties style:text-autospace="none" fo:margin-left="-0.0986in" fo:text-indent="1.25in">
        <style:tab-stops/>
      </style:paragraph-properties>
      <style:text-properties style:font-name="標楷體" style:font-name-asian="標楷體" style:font-name-complex="標楷體" fo:color="#000000" style:letter-kerning="false" style:font-size-complex="12pt"/>
    </style:style>
    <style:style style:name="P4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48" style:parent-style-name="內文" style:family="paragraph">
      <style:paragraph-properties style:text-autospace="none" fo:text-indent="0.5in"/>
      <style:text-properties style:font-name="標楷體" style:font-name-asian="標楷體" style:font-name-complex="標楷體" fo:color="#000000" style:letter-kerning="false" style:font-size-complex="12pt"/>
    </style:style>
    <style:style style:name="P4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53" style:parent-style-name="內文" style:family="paragraph">
      <style:paragraph-properties fo:text-align="justify"/>
      <style:text-properties style:font-name="標楷體" style:font-name-asian="標楷體" style:font-size-complex="12pt"/>
    </style:style>
    <style:style style:name="P54" style:parent-style-name="內文" style:family="paragraph">
      <style:paragraph-properties fo:text-align="justify"/>
      <style:text-properties style:font-name="標楷體" style:font-name-asian="標楷體" style:font-size-complex="12pt"/>
    </style:style>
    <style:style style:name="P55" style:parent-style-name="內文" style:family="paragraph">
      <style:paragraph-properties fo:text-align="justify"/>
      <style:text-properties style:font-name="標楷體" style:font-name-asian="標楷體" style:font-size-complex="12pt"/>
    </style:style>
    <style:style style:name="P56" style:parent-style-name="內文" style:family="paragraph">
      <style:paragraph-properties style:text-autospace="none"/>
      <style:text-properties style:font-name="標楷體" style:font-name-asian="標楷體" style:letter-kerning="false" style:font-size-complex="12pt"/>
    </style:style>
    <style:style style:name="P57" style:parent-style-name="Default" style:family="paragraph">
      <style:paragraph-properties fo:margin-left="0.4916in" fo:text-indent="-0.4916in">
        <style:tab-stops/>
      </style:paragraph-properties>
      <style:text-properties style:font-name="標楷體" style:font-name-asian="標楷體"/>
    </style:style>
    <style:style style:name="P58" style:parent-style-name="Default" style:family="paragraph">
      <style:text-properties style:font-name="標楷體" style:font-name-asian="標楷體"/>
    </style:style>
    <style:style style:name="P59" style:parent-style-name="Default" style:family="paragraph">
      <style:text-properties style:font-name="標楷體" style:font-name-asian="標楷體"/>
    </style:style>
    <style:style style:name="P60" style:parent-style-name="Default" style:family="paragraph">
      <style:text-properties style:font-name="標楷體" style:font-name-asian="標楷體"/>
    </style:style>
    <style:style style:name="P61" style:parent-style-name="Default" style:family="paragraph">
      <style:text-properties style:font-name="標楷體" style:font-name-asian="標楷體"/>
    </style:style>
    <style:style style:name="P62" style:parent-style-name="Default" style:family="paragraph">
      <style:paragraph-properties fo:margin-left="0.7868in" fo:text-indent="-0.7868in">
        <style:tab-stops/>
      </style:paragraph-properties>
      <style:text-properties style:font-name="標楷體" style:font-name-asian="標楷體"/>
    </style:style>
    <style:style style:name="P63" style:parent-style-name="Default" style:family="paragraph">
      <style:paragraph-properties fo:margin-left="0.5902in" fo:text-indent="-0.5902in">
        <style:tab-stops/>
      </style:paragraph-properties>
      <style:text-properties style:font-name="標楷體" style:font-name-asian="標楷體"/>
    </style:style>
    <style:style style:name="P64" style:parent-style-name="Default" style:family="paragraph">
      <style:text-properties style:font-name="標楷體" style:font-name-asian="標楷體"/>
    </style:style>
    <style:style style:name="T65" style:parent-style-name="預設段落字型" style:family="text">
      <style:text-properties style:font-name="標楷體" style:font-name-asian="標楷體" style:font-name-complex="Times New Roman" style:use-window-font-color="tru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Default" style:family="paragraph">
      <style:text-properties style:font-name="標楷體" style:font-name-asian="標楷體"/>
    </style:style>
    <style:style style:name="P70" style:parent-style-name="Default" style:family="paragraph">
      <style:text-properties style:font-name="標楷體" style:font-name-asian="標楷體"/>
    </style:style>
    <style:style style:name="P71" style:parent-style-name="Default" style:family="paragraph">
      <style:text-properties style:font-name="標楷體" style:font-name-asian="標楷體"/>
    </style:style>
    <style:style style:name="P72" style:parent-style-name="內文" style:family="paragraph">
      <style:paragraph-properties style:text-autospace="none"/>
      <style:text-properties style:font-name="標楷體" style:font-name-asian="標楷體" style:letter-kerning="false" style:font-size-complex="12pt"/>
    </style:style>
    <style:style style:name="P73" style:parent-style-name="內文" style:family="paragraph">
      <style:paragraph-properties style:text-autospace="none"/>
      <style:text-properties style:font-name="標楷體" style:font-name-asian="標楷體" style:letter-kerning="false" style:font-size-complex="12pt"/>
    </style:style>
    <style:style style:name="P74" style:parent-style-name="內文" style:family="paragraph">
      <style:paragraph-properties style:text-autospace="none"/>
      <style:text-properties style:font-name="標楷體" style:font-name-asian="標楷體" style:letter-kerning="false" style:font-size-complex="12pt"/>
    </style:style>
    <style:style style:name="P75" style:parent-style-name="內文" style:family="paragraph">
      <style:paragraph-properties style:text-autospace="none"/>
      <style:text-properties style:font-name="標楷體" style:font-name-asian="標楷體" style:letter-kerning="false" style:font-size-complex="12pt"/>
    </style:style>
    <style:style style:name="P76" style:parent-style-name="內文" style:family="paragraph">
      <style:paragraph-properties style:text-autospace="none"/>
      <style:text-properties style:font-name="標楷體" style:font-name-asian="標楷體" style:letter-kerning="false" style:font-size-complex="12pt"/>
    </style:style>
    <style:style style:name="P77" style:parent-style-name="內文" style:family="paragraph">
      <style:paragraph-properties style:text-autospace="none"/>
      <style:text-properties style:font-name="標楷體" style:font-name-asian="標楷體" style:letter-kerning="false" style:font-size-complex="12pt"/>
    </style:style>
    <style:style style:name="P78" style:parent-style-name="內文" style:family="paragraph">
      <style:paragraph-properties style:text-autospace="none"/>
      <style:text-properties style:font-name="標楷體" style:font-name-asian="標楷體" style:letter-kerning="false" style:font-size-complex="12pt"/>
    </style:style>
    <style:style style:name="P79" style:parent-style-name="內文" style:family="paragraph">
      <style:text-properties style:font-name="標楷體" style:font-name-asian="標楷體" style:letter-kerning="false" style:font-size-complex="12pt"/>
    </style:style>
    <style:style style:name="P80" style:parent-style-name="Default" style:family="paragraph">
      <style:text-properties style:font-name="標楷體" style:font-name-asian="標楷體" fo:font-weight="bold" style:font-weight-asian="bold"/>
    </style:style>
    <style:style style:name="P81" style:parent-style-name="Default" style:family="paragraph">
      <style:text-properties style:font-name="標楷體" style:font-name-asian="標楷體" fo:font-weight="bold" style:font-weight-asian="bold"/>
    </style:style>
    <style:style style:name="P82" style:parent-style-name="Default" style:family="paragraph">
      <style:text-properties style:font-name="標楷體" style:font-name-asian="標楷體"/>
    </style:style>
    <style:style style:name="P83" style:parent-style-name="Default" style:family="paragraph">
      <style:text-properties style:font-name="標楷體" style:font-name-asian="標楷體"/>
    </style:style>
    <style:style style:name="P84" style:parent-style-name="Default" style:family="paragraph">
      <style:text-properties style:font-name="標楷體" style:font-name-asian="標楷體"/>
    </style:style>
    <style:style style:name="P85" style:parent-style-name="Default" style:family="paragraph">
      <style:text-properties style:font-name="標楷體" style:font-name-asian="標楷體"/>
    </style:style>
    <style:style style:name="P86" style:parent-style-name="Default" style:family="paragraph">
      <style:text-properties style:font-name="標楷體" style:font-name-asian="標楷體"/>
    </style:style>
    <style:style style:name="P87" style:parent-style-name="Default" style:family="paragraph">
      <style:text-properties style:font-name="標楷體" style:font-name-asian="標楷體"/>
    </style:style>
    <style:style style:name="P88" style:parent-style-name="Default" style:family="paragraph">
      <style:text-properties style:font-name="標楷體" style:font-name-asian="標楷體"/>
    </style:style>
    <style:style style:name="P89" style:parent-style-name="Default" style:family="paragraph">
      <style:text-properties style:font-name="標楷體" style:font-name-asian="標楷體"/>
    </style:style>
    <style:style style:name="P90" style:parent-style-name="Default" style:family="paragraph">
      <style:text-properties style:font-name="標楷體" style:font-name-asian="標楷體"/>
    </style:style>
    <style:style style:name="P91" style:parent-style-name="Default" style:family="paragraph">
      <style:text-properties style:font-name="標楷體" style:font-name-asian="標楷體"/>
    </style:style>
    <style:style style:name="P92" style:parent-style-name="Default" style:family="paragraph">
      <style:text-properties style:font-name="標楷體" style:font-name-asian="標楷體"/>
    </style:style>
    <style:style style:name="P93" style:parent-style-name="Default" style:family="paragraph">
      <style:text-properties style:font-name="標楷體" style:font-name-asian="標楷體"/>
    </style:style>
    <style:style style:name="P94" style:parent-style-name="Default" style:family="paragraph">
      <style:text-properties style:font-name="標楷體" style:font-name-asian="標楷體"/>
    </style:style>
    <style:style style:name="P95" style:parent-style-name="Default" style:family="paragraph">
      <style:text-properties style:font-name="標楷體" style:font-name-asian="標楷體"/>
    </style:style>
    <style:style style:name="P96" style:parent-style-name="Default" style:family="paragraph">
      <style:text-properties style:font-name="標楷體" style:font-name-asian="標楷體"/>
    </style:style>
    <style:style style:name="P97" style:parent-style-name="Default" style:family="paragraph">
      <style:text-properties style:font-name="標楷體" style:font-name-asian="標楷體"/>
    </style:style>
    <style:style style:name="P98" style:parent-style-name="Default" style:family="paragraph">
      <style:text-properties style:font-name="標楷體" style:font-name-asian="標楷體"/>
    </style:style>
    <style:style style:name="P99" style:parent-style-name="Default" style:family="paragraph">
      <style:text-properties style:font-name="標楷體" style:font-name-asian="標楷體"/>
    </style:style>
    <style:style style:name="P100" style:parent-style-name="Default" style:family="paragraph">
      <style:text-properties style:font-name="標楷體" style:font-name-asian="標楷體"/>
    </style:style>
    <style:style style:name="P101" style:parent-style-name="Default" style:family="paragraph">
      <style:text-properties style:font-name="標楷體" style:font-name-asian="標楷體"/>
    </style:style>
    <style:style style:name="P102" style:parent-style-name="Default" style:family="paragraph">
      <style:text-properties style:font-name="標楷體" style:font-name-asian="標楷體"/>
    </style:style>
    <style:style style:name="P103" style:parent-style-name="Default" style:family="paragraph">
      <style:text-properties style:font-name="標楷體" style:font-name-asian="標楷體"/>
    </style:style>
    <style:style style:name="T104" style:parent-style-name="預設段落字型" style:family="text">
      <style:text-properties style:font-name="標楷體" style:font-name-asian="標楷體" style:font-size-complex="12pt"/>
    </style:style>
  </office:automatic-styles>
  <office:body>
    <office:text text:use-soft-page-breaks="true">
      <text:p text:style-name="P1">臺中市立臺中第二高級中等學校107年幹事職務代理人甄選簡章（稿）</text:p>
      <text:p text:style-name="P2">一、依據：「各機關職務代理應行注意事項」及「行政院暨所屬機關約僱人員僱用辦法」</text:p>
      <text:p text:style-name="P3">等相關規定辦理。</text:p>
      <text:p text:style-name="P4">二、職稱：約僱人員（學務處幹事職務代理人）。</text:p>
      <text:p text:style-name="P5">三、名額：正取1名，備取若干名(候補期間自甄選結果確定之翌日起算3個月內有效)。</text:p>
      <text:p text:style-name="Default"><text:span text:style-name="T6">四、僱用期間：</text:span><text:span text:style-name="T7">自到職日起至考試錄取人員分發報到前一日止。另考試及格人員逾期未報到，</text:span></text:p>
      <text:p text:style-name="P8"><text:s text:c="14"/>仍應於考試公布分配結果後第十一日解僱，不得以任何理由要求留用或救</text:p>
      <text:p text:style-name="P9"><text:s text:c="14"/>助。但職務代理人考核服務成績優良者，於考試及格人員未報到時得再予以</text:p>
      <text:p text:style-name="P10"><text:s text:c="14"/>續聘。</text:p>
      <text:p text:style-name="P11">五、工作地點：臺中市立臺中第二高級中等學校(404臺中市北區英士路109號)</text:p>
      <text:p text:style-name="P12"><text:span text:style-name="T13">六、公告時間：</text:span><text:span text:style-name="T14">10</text:span><text:span text:style-name="T15">7</text:span><text:span text:style-name="T16">年</text:span><text:span text:style-name="T17">4</text:span><text:span text:style-name="T18">月</text:span><text:span text:style-name="T19">2</text:span><text:span text:style-name="T20">0</text:span><text:span text:style-name="T21">日</text:span><text:span text:style-name="T22">(</text:span><text:span text:style-name="T23">星期</text:span><text:span text:style-name="T24">五</text:span><text:span text:style-name="T25">)</text:span><text:span text:style-name="T26">起至</text:span><text:span text:style-name="T27">10</text:span><text:span text:style-name="T28">7</text:span><text:span text:style-name="T29">年</text:span><text:span text:style-name="T30">4</text:span><text:span text:style-name="T31">月</text:span><text:span text:style-name="T32">2</text:span><text:span text:style-name="T33">7</text:span><text:span text:style-name="T34">日</text:span><text:span text:style-name="T35">(</text:span><text:span text:style-name="T36">星期</text:span><text:span text:style-name="T37">五</text:span><text:span text:style-name="T38">)</text:span><text:span text:style-name="T39">止</text:span><text:span text:style-name="T40">公告於</text:span><text:span text:style-name="T41">行政院人事行</text:span></text:p>
      <text:p text:style-name="P42">政總處、臺中市政府教育局及本校網站。<text:s/></text:p>
      <text:p text:style-name="P43">七、工作報酬：以約僱五等280薪點計酬，約新臺幣34,916元(需另扣除勞健保、離職儲金等</text:p>
      <text:p text:style-name="P44">費用）。</text:p>
      <text:p text:style-name="P45">八、資格條件：</text:p>
      <text:p text:style-name="P46">（一）具中華民國國籍，不得有雙重國籍，大陸地區人民來臺定居設籍須滿10年以上。</text:p>
      <text:p text:style-name="P47">（二）無公務人員任用法第26、28條各款情事之一者，且無性侵害、性騷擾及性霸凌等之犯</text:p>
      <text:p text:style-name="P48">罪紀錄及行為者。</text:p>
      <text:p text:style-name="P49">（三）國內外大專以上畢業，具有與擬任工作性質相當之訓練或工作經驗者尤佳。</text:p>
      <text:p text:style-name="P50">（四）品德操守優良，工作態度主動積極，具服務熱忱，有責任感及團隊合作精神。</text:p>
      <text:p text:style-name="P51">（五）具基本文書處理及資訊處理能力。</text:p>
      <text:p text:style-name="P52">九、工作項目：</text:p>
      <text:p text:style-name="P53">（一）學生宿舍管理相關事項。</text:p>
      <text:p text:style-name="P54">（二）協助學務處相關行政業務。</text:p>
      <text:p text:style-name="P55">（三）其他臨時交辦事項。</text:p>
      <text:p text:style-name="P56">十、報名方式：</text:p>
      <text:p text:style-name="P57">（一）報名時請檢具下列證件(請以A4格式依序裝訂成冊)，於107年4月27日(星期五)以前（以郵戳為憑），以掛號郵寄本校人事室，逾期恕不受理。【信封請註明:應徵幹事職務代理人】</text:p>
      <text:p text:style-name="P58"><text:s text:c="7"/>1.報名表（請貼上最近一年內2吋半身相片）、簡要自述、具結書及同意書。</text:p>
      <text:p text:style-name="P59"><text:s text:c="7"/>2.國民身分證正、反面影本。</text:p>
      <text:p text:style-name="P60"><text:s text:c="7"/>3.最高學歷畢業證書影本。</text:p>
      <text:p text:style-name="P61"><text:s text:c="7"/>4.退伍令或免役證明文件影本。(無則免附)</text:p>
      <text:p text:style-name="P62"><text:s text:c="7"/>5.其他證明文件（無則免附）【如外語能力檢定資格、採購專業證照、身心障礙手冊正反面、原住民身分等】。</text:p>
      <text:p text:style-name="P63"><text:s/>（二）若對工作內容或性質有疑義，聯絡電話：04-22021521分機131（學務處劉主任）；若對報名事宜有疑義請洽分機192或172（人事室郭主任、林小姐）。</text:p>
      <text:p text:style-name="P64">十一、甄選方式及時間地點:</text:p>
      <text:p text:style-name="Default"><text:span text:style-name="T65">（一）甄試方式：面試</text:span><text:span text:style-name="T66">（占總成績</text:span><text:span text:style-name="T67">100</text:span><text:span text:style-name="T68">％）</text:span></text:p>
      <text:p text:style-name="P69">（二）時間地點：報名人員經初審符合資格者，將擇優參加面試，面試人員名單預計於107</text:p>
      <text:p text:style-name="P70"><text:s text:c="6"/>年5月2日(星期三)下午5時前於本校網站公布欄公告，並預定於107年5月4日(星期五)</text:p>
      <text:soft-page-break/>
      <text:p text:style-name="P71"><text:s text:c="6"/>舉行面試，請自行上網查閱不另行通知。</text:p>
      <text:p text:style-name="P72">十二、錄取公告：錄取名單預定於107年5月8日（星期二）下午5時前於本校網站公告。</text:p>
      <text:p text:style-name="P73">十三、錄取人員應於通知規定期限內報到，逾期未報到視同棄權，將由備取人員按名次依序</text:p>
      <text:p text:style-name="P74"><text:s text:c="7"/>遞補。</text:p>
      <text:p text:style-name="P75">十四、其他事項：</text:p>
      <text:p text:style-name="P76">（一）本簡章未盡事宜悉依各機關職務代理應行注意事項及行政院所屬機關約僱人員僱用辦</text:p>
      <text:p text:style-name="P77"><text:s text:c="7"/>法及相關規定辦理，如有補充事項將於本校網站公告。</text:p>
      <text:p text:style-name="P78">（二）應徵人員所附證件如有不實者，取消錄取資格並自負法律責任。</text:p>
      <text:p text:style-name="P79">（三）資格不符或未獲通知面試及遴用者，恕不另行通知，所送資料亦不退件。</text:p>
      <text:p text:style-name="P80"/>
      <text:p text:style-name="P81">法規節錄</text:p>
      <text:p text:style-name="P82">公務員任用法</text:p>
      <text:p text:style-name="P83">第26<text:s/>條各機關長官對於配偶及三親等以內血親、姻親，不得在本機關任用，或任用為直接隸屬機關之長官。對於</text:p>
      <text:p text:style-name="P84">本機關各級主管長官之配偶及三親等以內血親、姻親，在其主管單位中應迴避任用。</text:p>
      <text:p text:style-name="P85">應迴避人員，在各該長官接任以前任用者，不受前項之限制。</text:p>
      <text:p text:style-name="P86">第28<text:s/>條有下列情事之一者，不得任用為公務人員：</text:p>
      <text:p text:style-name="P87">一、未具或喪失中華民國國籍。</text:p>
      <text:p text:style-name="P88">二、具中華民國國籍兼具外國國籍。但其他法律另有規定者，不在此限。</text:p>
      <text:p text:style-name="P89">三、動員戡亂時期終止後，曾犯內亂罪、外患罪，經有罪判決確定或通緝有案尚未結案。</text:p>
      <text:p text:style-name="P90">四、曾服公務有貪污行為，經有罪判決確定或通緝有案尚未結案。</text:p>
      <text:p text:style-name="P91">五、犯前二款以外之罪，判處有期徒刑以上之刑確定，尚未執行或執行未畢。但受緩刑宣告者，不在此限。</text:p>
      <text:p text:style-name="P92">六、依法停止任用。</text:p>
      <text:p text:style-name="P93">七、褫奪公權尚未復權。</text:p>
      <text:p text:style-name="P94">八、經原住民族特種考試及格，而未具或喪失原住民身分。</text:p>
      <text:p text:style-name="P95">九、受監護或輔助宣告，尚未撤銷。</text:p>
      <text:p text:style-name="P96">公務人員於任用後，有前項第一款至第八款情事之一者，應予免職；有第九款情事者，應依規定辦理退休或資遣。任用後發現其於任用時有前項各款情事之一者，應撤銷任用。</text:p>
      <text:p text:style-name="P97">前項撤銷任用人員，其任職期間之職務行為，不失其效力；業已依規定支付之俸給及其他給付，不予追還。但經依第一項第二款情事撤銷任用者，應予追還。</text:p>
      <text:p text:style-name="P98"/>
      <text:p text:style-name="P99">臺灣地區與大陸地區人民關係條例</text:p>
      <text:p text:style-name="P100">第21<text:s/>條大陸地區人民經許可進入臺灣地區者，除法律另有規定外，非在臺灣地區設有戶籍滿十年，不得登記為公</text:p>
      <text:p text:style-name="P101">職候選人、擔任公教或公營事業機關(構)<text:s/>人員及組織政黨；非在臺灣地區設有戶籍滿二十年，不得擔任情報機關(構)<text:s/>人員，或國防機關(構)<text:s/>之下列人員：</text:p>
      <text:p text:style-name="P102">一、志願役軍官、士官及士兵。</text:p>
      <text:p text:style-name="P103">二、義務役軍官及士官。</text:p>
      <text:p text:style-name="內文"><text:span text:style-name="T104">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4-19T03:05:00Z</meta:creation-date>
    <dc:date>2018-04-19T03:17:00Z</dc:date>
    <meta:print-date>2017-06-12T01:22:00Z</meta:print-date>
    <meta:template xlink:href="Normal" xlink:type="simple"/>
    <meta:editing-cycles>3</meta:editing-cycles>
    <meta:editing-duration>PT900S</meta:editing-duration>
    <meta:document-statistic meta:page-count="2" meta:paragraph-count="4" meta:word-count="324" meta:character-count="2170" meta:row-count="15" meta:non-whitespace-character-count="1850"/>
  </office:meta>
</office:document-meta>
</file>