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0312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1.0833in" text:min-label-width="0.1458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1.875in" text:min-label-width="0.1666in"/>
      </text:list-level-style-number>
      <text:list-level-style-number text:level="2" style:num-suffix="、" style:num-format="甲, 乙, 丙, ...">
        <style:list-level-properties text:space-before="2.2083in" text:min-label-width="0.3333in"/>
      </text:list-level-style-number>
      <text:list-level-style-number text:level="3" style:num-suffix="." style:num-format="i">
        <style:list-level-properties fo:text-align="end" text:space-before="2.5416in" text:min-label-width="0.3333in"/>
      </text:list-level-style-number>
      <text:list-level-style-number text:level="4" style:num-suffix="." style:num-format="1">
        <style:list-level-properties text:space-before="2.875in" text:min-label-width="0.3333in"/>
      </text:list-level-style-number>
      <text:list-level-style-number text:level="5" style:num-suffix="、" style:num-format="甲, 乙, 丙, ...">
        <style:list-level-properties text:space-before="3.2083in" text:min-label-width="0.3333in"/>
      </text:list-level-style-number>
      <text:list-level-style-number text:level="6" style:num-suffix="." style:num-format="i">
        <style:list-level-properties fo:text-align="end" text:space-before="3.5416in" text:min-label-width="0.3333in"/>
      </text:list-level-style-number>
      <text:list-level-style-number text:level="7" style:num-suffix="." style:num-format="1">
        <style:list-level-properties text:space-before="3.875in" text:min-label-width="0.3333in"/>
      </text:list-level-style-number>
      <text:list-level-style-number text:level="8" style:num-suffix="、" style:num-format="甲, 乙, 丙, ...">
        <style:list-level-properties text:space-before="4.2083in" text:min-label-width="0.3333in"/>
      </text:list-level-style-number>
      <text:list-level-style-number text:level="9" style:num-suffix="." style:num-format="i">
        <style:list-level-properties fo:text-align="end" text:space-before="4.5416in" text:min-label-width="0.3333in"/>
      </text:list-level-style-number>
    </text:list-style>
    <text:list-style style:name="LFO4">
      <text:list-level-style-bullet text:level="1" text:style-name="WW_CharLFO4LVL1" text:bullet-char="○">
        <style:list-level-properties text:space-before="0in" text:min-label-width="0.1458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1.5756in" text:min-label-width="0.3333in"/>
      </text:list-level-style-number>
      <text:list-level-style-number text:level="2" style:num-suffix="、" style:num-format="甲, 乙, 丙, ...">
        <style:list-level-properties text:space-before="1.909in" text:min-label-width="0.3333in"/>
      </text:list-level-style-number>
      <text:list-level-style-number text:level="3" style:num-suffix="." style:num-format="i">
        <style:list-level-properties fo:text-align="end" text:space-before="2.2423in" text:min-label-width="0.3333in"/>
      </text:list-level-style-number>
      <text:list-level-style-number text:level="4" style:num-suffix="." style:num-format="1">
        <style:list-level-properties text:space-before="2.5756in" text:min-label-width="0.3333in"/>
      </text:list-level-style-number>
      <text:list-level-style-number text:level="5" style:num-suffix="、" style:num-format="甲, 乙, 丙, ...">
        <style:list-level-properties text:space-before="2.909in" text:min-label-width="0.3333in"/>
      </text:list-level-style-number>
      <text:list-level-style-number text:level="6" style:num-suffix="." style:num-format="i">
        <style:list-level-properties fo:text-align="end" text:space-before="3.2423in" text:min-label-width="0.3333in"/>
      </text:list-level-style-number>
      <text:list-level-style-number text:level="7" style:num-suffix="." style:num-format="1">
        <style:list-level-properties text:space-before="3.5756in" text:min-label-width="0.3333in"/>
      </text:list-level-style-number>
      <text:list-level-style-number text:level="8" style:num-suffix="、" style:num-format="甲, 乙, 丙, ...">
        <style:list-level-properties text:space-before="3.909in" text:min-label-width="0.3333in"/>
      </text:list-level-style-number>
      <text:list-level-style-number text:level="9" style:num-suffix="." style:num-format="i">
        <style:list-level-properties fo:text-align="end" text:space-before="4.2423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1513in" text:min-label-width="0.3208in"/>
      </text:list-level-style-number>
      <text:list-level-style-number text:level="2" style:num-suffix="、" style:num-format="甲, 乙, 丙, ...">
        <style:list-level-properties text:space-before="0.4847in" text:min-label-width="0.3333in"/>
      </text:list-level-style-number>
      <text:list-level-style-number text:level="3" style:num-suffix="." style:num-format="i">
        <style:list-level-properties fo:text-align="end" text:space-before="0.818in" text:min-label-width="0.3333in"/>
      </text:list-level-style-number>
      <text:list-level-style-number text:level="4" style:num-suffix="." style:num-format="1">
        <style:list-level-properties text:space-before="1.1513in" text:min-label-width="0.3333in"/>
      </text:list-level-style-number>
      <text:list-level-style-number text:level="5" style:num-suffix="、" style:num-format="甲, 乙, 丙, ...">
        <style:list-level-properties text:space-before="1.4847in" text:min-label-width="0.3333in"/>
      </text:list-level-style-number>
      <text:list-level-style-number text:level="6" style:num-suffix="." style:num-format="i">
        <style:list-level-properties fo:text-align="end" text:space-before="1.818in" text:min-label-width="0.3333in"/>
      </text:list-level-style-number>
      <text:list-level-style-number text:level="7" style:num-suffix="." style:num-format="1">
        <style:list-level-properties text:space-before="2.1513in" text:min-label-width="0.3333in"/>
      </text:list-level-style-number>
      <text:list-level-style-number text:level="8" style:num-suffix="、" style:num-format="甲, 乙, 丙, ...">
        <style:list-level-properties text:space-before="2.4847in" text:min-label-width="0.3333in"/>
      </text:list-level-style-number>
      <text:list-level-style-number text:level="9" style:num-suffix="." style:num-format="i">
        <style:list-level-properties fo:text-align="end" text:space-before="2.818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style:font-name-complex="SimSun" style:letter-kerning="false" fo:font-size="16pt" style:font-size-asian="16pt" style:font-size-complex="16pt" fo:language="zh" fo:country="TW"/>
    </style:style>
    <style:style style:name="P2" style:parent-style-name="內文" style:family="paragraph">
      <style:paragraph-properties style:snap-to-layout-grid="false" fo:line-height="150%" fo:margin-left="0.2944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line-height="150%" fo:margin-left="0.2944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line-height="150%" fo:margin-left="0.3604in" fo:text-indent="-0.284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 fo:language="zh" fo:country="TW"/>
    </style:style>
    <style:style style:name="T6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 fo:language="zh" fo:country="TW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150%" fo:margin-left="0.393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50%" fo:margin-left="0.3604in" fo:text-indent="-0.284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 fo:language="zh" fo:country="TW"/>
    </style:style>
    <style:style style:name="P10" style:parent-style-name="內文" style:family="paragraph">
      <style:paragraph-properties style:snap-to-layout-grid="false" fo:line-height="150%" fo:margin-left="0.3604in" fo:text-indent="-0.284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 fo:language="zh" fo:country="TW"/>
    </style:style>
    <style:style style:name="P11" style:parent-style-name="內文" style:family="paragraph">
      <style:paragraph-properties style:snap-to-layout-grid="false" fo:line-height="150%" fo:margin-left="0.3604in" fo:text-indent="-0.284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 fo:language="zh" fo:country="TW"/>
    </style:style>
    <style:style style:name="P12" style:parent-style-name="內文" style:family="paragraph">
      <style:paragraph-properties style:snap-to-layout-grid="false" fo:line-height="150%" fo:margin-left="0.3604in" fo:text-indent="-0.284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 fo:language="zh" fo:country="TW"/>
    </style:style>
    <style:style style:name="P13" style:parent-style-name="內文" style:family="paragraph">
      <style:paragraph-properties style:snap-to-layout-grid="false" fo:line-height="150%" fo:margin-left="0.7847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150%" fo:margin-left="0.7847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150%" fo:margin-left="0.7861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150%" fo:margin-left="0.7847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150%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0" style:family="paragraph">
      <style:paragraph-properties style:snap-to-layout-grid="false" fo:line-height="150%" fo:margin-left="1.3784in" fo:text-indent="-0.6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0" style:family="paragraph">
      <style:paragraph-properties style:snap-to-layout-grid="false" fo:line-height="150%" fo:margin-left="1.3784in" fo:text-indent="-0.6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10" style:family="paragraph">
      <style:paragraph-properties style:snap-to-layout-grid="false" fo:line-height="150%" fo:margin-left="1.3784in" fo:text-indent="-0.6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0" style:family="paragraph">
      <style:paragraph-properties style:snap-to-layout-grid="false" fo:text-align="justify" fo:line-height="150%" fo:margin-left="1.3784in" fo:text-indent="-0.628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150%" fo:margin-left="0.884in" fo:text-indent="-0.4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11" style:family="paragraph">
      <style:paragraph-properties style:snap-to-layout-grid="false" fo:line-height="150%" fo:margin-left="1.3784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11" style:family="paragraph">
      <style:paragraph-properties style:snap-to-layout-grid="false" fo:line-height="150%" fo:margin-left="1.3784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150%" fo:margin-left="0.982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150%" fo:margin-left="1.7722in" fo:text-indent="-1.3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150%" fo:margin-left="0.3937in" fo:text-indent="-0.2937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 fo:language="zh" fo:country="TW"/>
    </style:style>
    <style:style style:name="T45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 fo:language="zh" fo:country="TW"/>
    </style:style>
    <style:style style:name="T46" style:parent-style-name="強調斜體" style:family="text">
      <style:text-properties style:font-name="標楷體" style:font-name-asian="標楷體" style:font-weight-complex="bold" fo:font-style="normal" style:font-style-asian="normal" fo:font-size="14pt" style:font-size-asian="14pt" style:font-size-complex="14pt"/>
    </style:style>
    <style:style style:name="T47" style:parent-style-name="強調斜體" style:family="text">
      <style:text-properties style:font-name="標楷體" style:font-name-asian="標楷體" style:font-weight-complex="bold" fo:font-style="normal" style:font-style-asian="normal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 fo:language="zh" fo:country="TW"/>
    </style:style>
    <style:style style:name="T49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 fo:language="zh" fo:country="TW"/>
    </style:style>
    <style:style style:name="T50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 fo:language="zh" fo:country="TW"/>
    </style:style>
    <style:style style:name="T51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 fo:language="zh" fo:country="TW"/>
    </style:style>
    <style:style style:name="T52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 fo:language="zh" fo:country="TW"/>
    </style:style>
    <style:style style:name="T53" style:parent-style-name="強調斜體" style:family="text">
      <style:text-properties style:font-name="標楷體" style:font-name-asian="標楷體" style:font-weight-complex="bold" fo:font-style="normal" style:font-style-asian="normal" style:font-style-complex="normal" fo:font-size="14pt" style:font-size-asian="14pt" style:font-size-complex="14pt"/>
    </style:style>
    <style:style style:name="T54" style:parent-style-name="強調斜體" style:family="text">
      <style:text-properties style:font-name="標楷體" style:font-name-asian="標楷體" style:font-weight-complex="bold" fo:font-style="normal" style:font-style-asian="normal" style:font-style-complex="normal" fo:font-size="14pt" style:font-size-asian="14pt" style:font-size-complex="14pt"/>
    </style:style>
    <style:style style:name="T55" style:parent-style-name="強調斜體" style:family="text">
      <style:text-properties style:font-name="標楷體" style:font-name-asian="標楷體" style:font-weight-complex="bold" fo:font-style="normal" style:font-style-asian="normal" style:font-style-complex="normal" fo:font-size="14pt" style:font-size-asian="14pt" style:font-size-complex="14pt"/>
    </style:style>
    <style:style style:name="T56" style:parent-style-name="強調斜體" style:family="text">
      <style:text-properties style:font-name="標楷體" style:font-name-asian="標楷體" style:font-weight-complex="bold" fo:font-style="normal" style:font-style-asian="normal" style:font-style-complex="normal" fo:font-size="14pt" style:font-size-asian="14pt" style:font-size-complex="14pt"/>
    </style:style>
    <style:style style:name="T57" style:parent-style-name="強調斜體" style:family="text">
      <style:text-properties style:font-name="標楷體" style:font-name-asian="標楷體" style:font-weight-complex="bold" fo:font-style="normal" style:font-style-asian="normal" style:font-style-complex="normal" fo:font-size="14pt" style:font-size-asian="14pt" style:font-size-complex="14pt"/>
    </style:style>
    <style:style style:name="T58" style:parent-style-name="強調斜體" style:family="text">
      <style:text-properties style:font-name="標楷體" style:font-name-asian="標楷體" style:font-weight-complex="bold" fo:font-style="normal" style:font-style-asian="normal" style:font-style-complex="normal" fo:font-size="14pt" style:font-size-asian="14pt" style:font-size-complex="14pt"/>
    </style:style>
    <style:style style:name="T59" style:parent-style-name="強調斜體" style:family="text">
      <style:text-properties style:font-name="標楷體" style:font-name-asian="標楷體" style:font-weight-complex="bold" fo:font-style="normal" style:font-style-asian="normal" style:font-style-complex="normal" fo:font-size="14pt" style:font-size-asian="14pt" style:font-size-complex="14pt"/>
    </style:style>
    <style:style style:name="T60" style:parent-style-name="強調斜體" style:family="text">
      <style:text-properties style:font-name="標楷體" style:font-name-asian="標楷體" style:font-weight-complex="bold" fo:font-style="normal" style:font-style-asian="normal" style:font-style-complex="normal" fo:font-size="14pt" style:font-size-asian="14pt" style:font-size-complex="14pt"/>
    </style:style>
    <style:style style:name="T61" style:parent-style-name="強調斜體" style:family="text">
      <style:text-properties style:font-name="標楷體" style:font-name-asian="標楷體" style:font-weight-complex="bold" fo:font-style="normal" style:font-style-asian="normal" style:font-style-complex="normal" fo:font-size="14pt" style:font-size-asian="14pt" style:font-size-complex="14pt"/>
    </style:style>
    <style:style style:name="T62" style:parent-style-name="強調斜體" style:family="text">
      <style:text-properties style:font-name="標楷體" style:font-name-asian="標楷體" style:font-weight-complex="bold" fo:font-style="normal" style:font-style-asian="normal" style:font-style-complex="normal" fo:font-size="14pt" style:font-size-asian="14pt" style:font-size-complex="14pt"/>
    </style:style>
    <style:style style:name="T63" style:parent-style-name="強調斜體" style:family="text">
      <style:text-properties style:font-name="標楷體" style:font-name-asian="標楷體" style:font-weight-complex="bold" fo:font-style="normal" style:font-style-asian="normal" style:font-style-complex="normal" fo:font-size="14pt" style:font-size-asian="14pt" style:font-size-complex="14pt"/>
    </style:style>
    <style:style style:name="T64" style:parent-style-name="強調斜體" style:family="text">
      <style:text-properties style:font-name="標楷體" style:font-name-asian="標楷體" style:font-weight-complex="bold" fo:font-style="normal" style:font-style-asian="normal" style:font-style-complex="normal" fo:font-size="14pt" style:font-size-asian="14pt" style:font-size-complex="14pt"/>
    </style:style>
    <style:style style:name="T65" style:parent-style-name="強調斜體" style:family="text">
      <style:text-properties style:font-name="標楷體" style:font-name-asian="標楷體" style:font-weight-complex="bold" fo:font-style="normal" style:font-style-asian="normal" style:font-style-complex="normal" fo:font-size="14pt" style:font-size-asian="14pt" style:font-size-complex="14pt"/>
    </style:style>
    <style:style style:name="T66" style:parent-style-name="強調斜體" style:family="text">
      <style:text-properties style:font-name="標楷體" style:font-name-asian="標楷體" style:font-weight-complex="bold" fo:font-style="normal" style:font-style-asian="normal" style:font-style-complex="normal" fo:font-size="14pt" style:font-size-asian="14pt" style:font-size-complex="14pt"/>
    </style:style>
    <style:style style:name="T67" style:parent-style-name="強調斜體" style:family="text">
      <style:text-properties style:font-name="標楷體" style:font-name-asian="標楷體" style:font-weight-complex="bold" fo:font-style="normal" style:font-style-asian="normal" style:font-style-complex="normal" fo:font-size="14pt" style:font-size-asian="14pt" style:font-size-complex="14pt"/>
    </style:style>
    <style:style style:name="T68" style:parent-style-name="強調斜體" style:family="text">
      <style:text-properties style:font-name="標楷體" style:font-name-asian="標楷體" style:font-weight-complex="bold" fo:font-style="normal" style:font-style-asian="normal" style:font-style-complex="normal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150%" fo:margin-left="1.5736in" fo:text-indent="-1.4972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 fo:language="zh" fo:country="TW"/>
    </style:style>
    <style:style style:name="T72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 fo:language="zh" fo:country="TW"/>
    </style:style>
    <style:style style:name="T73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 fo:language="zh" fo:country="TW"/>
    </style:style>
    <style:style style:name="T74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 fo:language="zh" fo:country="TW"/>
    </style:style>
    <style:style style:name="T75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 fo:language="zh" fo:country="TW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style:snap-to-layout-grid="false" fo:line-height="150%" fo:margin-left="0.2944in" fo:text-indent="-0.218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 fo:language="zh" fo:country="TW"/>
    </style:style>
    <style:style style:name="P94" style:parent-style-name="內文" style:family="paragraph">
      <style:paragraph-properties style:snap-to-layout-grid="false" fo:line-height="150%" fo:margin-left="0.982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150%" fo:margin-left="0.784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150%" fo:margin-left="0.784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150%" fo:margin-left="0.982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150%" fo:margin-left="0.2944in" fo:text-indent="-0.218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line-height="150%" fo:margin-left="0.2944in" fo:text-indent="-0.21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107年度花博電子賀卡徵稿活動實施計畫<text:bookmark-start text:name="_GoBack"/><text:bookmark-end text:name="_GoBack"/></text:p>
      <text:p text:style-name="P2"/>
      <text:p text:style-name="P3">壹、依據：本市107年度資訊教育推動細部計畫辦理。</text:p>
      <text:p text:style-name="P4"><text:span text:style-name="T5">貳</text:span><text:span text:style-name="T6">、目的</text:span><text:span text:style-name="T7">：</text:span></text:p>
      <text:p text:style-name="P8">為迎接教師節及農曆豬年新年到來，特舉辦「電子賀卡徵稿活動」，透過全市高中及國中小所有學子結合藝術與資訊能力，製作溫馨且富創意的教師節及豬年新年賀卡，以表達感恩與祝福之心意。</text:p>
      <text:p text:style-name="P9">參、主辦單位：臺中市政府教育局</text:p>
      <text:p text:style-name="P10">肆、承辦單位：臺中市烏日區烏日國民小學</text:p>
      <text:p text:style-name="P11">伍、參加對象：本市各公私立高級中等學校、國民中學及國民小學學生。</text:p>
      <text:p text:style-name="P12">陸、活動內容：</text:p>
      <text:p text:style-name="P13">一、賀卡類別:教師節賀卡及豬年新年賀卡共2類(全部為靜態圖片，不分學制組別)。</text:p>
      <text:p text:style-name="P14">二、報名投稿方式:107年5月28日（星期一）8時至同年6月1日（星期五）24時止，由學校教務主任、教學組長或資訊組長以教育局公務帳號上網報名，並依賀卡類別分別填報。</text:p>
      <text:p text:style-name="P15">三、報名投稿人數限制:依學校普通班班級數區分(完全中學及國民中小學各學制加總計算)，36班以上每類別至多10名（共20名）、13至35班每類別至多8名（共16名）、12班以下每類別至多6名（共12名），各類別名額不可流用。</text:p>
      <text:p text:style-name="P16">四、評選方式：遴聘藝術、美術、電腦繪圖專長之學者或教師，進行網路線上評審，依作品之主題、創意、美術技法及電腦技法評審之，斟酌作品品質與數量，決定入選佳作名額。</text:p>
      <text:p text:style-name="P17">五、賀卡製作規格：</text:p>
      <text:list text:style-name="LFO10" text:continue-numbering="true">
        <text:list-item>
          <text:p text:style-name="P18">檔案格式只接受jpg格式，直式橫式不拘，檔案大小不可超過5MB。</text:p>
        </text:list-item>
        <text:list-item>
          <text:p text:style-name="P19">靜態類作品像素大小指定1024x768 pixel或768x1024<text:s/>pixel。尺寸大小不符者，不予評選。</text:p>
        </text:list-item>
        <text:list-item>
          <text:p text:style-name="P20">不限親手繪製或使用圖庫進行美編設計，惟請注意著作權。</text:p>
        </text:list-item>
        <text:list-item>
          <text:p text:style-name="P21"><text:span text:style-name="T22">為藉由</text:span><text:span text:style-name="T23">2018臺中世界花卉博覽會</text:span><text:span text:style-name="T24">推展</text:span><text:span text:style-name="T25">，</text:span><text:span text:style-name="T26">拓展學生美感素養，</text:span><text:span text:style-name="T27">本年度所有賀卡作品均</text:span><text:span text:style-name="T28">須</text:span><text:span text:style-name="T29">加入2018臺中世界花卉博覽會識別系統</text:span><text:span text:style-name="T30">(請自行至官方網站下載http://2018floraexpo.tw/)</text:span><text:span text:style-name="T31">。</text:span><text:span text:style-name="T32">標誌logo、名稱、標語slogan、時間、地點</text:span><text:span text:style-name="T33">等請</text:span><text:span text:style-name="T34">自行組合</text:span><text:span text:style-name="T35">(不一定全部都要有，視版面設計自行決定)</text:span><text:span text:style-name="T36">，</text:span><text:span text:style-name="T37">未加入之作品不予評審。</text:span></text:p>
        </text:list-item>
      </text:list>
      <text:p text:style-name="P38">六、賀卡上傳：</text:p>
      <text:list text:style-name="LFO11" text:continue-numbering="true">
        <text:list-item>
          <text:p text:style-name="P39">完成報名後經e-mail確認上傳帳號密碼後，即可上傳檔案。</text:p>
        </text:list-item>
        <text:list-item>
          <text:p text:style-name="P40">107年6月1日(星期五)<text:s/>24時截稿。</text:p>
        </text:list-item>
      </text:list>
      <text:p text:style-name="P41">七、賀卡評選：107年6月6日(星期三)前完成並公告之。</text:p>
      <text:p text:style-name="P42">八、賀卡寄送：107年9月17日(星期一)前建置於本局電子賀卡網站(http://ecard.tc.edu.tw/)，提供學生及民眾寄送入選佳作之電子賀卡。</text:p>
      <text:p text:style-name="P43"><text:span text:style-name="T44">柒</text:span><text:span text:style-name="T45">、</text:span><text:span text:style-name="T46">獎</text:span><text:span text:style-name="T47">勵辦法</text:span><text:span text:style-name="T48">：</text:span><text:span text:style-name="T49">入選</text:span><text:span text:style-name="T50">佳作</text:span><text:span text:style-name="T51">作品</text:span><text:span text:style-name="T52">之</text:span><text:span text:style-name="T53">學生</text:span><text:span text:style-name="T54">，</text:span><text:span text:style-name="T55">頒發</text:span><text:span text:style-name="T56">局</text:span><text:span text:style-name="T57">長</text:span><text:span text:style-name="T58">獎</text:span><text:span text:style-name="T59">狀</text:span><text:span text:style-name="T60">乙紙</text:span><text:span text:style-name="T61">及</text:span><text:span text:style-name="T62">獎</text:span><text:span text:style-name="T63">品</text:span><text:span text:style-name="T64">1</text:span><text:span text:style-name="T65">份</text:span><text:span text:style-name="T66">以玆</text:span><text:span text:style-name="T67">鼓</text:span><text:span text:style-name="T68">勵</text:span><text:span text:style-name="T69">。</text:span></text:p>
      <text:p text:style-name="P70"><text:span text:style-name="T71">捌</text:span><text:span text:style-name="T72">、活動</text:span><text:span text:style-name="T73">聯絡人</text:span><text:span text:style-name="T74">：</text:span><text:span text:style-name="T75">本</text:span><text:span text:style-name="T76">市烏日區烏日國民小學</text:span><text:span text:style-name="T77">鄭瑋隆組長</text:span><text:span text:style-name="T78">，</text:span><text:span text:style-name="T79">電</text:span><text:span text:style-name="T80">話</text:span><text:span text:style-name="T81">04-</text:span><text:span text:style-name="T82">2</text:span><text:span text:style-name="T83">3381242</text:span><text:span text:style-name="T84">#</text:span><text:span text:style-name="T85">7</text:span><text:span text:style-name="T86">1</text:span><text:span text:style-name="T87">5</text:span><text:span text:style-name="T88">，</text:span><text:span text:style-name="T89">e</text:span><text:span text:style-name="T90">-</text:span><text:span text:style-name="T91">mail:</text:span><text:a xlink:href="mailto:jangarthur@gmail.com" office:target-frame-name="_blank" xlink:show="new"><text:span text:style-name="T92">jangarthur@gmail.com</text:span></text:a></text:p>
      <text:p text:style-name="P93">玖、注意事項：</text:p>
      <text:p text:style-name="P94">一、作品內均不得出現姓名或校名及作者相關資料，違者不予評審。</text:p>
      <text:p text:style-name="P95">二、作品應確實遵守著作權法之規定，如有侵權行為由作者自負法律責任，並撤銷其參加及得獎資格。</text:p>
      <text:p text:style-name="P96">三、參選作品著作權屬作者所有，臺中市政府、臺中市政府教育局及承辦單位有複製公佈發行之權利(不另行付費)。</text:p>
      <text:p text:style-name="P97">四、參選作品須同意使用創用 CC<text:s/>「姓名標示-非商業性-相同方式分享」<text:s/>3.0台灣授權條款授權。</text:p>
      <text:p text:style-name="P98"><text:span text:style-name="T99">壹拾</text:span><text:span text:style-name="T100">、</text:span><text:span text:style-name="T101">辦</text:span><text:span text:style-name="T102">理</text:span><text:span text:style-name="T103">本活動之有功</text:span><text:span text:style-name="T104">工作</text:span><text:span text:style-name="T105">人員得依本</text:span><text:span text:style-name="T106">市</text:span><text:span text:style-name="T107">相關</text:span><text:span text:style-name="T108">規定核予獎勵。</text:span></text:p>
      <text:p text:style-name="P109"><text:span text:style-name="T110">壹拾壹</text:span><text:span text:style-name="T111">、</text:span><text:span text:style-name="T112">本實施計畫奉核</text:span><text:span text:style-name="T113">實施</text:span><text:span text:style-name="T114">理</text:span><text:span text:style-name="T115">，</text:span><text:span text:style-name="T116">修正時亦同。<text:s/></text:span><text:span text:style-name="T117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縮排" style:display-name="本文縮排" style:family="paragraph" style:parent-style-name="內文">
      <style:paragraph-properties fo:line-height="0.2777in" fo:text-indent="0.45in"/>
      <style:text-properties style:font-name="新細明體" style:letter-kerning="false" fo:language="zh" fo:country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SimSu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style:font-name="Times New Roman" style:font-name-asian="新細明體"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1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0312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1.0833in" text:min-label-width="0.1458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1.875in" text:min-label-width="0.1666in"/>
      </text:list-level-style-number>
      <text:list-level-style-number text:level="2" style:num-suffix="、" style:num-format="甲, 乙, 丙, ...">
        <style:list-level-properties text:space-before="2.2083in" text:min-label-width="0.3333in"/>
      </text:list-level-style-number>
      <text:list-level-style-number text:level="3" style:num-suffix="." style:num-format="i">
        <style:list-level-properties fo:text-align="end" text:space-before="2.5416in" text:min-label-width="0.3333in"/>
      </text:list-level-style-number>
      <text:list-level-style-number text:level="4" style:num-suffix="." style:num-format="1">
        <style:list-level-properties text:space-before="2.875in" text:min-label-width="0.3333in"/>
      </text:list-level-style-number>
      <text:list-level-style-number text:level="5" style:num-suffix="、" style:num-format="甲, 乙, 丙, ...">
        <style:list-level-properties text:space-before="3.2083in" text:min-label-width="0.3333in"/>
      </text:list-level-style-number>
      <text:list-level-style-number text:level="6" style:num-suffix="." style:num-format="i">
        <style:list-level-properties fo:text-align="end" text:space-before="3.5416in" text:min-label-width="0.3333in"/>
      </text:list-level-style-number>
      <text:list-level-style-number text:level="7" style:num-suffix="." style:num-format="1">
        <style:list-level-properties text:space-before="3.875in" text:min-label-width="0.3333in"/>
      </text:list-level-style-number>
      <text:list-level-style-number text:level="8" style:num-suffix="、" style:num-format="甲, 乙, 丙, ...">
        <style:list-level-properties text:space-before="4.2083in" text:min-label-width="0.3333in"/>
      </text:list-level-style-number>
      <text:list-level-style-number text:level="9" style:num-suffix="." style:num-format="i">
        <style:list-level-properties fo:text-align="end" text:space-before="4.5416in" text:min-label-width="0.3333in"/>
      </text:list-level-style-number>
    </text:list-style>
    <text:list-style style:name="LFO4">
      <text:list-level-style-bullet text:level="1" text:style-name="WW_CharLFO4LVL1" text:bullet-char="○">
        <style:list-level-properties text:space-before="0in" text:min-label-width="0.1458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1.5756in" text:min-label-width="0.3333in"/>
      </text:list-level-style-number>
      <text:list-level-style-number text:level="2" style:num-suffix="、" style:num-format="甲, 乙, 丙, ...">
        <style:list-level-properties text:space-before="1.909in" text:min-label-width="0.3333in"/>
      </text:list-level-style-number>
      <text:list-level-style-number text:level="3" style:num-suffix="." style:num-format="i">
        <style:list-level-properties fo:text-align="end" text:space-before="2.2423in" text:min-label-width="0.3333in"/>
      </text:list-level-style-number>
      <text:list-level-style-number text:level="4" style:num-suffix="." style:num-format="1">
        <style:list-level-properties text:space-before="2.5756in" text:min-label-width="0.3333in"/>
      </text:list-level-style-number>
      <text:list-level-style-number text:level="5" style:num-suffix="、" style:num-format="甲, 乙, 丙, ...">
        <style:list-level-properties text:space-before="2.909in" text:min-label-width="0.3333in"/>
      </text:list-level-style-number>
      <text:list-level-style-number text:level="6" style:num-suffix="." style:num-format="i">
        <style:list-level-properties fo:text-align="end" text:space-before="3.2423in" text:min-label-width="0.3333in"/>
      </text:list-level-style-number>
      <text:list-level-style-number text:level="7" style:num-suffix="." style:num-format="1">
        <style:list-level-properties text:space-before="3.5756in" text:min-label-width="0.3333in"/>
      </text:list-level-style-number>
      <text:list-level-style-number text:level="8" style:num-suffix="、" style:num-format="甲, 乙, 丙, ...">
        <style:list-level-properties text:space-before="3.909in" text:min-label-width="0.3333in"/>
      </text:list-level-style-number>
      <text:list-level-style-number text:level="9" style:num-suffix="." style:num-format="i">
        <style:list-level-properties fo:text-align="end" text:space-before="4.2423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1513in" text:min-label-width="0.3208in"/>
      </text:list-level-style-number>
      <text:list-level-style-number text:level="2" style:num-suffix="、" style:num-format="甲, 乙, 丙, ...">
        <style:list-level-properties text:space-before="0.4847in" text:min-label-width="0.3333in"/>
      </text:list-level-style-number>
      <text:list-level-style-number text:level="3" style:num-suffix="." style:num-format="i">
        <style:list-level-properties fo:text-align="end" text:space-before="0.818in" text:min-label-width="0.3333in"/>
      </text:list-level-style-number>
      <text:list-level-style-number text:level="4" style:num-suffix="." style:num-format="1">
        <style:list-level-properties text:space-before="1.1513in" text:min-label-width="0.3333in"/>
      </text:list-level-style-number>
      <text:list-level-style-number text:level="5" style:num-suffix="、" style:num-format="甲, 乙, 丙, ...">
        <style:list-level-properties text:space-before="1.4847in" text:min-label-width="0.3333in"/>
      </text:list-level-style-number>
      <text:list-level-style-number text:level="6" style:num-suffix="." style:num-format="i">
        <style:list-level-properties fo:text-align="end" text:space-before="1.818in" text:min-label-width="0.3333in"/>
      </text:list-level-style-number>
      <text:list-level-style-number text:level="7" style:num-suffix="." style:num-format="1">
        <style:list-level-properties text:space-before="2.1513in" text:min-label-width="0.3333in"/>
      </text:list-level-style-number>
      <text:list-level-style-number text:level="8" style:num-suffix="、" style:num-format="甲, 乙, 丙, ...">
        <style:list-level-properties text:space-before="2.4847in" text:min-label-width="0.3333in"/>
      </text:list-level-style-number>
      <text:list-level-style-number text:level="9" style:num-suffix="." style:num-format="i">
        <style:list-level-properties fo:text-align="end" text:space-before="2.818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6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教師節電子賀卡製作暨票選活動計畫</dc:title>
    <meta:initial-creator>charming</meta:initial-creator>
    <dc:creator>acer</dc:creator>
    <meta:creation-date>2018-05-14T01:21:00Z</meta:creation-date>
    <dc:date>2018-05-14T01:21:00Z</dc:date>
    <meta:print-date>2017-06-14T08:5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8" meta:character-count="1394" meta:row-count="9" meta:non-whitespace-character-count="1188"/>
  </office:meta>
</office:document-meta>
</file>