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6506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2in" text:min-label-width="0.447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list-style-name="LFO7" style:family="paragraph">
      <style:paragraph-properties fo:text-align="justify" fo:margin-top="0.127in" style:line-height-at-least="0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P25" style:parent-style-name="內文" style:list-style-name="LFO7" style:family="paragraph">
      <style:paragraph-properties fo:text-align="justify" fo:margin-top="0.127in"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justify" fo:margin-top="0.127in" style:line-height-at-least="0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127in" style:line-height-at-least="0in" fo:text-inden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top="0.127in"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7" style:family="paragraph">
      <style:paragraph-properties fo:text-align="justify" fo:margin-top="0.127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justify" fo:margin-top="0.127in"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list-style-name="LFO7" style:family="paragraph">
      <style:paragraph-properties fo:text-align="justify" fo:margin-top="0.127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3" style:family="table-column">
      <style:table-column-properties style:column-width="0.9125in"/>
    </style:style>
    <style:style style:name="TableColumn34" style:family="table-column">
      <style:table-column-properties style:column-width="3.9743in"/>
    </style:style>
    <style:style style:name="TableColumn35" style:family="table-column">
      <style:table-column-properties style:column-width="1.1131in"/>
    </style:style>
    <style:style style:name="Table32" style:family="table">
      <style:table-properties style:width="6in" fo:margin-left="0.3666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A6A6A6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fo:font-size="10pt" style:font-size-asian="10pt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A6A6A6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fo:font-size="10pt" style:font-size-asian="10pt"/>
    </style:style>
    <style:style style:name="TableCell4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A6A6A6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 fo:margin-lef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 fo:margin-lef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list-style-name="LFO8" style:family="paragraph">
      <style:text-properties style:font-name="標楷體" style:font-name-asian="標楷體" fo:font-size="10pt" style:font-size-asian="10pt"/>
    </style:style>
    <style:style style:name="P74" style:parent-style-name="內文" style:list-style-name="LFO8" style:family="paragraph">
      <style:text-properties style:font-name="標楷體" style:font-name-asian="標楷體" fo:font-size="10pt" style:font-size-asian="10pt"/>
    </style:style>
    <style:style style:name="P75" style:parent-style-name="內文" style:list-style-name="LFO8" style:family="paragraph">
      <style:text-properties style:font-name="標楷體" style:font-name-asian="標楷體" fo:font-size="10pt" style:font-size-asian="10pt"/>
    </style:style>
    <style:style style:name="P76" style:parent-style-name="內文" style:list-style-name="LFO8" style:family="paragraph">
      <style:text-properties style:font-name="標楷體" style:font-name-asian="標楷體" fo:font-size="10pt" style:font-size-asian="10pt"/>
    </style:style>
    <style:style style:name="P77" style:parent-style-name="內文" style:list-style-name="LFO8" style:family="paragraph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 fo:margin-lef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/>
    </style:style>
    <style:style style:name="P93" style:parent-style-name="內文" style:family="paragraph">
      <style:paragraph-properties fo:text-align="justify" fo:margin-top="0.127in" style:line-height-at-least="0in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olumn96" style:family="table-column">
      <style:table-column-properties style:column-width="0.5708in" style:use-optimal-column-width="false"/>
    </style:style>
    <style:style style:name="TableColumn97" style:family="table-column">
      <style:table-column-properties style:column-width="0.5708in" style:use-optimal-column-width="false"/>
    </style:style>
    <style:style style:name="Table95" style:family="table">
      <style:table-properties style:width="1.141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family="graphic" style:name="a1" style:parent-style-name="Graphics">
      <style:graphic-properties fo:min-width="0.51042in" fo:min-height="0.782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9.86597in" fo:min-height="1.34236in" fo:wrap-option="wrap" fo:border="0.01042in none" fo:padding-top="0.05118in" fo:padding-bottom="0.05118in" fo:padding-left="0.09843in" fo:padding-right="0.09843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7">附件</text:span><text:span text:style-name="T18">-</text:span><text:s/><text:span text:style-name="T19">微軟K-12智慧校園解決方案研討會</text:span></text:p>
      <text:list text:style-name="LFO7" text:continue-numbering="true">
        <text:list-item>
          <text:p text:style-name="P20"><draw:frame draw:z-index="251658240" draw:id="id1" draw:style-name="a1" draw:name="Text Box 64" text:anchor-type="paragraph" svg:x="-0.33542in" svg:y="-1.29375in" svg:width="0.78264in" svg:height="0.51042in" style:rel-width="scale" style:rel-height="scale"><draw:text-box draw:chain-next-name="Text Box 64"><text:p text:style-name="P21">附件</text:p></draw:text-box><svg:desc/></draw:frame><text:span text:style-name="T22">承辦單位</text:span></text:p>
        </text:list-item>
      </text:list>
      <text:p text:style-name="P23"><text:bookmark-start text:name="OLE_LINK1"/>主辦單位：台灣微軟股份有限公司</text:p>
      <text:p text:style-name="P24">協辦單位：碁峰資訊股份有限公司</text:p>
      <text:list text:style-name="LFO7" text:continue-numbering="true">
        <text:list-item>
          <text:p text:style-name="P25"><text:bookmark-end text:name="OLE_LINK1"/>活動時間、地點</text:p>
        </text:list-item>
      </text:list>
      <text:p text:style-name="P26">台中場</text:p>
      <text:p text:style-name="P27">時間: 2018年5月29日(週二)下午1點半至4點半</text:p>
      <text:p text:style-name="P28">地點: 金典酒店 13樓玫瑰2廳(台中市西區 403健行1049號)</text:p>
      <text:list text:style-name="LFO7" text:continue-numbering="true">
        <text:list-item>
          <text:p text:style-name="P29"><text:bookmark-start text:name="OLE_LINK2"/>實施對象與資格</text:p>
        </text:list-item>
      </text:list>
      <text:p text:style-name="P30"><text:bookmark-end text:name="OLE_LINK2"/>台灣各縣市教育局處與教網中心、國民中小學與高中職。</text:p>
      <text:list text:style-name="LFO7" text:continue-numbering="true">
        <text:list-item>
          <text:p text:style-name="P31">研習議程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議程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<text:span text:style-name="T46">13</text:span><text:span text:style-name="T47">:</text:span><text:span text:style-name="T48">0</text:span><text:span text:style-name="T49">0-</text:span><text:span text:style-name="T50">13</text:span><text:span text:style-name="T51">:</text:span><text:span text:style-name="T52">3</text:span><text:span text:style-name="T53">0</text:span></text:p>
          </table:table-cell>
          <table:table-cell table:style-name="TableCell54">
            <text:p text:style-name="P55"><text:span text:style-name="T56">貴賓</text:span><text:span text:style-name="T57">報到</text:span></text:p>
          </table:table-cell>
          <table:table-cell table:style-name="TableCell58" table:number-rows-spanned="3">
            <text:p text:style-name="P59">微軟專業講師</text:p>
          </table:table-cell>
        </table:table-row>
        <table:table-row table:style-name="TableRow60">
          <table:table-cell table:style-name="TableCell61">
            <text:p text:style-name="P62"><text:span text:style-name="T63">13</text:span><text:span text:style-name="T64">:</text:span><text:span text:style-name="T65">3</text:span><text:span text:style-name="T66">0-1</text:span><text:span text:style-name="T67">6</text:span><text:span text:style-name="T68">:</text:span><text:span text:style-name="T69">2</text:span><text:span text:style-name="T70">0</text:span></text:p>
          </table:table-cell>
          <table:table-cell table:style-name="TableCell71">
            <text:p text:style-name="P72">微軟智慧校園K12解決方案</text:p>
            <text:list text:style-name="LFO8" text:continue-numbering="true">
              <text:list-item>
                <text:p text:style-name="P73">校園大數據&amp;物聯網</text:p>
              </text:list-item>
              <text:list-item>
                <text:p text:style-name="P74">人工智慧與人臉辨識</text:p>
              </text:list-item>
              <text:list-item>
                <text:p text:style-name="P75">運算思維能力培養</text:p>
              </text:list-item>
              <text:list-item>
                <text:p text:style-name="P76">孩童健康管理</text:p>
              </text:list-item>
              <text:list-item>
                <text:p text:style-name="P77">校園安全之AI虛擬警衛</text:p>
              </text:list-item>
            </text:list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1</text:span><text:span text:style-name="T83">6</text:span><text:span text:style-name="T84">:</text:span><text:span text:style-name="T85">2</text:span><text:span text:style-name="T86">0-1</text:span><text:span text:style-name="T87">6</text:span><text:span text:style-name="T88">:30</text:span></text:p>
          </table:table-cell>
          <table:table-cell table:style-name="TableCell89">
            <text:p text:style-name="P90"><text:span text:style-name="T91">交流與回饋</text:span></text:p>
          </table:table-cell>
          <table:covered-table-cell>
            <text:p text:style-name="P92"/>
          </table:covered-table-cell>
        </table:table-row>
      </table:table>
      <text:p text:style-name="P93"><text:span text:style-name="T94">備註：會議議程以當日公告為準</text:span><draw:frame draw:z-index="251657216" draw:id="id2" draw:style-name="a2" draw:name="Text Box 55" text:anchor-type="paragraph" svg:x="-0.98472in" svg:y="12.05278in" svg:width="1.34236in" svg:height="9.86597in" style:rel-width="scale" style:rel-height="scale"><draw:text-box><table:table table:style-name="Table95"><table:table-columns><table:table-column table:style-name="TableColumn96"/><table:table-column table:style-name="TableColumn97"/></table:table-columns><table:table-row table:style-name="TableRow98"><table:table-cell table:style-name="TableCell99" table:number-columns-spanned="2"><text:p text:style-name="P100">校長</text:p></table:table-cell><table:covered-table-cell/></table:table-row><table:table-row table:style-name="TableRow101"><table:table-cell table:style-name="TableCell102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103"><table:table-cell table:style-name="TableCell104" table:number-columns-spanned="2"><text:p text:style-name="P105">核稿（關）</text:p></table:table-cell><table:covered-table-cell/></table:table-row><table:table-row table:style-name="TableRow106"><table:table-cell table:style-name="TableCell107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108"><table:table-cell table:style-name="TableCell109" table:number-columns-spanned="2"><text:p text:style-name="P110">處室主任</text:p></table:table-cell><table:covered-table-cell/></table:table-row><table:table-row table:style-name="TableRow111"><table:table-cell table:style-name="TableCell112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113"><table:table-cell table:style-name="TableCell114" table:number-columns-spanned="2"><text:p text:style-name="P115">單位主管</text:p></table:table-cell><table:covered-table-cell/></table:table-row><table:table-row table:style-name="TableRow116"><table:table-cell table:style-name="TableCell117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118"><table:table-cell table:style-name="TableCell119"><text:p text:style-name="P120">承</text:p><text:p text:style-name="P121">辦</text:p><text:p text:style-name="P122">人</text:p></table:table-cell><table:table-cell table:style-name="TableCell123"><text:p text:style-name="P124">單承</text:p><text:p text:style-name="P125"/><text:p text:style-name="P126">位辦</text:p></table:table-cell></table:table-row><table:table-row table:style-name="TableRow127"><table:table-cell table:style-name="TableCell128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129"><text:p text:style-name="內文"/></table:table-cell></table:table-row></table:table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top="0.0833in" fo:line-height="0.3611in" fo:margin-left="0.709in" fo:text-indent="-0.70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fo:hyphenate="false"/>
    </style:style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808080" fo:background-color="#E6E6E6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6506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2in" text:min-label-width="0.447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6298in" style:num-format="一, 十, 一百(简)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內文" style:family="paragraph">
      <style:paragraph-properties fo:text-align="justify" fo:line-height="0.1666in">
        <style:tab-stops>
          <style:tab-stop style:type="left" style:leader-style="dash" style:leader-text="-" style:position="3.5437in"/>
          <style:tab-stop style:type="left" style:leader-style="dash" style:leader-text="-" style:position="4.725in"/>
          <style:tab-stop style:type="left" style:leader-style="dash" style:leader-text="-" style:position="5.9062in"/>
          <style:tab-stop style:type="left" style:leader-style="dash" style:leader-text="-" style:position="9.6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min-width="10.19444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5in" svg:y="0.375in" svg:width="0.41667in" svg:height="10.19444in" style:rel-width="scale" style:rel-height="scale"><draw:text-box><text:p text:style-name="P2"><text:span text:style-name="T3">…………………………………………………</text:span><text:span text:style-name="T4">..</text:span><text:span text:style-name="T5">裝</text:span><text:span text:style-name="T6"><text:s/></text:span><text:span text:style-name="T7">………………………………………………………</text:span><text:span text:style-name="T8"><text:s/></text:span><text:span text:style-name="T9">訂<text:s/></text:span><text:span text:style-name="T10">……………………………………………………</text:span><text:span text:style-name="T11">.</text:span><text:span text:style-name="T12">線<text:s/></text:span><text:span text:style-name="T13">…………………………………………………</text:span><text:span text:style-name="T14">...</text:span></text:p></draw:text-box><svg:desc/></draw:frame></text:p>
      </style:header>
      <style:footer>
        <text:p text:style-name="P15">第<text:span text:style-name="T16"><text:page-number text:fixed="false">一</text:page-number></text:span>頁，共二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葉大學( )稿</dc:title>
    <meta:initial-creator>大葉工學院</meta:initial-creator>
    <dc:creator>acer</dc:creator>
    <meta:creation-date>2018-05-15T07:42:00Z</meta:creation-date>
    <dc:date>2018-05-15T07:42:00Z</dc:date>
    <meta:print-date>2016-06-28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