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text-indent="0.7638in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4" style:parent-style-name="清單段落" style:family="paragraph">
      <style:paragraph-properties style:snap-to-layout-grid="false" fo:margin-top="0.125in" fo:margin-left="0in" fo:text-indent="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清單段落" style:family="paragraph">
      <style:paragraph-properties style:snap-to-layout-grid="false" fo:margin-top="0.125in" fo:margin-left="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70C0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5756in" style:use-optimal-column-width="false"/>
    </style:style>
    <style:style style:name="TableColumn14" style:family="table-column">
      <style:table-column-properties style:column-width="2.3597in" style:use-optimal-column-width="false"/>
    </style:style>
    <style:style style:name="TableColumn15" style:family="table-column">
      <style:table-column-properties style:column-width="2.5048in" style:use-optimal-column-width="false"/>
    </style:style>
    <style:style style:name="Table12" style:family="table">
      <style:table-properties style:width="6.4402in" style:rel-width="87.94%" fo:margin-left="0in" table:align="center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DBD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5562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DBD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" style:parent-style-name="清單段落" style:family="paragraph">
      <style:paragraph-properties style:snap-to-layout-grid="false" fo:margin-top="0.125in" fo:margin-left="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70C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family="paragraph">
      <style:paragraph-properties style:snap-to-layout-grid="false" fo:margin-top="0.125in" fo:margin-left="0.3347in">
        <style:tab-stops/>
      </style:paragraph-properties>
    </style:style>
    <style:style style:name="T45" style:parent-style-name="預設段落字型" style:family="text">
      <style:text-properties style:font-name-asian="標楷體" fo:color="#000000" style:font-size-complex="16pt"/>
    </style:style>
    <style:style style:name="T46" style:parent-style-name="預設段落字型" style:family="text">
      <style:text-properties style:font-name-asian="標楷體" fo:color="#000000" style:font-size-complex="16pt"/>
    </style:style>
    <style:style style:name="P47" style:parent-style-name="清單段落" style:family="paragraph">
      <style:paragraph-properties style:snap-to-layout-grid="false" fo:margin-top="0.125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70C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indent="0.3333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text-indent="0.3888in"/>
    </style:style>
    <style:style style:name="T52" style:parent-style-name="預設段落字型" style:family="text">
      <style:text-properties style:font-name="標楷體" style:font-name-asian="標楷體" fo:color="#0070C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margin-top="0.125in" fo:margin-left="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70C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70C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P71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olumn74" style:family="table-column">
      <style:table-column-properties style:column-width="3.5402in"/>
    </style:style>
    <style:style style:name="Table73" style:family="table">
      <style:table-properties style:width="3.5402in" fo:margin-left="0.5909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1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  <style:text-properties style:font-name-asian="標楷體" fo:color="#0070C0" fo:font-size="14pt" style:font-size-asian="14pt" style:font-size-complex="16pt"/>
    </style:style>
    <style:style style:name="P82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  <style:text-properties style:font-name-asian="標楷體" fo:color="#0070C0" fo:font-size="14pt" style:font-size-asian="14pt" style:font-size-complex="16pt" fo:background-color="#FFFF00"/>
    </style:style>
    <style:style style:name="P83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  <style:text-properties style:font-name-asian="標楷體" fo:color="#0070C0" fo:font-size="14pt" style:font-size-asian="14pt" style:font-size-complex="16pt"/>
    </style:style>
    <style:style style:name="P84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  <style:text-properties style:font-name-asian="標楷體" fo:color="#0070C0" fo:font-size="14pt" style:font-size-asian="14pt" style:font-size-complex="16pt"/>
    </style:style>
    <style:style style:name="P85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88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89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92" style:parent-style-name="內文" style:family="paragraph">
      <style:paragraph-properties style:snap-to-layout-grid="false" fo:text-align="justify" fo:line-height="0.3472in">
        <style:tab-stops>
          <style:tab-stop style:type="left" style:position="0.3937in"/>
        </style:tab-stops>
      </style:paragraph-properties>
      <style:text-properties style:font-name-asian="標楷體" fo:color="#000000" style:font-size-complex="16pt"/>
    </style:style>
    <style:style style:name="P93" style:parent-style-name="清單段落" style:family="paragraph">
      <style:paragraph-properties style:snap-to-layout-grid="false" fo:text-align="justify" fo:line-height="0.3472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70C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indent="0.3333in"/>
      <style:text-properties style:font-name="標楷體" style:font-name-asian="標楷體"/>
    </style:style>
    <style:style style:name="P97" style:parent-style-name="內文" style:family="paragraph">
      <style:paragraph-properties fo:text-indent="0.3333in"/>
      <style:text-properties style:font-name="標楷體" style:font-name-asian="標楷體"/>
    </style:style>
    <style:style style:name="P98" style:parent-style-name="內文" style:family="paragraph">
      <style:paragraph-properties fo:text-indent="0.3333in"/>
      <style:text-properties style:font-name="標楷體" style:font-name-asian="標楷體"/>
    </style:style>
    <style:style style:name="P99" style:parent-style-name="註釋標題" style:list-style-name="LFO1" style:family="paragraph">
      <style:paragraph-properties style:snap-to-layout-grid="false" fo:text-align="start" fo:margin-top="0.125in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70C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註釋標題" style:family="paragraph">
      <style:paragraph-properties fo:text-align="start" fo:text-indent="0.3333in"/>
      <style:text-properties style:font-name="標楷體" style:font-name-asian="標楷體"/>
    </style:style>
    <style:style style:name="P103" style:parent-style-name="註釋標題" style:family="paragraph">
      <style:paragraph-properties fo:text-align="start" fo:text-indent="0.3333in"/>
      <style:text-properties style:font-name="標楷體" style:font-name-asian="標楷體"/>
    </style:style>
    <style:style style:name="P104" style:parent-style-name="註釋標題" style:family="paragraph">
      <style:paragraph-properties fo:text-align="start" fo:text-indent="0.3333in"/>
      <style:text-properties style:font-name="標楷體" style:font-name-asian="標楷體"/>
    </style:style>
    <style:style style:name="TableColumn106" style:family="table-column">
      <style:table-column-properties style:column-width="7.2777in"/>
    </style:style>
    <style:style style:name="Table105" style:family="table">
      <style:table-properties style:width="7.277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master-page-name="MP1" style:family="paragraph">
      <style:paragraph-properties fo:break-before="page" fo:text-align="center"/>
    </style:style>
    <style:style style:name="T125" style:parent-style-name="預設段落字型" style:family="text">
      <style:text-properties style:font-name-asian="標楷體" fo:font-size="25pt" style:font-size-asian="25pt"/>
    </style:style>
    <style:style style:name="T126" style:parent-style-name="預設段落字型" style:family="text">
      <style:text-properties style:font-name-asian="標楷體" fo:font-size="25pt" style:font-size-asian="25pt"/>
    </style:style>
    <style:style style:name="T127" style:parent-style-name="預設段落字型" style:family="text">
      <style:text-properties style:font-name-asian="標楷體" fo:font-size="25pt" style:font-size-asian="25pt"/>
    </style:style>
    <style:style style:name="T128" style:parent-style-name="預設段落字型" style:family="text">
      <style:text-properties style:font-name-asian="標楷體" fo:font-size="25pt" style:font-size-asian="25pt"/>
    </style:style>
    <style:style style:name="T129" style:parent-style-name="預設段落字型" style:family="text">
      <style:text-properties style:font-name-asian="標楷體" fo:font-size="20pt" style:font-size-asian="20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olumn138" style:family="table-column">
      <style:table-column-properties style:column-width="1.0743in" style:use-optimal-column-width="false"/>
    </style:style>
    <style:style style:name="TableColumn139" style:family="table-column">
      <style:table-column-properties style:column-width="0.0833in" style:use-optimal-column-width="false"/>
    </style:style>
    <style:style style:name="TableColumn140" style:family="table-column">
      <style:table-column-properties style:column-width="1.6458in" style:use-optimal-column-width="false"/>
    </style:style>
    <style:style style:name="TableColumn141" style:family="table-column">
      <style:table-column-properties style:column-width="0.3756in" style:use-optimal-column-width="false"/>
    </style:style>
    <style:style style:name="TableColumn142" style:family="table-column">
      <style:table-column-properties style:column-width="0.1645in" style:use-optimal-column-width="false"/>
    </style:style>
    <style:style style:name="TableColumn143" style:family="table-column">
      <style:table-column-properties style:column-width="0.275in" style:use-optimal-column-width="false"/>
    </style:style>
    <style:style style:name="TableColumn144" style:family="table-column">
      <style:table-column-properties style:column-width="0.0048in" style:use-optimal-column-width="false"/>
    </style:style>
    <style:style style:name="TableColumn145" style:family="table-column">
      <style:table-column-properties style:column-width="0.8027in" style:use-optimal-column-width="false"/>
    </style:style>
    <style:style style:name="TableColumn146" style:family="table-column">
      <style:table-column-properties style:column-width="0.1284in" style:use-optimal-column-width="false"/>
    </style:style>
    <style:style style:name="TableColumn147" style:family="table-column">
      <style:table-column-properties style:column-width="0.0486in" style:use-optimal-column-width="false"/>
    </style:style>
    <style:style style:name="TableColumn148" style:family="table-column">
      <style:table-column-properties style:column-width="0.7868in" style:use-optimal-column-width="false"/>
    </style:style>
    <style:style style:name="TableColumn149" style:family="table-column">
      <style:table-column-properties style:column-width="1.9347in" style:use-optimal-column-width="false"/>
    </style:style>
    <style:style style:name="Table137" style:family="table">
      <style:table-properties style:width="7.325in" fo:margin-left="0in" table:align="left"/>
    </style:style>
    <style:style style:name="TableRow150" style:family="table-row">
      <style:table-row-properties style:min-row-height="0.5743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4888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新細明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新細明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ableRow175" style:family="table-row">
      <style:table-row-properties style:min-row-height="0.484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0" style:family="table-row">
      <style:table-row-properties style:min-row-height="0.345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9" style:family="table-row">
      <style:table-row-properties style:min-row-height="0.3604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4" style:family="table-row">
      <style:table-row-properties style:min-row-height="0.488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199" style:family="table-row">
      <style:table-row-properties style:min-row-height="0.339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182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223" style:family="table-row">
      <style:table-row-properties style:min-row-height="0.4125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240" style:family="table-row">
      <style:table-row-properties style:min-row-height="2.7215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1" style:family="table-row">
      <style:table-row-properties style:min-row-height="0.9791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-asian="標楷體" fo:font-size="20pt" style:font-size-asian="20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20pt" style:font-size-asian="20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20pt" style:font-size-asian="20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20pt" style:font-size-asian="20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style:line-height-at-least="0.1666in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1.0152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5555in" fo:margin-left="-0.075in" fo:margin-right="-0.075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paragraph-properties fo:text-inden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-0.07986in" svg:y="0in" svg:width="1.09931in" svg:height="1.0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中國醫藥大學</text:span></text:p>
      <text:p text:style-name="P4"><text:span text:style-name="T5">2018</text:span><text:span text:style-name="T6">高中生暑假營隊</text:span><text:span text:style-name="T7">-</text:span><text:span text:style-name="T8">高中科學營</text:span></text:p>
      <text:p text:style-name="P9"><text:span text:style-name="T10">課程時間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對象</text:p>
          </table:table-cell>
        </table:table-row>
        <table:table-row table:style-name="TableRow23">
          <table:table-cell table:style-name="TableCell24">
            <text:p text:style-name="P25">高中科學營</text:p>
          </table:table-cell>
          <table:table-cell table:style-name="TableCell26">
            <text:p text:style-name="P27">107/07/09(一)-107/07/13(五)</text:p>
            <text:p text:style-name="P28">每日上午9點至下午5點</text:p>
          </table:table-cell>
          <table:table-cell table:style-name="TableCell29">
            <text:p text:style-name="P30">升高二～升高三之學生</text:p>
            <text:p text:style-name="P31"><text:span text:style-name="T32">※</text:span><text:span text:style-name="T33">報名日期</text:span><text:span text:style-name="T34">107/06/08</text:span><text:span text:style-name="T35">前</text:span><text:span text:style-name="T36"><text:s/>(50</text:span><text:span text:style-name="T37">名額滿為止</text:span><text:span text:style-name="T38">)</text:span></text:p>
          </table:table-cell>
        </table:table-row>
      </table:table>
      <text:p text:style-name="P39"><text:span text:style-name="T40"><text:s text:c="4"/></text:span></text:p>
      <text:p text:style-name="P41"><text:span text:style-name="T42">課程內容及目標</text:span><text:span text:style-name="T43">：</text:span></text:p>
      <text:p text:style-name="P44"><text:span text:style-name="T45">以暑期高中科學營為起點，讓高中師生了解大學校園及本校研究特色及重點，</text:span><text:span text:style-name="T46">開啟研究之路，未來可延續至寒暑假或其他課餘時間，向下紮根，培養未來科學家。學生進入高中科學營可啟發其科學興趣，待進入大學就讀時，持續於實驗室進行研究，同時可參加大專暑期科學營，指導教授並可指導學生將其初步成果撰寫及申請大專生專題計畫，也可以進行相關的專題研究，未來亦可輔導進入預研生或碩博士逕讀課程，以連貫科學教育。高中教師未來可進入本校碩博班進修，提升職涯發展。</text:span></text:p>
      <text:p text:style-name="P47"><text:span text:style-name="T48">任課教師</text:span><text:span text:style-name="T49">：</text:span></text:p>
      <text:p text:style-name="P50">中國醫藥大學生技製藥暨食品科學院、醫學院、藥學院之教師群。</text:p>
      <text:p text:style-name="P51"><text:span text:style-name="T52">招生對象</text:span><text:span text:style-name="T53">：</text:span><text:span text:style-name="T54">中部地區高中生與教師</text:span><text:span text:style-name="T55">(</text:span><text:span text:style-name="T56">有志於科學研究之師生</text:span><text:span text:style-name="T57">)</text:span><text:span text:style-name="T58">，依其所參與研習之不</text:span><text:span text:style-name="T59">同期程課</text:span></text:p>
      <text:p text:style-name="P60">程頒發研習證明書。</text:p>
      <text:p text:style-name="P61"><text:span text:style-name="T62">上課地點</text:span><text:span text:style-name="T63">：</text:span><text:span text:style-name="T64">中國醫藥大學</text:span></text:p>
      <text:list text:style-name="LFO1" text:continue-numbering="true">
        <text:list-item>
          <text:p text:style-name="P65"><text:span text:style-name="T66">報名方式</text:span><text:span text:style-name="T67">：</text:span></text:p>
        </text:list-item>
      </text:list>
      <text:p text:style-name="清單段落"><text:span text:style-name="T68">《通訊及</text:span><text:span text:style-name="T69">E-mail</text:span><text:span text:style-name="T70">報名》</text:span></text:p>
      <text:p text:style-name="P71"><text:bookmark-start text:name="OLE_LINK1"/><text:bookmark-start text:name="OLE_LINK2"/><text:bookmark-start text:name="OLE_LINK3"/><text:bookmark-start text:name="OLE_LINK4"/>請填寫報名表後先以E-mail回傳至藥用化妝品學系信箱:cmuaca80@gmail.com，再將報名資料以掛號寄至中國醫藥大學藥用化妝品學系收(台中市北區學士路九十一號)。</text:p>
      <text:p text:style-name="P72"><text:bookmark-end text:name="OLE_LINK1"/><text:bookmark-end text:name="OLE_LINK2"/><text:bookmark-end text:name="OLE_LINK3"/><text:bookmark-end text:name="OLE_LINK4"/>郵寄資料請備：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1.報名表</text:p>
          </table:table-cell>
        </table:table-row>
        <table:table-row table:style-name="TableRow78">
          <table:table-cell table:style-name="TableCell79">
            <text:p text:style-name="P80">2.國民身分證影本<text:s/>(貼於報名表)</text:p>
          </table:table-cell>
        </table:table-row>
      </table:table>
      <text:list text:style-name="LFO1" text:continue-numbering="true">
        <text:list-item>
          <text:p text:style-name="P81">此系列課程由教育部高教深耕計畫補助，不收取任何費用但需全程參與課程，報名前請審慎思考，本校保留學員資格篩選權益。</text:p>
        </text:list-item>
        <text:list-item>
          <text:p text:style-name="P82">課程將分不同階段性進行，除課程與帶領實作部分，後續有校外參訪表等連貫科學教育。</text:p>
        </text:list-item>
        <text:list-item>
          <text:p text:style-name="P83">營隊錄取者將以E-mail與電話通知。</text:p>
        </text:list-item>
        <text:list-item>
          <text:p text:style-name="P84">課程內容及授課老師如下:</text:p>
        </text:list-item>
        <text:list-item>
          <text:p text:style-name="P85"><text:span text:style-name="T86">生技製藥暨食品科學院：由營養系、生科系及藥妝系老師進行授課及帶領實作部</text:span><text:soft-page-break/><text:span text:style-name="T87">分。</text:span></text:p>
        </text:list-item>
        <text:list-item>
          <text:p text:style-name="P88">醫學院：由醫學系進行生物統計學與醫學於科學研究之應用</text:p>
        </text:list-item>
        <text:list-item>
          <text:p text:style-name="P89"><text:span text:style-name="T90">藥學院：</text:span><text:span text:style-name="T91">介紹藥物研發與藥事職場體驗</text:span></text:p>
        </text:list-item>
      </text:list>
      <text:p text:style-name="P92"/>
      <text:p text:style-name="P93"><text:span text:style-name="T94">注意事項</text:span><text:span text:style-name="T95">：</text:span></text:p>
      <text:p text:style-name="P96">1)<text:s/>報名後請留意本系網站所公佈之最新消息</text:p>
      <text:p text:style-name="P97">2)<text:s/>若上課前未收到通知，請於開課前二天來電確認是否錄取，以利告知上課地點。</text:p>
      <text:p text:style-name="P98">3)<text:s/>後續將舉辦參訪活動，請留意本系網站所公布之最新消息。</text:p>
      <text:list text:style-name="LFO1" text:continue-numbering="true">
        <text:list-item>
          <text:p text:style-name="P99"><text:span text:style-name="T100">備註</text:span><text:span text:style-name="T101">：</text:span></text:p>
        </text:list-item>
      </text:list>
      <text:p text:style-name="P102">1)本班謝絕旁聽及錄影，以維持教室秩序。</text:p>
      <text:p text:style-name="P103">2)本校保有課程變動之權益，如有不便敬請見諒。</text:p>
      <text:p text:style-name="P104">3)若人數不足本校保留不開班或延期之權利。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個人資料蒐集、處理、利用聲告說明</text:p>
            <text:p text:style-name="P110">中國醫藥大學為「教育或訓練行政」之目的，本報名表所蒐集之個人資料，將僅存放於校內，作為本次活動管理與聯繫之用。您得以本次活動聯絡人聯絡方式行使查閱、更正等個人資料保護法第3條的當事人權利。如您提供的資料不完整或不確實，將無法完成本次活動報名申請。</text:p>
            <text:p text:style-name="P111">聯絡方式：台中市北區學士路91號</text:p>
            <text:p text:style-name="P112"><text:span text:style-name="T113">電話：</text:span><text:span text:style-name="T114">04-22053366*5301</text:span><text:span text:style-name="T115">、</text:span><text:span text:style-name="T116">5302</text:span><text:span text:style-name="T117">傳真：</text:span><text:span text:style-name="T118">04-2207-8083</text:span><text:span text:style-name="T119">，藥妝系</text:span><text:span text:style-name="T120">Email</text:span><text:span text:style-name="T121">：</text:span><text:span text:style-name="T122">cmuaca80@gmail.com</text:span><text:span text:style-name="T123">。</text:span></text:p>
          </table:table-cell>
        </table:table-row>
      </table:table>
      <text:soft-page-break/>
      <text:p text:style-name="P124"><text:span text:style-name="T125"><draw:frame draw:z-index="251663360" draw:id="id1" draw:style-name="a1" draw:name="Object 4" text:anchor-type="paragraph" svg:x="0.17708in" svg:y="0.04444in" svg:width="0.82569in" svg:height="0.806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126">中國醫藥大學</text:span><text:span text:style-name="T127"><text:s/></text:span><text:span text:style-name="T128">高中科學營報名表</text:span></text:p>
      <text:p text:style-name="內文"><text:span text:style-name="T129"><text:s text:c="16"/></text:span><text:span text:style-name="T130">日期：</text:span><text:span text:style-name="T131"><text:s text:c="10"/></text:span><text:span text:style-name="T132">年</text:span><text:span text:style-name="T133"><text:s text:c="11"/></text:span><text:span text:style-name="T134">月</text:span><text:span text:style-name="T135"><text:s text:c="10"/></text:span><text:span text:style-name="T136">日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班<text:s text:c="4"/>別</text:p>
          </table:table-cell>
          <table:covered-table-cell/>
          <table:table-cell table:style-name="TableCell153" table:number-columns-spanned="3">
            <text:p text:style-name="P154"><text:span text:style-name="T155">107</text:span><text:span text:style-name="T156">年高中科學營</text:span></text:p>
          </table:table-cell>
          <table:covered-table-cell/>
          <table:covered-table-cell/>
          <table:table-cell table:style-name="TableCell157" table:number-columns-spanned="3">
            <text:p text:style-name="P158">就讀學校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姓<text:s text:c="4"/>名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性別</text:p>
          </table:table-cell>
          <table:covered-table-cell/>
          <table:covered-table-cell/>
          <table:table-cell table:style-name="TableCell168" table:number-columns-spanned="4">
            <text:p text:style-name="內文"><text:span text:style-name="T169">□<text:s/></text:span><text:span text:style-name="T170">男</text:span><text:span text:style-name="T171"><text:s text:c="2"/></text:span><text:span text:style-name="T172">□</text:span><text:span text:style-name="T173"><text:s/></text:span><text:span text:style-name="T174">女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E-mail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出生日期</text:p>
          </table:table-cell>
          <table:covered-table-cell/>
          <table:table-cell table:style-name="TableCell183" table:number-columns-spanned="2">
            <text:p text:style-name="P184"><text:s text:c="2"/>年<text:s text:c="6"/>月<text:s text:c="6"/>日</text:p>
          </table:table-cell>
          <table:covered-table-cell/>
          <table:table-cell table:style-name="TableCell185" table:number-columns-spanned="5">
            <text:p text:style-name="P186">身分證字號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通訊地址</text:p>
          </table:table-cell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聯絡電話</text:p>
          </table:table-cell>
          <table:covered-table-cell/>
          <table:table-cell table:style-name="TableCell197" table:number-columns-spanned="10">
            <text:p text:style-name="P198">(家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<text:span text:style-name="T202">緊急聯絡人</text:span></text:p>
          </table:table-cell>
          <table:covered-table-cell/>
          <table:table-cell table:style-name="TableCell203" table:number-rows-spanned="2">
            <text:p text:style-name="P204"/>
          </table:table-cell>
          <table:table-cell table:style-name="TableCell205" table:number-columns-spanned="4" table:number-rows-spanned="2">
            <text:p text:style-name="P206">關係</text:p>
          </table:table-cell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>
            <text:p text:style-name="P210">電話</text:p>
          </table:table-cell>
          <table:table-cell table:style-name="TableCell211">
            <text:p text:style-name="P212">( <text:s text:c="3"/>)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P219"><text:span text:style-name="T220">手機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就讀年級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餐食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內文"><text:span text:style-name="T231">□</text:span><text:span text:style-name="T232">葷</text:span><text:span text:style-name="T233">□</text:span><text:span text:style-name="T234">素</text:span><text:span text:style-name="T235">(</text:span><text:span text:style-name="T236">備註</text:span><text:span text:style-name="T237">:</text:span><text:span text:style-name="T238">不吃</text:span><text:span text:style-name="T239"><text:s text:c="4"/>)</text:span></text:p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身分證影本或健保卡</text:p>
            <text:p text:style-name="P243"><text:span text:style-name="T244">(</text:span><text:span text:style-name="T245">未申請身分證者，僅需正面影本</text:span><text:span text:style-name="T246">)</text:span></text:p>
            <text:p text:style-name="P247">正面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身分證影本</text:p>
            <text:p text:style-name="P250">反面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資訊來源</text:p>
          </table:table-cell>
          <table:table-cell table:style-name="TableCell254" table:number-columns-spanned="11">
            <text:p text:style-name="P255"><text:span text:style-name="T256">□</text:span><text:span text:style-name="T257"><text:s/></text:span><text:span text:style-name="T258">網站</text:span><text:span text:style-name="T259"><text:s text:c="3"/></text:span><text:span text:style-name="T260">□</text:span><text:span text:style-name="T261"><text:s text:c="2"/></text:span><text:span text:style-name="T262">親友介紹</text:span><text:span text:style-name="T263"><text:s text:c="3"/></text:span><text:span text:style-name="T264">□</text:span><text:span text:style-name="T265"><text:s/></text:span><text:span text:style-name="T266">寄發之簡章</text:span><text:span text:style-name="T267"><text:s text:c="3"/></text:span><text:span text:style-name="T268">□</text:span><text:span text:style-name="T269"><text:s text:c="2"/></text:span><text:span text:style-name="T270">電子郵件</text:span><text:span text:style-name="T271"><text:s text:c="2"/></text:span></text:p>
            <text:p text:style-name="P272"><text:span text:style-name="T273">□</text:span><text:span text:style-name="T274">其他</text:span><text:span text:style-name="T275">:</text:span><text:span text:style-name="T27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<text:span text:style-name="T280">我本人</text:span><text:span text:style-name="T281">________________</text:span><text:span text:style-name="T282">已詳細閱讀並且同意個人資料搜集等相關注意事項。</text:span><text:span text:style-name="T28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4">*</text:span><text:span text:style-name="T285">請填寫報名表後先以</text:span><text:span text:style-name="T286">E-mail</text:span><text:span text:style-name="T287">回傳至藥用化妝品學系信箱</text:span><text:span text:style-name="T288">:cmuaca80@gmail.com</text:span><text:span text:style-name="T289">，再將報名資料以掛號寄至中國醫藥大學藥用化妝品學系收</text:span><text:span text:style-name="T290">(</text:span><text:span text:style-name="T291">台中市北區學士路九十一號</text:span><text:span text:style-name="T292">)</text:span><text:span text:style-name="T293">。</text:span></text:p>
      <text:p text:style-name="P294"><text:s text:c="2"/>藥妝系網址：http://cmuscc.cmu.edu.tw <text:s text:c="2"/>聯絡電話：04-22053366*5301、5302 <text:s text:c="2"/></text:p>
      <text:p text:style-name="P295"><text:span text:style-name="T296">傳真：</text:span><text:span text:style-name="T297">04-2207-80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4923in" fo:margin-bottom="0.3937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4923in" fo:margin-bottom="0.3152in" fo:margin-right="0.492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MU</meta:initial-creator>
    <dc:creator>guide</dc:creator>
    <meta:creation-date>2018-05-22T02:53:00Z</meta:creation-date>
    <dc:date>2018-05-22T02:53:00Z</dc:date>
    <meta:print-date>2017-08-07T06:1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3" meta:character-count="1828" meta:row-count="12" meta:non-whitespace-character-count="1558"/>
  </office:meta>
</office:document-meta>
</file>