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ystem" style:font-pitch="variable"/>
    <style:font-face style:name="ATC-5fb565877c217ae07c979ed19ad" svg:font-family="ATC-5fb565877c217ae07c979ed19ad" style:font-family-generic="system" svg:panose-1="0 0 0 0 0 0 0 0 0 0"/>
    <style:font-face style:name="Kaiti TC Regular" svg:font-family="Kaiti T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8895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4513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1.1076in"/>
    </style:style>
    <style:style style:name="Table1" style:family="table" style:master-page-name="MP0">
      <style:table-properties style:width="7.1006in" fo:margin-left="0in" table:align="left"/>
    </style:style>
    <style:style style:name="TableRow9" style:family="table-row">
      <style:table-row-properties style:min-row-height="0.7076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333in" fo:margin-bottom="0.0333in" style:line-height-at-least="0.2777in" fo:text-indent="0.1111in"/>
    </style:style>
    <style:style style:name="T15" style:parent-style-name="預設段落字型" style:family="text">
      <style:text-properties style:font-name="Arial" style:font-name-asian="DFBiaoKaiShu-B5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DFBiaoKaiShu-B5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DFBiaoKaiShu-B5" style:font-name-asian="DFBiaoKaiShu-B5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end" fo:margin-top="0.0333in" fo:margin-bottom="0.0333in" style:line-height-at-least="0.2777in" fo:text-indent="0.0972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6909in" fo:keep-together="always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style:line-height-at-least="0.2777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6305in" fo:keep-together="always"/>
    </style:style>
    <style:style style:name="TableCell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777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2777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659in" fo:keep-together="always"/>
    </style:style>
    <style:style style:name="TableCell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777in"/>
    </style:style>
    <style:style style:name="T71" style:parent-style-name="內文小字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5034in" fo:keep-together="always"/>
    </style:style>
    <style:style style:name="TableCell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5972in" fo:keep-together="always"/>
    </style:style>
    <style:style style:name="TableCell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77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777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5604in" fo:keep-together="always"/>
    </style:style>
    <style:style style:name="TableCell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 style:line-height-at-least="0.3055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5395in" fo:keep-together="always"/>
    </style:style>
    <style:style style:name="TableCell11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3055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 style:line-height-at-least="0.3055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5006in" fo:keep-together="always"/>
    </style:style>
    <style:style style:name="TableCell11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style:line-height-at-least="0.3055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Row131" style:family="table-row">
      <style:table-row-properties style:min-row-height="0.4958in" fo:keep-together="always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fo:background-color="#F2F2F2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fo:background-color="#F2F2F2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fo:background-color="#F2F2F2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="新細明體" style:font-name-complex="新細明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4069in" fo:keep-together="always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2.4236in" fo:keep-together="always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1pt" style:font-size-asian="11pt" fo:background-color="#FFFFFF"/>
    </style:style>
    <style:style style:name="P151" style:parent-style-name="內文" style:family="paragraph">
      <style:paragraph-properties style:snap-to-layout-grid="false" fo:text-align="center" style:line-height-at-least="0.3055in"/>
    </style:style>
    <style:style style:name="T152" style:parent-style-name="預設段落字型" style:family="text">
      <style:text-properties style:font-name="新細明體" style:font-size-complex="12pt" fo:background-color="#FFFFFF"/>
    </style:style>
    <style:style style:name="T153" style:parent-style-name="預設段落字型" style:family="text">
      <style:text-properties style:font-name="新細明體" style:font-name-complex="新細明體" style:font-size-complex="12pt" fo:background-color="#FFFFFF"/>
    </style:style>
    <style:style style:name="T154" style:parent-style-name="預設段落字型" style:family="text">
      <style:text-properties style:font-name="新細明體" style:font-size-complex="12pt" fo:background-color="#FFFFFF"/>
    </style:style>
    <style:style style:name="T155" style:parent-style-name="預設段落字型" style:family="text">
      <style:text-properties style:font-name="新細明體" style:font-size-complex="12pt" fo:background-color="#FFFFFF"/>
    </style:style>
    <style:style style:name="T156" style:parent-style-name="預設段落字型" style:family="text">
      <style:text-properties style:font-name="新細明體" style:font-size-complex="12pt" fo:background-color="#FFFFFF"/>
    </style:style>
    <style:style style:name="T157" style:parent-style-name="預設段落字型" style:family="text">
      <style:text-properties style:font-name="新細明體" style:font-size-complex="12pt" fo:background-color="#FFFFFF"/>
    </style:style>
    <style:style style:name="T158" style:parent-style-name="預設段落字型" style:family="text">
      <style:text-properties style:font-name="新細明體" style:font-size-complex="12pt" fo:background-color="#FFFFFF"/>
    </style:style>
    <style:style style:name="T159" style:parent-style-name="預設段落字型" style:family="text">
      <style:text-properties style:font-name="新細明體" style:font-size-complex="12pt" fo:background-color="#FFFFFF"/>
    </style:style>
    <style:style style:name="P160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text-align="center" fo:margin-right="0.1666in"/>
      <style:text-properties style:font-name="Times New Roman" style:font-name-asian="標楷體" fo:color="#FF0000" fo:font-size="18pt" style:font-size-asian="18pt" style:font-size-complex="18pt"/>
    </style:style>
    <style:style style:name="P167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FF0000" style:letter-kerning="false" fo:font-size="14pt" style:font-size-asian="14pt" style:font-size-complex="14pt" fo:language="zh" fo:country="TW"/>
    </style:style>
    <style:style style:name="P168" style:parent-style-name="內文" style:family="paragraph">
      <style:paragraph-properties style:text-autospace="none" fo:text-align="justify" style:vertical-align="middle" fo:line-height="120%"/>
    </style:style>
    <style:style style:name="T169" style:parent-style-name="預設段落字型" style:family="text">
      <style:text-properties style:font-name="Kaiti TC Regular" style:font-name-asian="Kaiti TC Regular" style:font-name-complex="ATC-5fb565877c217ae07c979ed19ad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Kaiti TC Regular" style:font-name-asian="Kaiti TC Regular" style:font-name-complex="ATC-5fb565877c217ae07c979ed19a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Kaiti TC Regular" style:font-name-asian="Kaiti TC Regular" style:font-name-complex="ATC-5fb565877c217ae07c979ed19a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Kaiti TC Regular" style:font-name-asian="Kaiti TC Regular" style:font-name-complex="ATC-5fb565877c217ae07c979ed19ad" style:letter-kerning="false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Kaiti TC Regular" style:font-name-asian="Kaiti TC Regular" style:font-name-complex="ATC-5fb565877c217ae07c979ed19ad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75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76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</style:style>
    <style:style style:name="T177" style:parent-style-name="預設段落字型" style:family="text"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Kaiti TC Regular" style:font-name-asian="Kaiti TC Regular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Kaiti TC Regular" style:font-name-asian="Kaiti TC Regular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style:vertical-align="middle" fo:line-height="120%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88" style:parent-style-name="內文" style:family="paragraph">
      <style:paragraph-properties style:text-autospace="none" fo:text-align="justify" style:vertical-align="middle" fo:line-height="120%" fo:text-indent="0.1972in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text-align="justify" style:vertical-align="middle" fo:line-height="120%" fo:text-indent="0.1972in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90" style:parent-style-name="內文" style:family="paragraph">
      <style:paragraph-properties style:text-autospace="none" fo:text-align="justify" style:vertical-align="middle" fo:line-height="120%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91" style:parent-style-name="內文" style:family="paragraph">
      <style:paragraph-properties style:text-autospace="none" fo:text-align="justify" style:vertical-align="middle" fo:line-height="120%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92" style:parent-style-name="內文" style:family="paragraph">
      <style:paragraph-properties style:text-autospace="none" fo:text-align="center" style:vertical-align="middle" fo:line-height="120%" fo:text-indent="0.1972in"/>
      <style:text-properties style:font-name="Kaiti TC Regular" style:font-name-asian="Kaiti TC Regular" style:font-name-complex="ATC-5fb565877c217ae07c979ed19ad" fo:color="#000000" style:letter-kerning="false" fo:font-size="14pt" style:font-size-asian="14pt" style:font-size-complex="14pt" fo:language="zh" fo:country="TW"/>
    </style:style>
    <style:style style:name="P193" style:parent-style-name="內文" style:family="paragraph">
      <style:paragraph-properties fo:text-align="justify"/>
      <style:text-properties style:font-name="Kaiti TC Regular" style:font-name-asian="Kaiti TC Regular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201</text:span><text:span text:style-name="T16">8</text:span><text:span text:style-name="T17">馬祖文學獎</text:span><text:span text:style-name="T18"><text:s/></text:span><text:span text:style-name="T19">報名表</text:span></text:p>
            <text:p text:style-name="P20"><text:span text:style-name="T21">編號</text:span><text:span text:style-name="T22">(</text:span><text:span text:style-name="T23">由承辦單位填寫</text:span><text:span text:style-name="T24">)</text:span><text:span text:style-name="T25">：</text:span><text:span text:style-name="T2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徵選文類</text:p>
            <text:p text:style-name="P30"><text:span text:style-name="T31">（</text:span><text:span text:style-name="T32">擇一勾選</text:span><text:span text:style-name="T33">）</text:span></text:p>
          </table:table-cell>
          <table:table-cell table:style-name="TableCell34" table:number-columns-spanned="3">
            <text:p text:style-name="P35"><text:span text:style-name="T36"><text:s/>□</text:span><text:span text:style-name="T37">散文</text:span><text:span text:style-name="T38">　　</text:span><text:span text:style-name="T39">□</text:span><text:span text:style-name="T40">新詩</text:span><text:span text:style-name="T41">　</text:span><text:span text:style-name="T42"><text:s/></text:span><text:span text:style-name="T43">□</text:span><text:span text:style-name="T44">故事書寫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/text:span><text:span text:style-name="T48">青年</text:span><text:span text:style-name="T49">創作</text:span><text:span text:style-name="T50">‧高中</text:span><text:span text:style-name="T51">（五專前三年）</text:span></text:p>
            <text:p text:style-name="P52"><text:span text:style-name="T53">（需檢附就學證明文件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作品名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字數</text:p>
            <text:p text:style-name="P62"><text:span text:style-name="T63">（</text:span><text:span text:style-name="T64">行數</text:span><text:span text:style-name="T65">）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每人可同時參加各文類，但每類以一篇為限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筆名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性別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出生日期</text:span></text:p>
          </table:table-cell>
          <table:table-cell table:style-name="TableCell91">
            <text:p text:style-name="P92"><text:span text:style-name="T93">民國　　年　　月　　日</text:span></text:p>
          </table:table-cell>
          <table:table-cell table:style-name="TableCell94">
            <text:p text:style-name="P95">身分證字號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戶籍</text:span><text:span text:style-name="T102">地址</text:span></text:p>
          </table:table-cell>
          <table:table-cell table:style-name="TableCell103" table:number-columns-spanned="6">
            <text:p text:style-name="P104"><text:span text:style-name="T105">（</text:span><text:span text:style-name="T106">　　</text:span><text:span text:style-name="T107">）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6">
            <text:p text:style-name="P113"><text:span text:style-name="T114">（</text:span><text:span text:style-name="T115">　　</text:span><text:span text:style-name="T116">）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電話</text:span><text:span text:style-name="T122">/</text:span><text:span text:style-name="T123">行動電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就讀學校與級別</text:p>
          </table:table-cell>
          <table:table-cell table:style-name="TableCell128" table:number-columns-spanned="4">
            <text:p text:style-name="P129"><text:span text:style-name="T130"><text:s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E</text:span><text:span text:style-name="T135">-</text:span><text:span text:style-name="T136">Mai</text:span><text:span text:style-name="T137">l</text:span></text:p>
          </table:table-cell>
          <table:table-cell table:style-name="TableCell138">
            <text:p text:style-name="P139"><text:s text:c="24"/></text:p>
          </table:table-cell>
          <table:table-cell table:style-name="TableCell140">
            <text:p text:style-name="P141">指導老師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參賽資格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身分證、戶口名簿、學生證、</text:p>
            <text:p text:style-name="P151"><text:span text:style-name="T152">身份證正反面影本浮貼處（</text:span><text:span text:style-name="T153">參加青年創作組者，須加</text:span><text:span text:style-name="T154">附</text:span><text:span text:style-name="T155">學生證</text:span><text:span text:style-name="T156">或在學證明</text:span><text:span text:style-name="T157">）</text:span><text:span text:style-name="T158">影本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著作權人授權同意書</text:p>
      <text:p text:style-name="P167"/>
      <text:p text:style-name="P168"><text:span text:style-name="T169">本人同意依「</text:span><text:span text:style-name="T170">201</text:span><text:span text:style-name="T171">8</text:span><text:span text:style-name="T172">馬祖</text:span><text:span text:style-name="T173">文學獎」徵文簡章之規定參加競賽。</text:span></text:p>
      <text:p text:style-name="P174">一.得獎作品之作者享有著作權，得獎作品由主辦單位出版，出版權歸屬連江縣政府文化處。</text:p>
      <text:p text:style-name="P175">二.本人同意授權連江縣政府文化處於該著作權存續期間，在任何地方、任何時間以任何方式無償利用，並得轉授權第三人利用該著作之權利。</text:p>
      <text:p text:style-name="P176"><text:span text:style-name="T177">三</text:span><text:span text:style-name="T178">.<text:s/></text:span><text:span text:style-name="T179">參選作品若發生下列情形之一，承辦單位得取消其參賽及得獎資格，並追回獎金</text:span><text:span text:style-name="T180">、獎狀，侵犯著作權部份，自行負責。</text:span></text:p>
      <text:p text:style-name="P181">1.<text:s/>抄襲、翻譯他人作品或冒犯頂替參加者。</text:p>
      <text:p text:style-name="P182">2.<text:s/>作品曾於平面媒體及網路公開發表者。</text:p>
      <text:p text:style-name="P183">3.<text:s/>作品曾參賽（含學校作文比賽）並獲獎、或作品正在參加其他文學獎、或即將刊登者。</text:p>
      <text:p text:style-name="P184"/>
      <text:p text:style-name="P185">此致</text:p>
      <text:p text:style-name="P186">連江縣政府文化處</text:p>
      <text:p text:style-name="P187"/>
      <text:p text:style-name="P188">立同意書人：<text:s text:c="10"/><text:s text:c="2"/><text:s text:c="7"/><text:s text:c="4"/>（簽名）　　<text:s text:c="2"/><text:s text:c="30"/></text:p>
      <text:p text:style-name="P189">法定代理人： <text:s text:c="22"/>（簽名）</text:p>
      <text:p text:style-name="P190">（參加青年創作組者）</text:p>
      <text:p text:style-name="P191"/>
      <text:p text:style-name="P192">中華民國<text:s/>　　　　年　　　　月　　　　　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ystem" style:font-pitch="variable"/>
    <style:font-face style:name="ATC-5fb565877c217ae07c979ed19ad" svg:font-family="ATC-5fb565877c217ae07c979ed19ad" style:font-family-generic="system" svg:panose-1="0 0 0 0 0 0 0 0 0 0"/>
    <style:font-face style:name="Kaiti TC Regular" svg:font-family="Kaiti T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ATC-516765875b579ad4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ATC-516765875b579ad4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TC-516765875b579ad4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ATC-516765875b579ad4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04in"/>
      </style:header-style>
      <style:footer-style>
        <style:header-footer-properties style:dynamic-spacing="true" fo:min-height="-0.0076in"/>
      </style:footer-style>
    </style:page-layout>
    <style:style style:name="P12" style:parent-style-name="頁首" style:family="paragraph">
      <style:paragraph-properties fo:text-align="center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頁首"/>
        <text:p text:style-name="P13"><text:span text:style-name="T14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8-06-01T00:31:00Z</meta:creation-date>
    <dc:date>2018-06-01T00:31:00Z</dc:date>
    <meta:print-date>2015-01-28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