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200%" fo:text-indent="0.6666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區塊文字" style:family="paragraph">
      <style:paragraph-properties style:snap-to-layout-grid="false" fo:text-align="start" fo:line-height="125%" fo:margin-right="0in"/>
      <style:text-properties style:letter-kerning="false" style:font-size-complex="14pt"/>
    </style:style>
    <style:style style:name="P59" style:parent-style-name="本文縮排" style:family="paragraph">
      <style:paragraph-properties style:snap-to-layout-grid="false" fo:text-align="start" fo:line-height="125%" fo:margin-left="0.6625in" fo:text-indent="-0.3888in">
        <style:tab-stops/>
      </style:paragraph-properties>
      <style:text-properties fo:letter-spacing="normal" style:letter-kerning="false" style:font-size-complex="14pt"/>
    </style:style>
    <style:style style:name="P60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6625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2.28333in" fo:min-height="1.7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臺中市立臺中第二高級中等學校</text:p>
            <text:p text:style-name="P9">107學年度第1次</text:p>
            <text:p text:style-name="P10"><text:span text:style-name="T11">教師甄選准考證</text:span><text:span text:style-name="T12"><text:line-break/></text:span></text:p>
            <text:p text:style-name="P13"><text:span text:style-name="T14"><draw:frame draw:z-index="251657728" draw:id="id0" draw:style-name="a0" draw:name="Text Box 5" text:anchor-type="paragraph" svg:x="1.33125in" svg:y="0.0875in" svg:width="1.72986in" svg:height="2.28333in" style:rel-width="scale" style:rel-height="scale"><draw:text-box draw:chain-next-name="Text Box 5"><text:p text:style-name="P15"><text:line-break/>　</text:p><text:p text:style-name="P16"/><text:p text:style-name="P17">自貼相片</text:p></draw:text-box><svg:desc/></draw:frame>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姓　　名：</text:p>
            <text:p text:style-name="P28"/>
            <text:p text:style-name="P29">報考類科：<text:s text:c="5"/><text:s text:c="4"/><text:s/>科</text:p>
            <text:p text:style-name="P30">准考證號碼：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><text:span text:style-name="T55">注</text:span><text:span text:style-name="T56">意事項：</text:span></text:p>
            <text:p text:style-name="P57">一、應試時須攜帶本證及身分證件以備查驗。</text:p>
            <text:p text:style-name="P58">二、應考人應按時間應試，若測驗當日有未到考者，將依實際狀況調整試教及口試時間，請應試人員勿遠離試場。</text:p>
            <text:p text:style-name="P59">三、應考人應嚴守紀律，不得擾亂試場秩序，違反者取消應考資格。</text:p>
            <text:p text:style-name="P60">四、如有冒名頂替，取消應考資格。</text:p>
            <text:p text:style-name="P61"><text:s text:c="3"/>五、應考人手機及其他電子器材請關機或取消閙</text:p>
            <text:p text:style-name="P62"><text:s text:c="7"/>鈴。</text:p>
            <text:p text:style-name="P63">六、甄選時間、地點等事項，請注意本校教師甄選簡章規定。</text:p>
            <text:p text:style-name="P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118in" fo:margin-bottom="0.709in" fo:margin-right="0.5118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南投高級中學九十學年度教師甄選　　　　　　准    考   證</dc:title>
    <meta:initial-creator>人事室</meta:initial-creator>
    <dc:creator>user</dc:creator>
    <meta:creation-date>2017-06-30T01:23:00Z</meta:creation-date>
    <dc:date>2018-06-21T00:55:00Z</dc:date>
    <meta:print-date>2016-06-03T07:2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