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5833in" text:min-label-width="0.2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069in" text:min-label-width="0.5in"/>
      </text:list-level-style-number>
      <text:list-level-style-number text:level="2" style:num-suffix="、" style:num-format="一, 十, 一百(繁), ...">
        <style:list-level-properties text:space-before="1.3402in" text:min-label-width="0.5in"/>
      </text:list-level-style-number>
      <text:list-level-style-number text:level="3" style:num-suffix="、" style:num-format="一, 十, 一百(繁), ...">
        <style:list-level-properties text:space-before="1.6736in" text:min-label-width="0.5in"/>
      </text:list-level-style-number>
      <text:list-level-style-number text:level="4" style:num-suffix="." style:num-format="1">
        <style:list-level-properties text:space-before="2.0069in" text:min-label-width="0.3333in"/>
      </text:list-level-style-number>
      <text:list-level-style-number text:level="5" style:num-suffix="、" style:num-format="甲, 乙, 丙, ...">
        <style:list-level-properties text:space-before="2.3402in" text:min-label-width="0.3333in"/>
      </text:list-level-style-number>
      <text:list-level-style-number text:level="6" style:num-suffix="." style:num-format="i">
        <style:list-level-properties fo:text-align="end" text:space-before="2.6736in" text:min-label-width="0.3333in"/>
      </text:list-level-style-number>
      <text:list-level-style-number text:level="7" style:num-suffix="." style:num-format="1">
        <style:list-level-properties text:space-before="3.0069in" text:min-label-width="0.3333in"/>
      </text:list-level-style-number>
      <text:list-level-style-number text:level="8" style:num-suffix="、" style:num-format="甲, 乙, 丙, ...">
        <style:list-level-properties text:space-before="3.3402in" text:min-label-width="0.3333in"/>
      </text:list-level-style-number>
      <text:list-level-style-number text:level="9" style:num-suffix="." style:num-format="i">
        <style:list-level-properties fo:text-align="end" text:space-before="3.67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9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767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7472in"/>
    </style:style>
    <style:style style:name="Table4" style:family="table">
      <style:table-properties style:width="6.843in" fo:margin-left="0in" table:align="center"/>
    </style:style>
    <style:style style:name="TableRow11" style:family="table-row">
      <style:table-row-properties style:min-row-height="0.4041in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4in"/>
    </style:style>
    <style:style style:name="P23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4145in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609in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609in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229in"/>
    </style:style>
    <style:style style:name="P53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3902in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131in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4145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5784in"/>
    </style:style>
    <style:style style:name="P9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5784in"/>
    </style:style>
    <style:style style:name="P104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4333in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5527in"/>
    </style:style>
    <style:style style:name="TableCell12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margin-left="-0.0013in">
        <style:tab-stops/>
      </style:paragraph-properties>
      <style:text-properties style:font-name-asian="標楷體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4" fo:column-gap="0.2965in"/>
      </style:section-properties>
    </style:style>
    <style:style style:name="P134" style:parent-style-name="內文" style:family="paragraph">
      <style:paragraph-properties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margin-left="-0.0013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left="-0.0013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39" style:parent-style-name="內文" style:family="paragraph">
      <style:paragraph-properties fo:break-before="page" fo:line-height="0.3194in"/>
      <style:text-properties style:font-name-asian="標楷體" fo:font-weight="bold" style:font-weight-asian="bold" fo:font-size="13pt" style:font-size-asian="13pt" style:font-size-complex="13pt"/>
    </style:style>
    <style:style style:name="P140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141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142" style:parent-style-name="內文" style:list-style-name="LFO12" style:family="paragraph">
      <style:paragraph-properties fo:line-height="0.3194in" fo:margin-left="0.8361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內文" style:list-style-name="LFO12" style:family="paragraph">
      <style:paragraph-properties fo:line-height="0.3194in" fo:margin-left="0.8361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內文" style:list-style-name="LFO12" style:family="paragraph">
      <style:paragraph-properties fo:line-height="0.3194in" fo:margin-left="0.8361in" fo:text-indent="-0.35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200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break-before="page" fo:text-align="center" fo:line-height="0.3472in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8pt"/>
    </style:style>
    <style:style style:name="TableColumn207" style:family="table-column">
      <style:table-column-properties style:column-width="0.7451in"/>
    </style:style>
    <style:style style:name="TableColumn208" style:family="table-column">
      <style:table-column-properties style:column-width="1.4201in"/>
    </style:style>
    <style:style style:name="TableColumn209" style:family="table-column">
      <style:table-column-properties style:column-width="2.4479in"/>
    </style:style>
    <style:style style:name="TableColumn210" style:family="table-column">
      <style:table-column-properties style:column-width="1.0715in"/>
    </style:style>
    <style:style style:name="TableColumn211" style:family="table-column">
      <style:table-column-properties style:column-width="1.0472in"/>
    </style:style>
    <style:style style:name="Table206" style:family="table">
      <style:table-properties style:width="6.7319in" style:rel-width="100%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287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451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2326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243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083in" fo:margin-left="1.2513in" fo:margin-right="0.4416in" fo:text-indent="-1.0527in">
        <style:tab-stops/>
      </style:paragraph-properties>
      <style:text-properties style:font-name-asian="標楷體" fo:font-size="13pt" style:font-size-asian="13pt" style:font-size-complex="13pt"/>
    </style:style>
    <style:style style:name="P445" style:parent-style-name="內文" style:list-style-name="LFO11" style:family="paragraph">
      <style:paragraph-properties fo:margin-left="0.4062in" fo:margin-right="0.293in" fo:text-indent="-0.2111in">
        <style:tab-stops/>
      </style:paragraph-properties>
      <style:text-properties style:font-name-asian="標楷體" fo:font-size="13pt" style:font-size-asian="13pt" style:font-size-complex="13pt"/>
    </style:style>
    <style:style style:name="P446" style:parent-style-name="內文" style:list-style-name="LFO11" style:family="paragraph">
      <style:paragraph-properties fo:margin-left="0.4062in" fo:margin-right="0.4416in" fo:text-indent="-0.2111in">
        <style:tab-stops/>
      </style:paragraph-properties>
      <style:text-properties style:font-name-asian="標楷體" fo:font-size="13pt" style:font-size-asian="13pt" style:font-size-complex="13pt"/>
    </style:style>
    <style:style style:name="P447" style:parent-style-name="內文" style:list-style-name="LFO11" style:family="paragraph">
      <style:paragraph-properties fo:margin-left="0.4062in" fo:margin-right="0.4416in" fo:text-indent="-0.2111in">
        <style:tab-stops/>
      </style:paragraph-properties>
      <style:text-properties style:font-name-asian="標楷體" fo:font-size="13pt" style:font-size-asian="13pt" style:font-size-complex="13pt"/>
    </style:style>
    <style:style style:name="P448" style:parent-style-name="內文" style:list-style-name="LFO11" style:family="paragraph">
      <style:paragraph-properties fo:margin-left="0.4062in" fo:margin-right="0.4416in" fo:text-indent="-0.2111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break-before="page" fo:margin-left="-0.0013in" fo:text-indent="0.1666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fo:text-align="center" fo:margin-bottom="0.125in" fo:line-height="0.3611in" fo:margin-left="-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61" style:family="table-column">
      <style:table-column-properties style:column-width="1.4534in"/>
    </style:style>
    <style:style style:name="TableColumn462" style:family="table-column">
      <style:table-column-properties style:column-width="5.3895in"/>
    </style:style>
    <style:style style:name="Table460" style:family="table">
      <style:table-properties style:width="6.843in" style:rel-width="100%" fo:margin-left="0in" table:align="center"/>
    </style:style>
    <style:style style:name="TableRow463" style:family="table-row">
      <style:table-row-properties style:min-row-height="0.4125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916in"/>
      <style:text-properties style:font-name-asian="標楷體" fo:font-weight="bold" style:font-weight-asian="bold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916in"/>
      <style:text-properties style:font-name-asian="標楷體" fo:font-weight="bold" style:font-weight-asian="bold" fo:font-size="13pt" style:font-size-asian="13pt" style:font-size-complex="13pt"/>
    </style:style>
    <style:style style:name="TableRow468" style:family="table-row">
      <style:table-row-properties style:min-row-height="1.077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list-style-name="LFO4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73" style:parent-style-name="內文" style:list-style-name="LFO4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74" style:parent-style-name="內文" style:list-style-name="LFO4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TableRow475" style:family="table-row">
      <style:table-row-properties style:min-row-height="2.1562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80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81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82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83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84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886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list-style-name="LFO6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90" style:parent-style-name="內文" style:list-style-name="LFO6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491" style:parent-style-name="內文" style:family="paragraph">
      <style:paragraph-properties fo:line-height="0.2777in"/>
      <style:text-properties style:font-name-asian="標楷體"/>
    </style:style>
    <style:style style:name="P492" style:parent-style-name="內文" style:family="paragraph">
      <style:paragraph-properties fo:widows="2" fo:orphans="2" fo:break-before="page"/>
      <style:text-properties style:font-name-asian="標楷體"/>
    </style:style>
    <style:style style:name="P493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text-align="center" fo:line-height="0.3472in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00" style:family="table-column">
      <style:table-column-properties style:column-width="1.4534in"/>
    </style:style>
    <style:style style:name="TableColumn501" style:family="table-column">
      <style:table-column-properties style:column-width="1.9694in"/>
    </style:style>
    <style:style style:name="TableColumn502" style:family="table-column">
      <style:table-column-properties style:column-width="1.6722in"/>
    </style:style>
    <style:style style:name="TableColumn503" style:family="table-column">
      <style:table-column-properties style:column-width="1.7479in"/>
    </style:style>
    <style:style style:name="Table499" style:family="table">
      <style:table-properties style:width="6.843in" style:rel-width="100%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Cell5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1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P526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P529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Row530" style:family="table-row">
      <style:table-row-properties style:min-row-height="3.0833in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TableRow535" style:family="table-row">
      <style:table-row-properties style:min-row-height="3.1513in"/>
    </style:style>
    <style:style style:name="TableCell53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style:font-name-complex="Times New Roman" fo:font-size="13pt" style:font-size-asian="13pt" style:font-size-complex="13pt"/>
    </style:style>
    <style:style style:name="P540" style:parent-style-name="內文" style:family="paragraph">
      <style:paragraph-properties fo:margin-top="0.125in"/>
      <style:text-properties style:font-name-asian="標楷體" style:font-name-complex="Times New Roman" fo:font-weight="bold" style:font-weight-asian="bold" fo:font-size="13pt" style:font-size-asian="13pt" style:font-size-complex="13pt"/>
    </style:style>
    <style:style style:name="P541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P542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107學年度臺中市教學輔導教師方案</text:p>
      <text:p text:style-name="P3">臺中市＿＿＿（請填寫學校全銜）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參與對象</text:p>
            <text:p text:style-name="P14">(第一組)</text:p>
          </table:table-cell>
          <table:table-cell table:style-name="TableCell15" table:number-rows-spanned="2">
            <text:p text:style-name="P16">教學輔導</text:p>
            <text:p text:style-name="P17">教師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2">
            <text:p text:style-name="P26">年資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3">
            <text:p text:style-name="P32">夥伴教師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需求類型</text:p>
          </table:table-cell>
          <table:covered-table-cell/>
          <table:table-cell table:style-name="TableCell42" table:number-columns-spanned="2">
            <text:p text:style-name="P43">□追求精進<text:s/>□需要協助</text:p>
            <text:p text:style-name="P44">□新進教師<text:s/>□初任教師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是否為跨校配對</text:p>
          </table:table-cell>
          <table:covered-table-cell/>
          <table:table-cell table:style-name="TableCell50" table:number-columns-spanned="2">
            <text:p text:style-name="P51">□是<text:s/>□否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配對理由</text:p>
            <text:p text:style-name="P56">(請詳述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服務人數</text:p>
          </table:table-cell>
          <table:table-cell table:style-name="TableCell63" table:number-columns-spanned="2">
            <text:p text:style-name="P64">共<text:s text:c="8"/>名</text:p>
          </table:table-cell>
          <table:covered-table-cell/>
          <table:table-cell table:style-name="TableCell65">
            <text:p text:style-name="P66">減課鐘點費</text:p>
          </table:table-cell>
          <table:table-cell table:style-name="TableCell67">
            <text:p text:style-name="P68">共<text:s text:c="7"/>元</text:p>
          </table:table-cell>
        </table:table-row>
        <table:table-row table:style-name="TableRow69">
          <table:table-cell table:style-name="TableCell70" table:number-rows-spanned="7">
            <text:p text:style-name="P71">參與對象</text:p>
            <text:p text:style-name="P72">(第二組)</text:p>
          </table:table-cell>
          <table:table-cell table:style-name="TableCell73" table:number-rows-spanned="2">
            <text:p text:style-name="P74">教學輔導</text:p>
            <text:p text:style-name="P75">教師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年資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夥伴教師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需求類型</text:p>
          </table:table-cell>
          <table:covered-table-cell/>
          <table:table-cell table:style-name="TableCell100" table:number-columns-spanned="2">
            <text:p text:style-name="P101">□追求精進<text:s/>□需要協助</text:p>
            <text:p text:style-name="P102">□新進教師<text:s/>□初任教師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是否為跨校配對</text:p>
          </table:table-cell>
          <table:covered-table-cell/>
          <table:table-cell table:style-name="TableCell108" table:number-columns-spanned="2">
            <text:p text:style-name="P109">□是<text:s/>□否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配對理由</text:p>
            <text:p text:style-name="P114">(請詳述)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服務人數</text:p>
          </table:table-cell>
          <table:table-cell table:style-name="TableCell121" table:number-columns-spanned="2">
            <text:p text:style-name="P122">共<text:s text:c="8"/>名</text:p>
          </table:table-cell>
          <table:covered-table-cell/>
          <table:table-cell table:style-name="TableCell123">
            <text:p text:style-name="P124">減課鐘點費</text:p>
          </table:table-cell>
          <table:table-cell table:style-name="TableCell125">
            <text:p text:style-name="P126">共<text:s text:c="7"/>元</text:p>
          </table:table-cell>
        </table:table-row>
        <table:table-row table:style-name="TableRow127">
          <table:table-cell table:style-name="TableCell128" table:number-columns-spanned="3">
            <text:p text:style-name="P129">本校申請減課鐘點費合計</text:p>
          </table:table-cell>
          <table:covered-table-cell/>
          <table:covered-table-cell/>
          <table:table-cell table:style-name="TableCell130" table:number-columns-spanned="3">
            <text:p text:style-name="P131">共<text:s text:c="8"/>元</text:p>
          </table:table-cell>
          <table:covered-table-cell/>
          <table:covered-table-cell/>
        </table:table-row>
      </table:table>
      <text:p text:style-name="P132">備註：表格如不敷使用請自行增列</text:p>
      <text:p text:style-name="P133"/>
      <text:section text:name="Sect1" text:style-name="S1">
        <text:soft-page-break/>
        <text:p text:style-name="P134">承辦人</text:p>
        <text:soft-page-break/>
        <text:p text:style-name="P135">單位主管</text:p>
        <text:soft-page-break/>
        <text:p text:style-name="P136">會計單位<text:s text:c="2"/></text:p>
        <text:soft-page-break/>
        <text:p text:style-name="P137">校長</text:p>
      </text:section>
      <text:section text:name="Sect2" text:style-name="S2">
        <text:soft-page-break/>
        <text:p text:style-name="P138"/>
        <text:soft-page-break/>
        <text:p text:style-name="P139">說明：</text:p>
        <text:list text:style-name="LFO11" text:continue-numbering="true">
          <text:list-item>
            <text:p text:style-name="P140">依據教育部中小學辦理教學輔導教師作業規定，每輔導1名服務對象，得酌減教學輔導教師原授課時數（同校輔導得減1節課、跨校輔導得減2節課）；每位教學輔導教師最多得輔導2位同校教師或1位跨校教師。教學輔導教師因教學需要而無法減授節數者，得改發鐘點費。</text:p>
          </text:list-item>
          <text:list-item>
            <text:p text:style-name="P141">減課節數經費補助以學年度(40週為上限)計算，補助經費額度如下：</text:p>
          </text:list-item>
        </text:list>
        <text:list text:style-name="LFO12" text:continue-numbering="true">
          <text:list-item>
            <text:p text:style-name="P142">高中職：輔導1名服務對象補助16,000元(400元*1節/週*40週)、輔導2名服務對象補助32,000元(400元*2節/週*40週)</text:p>
          </text:list-item>
          <text:list-item>
            <text:p text:style-name="P143">國中：輔導1名服務對象補助14,400元(360元*1節/週*40週)、輔導2名服務對象補助28,800元(360元*2節/週*40週)</text:p>
          </text:list-item>
          <text:list-item>
            <text:p text:style-name="P144"><text:span text:style-name="T145">國小：每名薪傳教師補助</text:span><text:span text:style-name="T146">11,780</text:span><text:span text:style-name="T147">元</text:span><text:span text:style-name="T148"><text:s/>(260</text:span><text:span text:style-name="T149">元</text:span><text:span text:style-name="T150">*1</text:span><text:span text:style-name="T151">節</text:span><text:span text:style-name="T152">/</text:span><text:span text:style-name="T153">週</text:span><text:span text:style-name="T154">*17</text:span><text:span text:style-name="T155">週</text:span><text:span text:style-name="T156">+320</text:span><text:span text:style-name="T157">元</text:span><text:span text:style-name="T158">*1</text:span><text:span text:style-name="T159">節</text:span><text:span text:style-name="T160">/</text:span><text:span text:style-name="T161">週</text:span><text:span text:style-name="T162">*23</text:span><text:span text:style-name="T163">週</text:span><text:span text:style-name="T164">)<text:s/></text:span><text:span text:style-name="T165">為上限。</text:span><text:span text:style-name="T166">因應行政院修正「公立中小學兼任及代課教師鐘點費支給基準表」並自</text:span><text:span text:style-name="T167">108</text:span><text:span text:style-name="T168">年</text:span><text:span text:style-name="T169">1</text:span><text:span text:style-name="T170">月</text:span><text:span text:style-name="T171">1</text:span><text:span text:style-name="T172">日生效，</text:span><text:span text:style-name="T173">107</text:span><text:span text:style-name="T174">學年度第</text:span><text:span text:style-name="T175">1</text:span><text:span text:style-name="T176">學期以</text:span><text:span text:style-name="T177">107</text:span><text:span text:style-name="T178">年上課</text:span><text:span text:style-name="T179">17</text:span><text:span text:style-name="T180">週、</text:span><text:span text:style-name="T181">108</text:span><text:span text:style-name="T182">年</text:span><text:span text:style-name="T183">1</text:span><text:span text:style-name="T184">月上課</text:span><text:span text:style-name="T185">3</text:span><text:span text:style-name="T186">週計算代課鐘點費。</text:span></text:p>
          </text:list-item>
        </text:list>
        <text:list text:style-name="LFO11" text:continue-numbering="true">
          <text:list-item>
            <text:p text:style-name="P187"><text:span text:style-name="T188">夥伴教師</text:span><text:span text:style-name="T189">（請填寫姓名）</text:span><text:span text:style-name="T190">之</text:span><text:span text:style-name="T191">配對理由請</text:span><text:span text:style-name="T192">詳述</text:span><text:span text:style-name="T193">夥伴教師基本背景及與教學輔導教師配對原因，並說明</text:span><text:span text:style-name="T194">配對之</text:span><text:span text:style-name="T195">合理性。</text:span></text:p>
          </text:list-item>
          <text:list-item>
            <text:p text:style-name="P196"><text:span text:style-name="T197">請檢附教學輔導教師合格證書影本。</text:span><text:span text:style-name="T198">教學輔導教師證書遺失者，請洽教專中心提出申請。</text:span></text:p>
          </text:list-item>
          <text:list-item>
            <text:p text:style-name="P199">本申請表請逐級核章，若為跨校輔導，請由教學輔導教師所在學校提出申請，並敘明跨校輔導原因。</text:p>
          </text:list-item>
          <text:list-item>
            <text:p text:style-name="P200">輔導紀錄表內夥伴教師之姓名可以代號填寫，並請注意教師及學生個人資料之保護。</text:p>
          </text:list-item>
        </text:list>
        <text:soft-page-break/>
        <text:p text:style-name="P201"><text:span text:style-name="T202">10</text:span><text:span text:style-name="T203">7</text:span><text:span text:style-name="T204">學年度臺中市教學輔導教師方案</text:span></text:p>
        <text:p text:style-name="P205">各組教學輔導工作實施期程</text:p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>週次</text:p>
            </table:table-cell>
            <table:table-cell table:style-name="TableCell215">
              <text:p text:style-name="P216">工作項目</text:p>
            </table:table-cell>
            <table:table-cell table:style-name="TableCell217">
              <text:p text:style-name="P218">工作內容</text:p>
            </table:table-cell>
            <table:table-cell table:style-name="TableCell219">
              <text:p text:style-name="P220">參與人員</text:p>
            </table:table-cell>
            <table:table-cell table:style-name="TableCell221">
              <text:p text:style-name="P222">備註</text:p>
            </table:table-cell>
          </table:table-row>
          <table:table-row table:style-name="TableRow223">
            <table:table-cell table:style-name="TableCell224">
              <text:p text:style-name="P225"><text:span text:style-name="T226">1</text:span>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2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>3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4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5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6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7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8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9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>10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11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12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13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14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15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16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17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18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19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20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</table:table>
        <text:p text:style-name="P444">說明：</text:p>
        <text:list text:style-name="LFO11" text:continue-numbering="true">
          <text:list-item>
            <text:list>
              <text:list-item>
                <text:p text:style-name="P445">工作項目及工作內容可參酌附件建議增刪內容，表格不敷使用請自行增列。</text:p>
              </text:list-item>
              <text:list-item>
                <text:p text:style-name="P446">有關時間及週次安排，請依實際需求規劃，無須週週排滿工作項目。</text:p>
              </text:list-item>
              <text:list-item>
                <text:p text:style-name="P447">各組教學輔導工作應以各組個別化需求為考量重點，例如各種教學輔導活動：晤談、教學觀察、教學檔案製作…。</text:p>
              </text:list-item>
              <text:list-item>
                <text:p text:style-name="P448"><text:span text:style-name="T449">教學輔導工作實施期程及相關輔導紀錄請學校自行檢核</text:span><text:span text:style-name="T450"><text:s/></text:span><text:span text:style-name="T451">，</text:span><text:span text:style-name="T452">併同教學輔導教師輔導紀錄</text:span><text:span text:style-name="T453">留校備查</text:span><text:span text:style-name="T454">，以作為後續教學輔導教師換證之實施證明</text:span><text:span text:style-name="T455">。</text:span></text:p>
              </text:list-item>
            </text:list>
          </text:list-item>
        </text:list>
        <text:soft-page-break/>
        <text:p text:style-name="P456"><text:span text:style-name="T457">附件</text:span></text:p>
        <text:p text:style-name="P458">107學年度臺中市教學輔導教師方案</text:p>
        <text:p text:style-name="P459">教學輔導工作項目及工作內容建議</text:p>
        <table:table table:style-name="Table460">
          <table:table-columns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>
              <text:p text:style-name="P465">工作項目</text:p>
            </table:table-cell>
            <table:table-cell table:style-name="TableCell466">
              <text:p text:style-name="P467">工作內容</text:p>
            </table:table-cell>
          </table:table-row>
          <table:table-row table:style-name="TableRow468">
            <table:table-cell table:style-name="TableCell469">
              <text:p text:style-name="P470">教學輔導教師專業對話</text:p>
            </table:table-cell>
            <table:table-cell table:style-name="TableCell471">
              <text:list text:style-name="LFO4" text:continue-numbering="true">
                <text:list-item>
                  <text:p text:style-name="P472">教學輔導經驗交流與增能之相關會議與研習</text:p>
                </text:list-item>
              </text:list>
              <text:list text:style-name="LFO4" text:continue-numbering="true">
                <text:list-item>
                  <text:p text:style-name="P473">個案研討、分享與增能會議與研習</text:p>
                </text:list-item>
              </text:list>
              <text:list text:style-name="LFO4" text:continue-numbering="true">
                <text:list-item>
                  <text:p text:style-name="P474">其他</text:p>
                </text:list-item>
              </text:list>
            </table:table-cell>
          </table:table-row>
          <table:table-row table:style-name="TableRow475">
            <table:table-cell table:style-name="TableCell476">
              <text:p text:style-name="P477">輔導成長活動</text:p>
            </table:table-cell>
            <table:table-cell table:style-name="TableCell478">
              <text:list text:style-name="LFO9" text:continue-numbering="true">
                <text:list-item>
                  <text:p text:style-name="P479">依需求研擬具體可行之成長計畫</text:p>
                </text:list-item>
              </text:list>
              <text:list text:style-name="LFO9" text:continue-numbering="true">
                <text:list-item>
                  <text:p text:style-name="P480">進行教學觀察與教學觀察之前、後會談</text:p>
                </text:list-item>
              </text:list>
              <text:list text:style-name="LFO9" text:continue-numbering="true">
                <text:list-item>
                  <text:p text:style-name="P481">進行教學檔案製作</text:p>
                </text:list-item>
              </text:list>
              <text:list text:style-name="LFO9" text:continue-numbering="true">
                <text:list-item>
                  <text:p text:style-name="P482">專業對話與晤談活動<text:s/></text:p>
                </text:list-item>
              </text:list>
              <text:list text:style-name="LFO9" text:continue-numbering="true">
                <text:list-item>
                  <text:p text:style-name="P483">以行動研究探討解決問題之可行與有效策略</text:p>
                </text:list-item>
              </text:list>
              <text:list text:style-name="LFO9" text:continue-numbering="true">
                <text:list-item>
                  <text:p text:style-name="P484">其他</text:p>
                </text:list-item>
              </text:list>
            </table:table-cell>
          </table:table-row>
          <table:table-row table:style-name="TableRow485">
            <table:table-cell table:style-name="TableCell486">
              <text:p text:style-name="P487">專業成長活動</text:p>
            </table:table-cell>
            <table:table-cell table:style-name="TableCell488">
              <text:list text:style-name="LFO6" text:continue-numbering="true">
                <text:list-item>
                  <text:p text:style-name="P489">以社群方式群體共同學習、集體增能之相關會議或研習</text:p>
                </text:list-item>
              </text:list>
              <text:list text:style-name="LFO6" text:continue-numbering="true">
                <text:list-item>
                  <text:p text:style-name="P490">其他</text:p>
                </text:list-item>
              </text:list>
            </table:table-cell>
          </table:table-row>
        </table:table>
        <text:p text:style-name="P491"/>
        <text:p text:style-name="P492"/>
        <text:soft-page-break/>
        <text:p text:style-name="P493">107學年度臺中市教學輔導教師方案</text:p>
        <text:p text:style-name="P494"><text:span text:style-name="T495">（請填寫學校全銜）</text:span><text:span text:style-name="T496">學校</text:span><text:span text:style-name="T497">　</text:span><text:span text:style-name="T498">輔導紀錄表</text:span></text:p>
        <table:table table:style-name="Table499">
          <table:table-columns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>夥伴教師姓名</text:p>
            </table:table-cell>
            <table:table-cell table:style-name="TableCell507">
              <text:p text:style-name="P508">＿＿＿＿＿</text:p>
            </table:table-cell>
            <table:table-cell table:style-name="TableCell509">
              <text:p text:style-name="P510">教學輔導教師姓名</text:p>
            </table:table-cell>
            <table:table-cell table:style-name="TableCell511">
              <text:p text:style-name="P512">＿＿＿＿＿</text:p>
            </table:table-cell>
          </table:table-row>
          <table:table-row table:style-name="TableRow513">
            <table:table-cell table:style-name="TableCell514">
              <text:p text:style-name="P515">輔導日期時間</text:p>
            </table:table-cell>
            <table:table-cell table:style-name="TableCell516" table:number-columns-spanned="3">
              <text:p text:style-name="P517">＿＿年＿＿月＿＿日　＿＿時＿＿分至＿＿時＿＿分</text:p>
            </table:table-cell>
            <table:covered-table-cell/>
            <table:covered-table-cell/>
          </table:table-row>
          <table:table-row table:style-name="TableRow518">
            <table:table-cell table:style-name="TableCell519">
              <text:p text:style-name="P520">輔導地點</text:p>
            </table:table-cell>
            <table:table-cell table:style-name="TableCell521" table:number-columns-spanned="3">
              <text:p text:style-name="P522"/>
            </table:table-cell>
            <table:covered-table-cell/>
            <table:covered-table-cell/>
          </table:table-row>
          <table:table-row table:style-name="TableRow523">
            <table:table-cell table:style-name="TableCell524">
              <text:p text:style-name="P525">輔導形式</text:p>
              <text:p text:style-name="P526">（可複選）</text:p>
            </table:table-cell>
            <table:table-cell table:style-name="TableCell527" table:number-columns-spanned="3">
              <text:p text:style-name="P528">□對談　□座談　□課程研討</text:p>
              <text:p text:style-name="P529">□參與社群運作　□教學觀察與回饋　□其他</text:p>
            </table:table-cell>
            <table:covered-table-cell/>
            <table:covered-table-cell/>
          </table:table-row>
          <table:table-row table:style-name="TableRow530">
            <table:table-cell table:style-name="TableCell531">
              <text:p text:style-name="P532">輔導內容</text:p>
            </table:table-cell>
            <table:table-cell table:style-name="TableCell533" table:number-columns-spanned="3">
              <text:p text:style-name="P534">*本欄由教學輔導教師填寫，請簡要填寫輔導內容，可著重在學校教學實務和經驗傳承。若為社群活動，請簡要記述活動內容。</text:p>
            </table:table-cell>
            <table:covered-table-cell/>
            <table:covered-table-cell/>
          </table:table-row>
          <table:table-row table:style-name="TableRow535">
            <table:table-cell table:style-name="TableCell536">
              <text:p text:style-name="P537">夥伴教師回饋</text:p>
            </table:table-cell>
            <table:table-cell table:style-name="TableCell538" table:number-columns-spanned="3">
              <text:p text:style-name="P539">*本欄由夥伴教師填寫，請針對本次輔導填寫回饋。</text:p>
            </table:table-cell>
            <table:covered-table-cell/>
            <table:covered-table-cell/>
          </table:table-row>
        </table:table>
        <text:p text:style-name="P540">說明：</text:p>
        <text:p text:style-name="P541">本表件為參考用，各校可依據實際運作情形調整填寫內容，並請於填寫完畢後，交由校內承辦單位存查。</text:p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5833in" text:min-label-width="0.2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069in" text:min-label-width="0.5in"/>
      </text:list-level-style-number>
      <text:list-level-style-number text:level="2" style:num-suffix="、" style:num-format="一, 十, 一百(繁), ...">
        <style:list-level-properties text:space-before="1.3402in" text:min-label-width="0.5in"/>
      </text:list-level-style-number>
      <text:list-level-style-number text:level="3" style:num-suffix="、" style:num-format="一, 十, 一百(繁), ...">
        <style:list-level-properties text:space-before="1.6736in" text:min-label-width="0.5in"/>
      </text:list-level-style-number>
      <text:list-level-style-number text:level="4" style:num-suffix="." style:num-format="1">
        <style:list-level-properties text:space-before="2.0069in" text:min-label-width="0.3333in"/>
      </text:list-level-style-number>
      <text:list-level-style-number text:level="5" style:num-suffix="、" style:num-format="甲, 乙, 丙, ...">
        <style:list-level-properties text:space-before="2.3402in" text:min-label-width="0.3333in"/>
      </text:list-level-style-number>
      <text:list-level-style-number text:level="6" style:num-suffix="." style:num-format="i">
        <style:list-level-properties fo:text-align="end" text:space-before="2.6736in" text:min-label-width="0.3333in"/>
      </text:list-level-style-number>
      <text:list-level-style-number text:level="7" style:num-suffix="." style:num-format="1">
        <style:list-level-properties text:space-before="3.0069in" text:min-label-width="0.3333in"/>
      </text:list-level-style-number>
      <text:list-level-style-number text:level="8" style:num-suffix="、" style:num-format="甲, 乙, 丙, ...">
        <style:list-level-properties text:space-before="3.3402in" text:min-label-width="0.3333in"/>
      </text:list-level-style-number>
      <text:list-level-style-number text:level="9" style:num-suffix="." style:num-format="i">
        <style:list-level-properties fo:text-align="end" text:space-before="3.67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「教師專業發展評鑑」工作說明會</dc:title>
    <meta:initial-creator>黃俊傑</meta:initial-creator>
    <dc:creator>user</dc:creator>
    <meta:creation-date>2018-08-10T02:43:00Z</meta:creation-date>
    <dc:date>2018-08-10T02:43:00Z</dc:date>
    <meta:print-date>2016-08-29T05:1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92" meta:row-count="13" meta:non-whitespace-character-count="1613"/>
  </office:meta>
</office:document-meta>
</file>